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VISUOMENĖS INFORMAVIMO ĮSTATYMO NR. I-1418 19, 31, 34</text:span><text:span text:style-name="T8">1</text:span><text:span text:style-name="T9">, 48 STRAIPSNIŲ IR PRIEDO PAKEITIMO</text:span><text:span text:style-name="T10"><text:s/>įstatymo projekto nr. xiiip-31</text:span><text:span text:style-name="T11">18</text:span></text:p>
      <text:p text:style-name="P12"/>
      <text:p text:style-name="P13"/>
      <text:p text:style-name="P14">2019-01-15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Projekto nuostatos, kad draudžiama skelbti informaciją, kuria skatinamas nepasitikėjimas ir nepasitenkinimas Lietuvos valstybe<text:s/>ir jos institucijomis, krašto gynyba, partine sistema, leidžia<text:s/>jas<text:s/>interpretuoti, kaip draudimą kritikuoti valdžią, todėl yra laikytinas svarbiu žodžio laisvės ribojimu. Siūlau šių<text:s/>nuostatų projekte<text:s/>atsisakyti.</text:p>
            <text:p text:style-name="P53">Pasiūlymas:</text:p>
            <text:p text:style-name="P54">Projekto 1 straipsnio 1 dalyje išdėstytą įstatymo 19 straipsnio 1 dalies 1 punktą išdėstyti taip:</text:p>
            <text:p text:style-name="P55"><text:span text:style-name="T56">„</text:span><text:span text:style-name="T57">1)<text:s/></text:span><text:span text:style-name="T58">raginama prievarta pažeisti Lietuvos Respublikos suverenitetą – pakeisti jos konstitucinę santvarką, kėsintis į jos nepriklausomybę arba pažeisti teritorijos vientisumą, skleidžiama dezinformacija, karo propaganda, kurstomas karas, bandoma iškraipyti Lietuvos Respublikos istorinę atmintį, skatinamas nepasitikėjimas ir nepasitenkinimas<text:s/></text:span><text:span text:style-name="T59">Lietuvos valstybe ir jos institucijomis,</text:span><text:span text:style-name="T60"><text:s/>demokratine santvarka,<text:s/></text:span><text:span text:style-name="T61">krašto gynyba,</text:span><text:span text:style-name="T62"><text:s/>siekiama stiprinti tautines ir kultūrines takoskyras, silpninti tautinę tapatybę ir pilietiškumą, silpninti piliečių ryžtą ginti savo valstybę, ar kitaip siekiama daryti prieš Lietuvos Respublikos nacionalinio saugumo interesus nukreiptą įtaką šalies<text:s/></text:span><text:span text:style-name="T63">demokratijos,</text:span><text:span text:style-name="T64"><text:s/>rinkimų procesams</text:span><text:span text:style-name="T65">, partinei sistemai</text:span><text:span text:style-name="T66">;</text:span><text:span text:style-name="T67">“</text:span></text:p>
          </table:table-cell>
        </table:table-row>
      </table:table>
      <text:p text:style-name="P68"/>
      <text:section text:name="Sect1" text:style-name="S1">
        <text:p text:style-name="P69"/>
        <text:p text:style-name="P70">Teikia</text:p>
        <text:p text:style-name="P71">Seimo narys<text:s/><text:tab/><text:tab/><text:tab/><text:tab/><text:tab/><text:span text:style-name="T72">(Parašas)</text:span><text:tab/><text:tab/><text:tab/>Povilas Urbš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9-01-15T09:21:00Z</meta:creation-date>
    <dc:date>2019-01-15T09:21:00Z</dc:date>
    <meta:print-date>2019-01-15T08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5" meta:word-count="181" meta:character-count="1481" meta:row-count="49" meta:non-whitespace-character-count="1325"/>
  </office:meta>
</office:document-meta>
</file>