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margin-left="4.9222in">
        <style:tab-stops/>
      </style:paragraph-properties>
      <style:text-properties fo:font-weight="bold" style:font-weight-asian="bold" style:font-style-complex="italic" style:font-size-complex="11pt"/>
    </style:style>
    <style:style style:name="P8" style:parent-style-name="Normal" style:family="paragraph">
      <style:paragraph-properties fo:margin-left="4.9222in">
        <style:tab-stops/>
      </style:paragraph-properties>
      <style:text-properties fo:font-weight="bold" style:font-weight-asian="bold" style:font-style-complex="italic" style:font-size-complex="11pt"/>
    </style:style>
    <style:style style:name="P9" style:parent-style-name="Normal" style:family="paragraph">
      <style:paragraph-properties fo:text-align="end"/>
      <style:text-properties fo:font-style="italic" style:font-style-asian="italic"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baseline" fo:margin-left="1.575in" fo:text-indent="-1.0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margin-left="1.575in" fo:text-indent="-1.0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style:vertical-align="baseline" fo:line-height="150%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5in"/>
    </style:style>
    <style:style style:name="P38" style:parent-style-name="Normal" style:family="paragraph">
      <style:paragraph-properties fo:text-align="justify" style:vertical-align="baseline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vertical-align="baseline" fo:line-height="150%" fo:text-indent="0.4923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4" style:parent-style-name="Normal" style:family="paragraph">
      <style:paragraph-properties fo:line-height="150%" fo:text-indent="0.043in"/>
      <style:text-properties fo:font-style="italic" style:font-style-asian="italic" style:font-style-complex="italic" fo:color="#000000" style:font-size-complex="12pt" style:language-asian="lt" style:country-asian="LT"/>
    </style:style>
    <style:style style:name="P5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7">Projekto</text:p>
      <text:p text:style-name="P8">lyginamasis variantas</text:p>
      <text:p text:style-name="P9"/>
      <text:p text:style-name="P10"/>
      <text:p text:style-name="P11">LIETUVOS RESPUBLIKOS</text:p>
      <text:p text:style-name="P12">KŪNO KULTŪROS IR SPORTO ĮSTATYMO NR. I-1151 PAKEITIMO ĮSTATYMO NR. XIII-1540 2 STRAIPSNIO PAKEITIMO</text:p>
      <text:p text:style-name="P13"><text:span text:style-name="T14">ĮSTATYMAS</text:span></text:p>
      <text:p text:style-name="P15"/>
      <text:p text:style-name="P16">2024 m. <text:s text:c="11"/>d. Nr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2</text:span><text:span text:style-name="T26"><text:s/>straipsnio 7 dalį ir ją išdėstyti taip:</text:span></text:p>
      <text:p text:style-name="P27"><text:span text:style-name="T28">„</text:span><text:span text:style-name="T29">7</text:span><text:span text:style-name="T30">. Asmenys, kuriems iki šio įstatymo įsigaliojimo buvo išduoti kūno kultūros ir sporto veiklos leidimai ir šių leidimų galiojimo terminas nebuvo pasibaigęs, yra laikomi įgijusiais fizinio aktyvumo ar aukšto meist</text:span><text:span text:style-name="T31">riškumo sporto specialisto (toliau – fizinio aktyvumo ar sporto specialistas) arba fizinio aktyvumo ar aukšto meistriškumo sporto instruktoriaus (toliau – instruktorius) statusą iki šio įstatymo įsigaliojimo ir turi teisę dirbti fizinio aktyvumo ar sporto<text:s/></text:span><text:soft-page-break/><text:span text:style-name="T32">specialistais arba instruktoriais ar teikti fizinio aktyvumo ar sporto specialistų paslaugas iki<text:s/></text:span><text:span text:style-name="T33">2024</text:span><text:span text:style-name="T34"><text:s/></text:span><text:span text:style-name="T35">2029<text:s/></text:span><text:span text:style-name="T36">m. rugsėjo 1 d.“</text:span></text:p>
      <text:p text:style-name="P37"/>
      <text:p text:style-name="P38"><text:span text:style-name="T39">2</text:span><text:span text:style-name="T40"><text:s/>straipsnis.<text:s/></text:span><text:span text:style-name="T41">Įstatymo taikymas</text:span></text:p>
      <text:p text:style-name="P42"><text:span text:style-name="T43">Šio įstatymo 1 straipsniu pakeistos<text:s/></text:span><text:span text:style-name="T44">Lietuvos Respublikos kūno kultūros ir sporto įstatymo Nr. I-1151 pakeitimo įstatymo<text:s/></text:span><text:span text:style-name="T45">Nr. XIII-1540<text:s/></text:span><text:span text:style-name="T46">2 straipsnio 7 dalies nuostatos taikomos, kai šio įstatymo 1 straipsnyje nurodyti asmenys ne</text:span><text:span text:style-name="T47"><text:s/>vėliau kaip per 2 metus nuo šio įstatymo įsigaliojimo pradėjo<text:s/></text:span><text:span text:style-name="T48">stu</text:span><text:span text:style-name="T49">dijuoti pagal sporto studijų krypties grupės programą ar fizinio ugdymo mokytojų rengimo studijų programą arba turintys aukštąjį išsilavinimą – lankyti mokymus aukštojoje mokykloje, vykdančioje sporto studijų krypčių grupei priskiriamos studijų krypties st</text:span><text:span text:style-name="T50">udijas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/text:p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Ilona | ŠMSM</meta:initial-creator>
    <dc:creator>adlibuser</dc:creator>
    <meta:creation-date>2024-08-06T10:25:00Z</meta:creation-date>
    <dc:date>2024-08-06T10:25:00Z</dc:date>
    <meta:template xlink:href="Normal.dotm" xlink:type="simple"/>
    <meta:editing-cycles>2</meta:editing-cycles>
    <meta:editing-duration>PT0S</meta:editing-duration>
    <meta:document-statistic meta:page-count="2" meta:paragraph-count="16" meta:word-count="211" meta:character-count="1569" meta:row-count="54" meta:non-whitespace-character-count="1374"/>
  </office:meta>
</office:document-meta>
</file>