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14" style:parent-style-name="DefaultParagraphFont" style:family="text">
      <style:text-properties style:font-name="Tahoma" style:font-name-complex="Tahoma" fo:color="#4F4F4F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5.7833in" style:use-optimal-column-width="false"/>
    </style:style>
    <style:style style:name="Table18" style:family="table">
      <style:table-properties style:width="7.2604in" fo:margin-left="-0.4173in" table:align="left"/>
    </style:style>
    <style:style style:name="TableRow23" style:family="table-row">
      <style:table-row-properties style:min-row-height="0.2284in" style:use-optimal-row-height="false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" style:family="table-row">
      <style:table-row-properties style:min-row-height="0.8631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punctuation-wrap="simple" style:text-autospace="none" fo:text-align="justify" style:vertical-align="baseline" style:line-height-at-least="0.2083in" fo:text-indent="0.5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style:punctuation-wrap="simple" style:text-autospace="none" fo:text-align="justify" style:vertical-align="baseline" style:line-height-at-least="0.2083in" fo:text-indent="0.5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style:punctuation-wrap="simple" style:text-autospace="none" fo:text-align="justify" style:vertical-align="baseline" style:line-height-at-least="0.2083in" fo:text-indent="0.5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end" fo:margin-left="2.1263in" fo:text-indent="0.901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67" style:family="table-column">
      <style:table-column-properties style:column-width="1.1194in" style:use-optimal-column-width="false"/>
    </style:style>
    <style:style style:name="TableColumn68" style:family="table-column">
      <style:table-column-properties style:column-width="0.5076in" style:use-optimal-column-width="false"/>
    </style:style>
    <style:style style:name="TableColumn69" style:family="table-column">
      <style:table-column-properties style:column-width="0.6381in" style:use-optimal-column-width="false"/>
    </style:style>
    <style:style style:name="TableColumn70" style:family="table-column">
      <style:table-column-properties style:column-width="0.6381in" style:use-optimal-column-width="false"/>
    </style:style>
    <style:style style:name="TableColumn71" style:family="table-column">
      <style:table-column-properties style:column-width="0.6381in" style:use-optimal-column-width="false"/>
    </style:style>
    <style:style style:name="TableColumn72" style:family="table-column">
      <style:table-column-properties style:column-width="0.6381in" style:use-optimal-column-width="false"/>
    </style:style>
    <style:style style:name="TableColumn73" style:family="table-column">
      <style:table-column-properties style:column-width="0.6381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66" style:family="table">
      <style:table-properties style:width="5.568in" fo:margin-left="0in" table:align="center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min-row-height="0.1909in" style:use-optimal-row-height="false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 style:min-row-height="0.7784in" style:use-optimal-row-height="false"/>
    </style:style>
    <style:style style:name="P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1" style:family="table-row">
      <style:table-row-properties style:min-row-height="0.2215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4" style:family="table-row">
      <style:table-row-properties style:min-row-height="0.2131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 style:min-row-height="0.263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end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olumn213" style:family="table-column">
      <style:table-column-properties style:column-width="0.8923in" style:use-optimal-column-width="false"/>
    </style:style>
    <style:style style:name="TableColumn214" style:family="table-column">
      <style:table-column-properties style:column-width="0.5041in" style:use-optimal-column-width="false"/>
    </style:style>
    <style:style style:name="TableColumn215" style:family="table-column">
      <style:table-column-properties style:column-width="0.6333in" style:use-optimal-column-width="false"/>
    </style:style>
    <style:style style:name="TableColumn216" style:family="table-column">
      <style:table-column-properties style:column-width="0.6333in" style:use-optimal-column-width="false"/>
    </style:style>
    <style:style style:name="TableColumn217" style:family="table-column">
      <style:table-column-properties style:column-width="0.6333in" style:use-optimal-column-width="false"/>
    </style:style>
    <style:style style:name="TableColumn218" style:family="table-column">
      <style:table-column-properties style:column-width="0.6333in" style:use-optimal-column-width="false"/>
    </style:style>
    <style:style style:name="TableColumn219" style:family="table-column">
      <style:table-column-properties style:column-width="0.6333in" style:use-optimal-column-width="false"/>
    </style:style>
    <style:style style:name="TableColumn220" style:family="table-column">
      <style:table-column-properties style:column-width="0.9562in" style:use-optimal-column-width="false"/>
    </style:style>
    <style:style style:name="Table212" style:family="table">
      <style:table-properties style:width="5.5194in" fo:margin-left="0in" table:align="left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27" style:family="table-row">
      <style:table-row-properties style:min-row-height="0.1909in" style:use-optimal-row-height="false"/>
    </style:style>
    <style:style style:name="P2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31" style:family="table-row">
      <style:table-row-properties style:min-row-height="0.7784in" style:use-optimal-row-height="false"/>
    </style:style>
    <style:style style:name="P2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47" style:family="table-row">
      <style:table-row-properties style:min-row-height="0.2215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50" style:family="table-row">
      <style:table-row-properties style:min-row-height="0.2131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7" style:family="table-row">
      <style:table-row-properties style:min-row-height="0.2638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43" style:family="table-column">
      <style:table-column-properties style:column-width="1.1812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0.6381in" style:use-optimal-column-width="false"/>
    </style:style>
    <style:style style:name="TableColumn346" style:family="table-column">
      <style:table-column-properties style:column-width="0.6381in" style:use-optimal-column-width="false"/>
    </style:style>
    <style:style style:name="TableColumn347" style:family="table-column">
      <style:table-column-properties style:column-width="0.6381in" style:use-optimal-column-width="false"/>
    </style:style>
    <style:style style:name="TableColumn348" style:family="table-column">
      <style:table-column-properties style:column-width="0.6381in" style:use-optimal-column-width="false"/>
    </style:style>
    <style:style style:name="TableColumn349" style:family="table-column">
      <style:table-column-properties style:column-width="0.6381in" style:use-optimal-column-width="false"/>
    </style:style>
    <style:style style:name="TableColumn350" style:family="table-column">
      <style:table-column-properties style:column-width="0.6381in" style:use-optimal-column-width="false"/>
    </style:style>
    <style:style style:name="Table342" style:family="table">
      <style:table-properties style:width="5.5027in" fo:margin-left="0in" table:align="center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7" style:family="table-row">
      <style:table-row-properties style:min-row-height="0.1909in" style:use-optimal-row-height="false"/>
    </style:style>
    <style:style style:name="P3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1" style:family="table-row">
      <style:table-row-properties style:min-row-height="0.7784in" style:use-optimal-row-height="false"/>
    </style:style>
    <style:style style:name="P3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7" style:family="table-row">
      <style:table-row-properties style:min-row-height="0.2215in"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0" style:family="table-row">
      <style:table-row-properties style:min-row-height="0.2131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7" style:family="table-row">
      <style:table-row-properties style:min-row-height="0.2638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41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end" fo:text-indent="0.5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olumn492" style:family="table-column">
      <style:table-column-properties style:column-width="0.8923in" style:use-optimal-column-width="false"/>
    </style:style>
    <style:style style:name="TableColumn493" style:family="table-column">
      <style:table-column-properties style:column-width="0.5041in" style:use-optimal-column-width="false"/>
    </style:style>
    <style:style style:name="TableColumn494" style:family="table-column">
      <style:table-column-properties style:column-width="0.6333in" style:use-optimal-column-width="false"/>
    </style:style>
    <style:style style:name="TableColumn495" style:family="table-column">
      <style:table-column-properties style:column-width="0.6333in" style:use-optimal-column-width="false"/>
    </style:style>
    <style:style style:name="TableColumn496" style:family="table-column">
      <style:table-column-properties style:column-width="0.6333in" style:use-optimal-column-width="false"/>
    </style:style>
    <style:style style:name="TableColumn497" style:family="table-column">
      <style:table-column-properties style:column-width="0.6333in" style:use-optimal-column-width="false"/>
    </style:style>
    <style:style style:name="TableColumn498" style:family="table-column">
      <style:table-column-properties style:column-width="0.6333in" style:use-optimal-column-width="false"/>
    </style:style>
    <style:style style:name="TableColumn499" style:family="table-column">
      <style:table-column-properties style:column-width="0.9562in" style:use-optimal-column-width="false"/>
    </style:style>
    <style:style style:name="Table491" style:family="table">
      <style:table-properties style:width="5.5194in" fo:margin-left="0in" table:align="left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06" style:family="table-row">
      <style:table-row-properties style:min-row-height="0.1909in" style:use-optimal-row-height="false"/>
    </style:style>
    <style:style style:name="P5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10" style:family="table-row">
      <style:table-row-properties style:min-row-height="0.7784in" style:use-optimal-row-height="false"/>
    </style:style>
    <style:style style:name="P5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26" style:family="table-row">
      <style:table-row-properties style:min-row-height="0.2215in" style:use-optimal-row-height="false"/>
    </style:style>
    <style:style style:name="TableCell5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29" style:family="table-row">
      <style:table-row-properties style:min-row-height="0.2131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46" style:family="table-row">
      <style:table-row-properties style:min-row-height="0.2638in" style:use-optimal-row-height="false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63in">
        <style:tab-stops/>
      </style:paragraph-properties>
    </style:style>
    <style:style style:name="T5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622" style:family="table-column">
      <style:table-column-properties style:column-width="1.1263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6381in" style:use-optimal-column-width="false"/>
    </style:style>
    <style:style style:name="TableColumn625" style:family="table-column">
      <style:table-column-properties style:column-width="0.6381in" style:use-optimal-column-width="false"/>
    </style:style>
    <style:style style:name="TableColumn626" style:family="table-column">
      <style:table-column-properties style:column-width="0.6381in" style:use-optimal-column-width="false"/>
    </style:style>
    <style:style style:name="TableColumn627" style:family="table-column">
      <style:table-column-properties style:column-width="0.6381in" style:use-optimal-column-width="false"/>
    </style:style>
    <style:style style:name="TableColumn628" style:family="table-column">
      <style:table-column-properties style:column-width="0.6381in" style:use-optimal-column-width="false"/>
    </style:style>
    <style:style style:name="TableColumn629" style:family="table-column">
      <style:table-column-properties style:column-width="0.6479in" style:use-optimal-column-width="false"/>
    </style:style>
    <style:style style:name="Table621" style:family="table">
      <style:table-properties style:width="5.5562in" fo:margin-left="0in" table:align="center"/>
    </style:style>
    <style:style style:name="TableRow630" style:family="table-row">
      <style:table-row-properties style:min-row-height="0.1909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36" style:family="table-row">
      <style:table-row-properties style:min-row-height="0.1909in" style:use-optimal-row-height="false"/>
    </style:style>
    <style:style style:name="P6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0" style:family="table-row">
      <style:table-row-properties style:min-row-height="0.7784in" style:use-optimal-row-height="false"/>
    </style:style>
    <style:style style:name="P6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66" style:family="table-row">
      <style:table-row-properties style:min-row-height="0.2215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69" style:family="table-row">
      <style:table-row-properties style:min-row-height="0.2131in"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6" style:family="table-row">
      <style:table-row-properties style:min-row-height="0.2638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2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tab/></text:p>
      <text:p text:style-name="P2">2019-12-03 </text:p>
      <text:p text:style-name="P3"/>
      <text:p text:style-name="P4">PASIŪLYMAS</text:p>
      <text:p text:style-name="P5"/>
      <text:p text:style-name="P6"><text:span text:style-name="T7">DĖL</text:span><text:span text:style-name="T8"><text:s/></text:span><text:span text:style-name="T9">LIETUVOS RESPUBLIKOS<text:s/></text:span><text:span text:style-name="T10">VALSTYBĖS IR SAVIVALDYBIŲ ĮSTAIGŲ DARBUOTOJŲ IR KOMISIJŲ NARIŲ DARBO APMOKĖJIMO ĮSTATYMO NR. XIII-198 PAKEITIMO<text:s/></text:span><text:span text:style-name="T11">ĮSTATYMo projektui </text:span><text:span text:style-name="T12">NR. </text:span><text:span text:style-name="T13">XIIIP-</text:span><text:span text:style-name="T14"><text:s/></text:span><text:span text:style-name="T15">4024</text:span></text:p>
      <text:p text:style-name="P16"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text:span text:style-name="T46">:</text:span></text:p>
            <text:p text:style-name="P47">Patobulintame 2020 metų valstybės biudžeto ir savivaldybių biudžetų finansinių rodiklių patvirtinimo įstatymo projekte numatyta papildomų lėšų mokytojų darbo užmokesčiui padidinti nuo 2020 m. rugsėjo 1 d. Iš viso biudžeto projekte numatyta skirti:</text:p>
            <text:p text:style-name="P48">14 mln. Eur – ikimokyklinio ir priešmokyklinio ugdymo mokytojų koeficientams sulyginti su bendrojo ugdymo mokytojų koeficientais nuo 2020 m. rugsėjo 1 d.;<text:s/></text:p>
            <text:p text:style-name="P49">15,6 mln. Eur - bendrojo ugdymo, profesinio mokymo ir neformaliojo švietimo mokytojų koeficientams padidinti nuo 2020 m. rusėjo 1 d., kad jų pareiginė alga būtų vidutiniškai 10 proc. didesnė, palyginti su nustatyta iki 2019 m. gruodžio 31 d.;</text:p>
            <text:p text:style-name="P50">5,2 mln. Eur – ikimokyklinio ir priešmokyklinio ugdymo mokytojų koeficientų padidinimui nuo 2020 m. rugsėjo 1 d. (kartu su bendrojo ugdymo mokytojų koeficientais).</text:p>
            <text:p text:style-name="P51"><text:span text:style-name="T52">Pasiūlymas</text:span><text:span text:style-name="T53">:</text:span></text:p>
            <text:p text:style-name="P54"><text:span text:style-name="T55">T</text:span><text:span text:style-name="T56">ikslinti mokytojų pareiginės algos pastoviosios dalies koeficientus, kurie bus taikomi nuo 2020 m. rugsėjo 1 d. ir<text:s/></text:span><text:span text:style-name="T57">Įstatymo projekto 2 straipsnį išdėstyti taip:</text:span></text:p>
            <text:p text:style-name="P58"><text:s/></text:p>
            <text:p text:style-name="P59"><text:span text:style-name="T60">„</text:span><text:span text:style-name="T61">2 straipsnis. Įstatymo įsigaliojimas ir taikymas</text:span></text:p>
            <text:p text:style-name="P62">1. Šis įstatymas, išskyrus šio straipsnio 9 dalį, įsigalioja 2020 m. sausio 1 d.</text:p>
            <text:p text:style-name="P63">2. 2020 m. rugsėjo 1 d. įsigalioja tokia šio įstatymo 1 straipsnyje išdėstyto Lietuvos Respublikos valstybės ir savivaldybių įstaigų darbuotojų darbo apmokėjimo ir komisijų narių atlygio už darbą įstatymo 5 priedo 1 punkto redakcija:</text:p>
            <text:p text:style-name="P64">„1. Šiame skyriuje nurodytų darbuotojų pareiginės algos pastoviosios dalies koeficientai:</text:p>
            <text:p text:style-name="P65">(Baziniais dydžiais)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rows-spanned="3">
                  <text:p text:style-name="P77">Kvalifikacinė<text:s/></text:p>
                  <text:p text:style-name="P78">kategorija<text:s/></text:p>
                </table:table-cell>
                <table:table-cell table:style-name="TableCell79" table:number-columns-spanned="7">
                  <text:p text:style-name="P80">Pastoviosios dalies koeficienta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 table:number-columns-spanned="7">
                  <text:p text:style-name="P84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>
                  <text:p text:style-name="P88">iki 2</text:p>
                </table:table-cell>
                <table:table-cell table:style-name="TableCell89">
                  <text:p text:style-name="P90"><text:span text:style-name="T91">nuo daugiau kaip<text:s/></text:span><text:span text:style-name="T92">2 iki 5<text:s/></text:span></text:p>
                </table:table-cell>
                <table:table-cell table:style-name="TableCell93">
                  <text:p text:style-name="P94"><text:span text:style-name="T95">nuo daugiau kaip<text:s/></text:span><text:span text:style-name="T96">5 iki 10</text:span></text:p>
                </table:table-cell>
                <table:table-cell table:style-name="TableCell97">
                  <text:p text:style-name="P98"><text:span text:style-name="T99">nuo daugiau kaip<text:s/></text:span><text:span text:style-name="T100">10 iki 15</text:span></text:p>
                </table:table-cell>
                <table:table-cell table:style-name="TableCell101">
                  <text:p text:style-name="P102"><text:span text:style-name="T103">nuo daugiau kaip<text:s/></text:span><text:span text:style-name="T104">15 iki 20</text:span></text:p>
                </table:table-cell>
                <table:table-cell table:style-name="TableCell105">
                  <text:p text:style-name="P106"><text:span text:style-name="T107">nuo daugiau kaip<text:s/></text:span><text:span text:style-name="T108">20 iki 25</text:span></text:p>
                </table:table-cell>
                <table:table-cell table:style-name="TableCell109">
                  <text:p text:style-name="P110">daugiau kaip 25</text:p>
                </table:table-cell>
              </table:table-row>
              <table:table-row table:style-name="TableRow111">
                <table:table-cell table:style-name="TableCell112" table:number-columns-spanned="8">
                  <text:p text:style-name="P113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Mokytojas</text:p>
                </table:table-cell>
                <table:table-cell table:style-name="TableCell117">
                  <text:p text:style-name="P118">6,91</text:p>
                </table:table-cell>
                <table:table-cell table:style-name="TableCell119">
                  <text:p text:style-name="P120">6,94</text:p>
                </table:table-cell>
                <table:table-cell table:style-name="TableCell121">
                  <text:p text:style-name="P122">7,0</text:p>
                </table:table-cell>
                <table:table-cell table:style-name="TableCell123">
                  <text:p text:style-name="P124">7,13</text:p>
                </table:table-cell>
                <table:table-cell table:style-name="TableCell125">
                  <text:p text:style-name="P126">7,35</text:p>
                </table:table-cell>
                <table:table-cell table:style-name="TableCell127">
                  <text:p text:style-name="P128">7,38</text:p>
                </table:table-cell>
                <table:table-cell table:style-name="TableCell129">
                  <text:p text:style-name="P130">7,42</text:p>
                </table:table-cell>
              </table:table-row>
              <table:table-row table:style-name="TableRow131">
                <table:table-cell table:style-name="TableCell132" table:number-columns-spanned="8">
                  <text:p text:style-name="P133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Mokytojas</text:p>
                </table:table-cell>
                <table:table-cell table:style-name="TableCell137">
                  <text:p text:style-name="P138">7,43</text:p>
                </table:table-cell>
                <table:table-cell table:style-name="TableCell139">
                  <text:p text:style-name="P140">7,44</text:p>
                </table:table-cell>
                <table:table-cell table:style-name="TableCell141">
                  <text:p text:style-name="P142">7,45</text:p>
                </table:table-cell>
                <table:table-cell table:style-name="TableCell143">
                  <text:p text:style-name="P144">7,49</text:p>
                </table:table-cell>
                <table:table-cell table:style-name="TableCell145">
                  <text:p text:style-name="P146">7,51</text:p>
                </table:table-cell>
                <table:table-cell table:style-name="TableCell147">
                  <text:p text:style-name="P148">7,54</text:p>
                </table:table-cell>
                <table:table-cell table:style-name="TableCell149">
                  <text:p text:style-name="P150">7,59</text:p>
                </table:table-cell>
              </table:table-row>
              <table:table-row table:style-name="TableRow151">
                <table:table-cell table:style-name="TableCell152">
                  <text:p text:style-name="P153">Vyresnysis mokytojas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7,6</text:p>
                </table:table-cell>
                <table:table-cell table:style-name="TableCell158">
                  <text:p text:style-name="P159">7,63</text:p>
                </table:table-cell>
                <table:table-cell table:style-name="TableCell160">
                  <text:p text:style-name="P161">7,67</text:p>
                </table:table-cell>
                <table:table-cell table:style-name="TableCell162">
                  <text:p text:style-name="P163">7,97</text:p>
                </table:table-cell>
                <table:table-cell table:style-name="TableCell164">
                  <text:p text:style-name="P165">8,01</text:p>
                </table:table-cell>
                <table:table-cell table:style-name="TableCell166">
                  <text:p text:style-name="P167">8,05</text:p>
                </table:table-cell>
              </table:table-row>
              <table:table-row table:style-name="TableRow168">
                <table:table-cell table:style-name="TableCell169">
                  <text:p text:style-name="P170">Mokytojas metodininkas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8,12</text:p>
                </table:table-cell>
                <table:table-cell table:style-name="TableCell177">
                  <text:p text:style-name="P178">8,27</text:p>
                </table:table-cell>
                <table:table-cell table:style-name="TableCell179">
                  <text:p text:style-name="P180">8,53</text:p>
                </table:table-cell>
                <table:table-cell table:style-name="TableCell181">
                  <text:p text:style-name="P182">8,57</text:p>
                </table:table-cell>
                <table:table-cell table:style-name="TableCell183">
                  <text:p text:style-name="P184">8,62</text:p>
                </table:table-cell>
              </table:table-row>
              <text:soft-page-break/>
              <table:table-row table:style-name="TableRow185">
                <table:table-cell table:style-name="TableCell186">
                  <text:p text:style-name="P187">Mokytojas ekspertas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9,24</text:p>
                </table:table-cell>
                <table:table-cell table:style-name="TableCell194">
                  <text:p text:style-name="P195">9,39</text:p>
                </table:table-cell>
                <table:table-cell table:style-name="TableCell196">
                  <text:p text:style-name="P197">9,63</text:p>
                </table:table-cell>
                <table:table-cell table:style-name="TableCell198">
                  <text:p text:style-name="P199">9,67</text:p>
                </table:table-cell>
                <table:table-cell table:style-name="TableCell200">
                  <text:p text:style-name="P201">9,71“</text:p>
                </table:table-cell>
              </table:table-row>
            </table:table>
            <text:p text:style-name="P202"/>
            <text:p text:style-name="P203"><text:span text:style-name="T204">2</text:span><text:span text:style-name="T205">.</text:span><text:span text:style-name="T206"><text:s/>3.</text:span><text:span text:style-name="T207"><text:s/></text:span><text:span text:style-name="T208">2020 m. rugsėjo 1 d. įsigalioja tokia šio įstatymo 1 straipsnyje išdėstyto Lietuvos Respublikos valstybės ir savivaldybių įstaigų darbuotojų darbo apmokėjimo ir komisijų narių atlygio už darbą įstatymo 5 priedo 12 punkto redakcija:</text:span></text:p>
            <text:p text:style-name="P209">„12. Šiame skyriuje nurodytų darbuotojų pareiginės algos pastoviosios dalies koeficientai:</text:p>
            <text:p text:style-name="P210"><text:span text:style-name="T211">(Baziniais dydžiais)</text:span>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 table:number-rows-spanned="3">
                  <text:p text:style-name="P223">Kvalifikacinė<text:s/></text:p>
                  <text:p text:style-name="P224">kategorija<text:s/></text:p>
                </table:table-cell>
                <table:table-cell table:style-name="TableCell225" table:number-columns-spanned="7">
                  <text:p text:style-name="P226">Pastoviosios dalies koeficienta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7">
                <table:covered-table-cell>
                  <text:p text:style-name="P228"/>
                </table:covered-table-cell>
                <table:table-cell table:style-name="TableCell229" table:number-columns-spanned="7">
                  <text:p text:style-name="P230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p text:style-name="P234">iki 2</text:p>
                </table:table-cell>
                <table:table-cell table:style-name="TableCell235">
                  <text:p text:style-name="P236">nuo daugiau kaip 2 iki 5<text:s/></text:p>
                </table:table-cell>
                <table:table-cell table:style-name="TableCell237">
                  <text:p text:style-name="P238">nuo daugiau kaip 5 iki 10</text:p>
                </table:table-cell>
                <table:table-cell table:style-name="TableCell239">
                  <text:p text:style-name="P240">nuo daugiau kaip 10 iki 15</text:p>
                </table:table-cell>
                <table:table-cell table:style-name="TableCell241">
                  <text:p text:style-name="P242">nuo daugiau kaip 15 iki 20</text:p>
                </table:table-cell>
                <table:table-cell table:style-name="TableCell243">
                  <text:p text:style-name="P244">nuo daugiau kaip 20 iki 25</text:p>
                </table:table-cell>
                <table:table-cell table:style-name="TableCell245">
                  <text:p text:style-name="P246">nuo daugiau kaip 25</text:p>
                </table:table-cell>
              </table:table-row>
              <table:table-row table:style-name="TableRow247">
                <table:table-cell table:style-name="TableCell248" table:number-columns-spanned="8">
                  <text:p text:style-name="P249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0">
                <table:table-cell table:style-name="TableCell251">
                  <text:p text:style-name="P252">Mokytojas</text:p>
                </table:table-cell>
                <table:table-cell table:style-name="TableCell253">
                  <text:p text:style-name="P254">5,34</text:p>
                </table:table-cell>
                <table:table-cell table:style-name="TableCell255">
                  <text:p text:style-name="P256">5,67</text:p>
                </table:table-cell>
                <table:table-cell table:style-name="TableCell257">
                  <text:p text:style-name="P258">5,71</text:p>
                </table:table-cell>
                <table:table-cell table:style-name="TableCell259">
                  <text:p text:style-name="P260">5,75</text:p>
                </table:table-cell>
                <table:table-cell table:style-name="TableCell261">
                  <text:p text:style-name="P262">5,9</text:p>
                </table:table-cell>
                <table:table-cell table:style-name="TableCell263">
                  <text:p text:style-name="P264">5,93</text:p>
                </table:table-cell>
                <table:table-cell table:style-name="TableCell265">
                  <text:p text:style-name="P266">5,96</text:p>
                </table:table-cell>
              </table:table-row>
              <table:table-row table:style-name="TableRow267">
                <table:table-cell table:style-name="TableCell268" table:number-columns-spanned="8">
                  <text:p text:style-name="P269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0">
                <table:table-cell table:style-name="TableCell271">
                  <text:p text:style-name="P272">Mokytojas</text:p>
                </table:table-cell>
                <table:table-cell table:style-name="TableCell273">
                  <text:p text:style-name="P274">5,97</text:p>
                </table:table-cell>
                <table:table-cell table:style-name="TableCell275">
                  <text:p text:style-name="P276"><text:span text:style-name="T277">5,98</text:span></text:p>
                </table:table-cell>
                <table:table-cell table:style-name="TableCell278">
                  <text:p text:style-name="P279">5,99</text:p>
                </table:table-cell>
                <table:table-cell table:style-name="TableCell280">
                  <text:p text:style-name="P281">6,0</text:p>
                </table:table-cell>
                <table:table-cell table:style-name="TableCell282">
                  <text:p text:style-name="P283">6,01</text:p>
                </table:table-cell>
                <table:table-cell table:style-name="TableCell284">
                  <text:p text:style-name="P285">6,02</text:p>
                </table:table-cell>
                <table:table-cell table:style-name="TableCell286">
                  <text:p text:style-name="P287">6,03</text:p>
                </table:table-cell>
              </table:table-row>
              <table:table-row table:style-name="TableRow288">
                <table:table-cell table:style-name="TableCell289">
                  <text:p text:style-name="P290">Vyresnysis mokytojas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6,24</text:p>
                </table:table-cell>
                <table:table-cell table:style-name="TableCell295">
                  <text:p text:style-name="P296">6,3</text:p>
                </table:table-cell>
                <table:table-cell table:style-name="TableCell297">
                  <text:p text:style-name="P298">6,34</text:p>
                </table:table-cell>
                <table:table-cell table:style-name="TableCell299">
                  <text:p text:style-name="P300">6,58</text:p>
                </table:table-cell>
                <table:table-cell table:style-name="TableCell301">
                  <text:p text:style-name="P302">6,61</text:p>
                </table:table-cell>
                <table:table-cell table:style-name="TableCell303">
                  <text:p text:style-name="P304">6,65</text:p>
                </table:table-cell>
              </table:table-row>
              <table:table-row table:style-name="TableRow305">
                <table:table-cell table:style-name="TableCell306">
                  <text:p text:style-name="P307">Mokytojas metodininkas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6,82</text:p>
                </table:table-cell>
                <table:table-cell table:style-name="TableCell314">
                  <text:p text:style-name="P315">7,0</text:p>
                </table:table-cell>
                <table:table-cell table:style-name="TableCell316">
                  <text:p text:style-name="P317">7,16</text:p>
                </table:table-cell>
                <table:table-cell table:style-name="TableCell318">
                  <text:p text:style-name="P319">7,2</text:p>
                </table:table-cell>
                <table:table-cell table:style-name="TableCell320">
                  <text:p text:style-name="P321"><text:span text:style-name="T322">7,24</text:span></text:p>
                </table:table-cell>
              </table:table-row>
              <table:table-row table:style-name="TableRow323">
                <table:table-cell table:style-name="TableCell324">
                  <text:p text:style-name="P325">Mokytojas ekspertas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7,75</text:p>
                </table:table-cell>
                <table:table-cell table:style-name="TableCell332">
                  <text:p text:style-name="P333">7,84</text:p>
                </table:table-cell>
                <table:table-cell table:style-name="TableCell334">
                  <text:p text:style-name="P335">8,05</text:p>
                </table:table-cell>
                <table:table-cell table:style-name="TableCell336">
                  <text:p text:style-name="P337">8,09</text:p>
                </table:table-cell>
                <table:table-cell table:style-name="TableCell338">
                  <text:p text:style-name="P339"><text:span text:style-name="T340">8,13“</text:span></text:p>
                </table:table-cell>
              </table:table-row>
            </table:table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rows-spanned="3">
                  <text:p text:style-name="P353">Kvalifikacinė<text:s/></text:p>
                  <text:p text:style-name="P354">kategorija<text:s/></text:p>
                </table:table-cell>
                <table:table-cell table:style-name="TableCell355" table:number-columns-spanned="7">
                  <text:p text:style-name="P356">Pastoviosios dalies koeficienta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7">
                <table:covered-table-cell>
                  <text:p text:style-name="P358"/>
                </table:covered-table-cell>
                <table:table-cell table:style-name="TableCell359" table:number-columns-spanned="7">
                  <text:p text:style-name="P360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1">
                <table:covered-table-cell>
                  <text:p text:style-name="P362"/>
                </table:covered-table-cell>
                <table:table-cell table:style-name="TableCell363">
                  <text:p text:style-name="P364">iki 2</text:p>
                </table:table-cell>
                <table:table-cell table:style-name="TableCell365">
                  <text:p text:style-name="P366"><text:span text:style-name="T367">nuo daugiau kaip<text:s/></text:span><text:span text:style-name="T368">2 iki 5<text:s/></text:span></text:p>
                </table:table-cell>
                <table:table-cell table:style-name="TableCell369">
                  <text:p text:style-name="P370"><text:span text:style-name="T371">nuo daugiau kaip<text:s/></text:span><text:span text:style-name="T372">5 iki 10</text:span></text:p>
                </table:table-cell>
                <table:table-cell table:style-name="TableCell373">
                  <text:p text:style-name="P374"><text:span text:style-name="T375">nuo daugiau kaip<text:s/></text:span><text:span text:style-name="T376">10 iki 15</text:span></text:p>
                </table:table-cell>
                <table:table-cell table:style-name="TableCell377">
                  <text:p text:style-name="P378"><text:span text:style-name="T379">nuo daugiau kaip<text:s/></text:span><text:span text:style-name="T380">15 iki 20</text:span></text:p>
                </table:table-cell>
                <table:table-cell table:style-name="TableCell381">
                  <text:p text:style-name="P382"><text:span text:style-name="T383">nuo daugiau kaip<text:s/></text:span><text:span text:style-name="T384">20 iki 25</text:span></text:p>
                </table:table-cell>
                <table:table-cell table:style-name="TableCell385">
                  <text:p text:style-name="P386">daugiau kaip 25</text:p>
                </table:table-cell>
              </table:table-row>
              <table:table-row table:style-name="TableRow387">
                <table:table-cell table:style-name="TableCell388" table:number-columns-spanned="8">
                  <text:p text:style-name="P389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0">
                <table:table-cell table:style-name="TableCell391">
                  <text:p text:style-name="P392">Mokytojas</text:p>
                </table:table-cell>
                <table:table-cell table:style-name="TableCell393">
                  <text:p text:style-name="P394">6,91</text:p>
                </table:table-cell>
                <table:table-cell table:style-name="TableCell395">
                  <text:p text:style-name="P396">6,94</text:p>
                </table:table-cell>
                <table:table-cell table:style-name="TableCell397">
                  <text:p text:style-name="P398">7,0</text:p>
                </table:table-cell>
                <table:table-cell table:style-name="TableCell399">
                  <text:p text:style-name="P400">7,13</text:p>
                </table:table-cell>
                <table:table-cell table:style-name="TableCell401">
                  <text:p text:style-name="P402">7,35</text:p>
                </table:table-cell>
                <table:table-cell table:style-name="TableCell403">
                  <text:p text:style-name="P404">7,38</text:p>
                </table:table-cell>
                <table:table-cell table:style-name="TableCell405">
                  <text:p text:style-name="P406">7,42</text:p>
                </table:table-cell>
              </table:table-row>
              <table:table-row table:style-name="TableRow407">
                <table:table-cell table:style-name="TableCell408" table:number-columns-spanned="8">
                  <text:p text:style-name="P409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>
                  <text:p text:style-name="P412">Mokytojas</text:p>
                </table:table-cell>
                <table:table-cell table:style-name="TableCell413">
                  <text:p text:style-name="P414">7,43</text:p>
                </table:table-cell>
                <table:table-cell table:style-name="TableCell415">
                  <text:p text:style-name="P416">7,44</text:p>
                </table:table-cell>
                <table:table-cell table:style-name="TableCell417">
                  <text:p text:style-name="P418">7,45</text:p>
                </table:table-cell>
                <table:table-cell table:style-name="TableCell419">
                  <text:p text:style-name="P420">7,49</text:p>
                </table:table-cell>
                <table:table-cell table:style-name="TableCell421">
                  <text:p text:style-name="P422">7,51</text:p>
                </table:table-cell>
                <table:table-cell table:style-name="TableCell423">
                  <text:p text:style-name="P424">7,54</text:p>
                </table:table-cell>
                <table:table-cell table:style-name="TableCell425">
                  <text:p text:style-name="P426">7,59</text:p>
                </table:table-cell>
              </table:table-row>
              <table:table-row table:style-name="TableRow427">
                <table:table-cell table:style-name="TableCell428">
                  <text:p text:style-name="P429">Vyresnysis mokytojas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>7,6</text:p>
                </table:table-cell>
                <table:table-cell table:style-name="TableCell434">
                  <text:p text:style-name="P435">7,63</text:p>
                </table:table-cell>
                <table:table-cell table:style-name="TableCell436">
                  <text:p text:style-name="P437">7,67</text:p>
                </table:table-cell>
                <table:table-cell table:style-name="TableCell438">
                  <text:p text:style-name="P439">7,97</text:p>
                </table:table-cell>
                <table:table-cell table:style-name="TableCell440">
                  <text:p text:style-name="P441">8,01</text:p>
                </table:table-cell>
                <table:table-cell table:style-name="TableCell442">
                  <text:p text:style-name="P443">8,05</text:p>
                </table:table-cell>
              </table:table-row>
              <table:table-row table:style-name="TableRow444">
                <table:table-cell table:style-name="TableCell445">
                  <text:p text:style-name="P446">Mokytojas metodininkas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>8,12</text:p>
                </table:table-cell>
                <table:table-cell table:style-name="TableCell453">
                  <text:p text:style-name="P454">8,27</text:p>
                </table:table-cell>
                <table:table-cell table:style-name="TableCell455">
                  <text:p text:style-name="P456">8,53</text:p>
                </table:table-cell>
                <table:table-cell table:style-name="TableCell457">
                  <text:p text:style-name="P458">8,57</text:p>
                </table:table-cell>
                <table:table-cell table:style-name="TableCell459">
                  <text:p text:style-name="P460">8,62</text:p>
                </table:table-cell>
              </table:table-row>
              <table:table-row table:style-name="TableRow461">
                <table:table-cell table:style-name="TableCell462">
                  <text:p text:style-name="P463">Mokytojas ekspertas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>9,24</text:p>
                </table:table-cell>
                <table:table-cell table:style-name="TableCell470">
                  <text:p text:style-name="P471">9,39</text:p>
                </table:table-cell>
                <table:table-cell table:style-name="TableCell472">
                  <text:p text:style-name="P473">9,63</text:p>
                </table:table-cell>
                <table:table-cell table:style-name="TableCell474">
                  <text:p text:style-name="P475">9,67</text:p>
                </table:table-cell>
                <table:table-cell table:style-name="TableCell476">
                  <text:p text:style-name="P477">9,71“</text:p>
                </table:table-cell>
              </table:table-row>
            </table:table>
            <text:p text:style-name="P478"/>
            <text:p text:style-name="P479"><text:span text:style-name="T480">3.</text:span><text:span text:style-name="T481"><text:s/></text:span><text:span text:style-name="T482">4.</text:span><text:span text:style-name="T483"><text:s/>2020 m. rugsėjo 1 d. įsigalioja tokia šio įstatymo 1 straipsnyje išdėstyto Lietuvos Respublikos valstybės ir savivaldybių įstaigų darbuotojų darbo apmokėjimo ir komisijų narių atlygio už darbą įstatymo</text:span><text:span text:style-name="T484"><text:s/></text:span><text:span text:style-name="T485">5 priedo 18 punkto redakcija:</text:span></text:p>
            <text:soft-page-break/>
            <text:p text:style-name="P486"><text:span text:style-name="T487">„</text:span><text:span text:style-name="T488">18. Šiame skyriuje nurodytų darbuotojų pareiginės algos pastoviosios dalies koeficientai:</text:span></text:p>
            <text:p text:style-name="P489"><text:span text:style-name="T490">(Baziniais dydžiais)</text:span></text:p>
            <table:table table:style-name="Table491">
              <table:table-columns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</table:table-columns>
              <table:table-row table:style-name="TableRow500">
                <table:table-cell table:style-name="TableCell501" table:number-rows-spanned="3">
                  <text:p text:style-name="P502">Kvalifikacinė<text:s/></text:p>
                  <text:p text:style-name="P503">kategorija<text:s/></text:p>
                </table:table-cell>
                <table:table-cell table:style-name="TableCell504" table:number-columns-spanned="7">
                  <text:p text:style-name="P505">Pastoviosios dalies koeficienta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6">
                <table:covered-table-cell>
                  <text:p text:style-name="P507"/>
                </table:covered-table-cell>
                <table:table-cell table:style-name="TableCell508" table:number-columns-spanned="7">
                  <text:p text:style-name="P509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0">
                <table:covered-table-cell>
                  <text:p text:style-name="P511"/>
                </table:covered-table-cell>
                <table:table-cell table:style-name="TableCell512">
                  <text:p text:style-name="P513">iki 2</text:p>
                </table:table-cell>
                <table:table-cell table:style-name="TableCell514">
                  <text:p text:style-name="P515">nuo daugiau kaip 2 iki 5<text:s/></text:p>
                </table:table-cell>
                <table:table-cell table:style-name="TableCell516">
                  <text:p text:style-name="P517">nuo daugiau kaip 5 iki 10</text:p>
                </table:table-cell>
                <table:table-cell table:style-name="TableCell518">
                  <text:p text:style-name="P519">nuo daugiau kaip 10 iki 15</text:p>
                </table:table-cell>
                <table:table-cell table:style-name="TableCell520">
                  <text:p text:style-name="P521">nuo daugiau kaip 15 iki 20</text:p>
                </table:table-cell>
                <table:table-cell table:style-name="TableCell522">
                  <text:p text:style-name="P523">nuo daugiau kaip 20 iki 25</text:p>
                </table:table-cell>
                <table:table-cell table:style-name="TableCell524">
                  <text:p text:style-name="P525">nuo daugiau kaip 25</text:p>
                </table:table-cell>
              </table:table-row>
              <table:table-row table:style-name="TableRow526">
                <table:table-cell table:style-name="TableCell527" table:number-columns-spanned="8">
                  <text:p text:style-name="P528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9">
                <table:table-cell table:style-name="TableCell530">
                  <text:p text:style-name="P531">Mokytojas</text:p>
                </table:table-cell>
                <table:table-cell table:style-name="TableCell532">
                  <text:p text:style-name="P533">6,42</text:p>
                </table:table-cell>
                <table:table-cell table:style-name="TableCell534">
                  <text:p text:style-name="P535">6,44</text:p>
                </table:table-cell>
                <table:table-cell table:style-name="TableCell536">
                  <text:p text:style-name="P537">6,5</text:p>
                </table:table-cell>
                <table:table-cell table:style-name="TableCell538">
                  <text:p text:style-name="P539">6,62</text:p>
                </table:table-cell>
                <table:table-cell table:style-name="TableCell540">
                  <text:p text:style-name="P541">6,82</text:p>
                </table:table-cell>
                <table:table-cell table:style-name="TableCell542">
                  <text:p text:style-name="P543">6,85</text:p>
                </table:table-cell>
                <table:table-cell table:style-name="TableCell544">
                  <text:p text:style-name="P545">6,89</text:p>
                </table:table-cell>
              </table:table-row>
              <table:table-row table:style-name="TableRow546">
                <table:table-cell table:style-name="TableCell547" table:number-columns-spanned="8">
                  <text:p text:style-name="P548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49">
                <table:table-cell table:style-name="TableCell550">
                  <text:p text:style-name="P551">Mokytojas</text:p>
                </table:table-cell>
                <table:table-cell table:style-name="TableCell552">
                  <text:p text:style-name="P553">6,9</text:p>
                </table:table-cell>
                <table:table-cell table:style-name="TableCell554">
                  <text:p text:style-name="P555"><text:span text:style-name="T556">6, 91</text:span></text:p>
                </table:table-cell>
                <table:table-cell table:style-name="TableCell557">
                  <text:p text:style-name="P558">6,92</text:p>
                </table:table-cell>
                <table:table-cell table:style-name="TableCell559">
                  <text:p text:style-name="P560">6,95</text:p>
                </table:table-cell>
                <table:table-cell table:style-name="TableCell561">
                  <text:p text:style-name="P562">6,97</text:p>
                </table:table-cell>
                <table:table-cell table:style-name="TableCell563">
                  <text:p text:style-name="P564">7,0</text:p>
                </table:table-cell>
                <table:table-cell table:style-name="TableCell565">
                  <text:p text:style-name="P566">7,05</text:p>
                </table:table-cell>
              </table:table-row>
              <table:table-row table:style-name="TableRow567">
                <table:table-cell table:style-name="TableCell568">
                  <text:p text:style-name="P569">Vyresnysis mokytojas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>7,06</text:p>
                </table:table-cell>
                <table:table-cell table:style-name="TableCell574">
                  <text:p text:style-name="P575">7,08</text:p>
                </table:table-cell>
                <table:table-cell table:style-name="TableCell576">
                  <text:p text:style-name="P577">7,12</text:p>
                </table:table-cell>
                <table:table-cell table:style-name="TableCell578">
                  <text:p text:style-name="P579">7,4</text:p>
                </table:table-cell>
                <table:table-cell table:style-name="TableCell580">
                  <text:p text:style-name="P581">7,44</text:p>
                </table:table-cell>
                <table:table-cell table:style-name="TableCell582">
                  <text:p text:style-name="P583">7,47</text:p>
                </table:table-cell>
              </table:table-row>
              <table:table-row table:style-name="TableRow584">
                <table:table-cell table:style-name="TableCell585">
                  <text:p text:style-name="P586">Mokytojas metodininkas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>7,54</text:p>
                </table:table-cell>
                <table:table-cell table:style-name="TableCell593">
                  <text:p text:style-name="P594">7,68</text:p>
                </table:table-cell>
                <table:table-cell table:style-name="TableCell595">
                  <text:p text:style-name="P596">7,92</text:p>
                </table:table-cell>
                <table:table-cell table:style-name="TableCell597">
                  <text:p text:style-name="P598">7,96</text:p>
                </table:table-cell>
                <table:table-cell table:style-name="TableCell599">
                  <text:p text:style-name="P600"><text:span text:style-name="T601">8,0</text:span></text:p>
                </table:table-cell>
              </table:table-row>
              <table:table-row table:style-name="TableRow602">
                <table:table-cell table:style-name="TableCell603">
                  <text:p text:style-name="P604">Mokytojas ekspertas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8,58</text:p>
                </table:table-cell>
                <table:table-cell table:style-name="TableCell611">
                  <text:p text:style-name="P612">8,72</text:p>
                </table:table-cell>
                <table:table-cell table:style-name="TableCell613">
                  <text:p text:style-name="P614">8,94</text:p>
                </table:table-cell>
                <table:table-cell table:style-name="TableCell615">
                  <text:p text:style-name="P616">8,98</text:p>
                </table:table-cell>
                <table:table-cell table:style-name="TableCell617">
                  <text:p text:style-name="P618"><text:span text:style-name="T619">9,02“</text:span></text:p>
                </table:table-cell>
              </table:table-row>
            </table:table>
            <text:p text:style-name="P620"/>
            <table:table table:style-name="Table621">
              <table:table-columns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</table:table-columns>
              <table:table-row table:style-name="TableRow630">
                <table:table-cell table:style-name="TableCell631" table:number-rows-spanned="3">
                  <text:p text:style-name="P632">Kvalifikacinė<text:s/></text:p>
                  <text:p text:style-name="P633">kategorija<text:s/></text:p>
                </table:table-cell>
                <table:table-cell table:style-name="TableCell634" table:number-columns-spanned="7">
                  <text:p text:style-name="P635">Pastoviosios dalies koeficienta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36">
                <table:covered-table-cell>
                  <text:p text:style-name="P637"/>
                </table:covered-table-cell>
                <table:table-cell table:style-name="TableCell638" table:number-columns-spanned="7">
                  <text:p text:style-name="P639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40">
                <table:covered-table-cell>
                  <text:p text:style-name="P641"/>
                </table:covered-table-cell>
                <table:table-cell table:style-name="TableCell642">
                  <text:p text:style-name="P643">iki 2</text:p>
                </table:table-cell>
                <table:table-cell table:style-name="TableCell644">
                  <text:p text:style-name="P645"><text:span text:style-name="T646">nuo daugiau kaip<text:s/></text:span><text:span text:style-name="T647">2 iki 5<text:s/></text:span></text:p>
                </table:table-cell>
                <table:table-cell table:style-name="TableCell648">
                  <text:p text:style-name="P649"><text:span text:style-name="T650">nuo daugiau kaip<text:s/></text:span><text:span text:style-name="T651">5 iki 10</text:span></text:p>
                </table:table-cell>
                <table:table-cell table:style-name="TableCell652">
                  <text:p text:style-name="P653"><text:span text:style-name="T654">nuo daugiau kaip<text:s/></text:span><text:span text:style-name="T655">10 iki 15</text:span></text:p>
                </table:table-cell>
                <table:table-cell table:style-name="TableCell656">
                  <text:p text:style-name="P657"><text:span text:style-name="T658">nuo daugiau kaip<text:s/></text:span><text:span text:style-name="T659">15 iki 20</text:span></text:p>
                </table:table-cell>
                <table:table-cell table:style-name="TableCell660">
                  <text:p text:style-name="P661"><text:span text:style-name="T662">nuo daugiau kaip<text:s/></text:span><text:span text:style-name="T663">20 iki 25</text:span></text:p>
                </table:table-cell>
                <table:table-cell table:style-name="TableCell664">
                  <text:p text:style-name="P665">daugiau kaip 25</text:p>
                </table:table-cell>
              </table:table-row>
              <table:table-row table:style-name="TableRow666">
                <table:table-cell table:style-name="TableCell667" table:number-columns-spanned="8">
                  <text:p text:style-name="P668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9">
                <table:table-cell table:style-name="TableCell670">
                  <text:p text:style-name="P671">Mokytojas</text:p>
                </table:table-cell>
                <table:table-cell table:style-name="TableCell672">
                  <text:p text:style-name="P673">6,91</text:p>
                </table:table-cell>
                <table:table-cell table:style-name="TableCell674">
                  <text:p text:style-name="P675">6,94</text:p>
                </table:table-cell>
                <table:table-cell table:style-name="TableCell676">
                  <text:p text:style-name="P677">7,0</text:p>
                </table:table-cell>
                <table:table-cell table:style-name="TableCell678">
                  <text:p text:style-name="P679">7,13</text:p>
                </table:table-cell>
                <table:table-cell table:style-name="TableCell680">
                  <text:p text:style-name="P681">7,35</text:p>
                </table:table-cell>
                <table:table-cell table:style-name="TableCell682">
                  <text:p text:style-name="P683">7,38</text:p>
                </table:table-cell>
                <table:table-cell table:style-name="TableCell684">
                  <text:p text:style-name="P685">7,42</text:p>
                </table:table-cell>
              </table:table-row>
              <table:table-row table:style-name="TableRow686">
                <table:table-cell table:style-name="TableCell687" table:number-columns-spanned="8">
                  <text:p text:style-name="P688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9">
                <table:table-cell table:style-name="TableCell690">
                  <text:p text:style-name="P691">Mokytojas</text:p>
                </table:table-cell>
                <table:table-cell table:style-name="TableCell692">
                  <text:p text:style-name="P693">7,43</text:p>
                </table:table-cell>
                <table:table-cell table:style-name="TableCell694">
                  <text:p text:style-name="P695">7,44</text:p>
                </table:table-cell>
                <table:table-cell table:style-name="TableCell696">
                  <text:p text:style-name="P697">7,45</text:p>
                </table:table-cell>
                <table:table-cell table:style-name="TableCell698">
                  <text:p text:style-name="P699">7,49</text:p>
                </table:table-cell>
                <table:table-cell table:style-name="TableCell700">
                  <text:p text:style-name="P701">7,51</text:p>
                </table:table-cell>
                <table:table-cell table:style-name="TableCell702">
                  <text:p text:style-name="P703">7,54</text:p>
                </table:table-cell>
                <table:table-cell table:style-name="TableCell704">
                  <text:p text:style-name="P705">7,59</text:p>
                </table:table-cell>
              </table:table-row>
              <table:table-row table:style-name="TableRow706">
                <table:table-cell table:style-name="TableCell707">
                  <text:p text:style-name="P708">Vyresnysis mokytojas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>7,6</text:p>
                </table:table-cell>
                <table:table-cell table:style-name="TableCell713">
                  <text:p text:style-name="P714">7,63</text:p>
                </table:table-cell>
                <table:table-cell table:style-name="TableCell715">
                  <text:p text:style-name="P716">7,67</text:p>
                </table:table-cell>
                <table:table-cell table:style-name="TableCell717">
                  <text:p text:style-name="P718">7,97</text:p>
                </table:table-cell>
                <table:table-cell table:style-name="TableCell719">
                  <text:p text:style-name="P720">8,01</text:p>
                </table:table-cell>
                <table:table-cell table:style-name="TableCell721">
                  <text:p text:style-name="P722">8,05</text:p>
                </table:table-cell>
              </table:table-row>
              <table:table-row table:style-name="TableRow723">
                <table:table-cell table:style-name="TableCell724">
                  <text:p text:style-name="P725">Mokytojas metodininkas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>8,12</text:p>
                </table:table-cell>
                <table:table-cell table:style-name="TableCell732">
                  <text:p text:style-name="P733">8,27</text:p>
                </table:table-cell>
                <table:table-cell table:style-name="TableCell734">
                  <text:p text:style-name="P735">8,53</text:p>
                </table:table-cell>
                <table:table-cell table:style-name="TableCell736">
                  <text:p text:style-name="P737">8,57</text:p>
                </table:table-cell>
                <table:table-cell table:style-name="TableCell738">
                  <text:p text:style-name="P739">8,62</text:p>
                </table:table-cell>
              </table:table-row>
              <table:table-row table:style-name="TableRow740">
                <table:table-cell table:style-name="TableCell741">
                  <text:p text:style-name="P742">Mokytojas ekspertas</text:p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>9,24</text:p>
                </table:table-cell>
                <table:table-cell table:style-name="TableCell749">
                  <text:p text:style-name="P750">9,39</text:p>
                </table:table-cell>
                <table:table-cell table:style-name="TableCell751">
                  <text:p text:style-name="P752">9,63</text:p>
                </table:table-cell>
                <table:table-cell table:style-name="TableCell753">
                  <text:p text:style-name="P754">9,67</text:p>
                </table:table-cell>
                <table:table-cell table:style-name="TableCell755">
                  <text:p text:style-name="P756">9,71“</text:p>
                </table:table-cell>
              </table:table-row>
            </table:table>
            <text:p text:style-name="P757"/>
            <text:p text:style-name="P758"><text:span text:style-name="T759">5.<text:s/></text:span><text:span text:style-name="T760"><text:s/>Atitinkamai 4-10 punktus laikyti 5-11 punktais.<text:s/></text:span></text:p>
          </table:table-cell>
        </table:table-row>
      </table:table>
      <text:p text:style-name="P761"/>
      <text:p text:style-name="P762"/>
      <text:p text:style-name="P763"/>
      <text:p text:style-name="P764"/>
      <text:p text:style-name="Normal"><text:span text:style-name="T765">Teikia:</text:span></text:p>
      <text:p text:style-name="Normal"><text:span text:style-name="T766">Seimo nar</text:span><text:span text:style-name="T767">ys</text:span><text:span text:style-name="T768">                                                                                                  <text:s/></text:span><text:span text:style-name="T769">Eugenijus Jovaiša</text:span><text:span text:style-name="T770">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12-03T12:18:00Z</meta:creation-date>
    <dc:date>2019-12-03T12:18:00Z</dc:date>
    <meta:print-date>2019-12-03T10:5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66" meta:character-count="5491" meta:row-count="97" meta:non-whitespace-character-count="4874"/>
  </office:meta>
</office:document-meta>
</file>