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break-before="page" fo:line-height="100%" fo:text-indent="0in"/>
    </style:style>
    <style:style style:name="T4" style:parent-style-name="DefaultParagraphFont" style:family="text">
      <style:text-properties style:font-size-complex="12pt" fo:language="en" fo:country="US" style:language-asian="en" style:country-asian="US"/>
    </style:style>
    <style:style style:name="P5" style:parent-style-name="Įstatymopavad." style:family="paragraph">
      <style:paragraph-properties fo:line-height="100%" fo:text-indent="0in"/>
      <style:text-properties style:font-size-complex="12pt"/>
    </style:style>
    <style:style style:name="P6" style:parent-style-name="Įstatymopavad." style:family="paragraph">
      <style:paragraph-properties fo:line-height="100%" fo:text-indent="0in"/>
      <style:text-properties fo:font-weight="bold" style:font-weight-asian="bold" style:font-size-complex="12pt"/>
    </style:style>
    <style:style style:name="P7" style:parent-style-name="Įstatymopavad." style:family="paragraph">
      <style:paragraph-properties fo:line-height="100%" fo:text-indent="0in"/>
      <style:text-properties fo:font-weight="bold" style:font-weight-asian="bold" style:font-size-complex="12pt"/>
    </style:style>
    <style:style style:name="P8" style:parent-style-name="Įstatymopavad." style:family="paragraph">
      <style:paragraph-properties fo:line-height="100%" fo:text-indent="0in"/>
      <style:text-properties fo:font-weight="bold" style:font-weight-asian="bold" style:font-size-complex="12pt"/>
    </style:style>
    <style:style style:name="P9" style:parent-style-name="Įstatymopavad." style:family="paragraph">
      <style:paragraph-properties fo:line-height="100%" fo:text-indent="0in"/>
      <style:text-properties fo:font-weight="bold" style:font-weight-asian="bold" style:font-size-complex="12pt"/>
    </style:style>
    <style:style style:name="P10" style:parent-style-name="Įstatymopavad." style:family="paragraph">
      <style:paragraph-properties fo:line-height="100%" fo:text-indent="0in"/>
      <style:text-properties fo:font-weight="bold" style:font-weight-asian="bold" style:font-size-complex="12pt"/>
    </style:style>
    <style:style style:name="P11" style:parent-style-name="Normal" style:family="paragraph">
      <style:paragraph-properties fo:text-align="center" fo:text-indent="0in"/>
    </style:style>
    <style:style style:name="T12" style:parent-style-name="Data_diena" style:family="text">
      <style:text-properties style:font-size-complex="12pt"/>
    </style:style>
    <style:style style:name="T13" style:parent-style-name="Data_diena" style:family="text">
      <style:text-properties style:font-size-complex="12pt"/>
    </style:style>
    <style:style style:name="T14" style:parent-style-name="Data_diena" style:family="text">
      <style:text-properties style:font-size-complex="12pt"/>
    </style:style>
    <style:style style:name="T15" style:parent-style-name="Data_diena" style:family="text">
      <style:text-properties style:font-size-complex="12pt"/>
    </style:style>
    <style:style style:name="T16" style:parent-style-name="Data_diena" style:family="text">
      <style:text-properties style:font-size-complex="12pt"/>
    </style:style>
    <style:style style:name="T17" style:parent-style-name="Data_diena" style:family="text">
      <style:text-properties style:font-size-complex="12pt"/>
    </style:style>
    <style:style style:name="P18" style:parent-style-name="Normal" style:family="paragraph">
      <style:paragraph-properties fo:text-align="center" fo:text-indent="0in"/>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paragraph-properties fo:text-indent="0.5in"/>
      <style:text-properties fo:font-style="italic" style:font-style-asian="italic"/>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indent="0.5in"/>
    </style:style>
    <style:style style:name="T32" style:parent-style-name="DefaultParagraphFont" style:family="text">
      <style:text-properties style:font-style-complex="italic"/>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T35" style:parent-style-name="DefaultParagraphFont" style:family="text">
      <style:text-properties style:font-weight-complex="bold" style:font-style-complex="italic" fo:color="#000000"/>
    </style:style>
    <style:style style:name="P36" style:parent-style-name="Normal" style:family="paragraph">
      <style:paragraph-properties fo:text-indent="0.5in"/>
    </style:style>
    <style:style style:name="P37" style:parent-style-name="Normal" style:family="paragraph">
      <style:paragraph-properties fo:text-indent="0.5in"/>
    </style:style>
    <style:style style:name="T38" style:parent-style-name="DefaultParagraphFont" style:family="text">
      <style:text-properties style:font-style-complex="italic"/>
    </style:style>
    <style:style style:name="T39" style:parent-style-name="DefaultParagraphFont" style:family="text">
      <style:text-properties style:font-weight-complex="bold" style:font-style-complex="italic" fo:color="#000000"/>
    </style:style>
    <style:style style:name="T40" style:parent-style-name="DefaultParagraphFont" style:family="text">
      <style:text-properties style:font-weight-complex="bold"/>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indent="0.5in"/>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P57" style:parent-style-name="Normal" style:family="paragraph">
      <style:paragraph-properties fo:text-indent="0.5in"/>
      <style:text-properties fo:font-style="italic" style:font-style-asian="italic" style:font-size-complex="12pt"/>
    </style:style>
    <style:style style:name="P58" style:parent-style-name="Normal" style:family="paragraph">
      <style:paragraph-properties fo:text-indent="0.5in"/>
      <style:text-properties fo:font-weight="bold" style:font-weight-asian="bold" style:font-size-complex="12pt"/>
    </style:style>
    <style:style style:name="P59" style:parent-style-name="Normal" style:family="paragraph">
      <style:paragraph-properties fo:text-indent="0.5in"/>
      <style:text-properties fo:font-weight="bold" style:font-weight-asian="bold" style:font-size-complex="12pt"/>
    </style:style>
    <style:style style:name="P60" style:parent-style-name="Normal" style:family="paragraph">
      <style:paragraph-properties fo:text-indent="0.5in"/>
      <style:text-properties style:font-size-complex="12pt"/>
    </style:style>
    <style:style style:name="P61" style:parent-style-name="Normal" style:family="paragraph">
      <style:paragraph-properties fo:text-indent="0.5in"/>
      <style:text-properties fo:font-size="10pt" style:font-size-asian="10pt"/>
    </style:style>
    <style:style style:name="P62" style:parent-style-name="Normal" style:family="paragraph">
      <style:paragraph-properties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in"/>
      <style:text-properties fo:font-size="10pt" style:font-size-asian="10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indent="0.5in"/>
      <style:text-properties fo:font-style="italic" style:font-style-asian="italic" style:font-size-complex="12pt"/>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Times New Roman" style:font-size-complex="12pt" style:language-asian="en" style:country-asian="US"/>
    </style:style>
    <style:style style:name="T76" style:parent-style-name="DefaultParagraphFont" style:family="text">
      <style:text-properties style:font-name-asian="Times New Roman" style:font-size-complex="12pt" fo:language="en" fo:country="US" style:language-asian="en" style:country-asian="US"/>
    </style:style>
    <style:style style:name="T77" style:parent-style-name="DefaultParagraphFont" style:family="text">
      <style:text-properties style:font-name-asian="Times New Roman" fo:color="#000000" style:font-size-complex="12pt" fo:language="en" fo:country="US" style:language-asian="en" style:country-asian="US"/>
    </style:style>
    <style:style style:name="T78" style:parent-style-name="DefaultParagraphFont" style:family="text">
      <style:text-properties style:font-name-asian="Times New Roman" style:font-weight-complex="bold" style:font-style-complex="italic" fo:color="#000000" style:font-size-complex="12pt" fo:language="en" fo:country="US" style:language-asian="en" style:country-asian="US"/>
    </style:style>
    <style:style style:name="T79" style:parent-style-name="DefaultParagraphFont" style:family="text">
      <style:text-properties style:font-name-asian="Times New Roman" fo:color="#000000" style:font-size-complex="12pt" fo:language="en" fo:country="US" style:language-asian="en" style:country-asian="US"/>
    </style:style>
    <style:style style:name="T80" style:parent-style-name="DefaultParagraphFont" style:family="text">
      <style:text-properties style:font-name-asian="Times New Roman" fo:font-style="italic" style:font-style-asian="italic" fo:color="#000000" style:font-size-complex="12pt" fo:language="en" fo:country="US" style:language-asian="en" style:country-asian="US"/>
    </style:style>
    <style:style style:name="T81" style:parent-style-name="DefaultParagraphFont" style:family="text">
      <style:text-properties style:font-name-asian="Times New Roman" fo:color="#000000" style:font-size-complex="12pt" fo:language="en" fo:country="US" style:language-asian="en" style:country-asian="US"/>
    </style:style>
    <style:style style:name="T82" style:parent-style-name="DefaultParagraphFont" style:family="text">
      <style:text-properties fo:font-weight="bold" style:font-weight-asian="bold" fo:font-style="italic" style:font-style-asian="italic" style:font-size-complex="12pt"/>
    </style:style>
    <style:style style:name="T83" style:parent-style-name="DefaultParagraphFont" style:family="text">
      <style:text-properties style:font-weight-complex="bold" style:font-style-complex="italic" style:font-size-complex="12pt"/>
    </style:style>
    <style:style style:name="P84" style:parent-style-name="Header" style:family="paragraph">
      <style:paragraph-properties fo:text-indent="0.5in">
        <style:tab-stops/>
      </style:paragraph-properties>
      <style:text-properties style:font-name="Times New Roman" style:font-size-complex="12pt"/>
    </style:style>
    <style:style style:name="P85" style:parent-style-name="Header" style:family="paragraph">
      <style:paragraph-properties fo:text-indent="0.5in">
        <style:tab-stops/>
      </style:paragraph-properties>
      <style:text-properties style:font-name="Times New Roman" style:font-size-complex="12pt"/>
    </style:style>
    <style:style style:name="P86" style:parent-style-name="Normal" style:family="paragraph">
      <style:paragraph-properties fo:text-indent="0.5in"/>
    </style:style>
    <style:style style:name="P87" style:parent-style-name="Header" style:family="paragraph">
      <style:paragraph-properties fo:text-indent="0.5in">
        <style:tab-stops/>
      </style:paragraph-properties>
      <style:text-properties style:font-name="Times New Roman" style:font-size-complex="12pt"/>
    </style:style>
    <style:style style:name="P88" style:parent-style-name="Header" style:family="paragraph">
      <style:paragraph-properties fo:text-indent="0.5in">
        <style:tab-stops/>
      </style:paragraph-properties>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tyle-complex="italic" style:font-size-complex="12pt"/>
    </style:style>
    <style:style style:name="P91" style:parent-style-name="Header" style:family="paragraph">
      <style:paragraph-properties fo:text-indent="0.5in">
        <style:tab-stops/>
      </style:paragraph-properties>
      <style:text-properties style:font-name="Times New Roman" style:font-size-complex="12pt"/>
    </style:style>
    <style:style style:name="P92" style:parent-style-name="Normal" style:family="paragraph">
      <style:paragraph-properties fo:text-indent="0.5in"/>
    </style:style>
    <style:style style:name="P93" style:parent-style-name="Header" style:family="paragraph">
      <style:paragraph-properties fo:text-indent="0.5in">
        <style:tab-stops/>
      </style:paragraph-properties>
      <style:text-properties style:font-name="Times New Roman"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indent="0.5in"/>
      <style:text-properties style:font-size-complex="12pt"/>
    </style:style>
    <style:style style:name="P98" style:parent-style-name="Normal" style:family="paragraph">
      <style:paragraph-properties fo:text-indent="0.5in"/>
    </style:style>
    <style:style style:name="T99" style:parent-style-name="DefaultParagraphFont" style:family="text">
      <style:text-properties fo:color="#000000"/>
    </style:style>
    <style:style style:name="P100" style:parent-style-name="Normal" style:family="paragraph">
      <style:paragraph-properties fo:text-indent="0.5in"/>
      <style:text-properties style:font-size-complex="12pt"/>
    </style:style>
    <style:style style:name="P101" style:parent-style-name="Normal" style:family="paragraph">
      <style:paragraph-properties fo:text-indent="0.5in"/>
      <style:text-properties style:font-size-complex="12pt"/>
    </style:style>
    <style:style style:name="P102" style:parent-style-name="Header" style:family="paragraph">
      <style:paragraph-properties fo:text-indent="0.5in">
        <style:tab-stops/>
      </style:paragraph-properties>
      <style:text-properties style:font-name="Times New Roman" style:font-size-complex="12pt"/>
    </style:style>
    <style:style style:name="P103" style:parent-style-name="Header" style:family="paragraph">
      <style:paragraph-properties fo:text-indent="0.5in">
        <style:tab-stops/>
      </style:paragraph-properties>
    </style:style>
    <style:style style:name="T104" style:parent-style-name="DefaultParagraphFont" style:family="text">
      <style:text-properties style:font-name="Times New Roman" fo:font-weight="bold" style:font-weight-asian="bold" style:font-weight-complex="bold" style:font-size-complex="12pt"/>
    </style:style>
    <style:style style:name="T105" style:parent-style-name="DefaultParagraphFont" style:family="text">
      <style:text-properties style:font-name="Times New Roman" style:font-weight-complex="bold"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fo:color="#000000"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fo:font-style="italic" style:font-style-asian="italic" style:font-style-complex="italic" style:font-size-complex="12pt"/>
    </style:style>
    <style:style style:name="T111" style:parent-style-name="DefaultParagraphFont" style:family="text">
      <style:text-properties style:font-name="Times New Roman" fo:font-style="italic" style:font-style-asian="italic" style:font-style-complex="italic" style:font-size-complex="12pt"/>
    </style:style>
    <style:style style:name="T112" style:parent-style-name="DefaultParagraphFont" style:family="text">
      <style:text-properties style:font-name="Times New Roman" fo:font-style="italic" style:font-style-asian="italic" style:font-style-complex="italic" style:font-size-complex="12pt"/>
    </style:style>
    <style:style style:name="T113" style:parent-style-name="DefaultParagraphFont" style:family="text">
      <style:text-properties style:font-name="Times New Roman" fo:font-style="italic" style:font-style-asian="italic" style:font-style-complex="italic" style:font-size-complex="12pt"/>
    </style:style>
    <style:style style:name="T114" style:parent-style-name="DefaultParagraphFont" style:family="text">
      <style:text-properties style:font-name="Times New Roman" fo:font-style="italic" style:font-style-asian="italic" style:font-style-complex="italic" style:font-size-complex="12pt"/>
    </style:style>
    <style:style style:name="T115" style:parent-style-name="DefaultParagraphFont" style:family="text">
      <style:text-properties style:font-name="Times New Roman" fo:font-style="italic" style:font-style-asian="italic" style:font-style-complex="italic"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fo:font-style="italic" style:font-style-asian="italic" style:font-style-complex="italic" style:font-size-complex="12pt"/>
    </style:style>
    <style:style style:name="T118" style:parent-style-name="DefaultParagraphFont" style:family="text">
      <style:text-properties style:font-name="Times New Roman" fo:font-style="italic" style:font-style-asian="italic" style:font-style-complex="italic" style:font-size-complex="12pt"/>
    </style:style>
    <style:style style:name="T119" style:parent-style-name="DefaultParagraphFont" style:family="text">
      <style:text-properties style:font-name="Times New Roman" fo:font-style="italic" style:font-style-asian="italic" style:font-style-complex="italic" style:font-size-complex="12pt"/>
    </style:style>
    <style:style style:name="T120" style:parent-style-name="DefaultParagraphFont" style:family="text">
      <style:text-properties style:font-name="Times New Roman" fo:font-style="italic" style:font-style-asian="italic" style:font-style-complex="italic" style:font-size-complex="12pt"/>
    </style:style>
    <style:style style:name="T121" style:parent-style-name="DefaultParagraphFont" style:family="text">
      <style:text-properties style:font-name="Times New Roman" fo:font-style="italic" style:font-style-asian="italic" style:font-style-complex="italic" style:font-size-complex="12pt"/>
    </style:style>
    <style:style style:name="P122" style:parent-style-name="Normal" style:family="paragraph">
      <style:paragraph-properties fo:text-indent="0.5in"/>
      <style:text-properties style:font-size-complex="12pt"/>
    </style:style>
    <style:style style:name="P123" style:parent-style-name="Normal" style:family="paragraph">
      <style:paragraph-properties fo:text-indent="0.5in"/>
      <style:text-properties style:font-size-complex="12pt"/>
    </style:style>
    <style:style style:name="P124" style:parent-style-name="Normal" style:family="paragraph">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asian="Times New Roman" style:font-size-complex="12pt"/>
    </style:style>
    <style:style style:name="T127" style:parent-style-name="DefaultParagraphFont" style:family="text">
      <style:text-properties style:font-name-asian="Times New Roman" style:font-weight-complex="bold" style:font-style-complex="italic" fo:color="#000000" style:font-size-complex="12pt"/>
    </style:style>
    <style:style style:name="T128" style:parent-style-name="DefaultParagraphFont" style:family="text">
      <style:text-properties style:font-name-asian="Times New Roman" style:font-size-complex="12pt"/>
    </style:style>
    <style:style style:name="T129" style:parent-style-name="DefaultParagraphFont" style:family="text">
      <style:text-properties style:font-name-asian="Times New Roman" fo:font-style="italic" style:font-style-asian="italic" style:font-size-complex="12pt"/>
    </style:style>
    <style:style style:name="T130" style:parent-style-name="DefaultParagraphFont" style:family="text">
      <style:text-properties style:font-name-asian="Times New Roman" style:font-size-complex="12pt"/>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style:font-weight-complex="bold" style:font-style-complex="italic"/>
    </style:style>
    <style:style style:name="P134" style:parent-style-name="Normal" style:family="paragraph">
      <style:text-properties style:font-name-asian="Times New Roman" style:language-asian="en" style:country-asian="US"/>
    </style:style>
    <style:style style:name="P135" style:parent-style-name="Normal" style:family="paragraph">
      <style:text-properties style:font-name-asian="Times New Roman" style:language-asian="en" style:country-asian="US"/>
    </style:style>
    <style:style style:name="P136" style:parent-style-name="Normal" style:family="paragraph">
      <style:text-properties style:font-name-asian="Times New Roman" style:language-asian="en" style:country-asian="US"/>
    </style:style>
    <style:style style:name="T137" style:parent-style-name="DefaultParagraphFont" style:family="text">
      <style:text-properties style:font-name-asian="Times New Roman" style:language-asian="en" style:country-asian="US"/>
    </style:style>
    <style:style style:name="T138" style:parent-style-name="DefaultParagraphFont" style:family="text">
      <style:text-properties style:font-name-asian="Times New Roman" style:font-style-complex="italic" style:language-asian="en" style:country-asian="US"/>
    </style:style>
    <style:style style:name="P139" style:parent-style-name="Normal" style:family="paragraph">
      <style:text-properties style:font-name-asian="Times New Roman" style:language-asian="en" style:country-asian="US"/>
    </style:style>
    <style:style style:name="P140" style:parent-style-name="Normal" style:family="paragraph">
      <style:text-properties style:font-name-asian="Times New Roman" style:language-asian="en" style:country-asian="US"/>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T144" style:parent-style-name="DefaultParagraphFont" style:family="text">
      <style:text-properties style:font-name-asian="Times New Roman" style:language-asian="en" style:country-asian="US"/>
    </style:style>
    <style:style style:name="P145" style:parent-style-name="Normal" style:family="paragraph">
      <style:paragraph-properties fo:text-indent="0.5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indent="0.5in"/>
      <style:text-properties style:font-name-asian="Times New Roman" style:language-asian="en" style:country-asian="US"/>
    </style:style>
    <style:style style:name="P162" style:parent-style-name="Normal" style:family="paragraph">
      <style:paragraph-properties fo:text-indent="0.5in"/>
    </style:style>
    <style:style style:name="T163" style:parent-style-name="DefaultParagraphFont" style:family="text">
      <style:text-properties style:font-name-asian="Times New Roman" style:language-asian="en" style:country-asian="US"/>
    </style:style>
    <style:style style:name="T164" style:parent-style-name="DefaultParagraphFont" style:family="text">
      <style:text-properties style:font-name-asian="Times New Roman" style:language-asian="en" style:country-asian="US"/>
    </style:style>
    <style:style style:name="T165" style:parent-style-name="DefaultParagraphFont" style:family="text">
      <style:text-properties style:font-name-asian="Times New Roman" style:language-asian="en" style:country-asian="US"/>
    </style:style>
    <style:style style:name="T166" style:parent-style-name="DefaultParagraphFont" style:family="text">
      <style:text-properties style:font-name-asian="Times New Roman" style:language-asian="en" style:country-asian="US"/>
    </style:style>
    <style:style style:name="T167" style:parent-style-name="DefaultParagraphFont" style:family="text">
      <style:text-properties style:font-name-asian="Times New Roman" style:language-asian="en" style:country-asian="US"/>
    </style:style>
    <style:style style:name="T168" style:parent-style-name="DefaultParagraphFont" style:family="text">
      <style:text-properties style:font-name-asian="Times New Roman" style:language-asian="en" style:country-asian="US"/>
    </style:style>
    <style:style style:name="T169" style:parent-style-name="DefaultParagraphFont" style:family="text">
      <style:text-properties style:font-name-asian="Times New Roman" style:language-asian="en" style:country-asian="US"/>
    </style:style>
    <style:style style:name="T170" style:parent-style-name="DefaultParagraphFont" style:family="text">
      <style:text-properties style:font-name-asian="Times New Roman" style:language-asian="en" style:country-asian="US"/>
    </style:style>
    <style:style style:name="T171" style:parent-style-name="DefaultParagraphFont" style:family="text">
      <style:text-properties style:font-name-asian="Times New Roman" style:language-asian="en" style:country-asian="US"/>
    </style:style>
    <style:style style:name="T172" style:parent-style-name="DefaultParagraphFont" style:family="text">
      <style:text-properties style:font-name-asian="Times New Roman" style:language-asian="en" style:country-asian="US"/>
    </style:style>
    <style:style style:name="T173" style:parent-style-name="DefaultParagraphFont" style:family="text">
      <style:text-properties style:font-name-asian="Times New Roman" style:language-asian="en" style:country-asian="US"/>
    </style:style>
    <style:style style:name="T174" style:parent-style-name="DefaultParagraphFont" style:family="text">
      <style:text-properties style:font-name-asian="Times New Roman" style:language-asian="en" style:country-asian="US"/>
    </style:style>
    <style:style style:name="T175" style:parent-style-name="DefaultParagraphFont" style:family="text">
      <style:text-properties style:font-name-asian="Times New Roman" style:language-asian="en" style:country-asian="US"/>
    </style:style>
    <style:style style:name="T176" style:parent-style-name="DefaultParagraphFont" style:family="text">
      <style:text-properties style:font-name-asian="Times New Roman" fo:font-style="italic" style:font-style-asian="italic" style:font-style-complex="italic" style:language-asian="en" style:country-asian="US"/>
    </style:style>
    <style:style style:name="T177" style:parent-style-name="DefaultParagraphFont" style:family="text">
      <style:text-properties style:font-name-asian="Times New Roman" fo:font-style="italic" style:font-style-asian="italic" style:font-style-complex="italic" style:language-asian="en" style:country-asian="US"/>
    </style:style>
    <style:style style:name="T178" style:parent-style-name="DefaultParagraphFont" style:family="text">
      <style:text-properties style:font-name-asian="Times New Roman" fo:font-style="italic" style:font-style-asian="italic" style:font-style-complex="italic" style:language-asian="en" style:country-asian="US"/>
    </style:style>
    <style:style style:name="T179" style:parent-style-name="DefaultParagraphFont" style:family="text">
      <style:text-properties style:font-name-asian="Times New Roman" fo:font-style="italic" style:font-style-asian="italic" style:font-style-complex="italic" style:language-asian="en" style:country-asian="US"/>
    </style:style>
    <style:style style:name="T180" style:parent-style-name="DefaultParagraphFont" style:family="text">
      <style:text-properties style:font-name-asian="Times New Roman" fo:font-style="italic" style:font-style-asian="italic" style:font-style-complex="italic" style:language-asian="en" style:country-asian="US"/>
    </style:style>
    <style:style style:name="T181" style:parent-style-name="DefaultParagraphFont" style:family="text">
      <style:text-properties style:font-name-asian="Times New Roman" style:language-asian="en" style:country-asian="US"/>
    </style:style>
    <style:style style:name="P182" style:parent-style-name="Normal" style:family="paragraph">
      <style:text-properties style:font-name-asian="Times New Roman" style:language-asian="en" style:country-asian="US"/>
    </style:style>
    <style:style style:name="T183" style:parent-style-name="DefaultParagraphFont" style:family="text">
      <style:text-properties style:font-style-complex="italic"/>
    </style:style>
    <style:style style:name="P184" style:parent-style-name="Normal" style:family="paragraph">
      <style:text-properties style:font-name-asian="Times New Roman" style:language-asian="en" style:country-asian="US"/>
    </style:style>
    <style:style style:name="T185" style:parent-style-name="DefaultParagraphFont" style:family="text">
      <style:text-properties style:font-name-asian="Times New Roman" fo:font-weight="bold" style:font-weight-asian="bold" style:font-weight-complex="bold" style:language-asian="en" style:country-asian="US"/>
    </style:style>
    <style:style style:name="T186" style:parent-style-name="DefaultParagraphFont" style:family="text">
      <style:text-properties style:font-name-asian="Times New Roman" style:font-weight-complex="bold" style:language-asian="en" style:country-asian="US"/>
    </style:style>
    <style:style style:name="T187" style:parent-style-name="DefaultParagraphFont" style:family="text">
      <style:text-properties style:font-name-asian="Times New Roman" style:font-size-complex="12pt" style:language-asian="en" style:country-asian="US"/>
    </style:style>
    <style:style style:name="T188" style:parent-style-name="DefaultParagraphFont" style:family="text">
      <style:text-properties style:font-name-asian="Times New Roman" style:language-asian="en" style:country-asian="US"/>
    </style:style>
    <style:style style:name="T189" style:parent-style-name="DefaultParagraphFont" style:family="text">
      <style:text-properties style:font-name-asian="Times New Roman" fo:font-style="italic" style:font-style-asian="italic" style:font-style-complex="italic" style:language-asian="en" style:country-asian="US"/>
    </style:style>
    <style:style style:name="T190" style:parent-style-name="DefaultParagraphFont" style:family="text">
      <style:text-properties style:font-name-asian="Times New Roman" fo:font-style="italic" style:font-style-asian="italic" style:font-style-complex="italic" style:language-asian="en" style:country-asian="US"/>
    </style:style>
    <style:style style:name="T191" style:parent-style-name="DefaultParagraphFont" style:family="text">
      <style:text-properties style:font-name-asian="Times New Roman" fo:font-style="italic" style:font-style-asian="italic" style:font-style-complex="italic" style:language-asian="en" style:country-asian="US"/>
    </style:style>
    <style:style style:name="T192" style:parent-style-name="DefaultParagraphFont" style:family="text">
      <style:text-properties style:font-name-asian="Times New Roman" fo:font-style="italic" style:font-style-asian="italic" style:font-style-complex="italic" style:language-asian="en" style:country-asian="US"/>
    </style:style>
    <style:style style:name="T193" style:parent-style-name="DefaultParagraphFont" style:family="text">
      <style:text-properties style:font-name-asian="Times New Roman" fo:font-style="italic" style:font-style-asian="italic" style:font-style-complex="italic" style:language-asian="en" style:country-asian="US"/>
    </style:style>
    <style:style style:name="T194" style:parent-style-name="DefaultParagraphFont" style:family="text">
      <style:text-properties style:font-name-asian="Times New Roman" fo:font-style="italic" style:font-style-asian="italic" style:font-style-complex="italic" style:language-asian="en" style:country-asian="US"/>
    </style:style>
    <style:style style:name="T195" style:parent-style-name="DefaultParagraphFont" style:family="text">
      <style:text-properties style:font-name-asian="Times New Roman" style:language-asian="en" style:country-asian="US"/>
    </style:style>
    <style:style style:name="T196" style:parent-style-name="DefaultParagraphFont" style:family="text">
      <style:text-properties style:font-name-asian="Times New Roman" fo:font-style="italic" style:font-style-asian="italic" style:font-style-complex="italic" style:language-asian="en" style:country-asian="US"/>
    </style:style>
    <style:style style:name="T197" style:parent-style-name="DefaultParagraphFont" style:family="text">
      <style:text-properties style:font-name-asian="Times New Roman" fo:font-style="italic" style:font-style-asian="italic" style:font-style-complex="italic" style:language-asian="en" style:country-asian="US"/>
    </style:style>
    <style:style style:name="T198" style:parent-style-name="DefaultParagraphFont" style:family="text">
      <style:text-properties style:font-name-asian="Times New Roman" fo:font-style="italic" style:font-style-asian="italic" style:font-style-complex="italic" style:language-asian="en" style:country-asian="US"/>
    </style:style>
    <style:style style:name="T199" style:parent-style-name="DefaultParagraphFont" style:family="text">
      <style:text-properties style:font-name-asian="Times New Roman" fo:font-style="italic" style:font-style-asian="italic" style:font-style-complex="italic" style:language-asian="en" style:country-asian="US"/>
    </style:style>
    <style:style style:name="T200" style:parent-style-name="DefaultParagraphFont" style:family="text">
      <style:text-properties style:font-name-asian="Times New Roman" fo:font-style="italic" style:font-style-asian="italic" style:font-style-complex="italic" style:language-asian="en" style:country-asian="US"/>
    </style:style>
    <style:style style:name="T201" style:parent-style-name="DefaultParagraphFont" style:family="text">
      <style:text-properties style:font-weight-complex="bold" style:font-style-complex="italic" fo:color="#000000"/>
    </style:style>
    <style:style style:name="P202" style:parent-style-name="Normal" style:family="paragraph">
      <style:text-properties fo:font-style="italic" style:font-style-asian="italic"/>
    </style:style>
    <style:style style:name="P203" style:parent-style-name="Normal" style:family="paragraph">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asian="Times New Roman" style:font-size-complex="12pt" style:language-asian="en" style:country-asian="US"/>
    </style:style>
    <style:style style:name="T206" style:parent-style-name="DefaultParagraphFont" style:family="text">
      <style:text-properties style:font-name-asian="Times New Roman" style:font-size-complex="12pt" fo:language="en" fo:country="US" style:language-asian="en" style:country-asian="US"/>
    </style:style>
    <style:style style:name="T207" style:parent-style-name="DefaultParagraphFont" style:family="text">
      <style:text-properties style:font-name-asian="Times New Roman" style:font-size-complex="12pt" fo:language="en" fo:country="US" style:language-asian="en" style:country-asian="US"/>
    </style:style>
    <style:style style:name="T208" style:parent-style-name="DefaultParagraphFont" style:family="text">
      <style:text-properties style:font-name-asian="Times New Roman" style:font-weight-complex="bold" style:font-style-complex="italic" fo:color="#000000" style:font-size-complex="12pt" fo:language="en" fo:country="US" style:language-asian="en" style:country-asian="US"/>
    </style:style>
    <style:style style:name="T209" style:parent-style-name="DefaultParagraphFont" style:family="text">
      <style:text-properties style:font-name-asian="Times New Roman" style:font-weight-complex="bold" style:font-style-complex="italic" fo:color="#000000" style:font-size-complex="12pt" fo:language="en" fo:country="US" style:language-asian="en" style:country-asian="US"/>
    </style:style>
    <style:style style:name="T210" style:parent-style-name="DefaultParagraphFont" style:family="text">
      <style:text-properties style:font-name-asian="Times New Roman" style:font-weight-complex="bold" style:font-style-complex="italic" fo:color="#000000" style:font-size-complex="12pt" fo:language="en" fo:country="US" style:language-asian="en" style:country-asian="US"/>
    </style:style>
    <style:style style:name="T211" style:parent-style-name="DefaultParagraphFont" style:family="text">
      <style:text-properties style:font-name-asian="Times New Roman" style:font-weight-complex="bold" style:font-style-complex="italic" fo:color="#000000" style:font-size-complex="12pt" fo:language="en" fo:country="US" style:language-asian="en" style:country-asian="US"/>
    </style:style>
    <style:style style:name="T212" style:parent-style-name="DefaultParagraphFont" style:family="text">
      <style:text-properties style:font-name-asian="Times New Roman" style:font-weight-complex="bold" fo:font-style="italic" style:font-style-asian="italic" style:font-style-complex="italic" fo:color="#000000" style:font-size-complex="12pt" fo:language="en" fo:country="US" style:language-asian="en" style:country-asian="US"/>
    </style:style>
    <style:style style:name="T213" style:parent-style-name="DefaultParagraphFont" style:family="text">
      <style:text-properties style:font-name-asian="Times New Roman" style:font-weight-complex="bold" fo:font-style="italic" style:font-style-asian="italic" style:font-style-complex="italic" fo:color="#000000" style:font-size-complex="12pt" fo:language="en" fo:country="US" style:language-asian="en" style:country-asian="US"/>
    </style:style>
    <style:style style:name="T214" style:parent-style-name="DefaultParagraphFont" style:family="text">
      <style:text-properties style:font-name-asian="Times New Roman" style:font-weight-complex="bold" fo:font-style="italic" style:font-style-asian="italic" style:font-style-complex="italic" fo:color="#000000" style:font-size-complex="12pt" fo:language="en" fo:country="US" style:language-asian="en" style:country-asian="US"/>
    </style:style>
    <style:style style:name="T215" style:parent-style-name="DefaultParagraphFont" style:family="text">
      <style:text-properties style:font-name-asian="Times New Roman" style:font-weight-complex="bold" style:font-style-complex="italic" fo:color="#000000" style:font-size-complex="12pt" fo:language="en" fo:country="US" style:language-asian="en" style:country-asian="US"/>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fo:font-weight="bold" style:font-weight-asian="bold" fo:font-style="italic" style:font-style-asian="italic"/>
    </style:style>
    <style:style style:name="T219" style:parent-style-name="DefaultParagraphFont" style:family="text">
      <style:text-properties style:font-weight-complex="bold" style:font-style-complex="italic"/>
    </style:style>
    <style:style style:name="T220" style:parent-style-name="DefaultParagraphFont" style:family="text">
      <style:text-properties style:font-weight-complex="bold" fo:font-style="italic" style:font-style-asian="italic" style:font-style-complex="italic"/>
    </style:style>
    <style:style style:name="P221" style:parent-style-name="Header" style:family="paragraph">
      <style:paragraph-properties>
        <style:tab-stops/>
      </style:paragraph-properties>
      <style:text-properties style:font-name="Times New Roman"/>
    </style:style>
    <style:style style:name="T222" style:parent-style-name="DefaultParagraphFont" style:family="text">
      <style:text-properties style:font-weight-complex="bold"/>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text-properties fo:font-style="italic" style:font-style-asian="italic" style:font-style-complex="italic"/>
    </style:style>
    <style:style style:name="P228" style:parent-style-name="Header" style:family="paragraph">
      <style:paragraph-properties>
        <style:tab-stops/>
      </style:paragraph-properties>
      <style:text-properties style:font-name="Times New Roman"/>
    </style:style>
    <style:style style:name="P229" style:parent-style-name="Header" style:family="paragraph">
      <style:paragraph-properties>
        <style:tab-stops/>
      </style:paragraph-properties>
    </style:style>
    <style:style style:name="T230" style:parent-style-name="DefaultParagraphFont" style:family="text">
      <style:text-properties style:font-name="Times New Roman" fo:font-weight="bold" style:font-weight-asian="bold" style:font-weight-complex="bold"/>
    </style:style>
    <style:style style:name="T231" style:parent-style-name="DefaultParagraphFont" style:family="text">
      <style:text-properties style:font-name="Times New Roman" style:font-weight-complex="bold"/>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style="italic" style:font-style-asian="italic" style:font-style-complex="italic"/>
    </style:style>
    <style:style style:name="T236" style:parent-style-name="DefaultParagraphFont"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style:font-name="Times New Roman"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fo:font-style="italic" style:font-style-asian="italic" style:font-style-complex="italic"/>
    </style:style>
    <style:style style:name="T243" style:parent-style-name="DefaultParagraphFont" style:family="text">
      <style:text-properties style:font-name="Times New Roman" fo:font-style="italic" style:font-style-asian="italic" style:font-style-complex="italic"/>
    </style:style>
    <style:style style:name="T244" style:parent-style-name="DefaultParagraphFont" style:family="text">
      <style:text-properties style:font-name="Times New Roman" fo:font-style="italic" style:font-style-asian="italic" style:font-style-complex="italic"/>
    </style:style>
    <style:style style:name="T245" style:parent-style-name="DefaultParagraphFont"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fo:font-style="italic" style:font-style-asian="italic" style:font-style-complex="italic"/>
    </style:style>
    <style:style style:name="P247" style:parent-style-name="Normal" style:family="paragraph">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style:font-name-asian="Times New Roman" style:font-size-complex="12pt"/>
    </style:style>
    <style:style style:name="T250" style:parent-style-name="DefaultParagraphFont" style:family="text">
      <style:text-properties style:font-name-asian="Times New Roman" style:font-weight-complex="bold" style:font-style-complex="italic" fo:color="#000000" style:font-size-complex="12pt"/>
    </style:style>
    <style:style style:name="T251" style:parent-style-name="DefaultParagraphFont" style:family="text">
      <style:text-properties style:font-name-asian="Times New Roman" style:font-size-complex="12pt"/>
    </style:style>
    <style:style style:name="T252" style:parent-style-name="DefaultParagraphFont" style:family="text">
      <style:text-properties style:font-name-asian="Times New Roman" fo:font-style="italic" style:font-style-asian="italic" style:font-size-complex="12pt"/>
    </style:style>
    <style:style style:name="T253" style:parent-style-name="DefaultParagraphFont" style:family="text">
      <style:text-properties style:font-name-asian="Times New Roman" fo:font-style="italic" style:font-style-asian="italic" style:font-style-complex="italic" style:font-size-complex="12pt"/>
    </style:style>
    <style:style style:name="T254" style:parent-style-name="DefaultParagraphFont" style:family="text">
      <style:text-properties style:font-name-asian="Times New Roman" fo:font-style="italic" style:font-style-asian="italic" style:font-style-complex="italic" style:font-size-complex="8pt"/>
    </style:style>
    <style:style style:name="T255" style:parent-style-name="DefaultParagraphFont" style:family="text">
      <style:text-properties style:font-name-asian="Times New Roman" fo:font-style="italic" style:font-style-asian="italic" style:font-size-complex="12pt"/>
    </style:style>
    <style:style style:name="T256" style:parent-style-name="DefaultParagraphFont" style:family="text">
      <style:text-properties style:font-name-asian="Times New Roman" style:font-size-complex="12pt"/>
    </style:style>
    <style:style style:name="T257" style:parent-style-name="DefaultParagraphFont" style:family="text">
      <style:text-properties fo:font-weight="bold" style:font-weight-asian="bold" fo:font-style="italic" style:font-style-asian="italic"/>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style:font-weight-complex="bold" style:font-style-complex="italic"/>
    </style:style>
    <style:style style:name="T261" style:parent-style-name="DefaultParagraphFont" style:family="text">
      <style:text-properties style:font-weight-complex="bold" fo:font-style="italic" style:font-style-asian="italic" style:font-style-complex="italic"/>
    </style:style>
    <style:style style:name="P262" style:parent-style-name="Normal" style:family="paragraph">
      <style:paragraph-properties fo:keep-with-next="always" fo:text-align="center"/>
      <style:text-properties style:font-name-asian="Times New Roman" style:text-underline-type="single" style:text-underline-style="solid" style:text-underline-width="auto" style:text-underline-mode="continuous" style:language-asian="en" style:country-asian="US"/>
    </style:style>
    <style:style style:name="P263" style:parent-style-name="Normal" style:family="paragraph">
      <style:paragraph-properties fo:text-align="center"/>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indent="0.5in"/>
    </style:style>
    <style:style style:name="P271" style:parent-style-name="Normal" style:family="paragraph">
      <style:paragraph-properties fo:text-indent="0.5in"/>
    </style:style>
    <style:style style:name="P272" style:parent-style-name="Normal" style:family="paragraph">
      <style:paragraph-properties fo:text-indent="0.5in"/>
    </style:style>
    <style:style style:name="P273" style:parent-style-name="Normal" style:family="paragraph">
      <style:paragraph-properties fo:text-indent="0.5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indent="0.5in"/>
    </style:style>
    <style:style style:name="P282" style:parent-style-name="Normal" style:family="paragraph">
      <style:paragraph-properties fo:text-indent="0.5in"/>
    </style:style>
    <style:style style:name="P283" style:parent-style-name="Normal" style:family="paragraph">
      <style:paragraph-properties fo:text-indent="0.5in"/>
    </style:style>
    <style:style style:name="P284" style:parent-style-name="Normal" style:family="paragraph">
      <style:paragraph-properties fo:text-indent="0.5in"/>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color="#000000"/>
    </style:style>
    <style:style style:name="T294" style:parent-style-name="DefaultParagraphFont" style:family="text">
      <style:text-properties style:font-style-complex="italic"/>
    </style:style>
    <style:style style:name="T295" style:parent-style-name="DefaultParagraphFont" style:family="text">
      <style:text-properties style:font-weight-complex="bold"/>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text-properties fo:font-style="italic" style:font-style-asian="italic" style:font-style-complex="italic"/>
    </style:style>
    <style:style style:name="P301" style:parent-style-name="Normal" style:family="paragraph">
      <style:text-properties style:font-name-asian="Times New Roman" style:language-asian="en" style:country-asian="US"/>
    </style:style>
    <style:style style:name="T302" style:parent-style-name="DefaultParagraphFont" style:family="text">
      <style:text-properties style:font-name-asian="Times New Roman" style:language-asian="en" style:country-asian="US"/>
    </style:style>
    <style:style style:name="T303" style:parent-style-name="DefaultParagraphFont" style:family="text">
      <style:text-properties style:font-name-asian="Times New Roman" style:language-asian="en" style:country-asian="US"/>
    </style:style>
    <style:style style:name="T304" style:parent-style-name="DefaultParagraphFont" style:family="text">
      <style:text-properties style:font-name-asian="Times New Roman" style:language-asian="en" style:country-asian="US"/>
    </style:style>
    <style:style style:name="T305" style:parent-style-name="DefaultParagraphFont" style:family="text">
      <style:text-properties style:font-name-asian="Times New Roman" style:language-asian="en" style:country-asian="US"/>
    </style:style>
    <style:style style:name="T306" style:parent-style-name="DefaultParagraphFont" style:family="text">
      <style:text-properties style:font-name-asian="Times New Roman" style:language-asian="en" style:country-asian="US"/>
    </style:style>
    <style:style style:name="T307" style:parent-style-name="DefaultParagraphFont" style:family="text">
      <style:text-properties style:font-name-asian="Times New Roman" style:language-asian="en" style:country-asian="US"/>
    </style:style>
    <style:style style:name="T308" style:parent-style-name="DefaultParagraphFont" style:family="text">
      <style:text-properties style:font-name-asian="Times New Roman" style:language-asian="en" style:country-asian="US"/>
    </style:style>
    <style:style style:name="T309" style:parent-style-name="DefaultParagraphFont" style:family="text">
      <style:text-properties style:font-name-asian="Times New Roman" fo:font-style="italic" style:font-style-asian="italic" style:font-style-complex="italic" style:language-asian="en" style:country-asian="US"/>
    </style:style>
    <style:style style:name="T310" style:parent-style-name="DefaultParagraphFont" style:family="text">
      <style:text-properties style:font-name-asian="Times New Roman" fo:font-style="italic" style:font-style-asian="italic" style:font-style-complex="italic" style:language-asian="en" style:country-asian="US"/>
    </style:style>
    <style:style style:name="T311" style:parent-style-name="DefaultParagraphFont" style:family="text">
      <style:text-properties style:font-name-asian="Times New Roman" fo:font-style="italic" style:font-style-asian="italic" style:font-style-complex="italic" style:language-asian="en" style:country-asian="US"/>
    </style:style>
    <style:style style:name="T312" style:parent-style-name="DefaultParagraphFont" style:family="text">
      <style:text-properties style:font-name-asian="Times New Roman" fo:font-style="italic" style:font-style-asian="italic" style:font-style-complex="italic" style:language-asian="en" style:country-asian="US"/>
    </style:style>
    <style:style style:name="T313" style:parent-style-name="DefaultParagraphFont" style:family="text">
      <style:text-properties style:font-name-asian="Times New Roman" fo:font-style="italic" style:font-style-asian="italic" style:font-style-complex="italic" style:language-asian="en" style:country-asian="US"/>
    </style:style>
    <style:style style:name="T314" style:parent-style-name="DefaultParagraphFont" style:family="text">
      <style:text-properties style:font-name-asian="Times New Roman" fo:font-style="italic" style:font-style-asian="italic" style:font-style-complex="italic" style:language-asian="en" style:country-asian="US"/>
    </style:style>
    <style:style style:name="T315" style:parent-style-name="DefaultParagraphFont" style:family="text">
      <style:text-properties style:font-name-asian="Times New Roman" fo:font-style="italic" style:font-style-asian="italic" style:font-style-complex="italic" style:language-asian="en" style:country-asian="US"/>
    </style:style>
    <style:style style:name="T316" style:parent-style-name="DefaultParagraphFont" style:family="text">
      <style:text-properties style:font-name-asian="Times New Roman" fo:font-style="italic" style:font-style-asian="italic" style:font-style-complex="italic" style:language-asian="en" style:country-asian="US"/>
    </style:style>
    <style:style style:name="T317" style:parent-style-name="DefaultParagraphFont" style:family="text">
      <style:text-properties style:font-name-asian="Times New Roman" fo:font-style="italic" style:font-style-asian="italic" style:font-style-complex="italic" style:language-asian="en" style:country-asian="US"/>
    </style:style>
    <style:style style:name="P318" style:parent-style-name="Normal" style:family="paragraph">
      <style:text-properties fo:font-size="10pt" style:font-size-asian="10pt"/>
    </style:style>
    <style:style style:name="T319" style:parent-style-name="DefaultParagraphFont" style:family="text">
      <style:text-properties fo:font-style="italic" style:font-style-asian="italic" style:font-style-complex="italic"/>
    </style:style>
    <style:style style:name="P320" style:parent-style-name="Normal" style:family="paragraph">
      <style:text-properties fo:font-size="10pt" style:font-size-asian="10pt"/>
    </style:style>
    <style:style style:name="T321" style:parent-style-name="DefaultParagraphFont" style:family="text">
      <style:text-properties fo:font-style="italic" style:font-style-asian="italic" style:font-style-complex="italic"/>
    </style:style>
    <style:style style:name="P322" style:parent-style-name="Normal" style:family="paragraph">
      <style:text-properties fo:font-size="10pt" style:font-size-asian="10pt"/>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text-properties fo:font-size="10pt" style:font-size-asian="10pt"/>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fo:font-size="10pt" style:font-size-asian="10pt"/>
    </style:style>
    <style:style style:name="T339" style:parent-style-name="DefaultParagraphFont" style:family="text">
      <style:text-properties fo:font-style="italic" style:font-style-asian="italic" style:font-style-complex="italic"/>
    </style:style>
    <style:style style:name="P340" style:parent-style-name="Normal" style:family="paragraph">
      <style:text-properties fo:font-size="10pt" style:font-size-asian="10pt"/>
    </style:style>
    <style:style style:name="T341" style:parent-style-name="DefaultParagraphFont" style:family="text">
      <style:text-properties fo:font-style="italic" style:font-style-asian="italic" style:font-style-complex="italic"/>
    </style:style>
    <style:style style:name="P342" style:parent-style-name="Normal" style:family="paragraph">
      <style:text-properties fo:font-size="10pt" style:font-size-asian="10pt"/>
    </style:style>
    <style:style style:name="T343" style:parent-style-name="DefaultParagraphFont" style:family="text">
      <style:text-properties fo:font-style="italic" style:font-style-asian="italic" style:font-style-complex="italic"/>
    </style:style>
    <style:style style:name="P344" style:parent-style-name="Normal" style:family="paragraph">
      <style:text-properties style:font-name-asian="Times New Roman" style:language-asian="en" style:country-asian="US"/>
    </style:style>
    <style:style style:name="T345" style:parent-style-name="DefaultParagraphFont" style:family="text">
      <style:text-properties style:font-name-asian="Times New Roman" fo:font-weight="bold" style:font-weight-asian="bold" style:font-weight-complex="bold" style:language-asian="en" style:country-asian="US"/>
    </style:style>
    <style:style style:name="T346" style:parent-style-name="DefaultParagraphFont" style:family="text">
      <style:text-properties style:font-name-asian="Times New Roman" style:font-weight-complex="bold" style:language-asian="en" style:country-asian="US"/>
    </style:style>
    <style:style style:name="T347" style:parent-style-name="DefaultParagraphFont" style:family="text">
      <style:text-properties style:font-name-asian="Times New Roman" style:font-size-complex="12pt" style:language-asian="en" style:country-asian="US"/>
    </style:style>
    <style:style style:name="T348" style:parent-style-name="DefaultParagraphFont" style:family="text">
      <style:text-properties style:font-name-asian="Times New Roman" style:language-asian="en" style:country-asian="US"/>
    </style:style>
    <style:style style:name="T349" style:parent-style-name="DefaultParagraphFont" style:family="text">
      <style:text-properties style:font-name-asian="Times New Roman" fo:font-style="italic" style:font-style-asian="italic" style:font-style-complex="italic" style:language-asian="en" style:country-asian="US"/>
    </style:style>
    <style:style style:name="T350" style:parent-style-name="DefaultParagraphFont" style:family="text">
      <style:text-properties style:font-name-asian="Times New Roman" fo:font-style="italic" style:font-style-asian="italic" style:font-style-complex="italic" style:language-asian="en" style:country-asian="US"/>
    </style:style>
    <style:style style:name="T351" style:parent-style-name="DefaultParagraphFont" style:family="text">
      <style:text-properties style:font-name-asian="Times New Roman" fo:font-style="italic" style:font-style-asian="italic" style:font-style-complex="italic" style:language-asian="en" style:country-asian="US"/>
    </style:style>
    <style:style style:name="T352" style:parent-style-name="DefaultParagraphFont" style:family="text">
      <style:text-properties style:font-name-asian="Times New Roman" fo:font-style="italic" style:font-style-asian="italic" style:font-style-complex="italic" style:language-asian="en" style:country-asian="US"/>
    </style:style>
    <style:style style:name="T353" style:parent-style-name="DefaultParagraphFont" style:family="text">
      <style:text-properties style:font-name-asian="Times New Roman" fo:font-style="italic" style:font-style-asian="italic" style:font-style-complex="italic" style:language-asian="en" style:country-asian="US"/>
    </style:style>
    <style:style style:name="T354" style:parent-style-name="DefaultParagraphFont" style:family="text">
      <style:text-properties style:font-name-asian="Times New Roman" fo:font-style="italic" style:font-style-asian="italic" style:font-style-complex="italic" style:language-asian="en" style:country-asian="US"/>
    </style:style>
    <style:style style:name="T355" style:parent-style-name="DefaultParagraphFont" style:family="text">
      <style:text-properties style:font-name-asian="Times New Roman" style:language-asian="en" style:country-asian="US"/>
    </style:style>
    <style:style style:name="T356" style:parent-style-name="DefaultParagraphFont" style:family="text">
      <style:text-properties style:font-name-asian="Times New Roman" fo:font-style="italic" style:font-style-asian="italic" style:font-style-complex="italic" style:language-asian="en" style:country-asian="US"/>
    </style:style>
    <style:style style:name="T357" style:parent-style-name="DefaultParagraphFont" style:family="text">
      <style:text-properties style:font-name-asian="Times New Roman" fo:font-style="italic" style:font-style-asian="italic" style:font-style-complex="italic" style:language-asian="en" style:country-asian="US"/>
    </style:style>
    <style:style style:name="T358" style:parent-style-name="DefaultParagraphFont" style:family="text">
      <style:text-properties style:font-name-asian="Times New Roman" fo:font-style="italic" style:font-style-asian="italic" style:font-style-complex="italic" style:language-asian="en" style:country-asian="US"/>
    </style:style>
    <style:style style:name="T359" style:parent-style-name="DefaultParagraphFont" style:family="text">
      <style:text-properties style:font-name-asian="Times New Roman" fo:font-style="italic" style:font-style-asian="italic" style:font-style-complex="italic" style:language-asian="en" style:country-asian="US"/>
    </style:style>
    <style:style style:name="T360" style:parent-style-name="DefaultParagraphFont" style:family="text">
      <style:text-properties style:font-name-asian="Times New Roman" fo:font-style="italic" style:font-style-asian="italic" style:font-style-complex="italic" style:language-asian="en" style:country-asian="US"/>
    </style:style>
    <style:style style:name="T361" style:parent-style-name="DefaultParagraphFont" style:family="text">
      <style:text-properties style:font-name-asian="Times New Roman" fo:font-style="italic" style:font-style-asian="italic" style:font-style-complex="italic" style:language-asian="en" style:country-asian="US"/>
    </style:style>
    <style:style style:name="T362" style:parent-style-name="DefaultParagraphFont" style:family="text">
      <style:text-properties style:font-name-asian="Times New Roman" fo:font-style="italic" style:font-style-asian="italic" style:font-style-complex="italic" style:language-asian="en" style:country-asian="US"/>
    </style:style>
    <style:style style:name="P363" style:parent-style-name="Normal" style:family="paragraph">
      <style:text-properties style:font-name-asian="Times New Roman" style:font-size-complex="12pt"/>
    </style:style>
    <style:style style:name="P364" style:parent-style-name="Normal" style:family="paragraph">
      <style:text-properties fo:color="#000000" fo:font-size="10pt" style:font-size-asian="10pt"/>
    </style:style>
    <style:style style:name="T365" style:parent-style-name="DefaultParagraphFont" style:family="text">
      <style:text-properties fo:color="#000000"/>
    </style:style>
    <style:style style:name="P366" style:parent-style-name="Normal" style:family="paragraph">
      <style:text-properties fo:font-size="10pt" style:font-size-asian="10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fo:font-size="10pt" style:font-size-asian="10pt"/>
    </style:style>
    <style:style style:name="P370" style:parent-style-name="Normal" style:family="paragraph">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Times New Roman" fo:font-style="italic" style:font-style-asian="italic" style:font-size-complex="12pt"/>
    </style:style>
    <style:style style:name="T376" style:parent-style-name="DefaultParagraphFont" style:family="text">
      <style:text-properties style:font-name-asian="Times New Roman" fo:font-style="italic" style:font-style-asian="italic" style:font-style-complex="italic" style:font-size-complex="12pt"/>
    </style:style>
    <style:style style:name="T377" style:parent-style-name="DefaultParagraphFont" style:family="text">
      <style:text-properties style:font-name-asian="Times New Roman" fo:font-style="italic" style:font-style-asian="italic" style:font-style-complex="italic" style:font-size-complex="8pt"/>
    </style:style>
    <style:style style:name="T378" style:parent-style-name="DefaultParagraphFont" style:family="text">
      <style:text-properties style:font-name-asian="Times New Roman" fo:font-style="italic" style:font-style-asian="italic" style:font-size-complex="12pt"/>
    </style:style>
    <style:style style:name="T379" style:parent-style-name="DefaultParagraphFont" style:family="text">
      <style:text-properties style:font-name-asian="Times New Roman" style:font-size-complex="12pt"/>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style:font-weight-complex="bold" style:font-style-complex="italic"/>
    </style:style>
    <style:style style:name="T382" style:parent-style-name="DefaultParagraphFont" style:family="text">
      <style:text-properties style:font-weight-complex="bold" fo:font-style="italic" style:font-style-asian="italic" style:font-style-complex="italic"/>
    </style:style>
    <style:style style:name="T383" style:parent-style-name="DefaultParagraphFont" style:family="text">
      <style:text-properties style:font-weight-complex="bold"/>
    </style:style>
    <style:style style:name="T384" style:parent-style-name="DefaultParagraphFont" style:family="text">
      <style:text-properties fo:font-style="italic" style:font-style-asian="italic" style:font-style-complex="italic"/>
    </style:style>
    <style:style style:name="P385" style:parent-style-name="Normal" style:family="paragraph">
      <style:text-properties fo:font-style="italic" style:font-style-asian="italic" style:font-style-complex="italic"/>
    </style:style>
    <style:style style:name="P386" style:parent-style-name="Normal" style:family="paragraph">
      <style:text-properties style:font-name-asian="Times New Roman" style:language-asian="en" style:country-asian="U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Times New Roman" fo:font-style="italic" style:font-style-asian="italic" style:font-size-complex="12pt"/>
    </style:style>
    <style:style style:name="T411" style:parent-style-name="DefaultParagraphFont" style:family="text">
      <style:text-properties style:font-name-asian="Times New Roman" fo:font-style="italic" style:font-style-asian="italic" style:font-style-complex="italic" style:font-size-complex="12pt"/>
    </style:style>
    <style:style style:name="T412" style:parent-style-name="DefaultParagraphFont" style:family="text">
      <style:text-properties style:font-name-asian="Times New Roman" fo:font-style="italic" style:font-style-asian="italic" style:font-style-complex="italic" style:font-size-complex="8pt"/>
    </style:style>
    <style:style style:name="T413" style:parent-style-name="DefaultParagraphFont" style:family="text">
      <style:text-properties style:font-name-asian="Times New Roman" fo:font-style="italic" style:font-style-asian="italic" style:font-size-complex="12pt"/>
    </style:style>
    <style:style style:name="T414" style:parent-style-name="DefaultParagraphFont" style:family="text">
      <style:text-properties style:font-name-asian="Times New Roman" style:font-size-complex="12pt"/>
    </style:style>
    <style:style style:name="T415" style:parent-style-name="DefaultParagraphFont" style:family="text">
      <style:text-properties fo:font-weight="bold" style:font-weight-asian="bold" fo:font-style="italic" style:font-style-asian="italic"/>
    </style:style>
    <style:style style:name="T416" style:parent-style-name="DefaultParagraphFont" style:family="text">
      <style:text-properties style:font-weight-complex="bold" style:font-style-complex="italic"/>
    </style:style>
    <style:style style:name="T417" style:parent-style-name="DefaultParagraphFont" style:family="text">
      <style:text-properties style:font-weight-complex="bold" fo:font-style="italic" style:font-style-asian="italic" style:font-style-complex="italic"/>
    </style:style>
    <style:style style:name="T418" style:parent-style-name="DefaultParagraphFont" style:family="text">
      <style:text-properties style:font-weight-complex="bold"/>
    </style:style>
    <style:style style:name="T419" style:parent-style-name="DefaultParagraphFont" style:family="text">
      <style:text-properties fo:font-style="italic" style:font-style-asian="italic" style:font-style-complex="italic"/>
    </style:style>
    <style:style style:name="P420" style:parent-style-name="Normal" style:family="paragraph">
      <style:text-properties fo:font-style="italic" style:font-style-asian="italic" style:font-style-complex="italic"/>
    </style:style>
    <style:style style:name="P421" style:parent-style-name="Normal" style:family="paragraph">
      <style:text-properties style:font-name-asian="Times New Roman" style:language-asian="en" style:country-asian="U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tyle-complex="italic"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Times New Roman" fo:font-style="italic" style:font-style-asian="italic" style:font-size-complex="12pt"/>
    </style:style>
    <style:style style:name="T444" style:parent-style-name="DefaultParagraphFont" style:family="text">
      <style:text-properties style:font-name-asian="Times New Roman" fo:font-style="italic" style:font-style-asian="italic" style:font-style-complex="italic" style:font-size-complex="12pt"/>
    </style:style>
    <style:style style:name="T445" style:parent-style-name="DefaultParagraphFont" style:family="text">
      <style:text-properties style:font-name-asian="Times New Roman" fo:font-style="italic" style:font-style-asian="italic" style:font-style-complex="italic" style:font-size-complex="8pt"/>
    </style:style>
    <style:style style:name="T446" style:parent-style-name="DefaultParagraphFont" style:family="text">
      <style:text-properties style:font-name-asian="Times New Roman" fo:font-style="italic" style:font-style-asian="italic" style:font-size-complex="12pt"/>
    </style:style>
    <style:style style:name="T447" style:parent-style-name="DefaultParagraphFont" style:family="text">
      <style:text-properties style:font-name-asian="Times New Roman" style:font-size-complex="12pt"/>
    </style:style>
    <style:style style:name="T448" style:parent-style-name="DefaultParagraphFont" style:family="text">
      <style:text-properties fo:font-weight="bold" style:font-weight-asian="bold" fo:font-style="italic" style:font-style-asian="italic"/>
    </style:style>
    <style:style style:name="T449" style:parent-style-name="DefaultParagraphFont" style:family="text">
      <style:text-properties style:font-weight-complex="bold" style:font-style-complex="italic"/>
    </style:style>
    <style:style style:name="T450" style:parent-style-name="DefaultParagraphFont" style:family="text">
      <style:text-properties style:font-weight-complex="bold" fo:font-style="italic" style:font-style-asian="italic" style:font-style-complex="italic"/>
    </style:style>
    <style:style style:name="P451" style:parent-style-name="Normal" style:family="paragraph">
      <style:paragraph-properties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Times New Roman" style:font-size-complex="12pt" style:language-asian="en" style:country-asian="US"/>
    </style:style>
    <style:style style:name="P464" style:parent-style-name="Normal" style:family="paragraph">
      <style:text-properties style:font-name-asian="Times New Roman" style:font-size-complex="12pt" style:language-asian="en" style:country-asian="US"/>
    </style:style>
    <style:style style:name="P465" style:parent-style-name="Normal" style:family="paragraph">
      <style:text-properties style:font-name-asian="Times New Roman" style:font-size-complex="12pt" style:language-asian="en" style:country-asian="US"/>
    </style:style>
    <style:style style:name="P466" style:parent-style-name="Normal" style:family="paragraph">
      <style:text-properties style:font-name-asian="Times New Roman" style:font-size-complex="12pt" style:language-asian="en" style:country-asian="US"/>
    </style:style>
    <style:style style:name="P467" style:parent-style-name="Normal" style:family="paragraph">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style:font-name-asian="Times New Roman" style:font-size-complex="12pt" fo:language="en" fo:country="US" style:language-asian="en" style:country-asian="US"/>
    </style:style>
    <style:style style:name="T470" style:parent-style-name="DefaultParagraphFont" style:family="text">
      <style:text-properties style:font-name-asian="Times New Roman" style:text-position="super 62.5%" style:font-size-complex="12pt" fo:language="en" fo:country="US" style:language-asian="en" style:country-asian="US"/>
    </style:style>
    <style:style style:name="T471" style:parent-style-name="DefaultParagraphFont" style:family="text">
      <style:text-properties style:font-name-asian="Times New Roman" style:font-size-complex="12pt" fo:language="en" fo:country="US" style:language-asian="en" style:country-asian="US"/>
    </style:style>
    <style:style style:name="T472" style:parent-style-name="DefaultParagraphFont" style:family="text">
      <style:text-properties style:font-name-asian="Times New Roman" style:font-name-complex="Tahoma" style:font-size-complex="12pt" style:language-asian="en" style:country-asian="US"/>
    </style:style>
    <style:style style:name="T473" style:parent-style-name="DefaultParagraphFont" style:family="text">
      <style:text-properties style:font-name-asian="Times New Roman" style:font-name-complex="Tahoma" style:font-size-complex="12pt" style:language-asian="en" style:country-asian="US"/>
    </style:style>
    <style:style style:name="T474" style:parent-style-name="DefaultParagraphFont" style:family="text">
      <style:text-properties style:font-name-asian="Times New Roman" style:font-name-complex="Tahoma" style:font-weight-complex="bold" style:font-style-complex="italic" fo:color="#000000" style:font-size-complex="12pt" style:language-asian="en" style:country-asian="US"/>
    </style:style>
    <style:style style:name="T475" style:parent-style-name="DefaultParagraphFont" style:family="text">
      <style:text-properties style:font-name-asian="Times New Roman" style:font-name-complex="Tahoma" style:font-size-complex="12pt" style:language-asian="en" style:country-asian="US"/>
    </style:style>
    <style:style style:name="T476" style:parent-style-name="DefaultParagraphFont" style:family="text">
      <style:text-properties style:font-name-asian="Times New Roman" style:font-name-complex="Tahoma" fo:font-style="italic" style:font-style-asian="italic" style:font-size-complex="12pt" style:language-asian="en" style:country-asian="US"/>
    </style:style>
    <style:style style:name="T477" style:parent-style-name="DefaultParagraphFont" style:family="text">
      <style:text-properties style:font-name-asian="Times New Roman" style:font-name-complex="Tahoma" fo:font-style="italic" style:font-style-asian="italic" style:font-size-complex="12pt" style:language-asian="en" style:country-asian="US"/>
    </style:style>
    <style:style style:name="T478" style:parent-style-name="DefaultParagraphFont" style:family="text">
      <style:text-properties style:font-name-asian="Times New Roman" style:font-name-complex="Tahoma" style:font-size-complex="12pt" style:language-asian="en" style:country-asian="US"/>
    </style:style>
    <style:style style:name="T479" style:parent-style-name="DefaultParagraphFont" style:family="text">
      <style:text-properties fo:font-weight="bold" style:font-weight-asian="bold" fo:font-style="italic" style:font-style-asian="italic"/>
    </style:style>
    <style:style style:name="T480" style:parent-style-name="DefaultParagraphFont" style:family="text">
      <style:text-properties fo:font-weight="bold" style:font-weight-asian="bold" fo:font-style="italic" style:font-style-asian="italic"/>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style:font-weight-complex="bold" style:font-style-complex="italic"/>
    </style:style>
    <style:style style:name="P48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84" style:parent-style-name="Normal" style:family="paragraph">
      <style:paragraph-properties fo:text-align="center" fo:text-indent="0in"/>
    </style:style>
    <style:style style:name="P485" style:parent-style-name="Normal" style:family="paragraph">
      <style:text-properties fo:font-weight="bold" style:font-weight-asian="bold"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fo:font-style="italic" style:font-style-asian="italic" style:font-style-complex="italic"/>
    </style:style>
    <style:style style:name="P488" style:parent-style-name="Normal" style:family="paragraph">
      <style:text-properties fo:font-weight="bold" style:font-weight-asian="bold" style:font-weight-complex="bold"/>
    </style:style>
    <style:style style:name="P489" style:parent-style-name="Normal" style:family="paragraph">
      <style:text-properties fo:font-style="italic" style:font-style-asian="italic" style:font-style-complex="italic"/>
    </style:style>
    <style:style style:name="P490" style:parent-style-name="Normal" style:family="paragraph">
      <style:text-properties fo:font-weight="bold" style:font-weight-asian="bold" style:font-weight-complex="bold"/>
    </style:style>
    <style:style style:name="P491" style:parent-style-name="Normal" style:family="paragraph">
      <style:paragraph-properties fo:text-indent="0.5in"/>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P494" style:parent-style-name="Header" style:family="paragraph">
      <style:paragraph-properties>
        <style:tab-stops/>
      </style:paragraph-properties>
    </style:style>
    <style:style style:name="T495" style:parent-style-name="DefaultParagraphFont" style:family="text">
      <style:text-properties style:font-name="Times New Roman" fo:font-weight="bold" style:font-weight-asian="bold" style:font-weight-complex="bold"/>
    </style:style>
    <style:style style:name="T496" style:parent-style-name="DefaultParagraphFont" style:family="text">
      <style:text-properties style:font-name="Times New Roman" style:font-weight-complex="bold"/>
    </style:style>
    <style:style style:name="T497" style:parent-style-name="DefaultParagraphFont" style:family="text">
      <style:text-properties style:font-name="Times New Roman" style:font-size-complex="12pt" fo:language="en" fo:country="US"/>
    </style:style>
    <style:style style:name="T498" style:parent-style-name="DefaultParagraphFont" style:family="text">
      <style:text-properties style:font-name="Times New Roman" style:text-position="super 62.5%" style:font-size-complex="12pt" fo:language="en" fo:country="US"/>
    </style:style>
    <style:style style:name="T499" style:parent-style-name="DefaultParagraphFont" style:family="text">
      <style:text-properties style:font-name="Times New Roman" style:font-size-complex="12pt" fo:language="en" fo:country="US"/>
    </style:style>
    <style:style style:name="T500" style:parent-style-name="DefaultParagraphFont" style:family="text">
      <style:text-properties style:font-name="Times New Roman" style:font-size-complex="12pt"/>
    </style:style>
    <style:style style:name="T501" style:parent-style-name="DefaultParagraphFont" style:family="text">
      <style:text-properties style:font-name="Times New Roman" style:font-size-complex="12pt"/>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fo:font-style="italic" style:font-style-asian="italic" style:font-style-complex="italic"/>
    </style:style>
    <style:style style:name="T504" style:parent-style-name="DefaultParagraphFont" style:family="text">
      <style:text-properties style:font-name="Times New Roman" fo:font-style="italic" style:font-style-asian="italic" style:font-style-complex="italic"/>
    </style:style>
    <style:style style:name="T505" style:parent-style-name="DefaultParagraphFont" style:family="text">
      <style:text-properties style:font-name="Times New Roman" fo:font-style="italic" style:font-style-asian="italic" style:font-style-complex="italic"/>
    </style:style>
    <style:style style:name="T506" style:parent-style-name="DefaultParagraphFont" style:family="text">
      <style:text-properties style:font-name="Times New Roman" fo:font-style="italic" style:font-style-asian="italic" style:font-style-complex="italic"/>
    </style:style>
    <style:style style:name="T507" style:parent-style-name="DefaultParagraphFont" style:family="text">
      <style:text-properties style:font-name="Times New Roman" fo:font-style="italic" style:font-style-asian="italic" style:font-style-complex="italic"/>
    </style:style>
    <style:style style:name="T508" style:parent-style-name="DefaultParagraphFont" style:family="text">
      <style:text-properties style:font-name="Times New Roman" fo:font-style="italic" style:font-style-asian="italic" style:font-style-complex="italic"/>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fo:font-style="italic" style:font-style-asian="italic" style:font-style-complex="italic"/>
    </style:style>
    <style:style style:name="T511" style:parent-style-name="DefaultParagraphFont" style:family="text">
      <style:text-properties style:font-name="Times New Roman" fo:font-style="italic" style:font-style-asian="italic" style:font-style-complex="italic"/>
    </style:style>
    <style:style style:name="T512" style:parent-style-name="DefaultParagraphFont" style:family="text">
      <style:text-properties style:font-name="Times New Roman" fo:font-style="italic" style:font-style-asian="italic" style:font-style-complex="italic"/>
    </style:style>
    <style:style style:name="T513" style:parent-style-name="DefaultParagraphFont" style:family="text">
      <style:text-properties style:font-name="Times New Roman" fo:font-style="italic" style:font-style-asian="italic" style:font-style-complex="italic"/>
    </style:style>
    <style:style style:name="T514" style:parent-style-name="DefaultParagraphFont" style:family="text">
      <style:text-properties style:font-name="Times New Roman" fo:font-style="italic" style:font-style-asian="italic" style:font-style-complex="italic"/>
    </style:style>
    <style:style style:name="P515" style:parent-style-name="Normal" style:family="paragraph">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style:font-name-asian="Times New Roman" style:font-size-complex="12pt" style:language-asian="en" style:country-asian="US"/>
    </style:style>
    <style:style style:name="T519" style:parent-style-name="DefaultParagraphFont" style:family="text">
      <style:text-properties style:font-name-asian="Times New Roman" style:font-size-complex="12pt" fo:language="en" fo:country="US" style:language-asian="en" style:country-asian="US"/>
    </style:style>
    <style:style style:name="T520" style:parent-style-name="DefaultParagraphFont" style:family="text">
      <style:text-properties style:font-name-asian="Times New Roman" style:font-size-complex="12pt" style:language-asian="en" style:country-asian="US"/>
    </style:style>
    <style:style style:name="T521" style:parent-style-name="DefaultParagraphFont" style:family="text">
      <style:text-properties style:font-name-asian="Times New Roman" style:font-size-complex="12pt" style:language-asian="en" style:country-asian="US"/>
    </style:style>
    <style:style style:name="T522" style:parent-style-name="DefaultParagraphFont" style:family="text">
      <style:text-properties style:font-name-asian="Times New Roman" style:font-weight-complex="bold" style:font-style-complex="italic" fo:color="#000000" style:font-size-complex="12pt" style:language-asian="en" style:country-asian="US"/>
    </style:style>
    <style:style style:name="T523" style:parent-style-name="DefaultParagraphFont" style:family="text">
      <style:text-properties style:font-name-asian="Times New Roman" style:font-size-complex="12pt" style:language-asian="en" style:country-asian="US"/>
    </style:style>
    <style:style style:name="T524" style:parent-style-name="DefaultParagraphFont" style:family="text">
      <style:text-properties style:font-name-asian="Times New Roman" style:font-size-complex="12pt" style:language-asian="en" style:country-asian="US"/>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tyle-complex="italic"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in"/>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name-asian="Times New Roman" style:font-weight-complex="bold" fo:font-style="italic" style:font-style-asian="italic" style:font-style-complex="italic" fo:color="#000000" style:font-size-complex="12pt" style:language-asian="en" style:country-asian="US"/>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weight="bold" style:font-weight-asian="bold" fo:font-style="italic" style:font-style-asian="italic"/>
    </style:style>
    <style:style style:name="T556" style:parent-style-name="DefaultParagraphFont" style:family="text">
      <style:text-properties style:font-weight-complex="bold" fo:font-style="italic" style:font-style-asian="italic" style:font-style-complex="italic"/>
    </style:style>
    <style:style style:name="P557" style:parent-style-name="Header" style:family="paragraph">
      <style:paragraph-properties>
        <style:tab-stops/>
      </style:paragraph-properties>
      <style:text-properties style:font-name="Times New Roman"/>
    </style:style>
    <style:style style:name="P558" style:parent-style-name="Header" style:family="paragraph">
      <style:paragraph-properties>
        <style:tab-stops/>
      </style:paragraph-properties>
      <style:text-properties style:font-name="Times New Roman"/>
    </style:style>
    <style:style style:name="P55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60" style:parent-style-name="Normal" style:family="paragraph">
      <style:paragraph-properties fo:text-align="center" fo:text-indent="0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language-asian="en" style:country-asian="US"/>
    </style:style>
    <style:style style:name="T564" style:parent-style-name="DefaultParagraphFont" style:family="text">
      <style:text-properties fo:font-style="italic" style:font-style-asian="italic" style:font-style-complex="italic" style:language-asian="en" style:country-asian="US"/>
    </style:style>
    <style:style style:name="T565" style:parent-style-name="DefaultParagraphFont" style:family="text">
      <style:text-properties fo:font-style="italic" style:font-style-asian="italic" style:font-style-complex="italic" style:language-asian="en" style:country-asian="US"/>
    </style:style>
    <style:style style:name="T566" style:parent-style-name="DefaultParagraphFont" style:family="text">
      <style:text-properties fo:font-style="italic" style:font-style-asian="italic" style:font-style-complex="italic" style:language-asian="en" style:country-asian="US"/>
    </style:style>
    <style:style style:name="T567" style:parent-style-name="DefaultParagraphFont" style:family="text">
      <style:text-properties fo:font-style="italic" style:font-style-asian="italic" style:font-style-complex="italic" style:language-asian="en" style:country-asian="US"/>
    </style:style>
    <style:style style:name="T568" style:parent-style-name="DefaultParagraphFont" style:family="text">
      <style:text-properties style:font-weight-complex="bold" fo:font-style="italic" style:font-style-asian="italic" style:font-style-complex="italic" style:language-asian="en" style:country-asian="US"/>
    </style:style>
    <style:style style:name="P569" style:parent-style-name="Normal" style:family="paragraph">
      <style:text-properties fo:font-style="italic" style:font-style-asian="italic" style:font-style-complex="italic" style:language-asian="en" style:country-asian="US"/>
    </style:style>
    <style:style style:name="P570" style:parent-style-name="Normal" style:family="paragraph">
      <style:text-properties style:font-name-asian="Times New Roman" style:font-size-complex="12pt" style:language-asian="en" style:country-asian="US"/>
    </style:style>
    <style:style style:name="P571" style:parent-style-name="Normal" style:family="paragraph">
      <style:text-properties style:font-name-asian="Times New Roman" style:font-size-complex="12pt" style:language-asian="en" style:country-asian="US"/>
    </style:style>
    <style:style style:name="P572" style:parent-style-name="Normal" style:family="paragraph">
      <style:text-properties fo:font-style="italic" style:font-style-asian="italic"/>
    </style:style>
    <style:style style:name="T573" style:parent-style-name="DefaultParagraphFont" style:family="text">
      <style:text-properties fo:font-weight="bold" style:font-weight-asian="bold"/>
    </style:style>
    <style:style style:name="T574" style:parent-style-name="DefaultParagraphFont" style:family="text">
      <style:text-properties style:font-name-asian="Times New Roman" style:font-size-complex="12pt" style:language-asian="en" style:country-asian="US"/>
    </style:style>
    <style:style style:name="T575" style:parent-style-name="DefaultParagraphFont" style:family="text">
      <style:text-properties style:font-name-asian="Times New Roman" style:font-size-complex="12pt" fo:language="en" fo:country="US" style:language-asian="en" style:country-asian="US"/>
    </style:style>
    <style:style style:name="T576" style:parent-style-name="DefaultParagraphFont" style:family="text">
      <style:text-properties style:font-name-asian="Times New Roman" style:font-size-complex="12pt" style:language-asian="en" style:country-asian="US"/>
    </style:style>
    <style:style style:name="T577" style:parent-style-name="DefaultParagraphFont" style:family="text">
      <style:text-properties style:font-name-asian="Times New Roman" style:font-size-complex="12pt" style:language-asian="en" style:country-asian="US"/>
    </style:style>
    <style:style style:name="T578" style:parent-style-name="DefaultParagraphFont" style:family="text">
      <style:text-properties style:font-name-asian="Times New Roman" style:font-weight-complex="bold" style:font-style-complex="italic" fo:color="#000000" style:font-size-complex="12pt" style:language-asian="en" style:country-asian="US"/>
    </style:style>
    <style:style style:name="T579" style:parent-style-name="DefaultParagraphFont" style:family="text">
      <style:text-properties style:font-name-asian="Times New Roman" style:font-size-complex="12pt" style:language-asian="en" style:country-asian="US"/>
    </style:style>
    <style:style style:name="T580" style:parent-style-name="DefaultParagraphFont" style:family="text">
      <style:text-properties style:font-name-asian="Times New Roman" fo:font-style="italic" style:font-style-asian="italic" style:font-size-complex="12pt" style:language-asian="en" style:country-asian="US"/>
    </style:style>
    <style:style style:name="T581" style:parent-style-name="DefaultParagraphFont" style:family="text">
      <style:text-properties style:font-name-asian="Times New Roman" style:font-weight-complex="bold" fo:font-style="italic" style:font-style-asian="italic" style:font-style-complex="italic" fo:color="#000000" style:font-size-complex="12pt" fo:language="en" fo:country="US" style:language-asian="en" style:country-asian="US"/>
    </style:style>
    <style:style style:name="T582" style:parent-style-name="DefaultParagraphFont" style:family="text">
      <style:text-properties style:font-name-asian="Times New Roman" fo:font-style="italic" style:font-style-asian="italic" style:font-size-complex="12pt" style:language-asian="en" style:country-asian="US"/>
    </style:style>
    <style:style style:name="T583" style:parent-style-name="DefaultParagraphFont" style:family="text">
      <style:text-properties fo:font-weight="bold" style:font-weight-asian="bold" fo:font-style="italic" style:font-style-asian="italic"/>
    </style:style>
    <style:style style:name="T584" style:parent-style-name="DefaultParagraphFont" style:family="text">
      <style:text-properties fo:font-weight="bold" style:font-weight-asian="bold" fo:font-style="italic" style:font-style-asian="italic"/>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indent="0.5in"/>
    </style:style>
    <style:style style:name="T588" style:parent-style-name="DefaultParagraphFont" style:family="text">
      <style:text-properties style:font-style-complex="italic"/>
    </style:style>
    <style:style style:name="P589" style:parent-style-name="Normal" style:family="paragraph">
      <style:paragraph-properties fo:text-align="center"/>
    </style:style>
    <style:style style:name="T590" style:parent-style-name="DefaultParagraphFont" style:family="text">
      <style:text-properties style:font-style-complex="italic"/>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T594" style:parent-style-name="DefaultParagraphFont" style:family="text">
      <style:text-properties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style:font-style-complex="italic"/>
    </style:style>
    <style:style style:name="P601" style:parent-style-name="Normal" style:family="paragraph">
      <style:paragraph-properties fo:text-align="center"/>
    </style:style>
    <style:style style:name="P602" style:parent-style-name="Header" style:family="paragraph">
      <style:paragraph-properties>
        <style:tab-stops/>
      </style:paragraph-properties>
    </style:style>
    <style:style style:name="T603" style:parent-style-name="DefaultParagraphFont" style:family="text">
      <style:text-properties style:font-name="Times New Roman" fo:font-weight="bold" style:font-weight-asian="bold" style:font-weight-complex="bold"/>
    </style:style>
    <style:style style:name="T604" style:parent-style-name="DefaultParagraphFont" style:family="text">
      <style:text-properties style:font-name="Times New Roman" style:font-weight-complex="bold"/>
    </style:style>
    <style:style style:name="T605" style:parent-style-name="DefaultParagraphFont" style:family="text">
      <style:text-properties style:font-name="Times New Roman" style:font-weight-complex="bold"/>
    </style:style>
    <style:style style:name="T606" style:parent-style-name="DefaultParagraphFont" style:family="text">
      <style:text-properties style:font-name="Times New Roman" style:font-weight-complex="bold"/>
    </style:style>
    <style:style style:name="T607" style:parent-style-name="DefaultParagraphFont" style:family="text">
      <style:text-properties style:font-name="Times New Roman" style:font-size-complex="12pt"/>
    </style:style>
    <style:style style:name="T608" style:parent-style-name="DefaultParagraphFont" style:family="text">
      <style:text-properties style:font-name="Times New Roman" style:font-size-complex="12pt"/>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fo:font-style="italic" style:font-style-asian="italic" style:font-style-complex="italic"/>
    </style:style>
    <style:style style:name="T612" style:parent-style-name="DefaultParagraphFont" style:family="text">
      <style:text-properties style:font-name="Times New Roman" fo:font-style="italic" style:font-style-asian="italic" style:font-style-complex="italic"/>
    </style:style>
    <style:style style:name="T613" style:parent-style-name="DefaultParagraphFont" style:family="text">
      <style:text-properties style:font-name="Times New Roman" fo:font-style="italic" style:font-style-asian="italic" style:font-style-complex="italic"/>
    </style:style>
    <style:style style:name="T614" style:parent-style-name="DefaultParagraphFont" style:family="text">
      <style:text-properties style:font-name="Times New Roman" fo:font-style="italic" style:font-style-asian="italic" style:font-style-complex="italic"/>
    </style:style>
    <style:style style:name="T615" style:parent-style-name="DefaultParagraphFont" style:family="text">
      <style:text-properties style:font-name="Times New Roman" fo:font-style="italic" style:font-style-asian="italic" style:font-style-complex="italic"/>
    </style:style>
    <style:style style:name="T616" style:parent-style-name="DefaultParagraphFont" style:family="text">
      <style:text-properties style:font-name="Times New Roman" fo:font-style="italic" style:font-style-asian="italic" style:font-style-complex="italic"/>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fo:font-style="italic" style:font-style-asian="italic" style:font-style-complex="italic"/>
    </style:style>
    <style:style style:name="T619" style:parent-style-name="DefaultParagraphFont" style:family="text">
      <style:text-properties style:font-name="Times New Roman" fo:font-style="italic" style:font-style-asian="italic" style:font-style-complex="italic"/>
    </style:style>
    <style:style style:name="T620" style:parent-style-name="DefaultParagraphFont" style:family="text">
      <style:text-properties style:font-name="Times New Roman" fo:font-style="italic" style:font-style-asian="italic" style:font-style-complex="italic"/>
    </style:style>
    <style:style style:name="T621" style:parent-style-name="DefaultParagraphFont" style:family="text">
      <style:text-properties style:font-name="Times New Roman" fo:font-style="italic" style:font-style-asian="italic" style:font-style-complex="italic"/>
    </style:style>
    <style:style style:name="T622" style:parent-style-name="DefaultParagraphFont" style:family="text">
      <style:text-properties style:font-name="Times New Roman" fo:font-style="italic" style:font-style-asian="italic" style:font-style-complex="italic"/>
    </style:style>
    <style:style style:name="T623" style:parent-style-name="DefaultParagraphFont" style:family="text">
      <style:text-properties style:font-name="Times New Roman" fo:font-style="italic" style:font-style-asian="italic" style:font-style-complex="italic"/>
    </style:style>
    <style:style style:name="T624" style:parent-style-name="DefaultParagraphFont" style:family="text">
      <style:text-properties style:font-name="Times New Roman" fo:font-style="italic" style:font-style-asian="italic" style:font-style-complex="italic"/>
    </style:style>
    <style:style style:name="P625" style:parent-style-name="Normal" style:family="paragraph">
      <style:text-properties style:font-name-asian="Times New Roman" style:font-size-complex="12pt" style:language-asian="en" style:country-asian="US"/>
    </style:style>
    <style:style style:name="P626" style:parent-style-name="Normal" style:family="paragraph">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tyle-complex="italic"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Times New Roman" fo:font-style="italic" style:font-style-asian="italic" style:font-size-complex="12pt" style:language-asian="en" style:country-asian="US"/>
    </style:style>
    <style:style style:name="T635" style:parent-style-name="DefaultParagraphFont" style:family="text">
      <style:text-properties style:font-name-asian="Times New Roman" style:font-weight-complex="bold" fo:font-style="italic" style:font-style-asian="italic" style:font-style-complex="italic" fo:color="#000000" style:font-size-complex="12pt" style:language-asian="en" style:country-asian="US"/>
    </style:style>
    <style:style style:name="T636" style:parent-style-name="DefaultParagraphFont" style:family="text">
      <style:text-properties style:font-name-asian="Times New Roman" fo:font-style="italic" style:font-style-asian="italic" style:font-size-complex="12pt" style:language-asian="en" style:country-asian="US"/>
    </style:style>
    <style:style style:name="T637" style:parent-style-name="DefaultParagraphFont" style:family="text">
      <style:text-properties fo:font-weight="bold" style:font-weight-asian="bold" fo:font-style="italic" style:font-style-asian="italic"/>
    </style:style>
    <style:style style:name="T638" style:parent-style-name="DefaultParagraphFont" style:family="text">
      <style:text-properties fo:font-weight="bold" style:font-weight-asian="bold" fo:font-style="italic" style:font-style-asian="italic"/>
    </style:style>
    <style:style style:name="T639" style:parent-style-name="DefaultParagraphFont" style:family="text">
      <style:text-properties fo:font-weight="bold" style:font-weight-asian="bold" fo:font-style="italic" style:font-style-asian="italic"/>
    </style:style>
    <style:style style:name="T640" style:parent-style-name="DefaultParagraphFont" style:family="text">
      <style:text-properties style:font-weight-complex="bold" fo:font-style="italic" style:font-style-asian="italic" style:font-style-complex="italic"/>
    </style:style>
    <style:style style:name="T641" style:parent-style-name="DefaultParagraphFont" style:family="text">
      <style:text-properties fo:font-style="italic" style:font-style-asian="italic"/>
    </style:style>
    <style:style style:name="P642" style:parent-style-name="Normal" style:family="paragraph">
      <style:paragraph-properties fo:text-indent="0.5in"/>
    </style:style>
    <style:style style:name="T643" style:parent-style-name="DefaultParagraphFont" style:family="text">
      <style:text-properties style:font-style-complex="italic"/>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text-properties fo:font-style="italic" style:font-style-asian="italic"/>
    </style:style>
    <style:style style:name="T664" style:parent-style-name="DefaultParagraphFont" style:family="text">
      <style:text-properties fo:font-weight="bold" style:font-weight-asian="bold"/>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tyle-complex="italic"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Times New Roman" fo:font-style="italic" style:font-style-asian="italic" style:font-size-complex="12pt" style:language-asian="en" style:country-asian="US"/>
    </style:style>
    <style:style style:name="T670" style:parent-style-name="DefaultParagraphFont" style:family="text">
      <style:text-properties style:font-name-asian="Times New Roman" style:font-weight-complex="bold" fo:font-style="italic" style:font-style-asian="italic" style:font-style-complex="italic" fo:color="#000000" style:font-size-complex="12pt" fo:language="en" fo:country="US" style:language-asian="en" style:country-asian="US"/>
    </style:style>
    <style:style style:name="T671" style:parent-style-name="DefaultParagraphFont" style:family="text">
      <style:text-properties style:font-name-asian="Times New Roman" fo:font-style="italic" style:font-style-asian="italic" style:font-size-complex="12pt" style:language-asian="en" style:country-asian="US"/>
    </style:style>
    <style:style style:name="T672" style:parent-style-name="DefaultParagraphFont" style:family="text">
      <style:text-properties style:font-name-asian="Times New Roman" fo:font-weight="bold" style:font-weight-asian="bold" fo:font-style="italic" style:font-style-asian="italic" style:font-size-complex="12pt" style:language-asian="en" style:country-asian="US"/>
    </style:style>
    <style:style style:name="T673" style:parent-style-name="DefaultParagraphFont" style:family="text">
      <style:text-properties fo:font-style="italic" style:font-style-asian="italic"/>
    </style:style>
    <style:style style:name="P674" style:parent-style-name="Header" style:family="paragraph">
      <style:paragraph-properties>
        <style:tab-stops/>
      </style:paragraph-properties>
      <style:text-properties style:font-name="Times New Roman"/>
    </style:style>
    <style:style style:name="P675" style:parent-style-name="Normal" style:family="paragraph">
      <style:paragraph-properties fo:text-indent="0.5in"/>
      <style:text-properties style:font-style-complex="italic"/>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text-properties fo:font-style="italic" style:font-style-asian="italic"/>
    </style:style>
    <style:style style:name="T694" style:parent-style-name="DefaultParagraphFont" style:family="text">
      <style:text-properties fo:font-weight="bold" style:font-weight-asian="bold"/>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tyle-complex="italic"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Times New Roman" fo:font-style="italic" style:font-style-asian="italic" style:font-size-complex="12pt" style:language-asian="en" style:country-asian="US"/>
    </style:style>
    <style:style style:name="T700" style:parent-style-name="DefaultParagraphFont" style:family="text">
      <style:text-properties style:font-name-asian="Times New Roman" style:font-weight-complex="bold" fo:font-style="italic" style:font-style-asian="italic" style:font-style-complex="italic" fo:color="#000000" style:font-size-complex="12pt" style:language-asian="en" style:country-asian="US"/>
    </style:style>
    <style:style style:name="T701" style:parent-style-name="DefaultParagraphFont" style:family="text">
      <style:text-properties style:font-name-asian="Times New Roman" fo:font-style="italic" style:font-style-asian="italic" style:font-size-complex="12pt" style:language-asian="en" style:country-asian="US"/>
    </style:style>
    <style:style style:name="T702" style:parent-style-name="DefaultParagraphFont" style:family="text">
      <style:text-properties fo:font-weight="bold" style:font-weight-asian="bold" fo:font-style="italic" style:font-style-asian="italic"/>
    </style:style>
    <style:style style:name="T703" style:parent-style-name="DefaultParagraphFont" style:family="text">
      <style:text-properties fo:font-weight="bold" style:font-weight-asian="bold" fo:font-style="italic" style:font-style-asian="italic"/>
    </style:style>
    <style:style style:name="T704" style:parent-style-name="DefaultParagraphFont" style:family="text">
      <style:text-properties fo:font-weight="bold" style:font-weight-asian="bold"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Header" style:family="paragraph">
      <style:paragraph-properties>
        <style:tab-stops/>
      </style:paragraph-properties>
      <style:text-properties style:font-name="Times New Roman"/>
    </style:style>
    <style:style style:name="P708" style:parent-style-name="Normal" style:family="paragraph">
      <style:paragraph-properties fo:text-indent="0.5in"/>
      <style:text-properties style:font-style-complex="italic"/>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text-properties fo:font-style="italic" style:font-style-asian="italic"/>
    </style:style>
    <style:style style:name="T729" style:parent-style-name="DefaultParagraphFont" style:family="text">
      <style:text-properties fo:font-weight="bold" style:font-weight-asian="bold"/>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tyle-complex="italic"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Times New Roman" fo:font-style="italic" style:font-style-asian="italic" style:font-size-complex="12pt" style:language-asian="en" style:country-asian="US"/>
    </style:style>
    <style:style style:name="T735" style:parent-style-name="DefaultParagraphFont" style:family="text">
      <style:text-properties style:font-name-asian="Times New Roman" style:font-weight-complex="bold" fo:font-style="italic" style:font-style-asian="italic" style:font-style-complex="italic" fo:color="#000000" style:font-size-complex="12pt" style:language-asian="en" style:country-asian="US"/>
    </style:style>
    <style:style style:name="T736" style:parent-style-name="DefaultParagraphFont" style:family="text">
      <style:text-properties style:font-name-asian="Times New Roman" fo:font-style="italic" style:font-style-asian="italic" style:font-size-complex="12pt" style:language-asian="en" style:country-asian="US"/>
    </style:style>
    <style:style style:name="T737" style:parent-style-name="DefaultParagraphFont" style:family="text">
      <style:text-properties fo:font-weight="bold" style:font-weight-asian="bold" fo:font-style="italic" style:font-style-asian="italic"/>
    </style:style>
    <style:style style:name="T738" style:parent-style-name="DefaultParagraphFont" style:family="text">
      <style:text-properties fo:font-weight="bold" style:font-weight-asian="bold" fo:font-style="italic" style:font-style-asian="italic"/>
    </style:style>
    <style:style style:name="T739" style:parent-style-name="DefaultParagraphFont" style:family="text">
      <style:text-properties fo:font-weight="bold" style:font-weight-asian="bold" fo:font-style="italic" style:font-style-asian="italic"/>
    </style:style>
    <style:style style:name="T740" style:parent-style-name="DefaultParagraphFont" style:family="text">
      <style:text-properties fo:font-style="italic" style:font-style-asian="italic"/>
    </style:style>
    <style:style style:name="P741" style:parent-style-name="Header" style:family="paragraph">
      <style:paragraph-properties>
        <style:tab-stops/>
      </style:paragraph-properties>
      <style:text-properties style:font-name="Times New Roman"/>
    </style:style>
    <style:style style:name="P742" style:parent-style-name="Normal" style:family="paragraph">
      <style:paragraph-properties fo:text-indent="0.5in"/>
      <style:text-properties style:font-style-complex="italic"/>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Normal" style:family="paragraph">
      <style:text-properties fo:font-style="italic" style:font-style-asian="italic"/>
    </style:style>
    <style:style style:name="T761" style:parent-style-name="DefaultParagraphFont" style:family="text">
      <style:text-properties fo:font-weight="bold" style:font-weight-asian="bold"/>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Times New Roman" fo:font-style="italic" style:font-style-asian="italic" style:font-size-complex="12pt" style:language-asian="en" style:country-asian="US"/>
    </style:style>
    <style:style style:name="T767" style:parent-style-name="DefaultParagraphFont" style:family="text">
      <style:text-properties style:font-name-asian="Times New Roman" style:font-weight-complex="bold" fo:font-style="italic" style:font-style-asian="italic" style:font-style-complex="italic" fo:color="#000000" style:font-size-complex="12pt" style:language-asian="en" style:country-asian="US"/>
    </style:style>
    <style:style style:name="T768" style:parent-style-name="DefaultParagraphFont" style:family="text">
      <style:text-properties style:font-name-asian="Times New Roman" fo:font-style="italic" style:font-style-asian="italic" style:font-size-complex="12pt" style:language-asian="en" style:country-asian="US"/>
    </style:style>
    <style:style style:name="T769" style:parent-style-name="DefaultParagraphFont" style:family="text">
      <style:text-properties fo:font-weight="bold" style:font-weight-asian="bold" fo:font-style="italic" style:font-style-asian="italic"/>
    </style:style>
    <style:style style:name="T770" style:parent-style-name="DefaultParagraphFont" style:family="text">
      <style:text-properties fo:font-weight="bold" style:font-weight-asian="bold" fo:font-style="italic" style:font-style-asian="italic"/>
    </style:style>
    <style:style style:name="T771" style:parent-style-name="DefaultParagraphFont" style:family="text">
      <style:text-properties fo:font-weight="bold" style:font-weight-asian="bold" fo:font-style="italic" style:font-style-asian="italic"/>
    </style:style>
    <style:style style:name="T772" style:parent-style-name="DefaultParagraphFont" style:family="text">
      <style:text-properties fo:font-weight="bold" style:font-weight-asian="bold" fo:font-style="italic" style:font-style-asian="italic"/>
    </style:style>
    <style:style style:name="T773" style:parent-style-name="DefaultParagraphFont" style:family="text">
      <style:text-properties fo:font-style="italic" style:font-style-asian="italic"/>
    </style:style>
    <style:style style:name="P774" style:parent-style-name="Header" style:family="paragraph">
      <style:paragraph-properties>
        <style:tab-stops/>
      </style:paragraph-properties>
      <style:text-properties style:font-name="Times New Roman"/>
    </style:style>
    <style:style style:name="P775" style:parent-style-name="Normal" style:family="paragraph">
      <style:paragraph-properties fo:text-indent="0.5in"/>
    </style:style>
    <style:style style:name="T776" style:parent-style-name="DefaultParagraphFont" style:family="text">
      <style:text-properties style:font-style-complex="italic"/>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P794" style:parent-style-name="Normal" style:family="paragraph">
      <style:text-properties fo:font-weight="bold" style:font-weight-asian="bold"/>
    </style:style>
    <style:style style:name="P795" style:parent-style-name="Normal" style:family="paragraph">
      <style:text-properties fo:font-weight="bold" style:font-weight-asian="bold"/>
    </style:style>
    <style:style style:name="P796" style:parent-style-name="Normal" style:family="paragraph">
      <style:text-properties fo:font-style="italic" style:font-style-asian="italic"/>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Caption" style:family="paragraph">
      <style:paragraph-properties fo:text-align="justify" fo:text-indent="0.4923in"/>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style:text-position="super 62.5%"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style:font-weight-complex="bold" style:font-style-complex="italic" fo:color="#000000"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style:language-asian="en" style:country-asian="US"/>
    </style:style>
    <style:style style:name="T811" style:parent-style-name="DefaultParagraphFont" style:family="text">
      <style:text-properties style:font-size-complex="12pt"/>
    </style:style>
    <style:style style:name="T812" style:parent-style-name="DefaultParagraphFont" style:family="text">
      <style:text-properties style:text-position="super 62.5%"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in"/>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style:font-weight-complex="bold" fo:font-style="italic" style:font-style-asian="italic" style:font-style-complex="italic"/>
    </style:style>
    <style:style style:name="T825" style:parent-style-name="DefaultParagraphFont" style:family="text">
      <style:text-properties style:font-weight-complex="bold" style:font-style-complex="italic" fo:color="#000000"/>
    </style:style>
    <style:style style:name="T826" style:parent-style-name="DefaultParagraphFont" style:family="text">
      <style:text-properties style:font-weight-complex="bold" style:font-style-complex="italic" fo:color="#000000"/>
    </style:style>
    <style:style style:name="T827" style:parent-style-name="DefaultParagraphFont" style:family="text">
      <style:text-properties style:font-weight-complex="bold" style:font-style-complex="italic" fo:color="#000000"/>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color="#000000"/>
    </style:style>
    <style:style style:name="P831" style:parent-style-name="Normal" style:family="paragraph">
      <style:text-properties style:font-size-complex="12pt"/>
    </style:style>
    <style:style style:name="P832" style:parent-style-name="Normal" style:family="paragraph">
      <style:text-properties fo:font-style="italic" style:font-style-asian="italic"/>
    </style:style>
    <style:style style:name="T833" style:parent-style-name="DefaultParagraphFont" style:family="text">
      <style:text-properties fo:font-weight="bold" style:font-weight-asian="bold"/>
    </style:style>
    <style:style style:name="T834" style:parent-style-name="DefaultParagraphFont" style:family="text">
      <style:text-properties style:font-name-asian="Times New Roman" style:font-size-complex="12pt" style:language-asian="en" style:country-asian="US"/>
    </style:style>
    <style:style style:name="T835" style:parent-style-name="DefaultParagraphFont" style:family="text">
      <style:text-properties style:font-name-asian="Times New Roman" style:font-weight-complex="bold" style:font-style-complex="italic" fo:color="#000000" style:font-size-complex="12pt" style:language-asian="en" style:country-asian="US"/>
    </style:style>
    <style:style style:name="T836" style:parent-style-name="DefaultParagraphFont" style:family="text">
      <style:text-properties style:font-name-asian="Times New Roman" style:font-size-complex="12pt" style:language-asian="en" style:country-asian="US"/>
    </style:style>
    <style:style style:name="T837" style:parent-style-name="DefaultParagraphFont" style:family="text">
      <style:text-properties style:font-name-asian="Times New Roman" fo:font-style="italic" style:font-style-asian="italic" style:font-size-complex="12pt" style:language-asian="en" style:country-asian="US"/>
    </style:style>
    <style:style style:name="T838" style:parent-style-name="DefaultParagraphFont" style:family="text">
      <style:text-properties style:font-name-asian="Times New Roman" fo:font-style="italic" style:font-style-asian="italic" style:font-size-complex="12pt" style:language-asian="en" style:country-asian="US"/>
    </style:style>
    <style:style style:name="T839" style:parent-style-name="DefaultParagraphFont" style:family="text">
      <style:text-properties fo:font-weight="bold" style:font-weight-asian="bold" fo:font-style="italic" style:font-style-asian="italic"/>
    </style:style>
    <style:style style:name="T840" style:parent-style-name="DefaultParagraphFont" style:family="text">
      <style:text-properties style:font-weight-complex="bold" fo:font-style="italic" style:font-style-asian="italic" style:font-style-complex="italic"/>
    </style:style>
    <style:style style:name="P841" style:parent-style-name="Normal" style:family="paragraph">
      <style:text-properties fo:font-style="italic" style:font-style-asian="italic"/>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P847" style:parent-style-name="Normal" style:family="paragraph">
      <style:text-properties style:font-name-asian="Times New Roman" style:font-size-complex="12pt" style:language-asian="en" style:country-asian="US"/>
    </style:style>
    <style:style style:name="P848" style:parent-style-name="Normal" style:family="paragraph">
      <style:text-properties fo:font-style="italic" style:font-style-asian="italic"/>
    </style:style>
    <style:style style:name="T849" style:parent-style-name="DefaultParagraphFont" style:family="text">
      <style:text-properties fo:font-weight="bold" style:font-weight-asian="bold"/>
    </style:style>
    <style:style style:name="T850" style:parent-style-name="DefaultParagraphFont" style:family="text">
      <style:text-properties style:font-name-asian="Times New Roman" style:font-size-complex="12pt" style:language-asian="en" style:country-asian="US"/>
    </style:style>
    <style:style style:name="T851" style:parent-style-name="DefaultParagraphFont" style:family="text">
      <style:text-properties style:font-name-asian="Times New Roman" style:font-size-complex="12pt" style:language-asian="en" style:country-asian="US"/>
    </style:style>
    <style:style style:name="T852" style:parent-style-name="DefaultParagraphFont" style:family="text">
      <style:text-properties style:font-name-asian="Times New Roman" style:font-size-complex="12pt" fo:language="en" fo:country="US" style:language-asian="en" style:country-asian="US"/>
    </style:style>
    <style:style style:name="T853" style:parent-style-name="DefaultParagraphFont" style:family="text">
      <style:text-properties style:font-name-asian="Times New Roman" fo:color="#000000" style:font-size-complex="12pt" fo:language="en" fo:country="US" style:language-asian="en" style:country-asian="US"/>
    </style:style>
    <style:style style:name="T854" style:parent-style-name="DefaultParagraphFont" style:family="text">
      <style:text-properties style:font-name-asian="Times New Roman" fo:color="#000000" style:font-size-complex="12pt" fo:language="en" fo:country="US" style:language-asian="en" style:country-asian="US"/>
    </style:style>
    <style:style style:name="T855" style:parent-style-name="DefaultParagraphFont" style:family="text">
      <style:text-properties style:font-name-asian="Times New Roman" style:font-weight-complex="bold" style:font-style-complex="italic" fo:color="#000000" style:font-size-complex="12pt" fo:language="en" fo:country="US" style:language-asian="en" style:country-asian="US"/>
    </style:style>
    <style:style style:name="T856" style:parent-style-name="DefaultParagraphFont" style:family="text">
      <style:text-properties style:font-name-asian="Times New Roman" fo:color="#000000" style:font-size-complex="12pt" fo:language="en" fo:country="US" style:language-asian="en" style:country-asian="US"/>
    </style:style>
    <style:style style:name="T857" style:parent-style-name="DefaultParagraphFont" style:family="text">
      <style:text-properties style:font-name-asian="Times New Roman" fo:font-style="italic" style:font-style-asian="italic" fo:color="#000000" style:font-size-complex="12pt" fo:language="en" fo:country="US" style:language-asian="en" style:country-asian="US"/>
    </style:style>
    <style:style style:name="T858" style:parent-style-name="DefaultParagraphFont" style:family="text">
      <style:text-properties style:font-name-asian="Times New Roman" fo:font-style="italic" style:font-style-asian="italic" style:font-style-complex="italic" fo:color="#000000" style:font-size-complex="12pt" fo:language="en" fo:country="US" style:language-asian="en" style:country-asian="US"/>
    </style:style>
    <style:style style:name="T859" style:parent-style-name="DefaultParagraphFont" style:family="text">
      <style:text-properties style:font-name-asian="Times New Roman" fo:font-style="italic" style:font-style-asian="italic" fo:color="#000000" style:font-size-complex="12pt" fo:language="en" fo:country="US" style:language-asian="en" style:country-asian="US"/>
    </style:style>
    <style:style style:name="T860" style:parent-style-name="DefaultParagraphFont" style:family="text">
      <style:text-properties fo:font-weight="bold" style:font-weight-asian="bold" fo:font-style="italic" style:font-style-asian="italic"/>
    </style:style>
    <style:style style:name="T861" style:parent-style-name="DefaultParagraphFont" style:family="text">
      <style:text-properties style:font-weight-complex="bold" fo:font-style="italic" style:font-style-asian="italic" style:font-style-complex="italic"/>
    </style:style>
    <style:style style:name="P862" style:parent-style-name="Normal" style:family="paragraph">
      <style:text-properties fo:font-style="italic" style:font-style-asian="italic"/>
    </style:style>
    <style:style style:name="P863" style:parent-style-name="Normal" style:family="paragraph">
      <style:paragraph-properties fo:text-indent="0.5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5in"/>
    </style:style>
    <style:style style:name="T869" style:parent-style-name="DefaultParagraphFont" style:family="text">
      <style:text-properties fo:font-style="italic" style:font-style-asian="italic" style:font-style-complex="italic"/>
    </style:style>
    <style:style style:name="P870" style:parent-style-name="Normal" style:family="paragraph">
      <style:text-properties fo:font-size="10pt" style:font-size-asian="10pt"/>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style:font-weight-complex="bold" style:font-style-complex="italic" fo:color="#000000"/>
    </style:style>
    <style:style style:name="P873" style:parent-style-name="Normal" style:family="paragraph">
      <style:text-properties fo:font-style="italic" style:font-style-asian="italic"/>
    </style:style>
    <style:style style:name="P874" style:parent-style-name="Normal" style:family="paragraph">
      <style:text-properties fo:font-style="italic" style:font-style-asian="italic"/>
    </style:style>
    <style:style style:name="T875" style:parent-style-name="DefaultParagraphFont" style:family="text">
      <style:text-properties fo:font-weight="bold" style:font-weight-asian="bold"/>
    </style:style>
    <style:style style:name="T876" style:parent-style-name="DefaultParagraphFont" style:family="text">
      <style:text-properties style:font-name-asian="Times New Roman" style:font-size-complex="12pt" style:language-asian="en" style:country-asian="US"/>
    </style:style>
    <style:style style:name="T877" style:parent-style-name="DefaultParagraphFont" style:family="text">
      <style:text-properties style:font-name-asian="Times New Roman" style:font-size-complex="12pt" style:language-asian="en" style:country-asian="US"/>
    </style:style>
    <style:style style:name="T878" style:parent-style-name="DefaultParagraphFont" style:family="text">
      <style:text-properties style:font-name-asian="Times New Roman" style:font-size-complex="12pt" style:language-asian="en" style:country-asian="US"/>
    </style:style>
    <style:style style:name="T879" style:parent-style-name="DefaultParagraphFont" style:family="text">
      <style:text-properties style:font-name-asian="Times New Roman" style:font-weight-complex="bold" style:font-style-complex="italic" fo:color="#000000" style:font-size-complex="12pt" style:language-asian="en" style:country-asian="US"/>
    </style:style>
    <style:style style:name="T880" style:parent-style-name="DefaultParagraphFont" style:family="text">
      <style:text-properties style:font-name-asian="Times New Roman" style:font-size-complex="12pt" style:language-asian="en" style:country-asian="US"/>
    </style:style>
    <style:style style:name="T881" style:parent-style-name="DefaultParagraphFont" style:family="text">
      <style:text-properties style:font-name-asian="Times New Roman" style:font-size-complex="12pt" style:language-asian="en" style:country-asian="US"/>
    </style:style>
    <style:style style:name="T882" style:parent-style-name="DefaultParagraphFont" style:family="text">
      <style:text-properties style:font-name-asian="Times New Roman" fo:font-style="italic" style:font-style-asian="italic" style:font-size-complex="12pt" style:language-asian="en" style:country-asian="US"/>
    </style:style>
    <style:style style:name="T883" style:parent-style-name="DefaultParagraphFont" style:family="text">
      <style:text-properties style:font-name-asian="Times New Roman" fo:font-style="italic" style:font-style-asian="italic" style:font-size-complex="12pt" style:language-asian="en" style:country-asian="US"/>
    </style:style>
    <style:style style:name="T884" style:parent-style-name="DefaultParagraphFont" style:family="text">
      <style:text-properties style:font-name-asian="Times New Roman" fo:font-style="italic" style:font-style-asian="italic" style:font-style-complex="italic" style:font-size-complex="12pt" style:language-asian="en" style:country-asian="US"/>
    </style:style>
    <style:style style:name="T885" style:parent-style-name="DefaultParagraphFont" style:family="text">
      <style:text-properties style:font-name-asian="Times New Roman" fo:font-style="italic" style:font-style-asian="italic" style:font-size-complex="12pt" style:language-asian="en" style:country-asian="US"/>
    </style:style>
    <style:style style:name="T886" style:parent-style-name="DefaultParagraphFont" style:family="text">
      <style:text-properties fo:font-weight="bold" style:font-weight-asian="bold" fo:font-style="italic" style:font-style-asian="italic"/>
    </style:style>
    <style:style style:name="T887" style:parent-style-name="DefaultParagraphFont" style:family="text">
      <style:text-properties fo:font-weight="bold" style:font-weight-asian="bold" fo:font-style="italic" style:font-style-asian="italic"/>
    </style:style>
    <style:style style:name="T888" style:parent-style-name="DefaultParagraphFont" style:family="text">
      <style:text-properties fo:font-weight="bold" style:font-weight-asian="bold" fo:font-style="italic" style:font-style-asian="italic"/>
    </style:style>
    <style:style style:name="T889" style:parent-style-name="DefaultParagraphFont" style:family="text">
      <style:text-properties style:font-weight-complex="bold" fo:font-style="italic" style:font-style-asian="italic" style:font-style-complex="italic"/>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weight-complex="bold" style:font-style-complex="italic"/>
    </style:style>
    <style:style style:name="T895" style:parent-style-name="DefaultParagraphFont" style:family="text">
      <style:text-properties style:font-style-complex="italic"/>
    </style:style>
    <style:style style:name="P896" style:parent-style-name="Header" style:family="paragraph">
      <style:paragraph-properties>
        <style:tab-stops/>
      </style:paragraph-properties>
      <style:text-properties style:font-name="Times New Roman"/>
    </style:style>
    <style:style style:name="P897" style:parent-style-name="Normal" style:family="paragraph">
      <style:text-properties fo:font-style="italic" style:font-style-asian="italic" style:font-style-complex="italic"/>
    </style:style>
    <style:style style:name="P898" style:parent-style-name="Header" style:family="paragraph">
      <style:paragraph-properties>
        <style:tab-stops/>
      </style:paragraph-properties>
      <style:text-properties style:font-name="Times New Roman"/>
    </style:style>
    <style:style style:name="P899" style:parent-style-name="Header" style:family="paragraph">
      <style:paragraph-properties>
        <style:tab-stops/>
      </style:paragraph-properties>
    </style:style>
    <style:style style:name="T900" style:parent-style-name="DefaultParagraphFont" style:family="text">
      <style:text-properties style:font-name="Times New Roman" fo:font-weight="bold" style:font-weight-asian="bold" style:font-weight-complex="bold"/>
    </style:style>
    <style:style style:name="T901" style:parent-style-name="DefaultParagraphFont" style:family="text">
      <style:text-properties style:font-name="Times New Roman" style:font-weight-complex="bold"/>
    </style:style>
    <style:style style:name="T902" style:parent-style-name="DefaultParagraphFont" style:family="text">
      <style:text-properties style:font-name="Times New Roman" style:font-size-complex="12pt"/>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style:style>
    <style:style style:name="T905" style:parent-style-name="DefaultParagraphFont" style:family="text">
      <style:text-properties style:font-name="Times New Roman" fo:font-style="italic" style:font-style-asian="italic" style:font-style-complex="italic"/>
    </style:style>
    <style:style style:name="T906" style:parent-style-name="DefaultParagraphFont" style:family="text">
      <style:text-properties style:font-name="Times New Roman" fo:font-style="italic" style:font-style-asian="italic" style:font-style-complex="italic"/>
    </style:style>
    <style:style style:name="T907" style:parent-style-name="DefaultParagraphFont" style:family="text">
      <style:text-properties style:font-name="Times New Roman" fo:font-style="italic" style:font-style-asian="italic" style:font-style-complex="italic"/>
    </style:style>
    <style:style style:name="T908" style:parent-style-name="DefaultParagraphFont" style:family="text">
      <style:text-properties style:font-name="Times New Roman" fo:font-style="italic" style:font-style-asian="italic" style:font-style-complex="italic"/>
    </style:style>
    <style:style style:name="T909" style:parent-style-name="DefaultParagraphFont" style:family="text">
      <style:text-properties style:font-name="Times New Roman" fo:font-style="italic" style:font-style-asian="italic" style:font-style-complex="italic"/>
    </style:style>
    <style:style style:name="T910" style:parent-style-name="DefaultParagraphFont" style:family="text">
      <style:text-properties style:font-name="Times New Roman" fo:font-style="italic" style:font-style-asian="italic" style:font-style-complex="italic"/>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fo:font-style="italic" style:font-style-asian="italic" style:font-style-complex="italic"/>
    </style:style>
    <style:style style:name="T913" style:parent-style-name="DefaultParagraphFont" style:family="text">
      <style:text-properties style:font-name="Times New Roman" fo:font-style="italic" style:font-style-asian="italic" style:font-style-complex="italic"/>
    </style:style>
    <style:style style:name="T914" style:parent-style-name="DefaultParagraphFont" style:family="text">
      <style:text-properties style:font-name="Times New Roman" fo:font-style="italic" style:font-style-asian="italic" style:font-style-complex="italic"/>
    </style:style>
    <style:style style:name="T915" style:parent-style-name="DefaultParagraphFont" style:family="text">
      <style:text-properties style:font-name="Times New Roman" fo:font-style="italic" style:font-style-asian="italic" style:font-style-complex="italic"/>
    </style:style>
    <style:style style:name="T916" style:parent-style-name="DefaultParagraphFont" style:family="text">
      <style:text-properties style:font-name="Times New Roman" fo:font-style="italic" style:font-style-asian="italic" style:font-style-complex="italic"/>
    </style:style>
    <style:style style:name="T917" style:parent-style-name="DefaultParagraphFont" style:family="text">
      <style:text-properties style:font-name="Times New Roman" fo:font-style="italic" style:font-style-asian="italic" style:font-style-complex="italic"/>
    </style:style>
    <style:style style:name="T918" style:parent-style-name="DefaultParagraphFont" style:family="text">
      <style:text-properties style:font-name="Times New Roman" fo:font-style="italic" style:font-style-asian="italic" style:font-style-complex="italic"/>
    </style:style>
    <style:style style:name="T919" style:parent-style-name="DefaultParagraphFont" style:family="text">
      <style:text-properties style:font-name="Times New Roman" fo:font-style="italic" style:font-style-asian="italic" style:font-style-complex="italic"/>
    </style:style>
    <style:style style:name="T920" style:parent-style-name="DefaultParagraphFont" style:family="text">
      <style:text-properties style:font-name="Times New Roman" fo:font-style="italic" style:font-style-asian="italic" style:font-style-complex="italic"/>
    </style:style>
    <style:style style:name="P921" style:parent-style-name="Normal" style:family="paragraph">
      <style:text-properties style:font-name-asian="Times New Roman" style:font-size-complex="12pt" style:language-asian="en" style:country-asian="US"/>
    </style:style>
    <style:style style:name="P922" style:parent-style-name="Normal" style:family="paragraph">
      <style:text-properties fo:font-style="italic" style:font-style-asian="italic"/>
    </style:style>
    <style:style style:name="T923" style:parent-style-name="DefaultParagraphFont" style:family="text">
      <style:text-properties fo:font-weight="bold" style:font-weight-asian="bold"/>
    </style:style>
    <style:style style:name="T924" style:parent-style-name="DefaultParagraphFont" style:family="text">
      <style:text-properties style:font-name-asian="Times New Roman" style:font-size-complex="12pt" fo:language="en" fo:country="US" style:language-asian="en" style:country-asian="US"/>
    </style:style>
    <style:style style:name="T925" style:parent-style-name="DefaultParagraphFont" style:family="text">
      <style:text-properties style:font-name-asian="Times New Roman" style:font-size-complex="12pt" style:language-asian="en" style:country-asian="US"/>
    </style:style>
    <style:style style:name="T926" style:parent-style-name="DefaultParagraphFont" style:family="text">
      <style:text-properties style:font-name-asian="Times New Roman" style:font-size-complex="12pt" style:language-asian="en" style:country-asian="US"/>
    </style:style>
    <style:style style:name="T927" style:parent-style-name="DefaultParagraphFont" style:family="text">
      <style:text-properties style:font-name-asian="Times New Roman" style:font-weight-complex="bold" style:font-style-complex="italic" fo:color="#000000" style:font-size-complex="12pt" style:language-asian="en" style:country-asian="US"/>
    </style:style>
    <style:style style:name="T928" style:parent-style-name="DefaultParagraphFont" style:family="text">
      <style:text-properties style:font-name-asian="Times New Roman" style:font-size-complex="12pt" style:language-asian="en" style:country-asian="US"/>
    </style:style>
    <style:style style:name="T929" style:parent-style-name="DefaultParagraphFont" style:family="text">
      <style:text-properties style:font-name-asian="Times New Roman" fo:font-style="italic" style:font-style-asian="italic" style:font-size-complex="12pt" style:language-asian="en" style:country-asian="US"/>
    </style:style>
    <style:style style:name="T930" style:parent-style-name="DefaultParagraphFont" style:family="text">
      <style:text-properties fo:font-weight="bold" style:font-weight-asian="bold" fo:font-style="italic" style:font-style-asian="italic"/>
    </style:style>
    <style:style style:name="T931" style:parent-style-name="DefaultParagraphFont" style:family="text">
      <style:text-properties fo:font-weight="bold" style:font-weight-asian="bold" fo:font-style="italic" style:font-style-asian="italic"/>
    </style:style>
    <style:style style:name="T932" style:parent-style-name="DefaultParagraphFont" style:family="text">
      <style:text-properties fo:font-weight="bold" style:font-weight-asian="bold" fo:font-style="italic" style:font-style-asian="italic"/>
    </style:style>
    <style:style style:name="T933" style:parent-style-name="DefaultParagraphFont" style:family="text">
      <style:text-properties style:font-weight-complex="bold" fo:font-style="italic" style:font-style-asian="italic" style:font-style-complex="italic"/>
    </style:style>
    <style:style style:name="P934" style:parent-style-name="Header" style:family="paragraph">
      <style:paragraph-properties>
        <style:tab-stops/>
      </style:paragraph-properties>
      <style:text-properties style:font-name="Times New Roman"/>
    </style:style>
    <style:style style:name="P93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936" style:parent-style-name="Normal" style:family="paragraph">
      <style:paragraph-properties fo:text-align="center" fo:text-indent="0in"/>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style:font-weight-complex="bold"/>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style:font-style-complex="italic"/>
    </style:style>
    <style:style style:name="T948" style:parent-style-name="DefaultParagraphFont" style:family="text">
      <style:text-properties style:font-weight-complex="bold" style:font-style-complex="italic"/>
    </style:style>
    <style:style style:name="P949" style:parent-style-name="Normal" style:family="paragraph">
      <style:text-properties fo:font-style="italic" style:font-style-asian="italic" style:font-style-complex="italic"/>
    </style:style>
    <style:style style:name="P950" style:parent-style-name="Header" style:family="paragraph">
      <style:paragraph-properties>
        <style:tab-stops/>
      </style:paragraph-properties>
      <style:text-properties style:font-name="Times New Roman"/>
    </style:style>
    <style:style style:name="P951" style:parent-style-name="Header" style:family="paragraph">
      <style:paragraph-properties>
        <style:tab-stops/>
      </style:paragraph-properties>
    </style:style>
    <style:style style:name="T952" style:parent-style-name="DefaultParagraphFont" style:family="text">
      <style:text-properties style:font-name="Times New Roman" fo:font-weight="bold" style:font-weight-asian="bold" style:font-weight-complex="bold"/>
    </style:style>
    <style:style style:name="T953" style:parent-style-name="DefaultParagraphFont" style:family="text">
      <style:text-properties style:font-name="Times New Roman" style:font-weight-complex="bold"/>
    </style:style>
    <style:style style:name="T954" style:parent-style-name="DefaultParagraphFont" style:family="text">
      <style:text-properties style:font-name="Times New Roman" style:font-size-complex="12pt" fo:language="en" fo:country="US"/>
    </style:style>
    <style:style style:name="T955" style:parent-style-name="DefaultParagraphFont" style:family="text">
      <style:text-properties style:font-name="Times New Roman" style:font-size-complex="12pt"/>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style>
    <style:style style:name="T958" style:parent-style-name="DefaultParagraphFont" style:family="text">
      <style:text-properties style:font-name="Times New Roman" fo:font-style="italic" style:font-style-asian="italic" style:font-style-complex="italic"/>
    </style:style>
    <style:style style:name="T959" style:parent-style-name="DefaultParagraphFont" style:family="text">
      <style:text-properties style:font-name="Times New Roman" fo:font-style="italic" style:font-style-asian="italic" style:font-style-complex="italic"/>
    </style:style>
    <style:style style:name="T960" style:parent-style-name="DefaultParagraphFont" style:family="text">
      <style:text-properties style:font-name="Times New Roman" fo:font-style="italic" style:font-style-asian="italic" style:font-style-complex="italic"/>
    </style:style>
    <style:style style:name="T961" style:parent-style-name="DefaultParagraphFont" style:family="text">
      <style:text-properties style:font-name="Times New Roman" fo:font-style="italic" style:font-style-asian="italic" style:font-style-complex="italic"/>
    </style:style>
    <style:style style:name="T962" style:parent-style-name="DefaultParagraphFont" style:family="text">
      <style:text-properties style:font-name="Times New Roman" fo:font-style="italic" style:font-style-asian="italic" style:font-style-complex="italic"/>
    </style:style>
    <style:style style:name="T963" style:parent-style-name="DefaultParagraphFont" style:family="text">
      <style:text-properties style:font-name="Times New Roman" fo:font-style="italic" style:font-style-asian="italic" style:font-style-complex="italic"/>
    </style:style>
    <style:style style:name="T964" style:parent-style-name="DefaultParagraphFont" style:family="text">
      <style:text-properties style:font-name="Times New Roman"/>
    </style:style>
    <style:style style:name="T965" style:parent-style-name="DefaultParagraphFont" style:family="text">
      <style:text-properties style:font-name="Times New Roman" fo:font-style="italic" style:font-style-asian="italic" style:font-style-complex="italic"/>
    </style:style>
    <style:style style:name="T966" style:parent-style-name="DefaultParagraphFont" style:family="text">
      <style:text-properties style:font-name="Times New Roman" fo:font-style="italic" style:font-style-asian="italic" style:font-style-complex="italic"/>
    </style:style>
    <style:style style:name="T967" style:parent-style-name="DefaultParagraphFont" style:family="text">
      <style:text-properties style:font-name="Times New Roman" fo:font-style="italic" style:font-style-asian="italic" style:font-style-complex="italic"/>
    </style:style>
    <style:style style:name="T968" style:parent-style-name="DefaultParagraphFont" style:family="text">
      <style:text-properties style:font-name="Times New Roman" fo:font-style="italic" style:font-style-asian="italic" style:font-style-complex="italic"/>
    </style:style>
    <style:style style:name="T969" style:parent-style-name="DefaultParagraphFont" style:family="text">
      <style:text-properties style:font-name="Times New Roman" fo:font-style="italic" style:font-style-asian="italic" style:font-style-complex="italic"/>
    </style:style>
    <style:style style:name="T970" style:parent-style-name="DefaultParagraphFont" style:family="text">
      <style:text-properties style:font-name="Times New Roman" fo:font-style="italic" style:font-style-asian="italic" style:font-style-complex="italic"/>
    </style:style>
    <style:style style:name="T971" style:parent-style-name="DefaultParagraphFont" style:family="text">
      <style:text-properties style:font-name="Times New Roman" fo:font-style="italic" style:font-style-asian="italic" style:font-style-complex="italic"/>
    </style:style>
    <style:style style:name="P972" style:parent-style-name="Normal" style:family="paragraph">
      <style:text-properties fo:font-style="italic" style:font-style-asian="italic"/>
    </style:style>
    <style:style style:name="T973" style:parent-style-name="DefaultParagraphFont" style:family="text">
      <style:text-properties fo:font-weight="bold" style:font-weight-asian="bold"/>
    </style:style>
    <style:style style:name="T974" style:parent-style-name="DefaultParagraphFont" style:family="text">
      <style:text-properties style:font-name-asian="Times New Roman" style:font-size-complex="12pt" style:language-asian="en" style:country-asian="US"/>
    </style:style>
    <style:style style:name="T975" style:parent-style-name="DefaultParagraphFont" style:family="text">
      <style:text-properties style:font-name-asian="Times New Roman" style:text-position="super 62.5%" style:font-size-complex="12pt" style:language-asian="en" style:country-asian="US"/>
    </style:style>
    <style:style style:name="T976" style:parent-style-name="DefaultParagraphFont" style:family="text">
      <style:text-properties style:font-name-asian="Times New Roman" style:font-size-complex="12pt" style:language-asian="en" style:country-asian="US"/>
    </style:style>
    <style:style style:name="T977" style:parent-style-name="DefaultParagraphFont" style:family="text">
      <style:text-properties style:font-name-asian="Times New Roman" style:font-size-complex="12pt" style:language-asian="en" style:country-asian="US"/>
    </style:style>
    <style:style style:name="T978" style:parent-style-name="DefaultParagraphFont" style:family="text">
      <style:text-properties style:font-weight-complex="bold" style:font-style-complex="italic" fo:color="#000000"/>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font-size-complex="8pt"/>
    </style:style>
    <style:style style:name="T982" style:parent-style-name="DefaultParagraphFont" style:family="text">
      <style:text-properties fo:font-style="italic" style:font-style-asian="italic"/>
    </style:style>
    <style:style style:name="T983" style:parent-style-name="DefaultParagraphFont" style:family="text">
      <style:text-properties fo:font-weight="bold" style:font-weight-asian="bold"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style="italic" style:font-style-asian="italic" style:font-style-complex="italic"/>
    </style:style>
    <style:style style:name="P987" style:parent-style-name="Header" style:family="paragraph">
      <style:paragraph-properties>
        <style:tab-stops/>
      </style:paragraph-properties>
      <style:text-properties style:font-name="Times New Roman"/>
    </style:style>
    <style:style style:name="P988" style:parent-style-name="Normal" style:family="paragraph">
      <style:text-properties fo:font-style="italic" style:font-style-asian="italic"/>
    </style:style>
    <style:style style:name="T989" style:parent-style-name="DefaultParagraphFont" style:family="text">
      <style:text-properties fo:font-weight="bold" style:font-weight-asian="bold"/>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tyle-complex="italic" fo:color="#000000"/>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font-size-complex="8pt"/>
    </style:style>
    <style:style style:name="T998" style:parent-style-name="DefaultParagraphFont" style:family="text">
      <style:text-properties fo:font-style="italic" style:font-style-asian="italic"/>
    </style:style>
    <style:style style:name="T999" style:parent-style-name="DefaultParagraphFont" style:family="text">
      <style:text-properties fo:font-weight="bold" style:font-weight-asian="bold" fo:font-style="italic" style:font-style-asian="italic"/>
    </style:style>
    <style:style style:name="T1000" style:parent-style-name="DefaultParagraphFont" style:family="text">
      <style:text-properties fo:font-weight="bold" style:font-weight-asian="bold" fo:font-style="italic" style:font-style-asian="italic"/>
    </style:style>
    <style:style style:name="T1001" style:parent-style-name="DefaultParagraphFont" style:family="text">
      <style:text-properties style:font-weight-complex="bold" fo:font-style="italic" style:font-style-asian="italic" style:font-style-complex="italic"/>
    </style:style>
    <style:style style:name="T1002" style:parent-style-name="DefaultParagraphFont" style:family="text">
      <style:text-properties style:font-weight-complex="bold" fo:font-style="italic" style:font-style-asian="italic" style:font-style-complex="italic"/>
    </style:style>
    <style:style style:name="P1003" style:parent-style-name="Normal" style:family="paragraph">
      <style:text-properties style:font-weight-complex="bold" style:font-style-complex="italic"/>
    </style:style>
    <style:style style:name="P100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005" style:parent-style-name="Normal" style:family="paragraph">
      <style:paragraph-properties fo:text-align="center" fo:text-indent="0in"/>
    </style:style>
    <style:style style:name="P1006" style:parent-style-name="Normal" style:family="paragraph">
      <style:paragraph-properties fo:text-indent="0in"/>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style="italic" style:font-style-asian="italic" style:font-style-complex="italic"/>
    </style:style>
    <style:style style:name="P1010" style:parent-style-name="Header" style:family="paragraph">
      <style:paragraph-properties>
        <style:tab-stops/>
      </style:paragraph-properties>
      <style:text-properties style:font-name="Times New Roman"/>
    </style:style>
    <style:style style:name="P1011" style:parent-style-name="Normal" style:family="paragraph">
      <style:text-properties fo:font-style="italic" style:font-style-asian="italic"/>
    </style:style>
    <style:style style:name="T1012" style:parent-style-name="DefaultParagraphFont" style:family="text">
      <style:text-properties fo:font-weight="bold" style:font-weight-asian="bold"/>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tyle-complex="italic" fo:color="#000000"/>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font-size-complex="8pt"/>
    </style:style>
    <style:style style:name="T1019" style:parent-style-name="DefaultParagraphFont" style:family="text">
      <style:text-properties fo:font-style="italic" style:font-style-asian="italic"/>
    </style:style>
    <style:style style:name="T1020" style:parent-style-name="DefaultParagraphFont" style:family="text">
      <style:text-properties fo:font-weight="bold" style:font-weight-asian="bold" fo:font-style="italic" style:font-style-asian="italic"/>
    </style:style>
    <style:style style:name="T1021" style:parent-style-name="DefaultParagraphFont" style:family="text">
      <style:text-properties fo:font-weight="bold" style:font-weight-asian="bold" fo:font-style="italic" style:font-style-asian="italic"/>
    </style:style>
    <style:style style:name="T1022" style:parent-style-name="DefaultParagraphFont" style:family="text">
      <style:text-properties fo:font-weight="bold" style:font-weight-asian="bold" fo:font-style="italic" style:font-style-asian="italic"/>
    </style:style>
    <style:style style:name="T1023" style:parent-style-name="DefaultParagraphFont" style:family="text">
      <style:text-properties fo:font-style="italic" style:font-style-asian="italic"/>
    </style:style>
    <style:style style:name="P1024" style:parent-style-name="Normal" style:family="paragraph">
      <style:text-properties fo:font-weight="bold" style:font-weight-asian="bold" fo:font-style="italic" style:font-style-asian="italic"/>
    </style:style>
    <style:style style:name="P1025" style:parent-style-name="Normal" style:family="paragraph">
      <style:text-properties style:font-weight-complex="bold" style:font-style-complex="italic"/>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style="italic" style:font-style-asian="italic" style:font-style-complex="italic"/>
    </style:style>
    <style:style style:name="P1028" style:parent-style-name="Header" style:family="paragraph">
      <style:paragraph-properties>
        <style:tab-stops/>
      </style:paragraph-properties>
      <style:text-properties style:font-name="Times New Roman"/>
    </style:style>
    <style:style style:name="P1029" style:parent-style-name="Normal" style:family="paragraph">
      <style:text-properties fo:font-style="italic" style:font-style-asian="italic"/>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style:font-name-asian="Times New Roman" style:font-size-complex="12pt" style:language-asian="en" style:country-asian="US"/>
    </style:style>
    <style:style style:name="T1033" style:parent-style-name="DefaultParagraphFont" style:family="text">
      <style:text-properties style:font-name-asian="Times New Roman" style:text-position="super 62.5%" style:font-size-complex="12pt" style:language-asian="en" style:country-asian="US"/>
    </style:style>
    <style:style style:name="T1034" style:parent-style-name="DefaultParagraphFont" style:family="text">
      <style:text-properties style:font-name-asian="Times New Roman" style:font-size-complex="12pt" style:language-asian="en" style:country-asian="US"/>
    </style:style>
    <style:style style:name="T1035" style:parent-style-name="DefaultParagraphFont" style:family="text">
      <style:text-properties style:font-name-asian="Times New Roman" fo:color="#000000" style:font-size-complex="12pt" style:language-asian="en" style:country-asian="US"/>
    </style:style>
    <style:style style:name="T1036" style:parent-style-name="DefaultParagraphFont" style:family="text">
      <style:text-properties style:font-name-asian="Times New Roman" fo:color="#000000" style:font-size-complex="12pt" style:language-asian="en" style:country-asian="US"/>
    </style:style>
    <style:style style:name="T1037" style:parent-style-name="DefaultParagraphFont" style:family="text">
      <style:text-properties style:font-name-asian="Times New Roman" style:font-weight-complex="bold" style:font-style-complex="italic" fo:color="#000000" style:font-size-complex="12pt" style:language-asian="en" style:country-asian="US"/>
    </style:style>
    <style:style style:name="T1038" style:parent-style-name="DefaultParagraphFont" style:family="text">
      <style:text-properties style:font-name-asian="Times New Roman" fo:color="#000000" style:font-size-complex="12pt" style:language-asian="en" style:country-asian="US"/>
    </style:style>
    <style:style style:name="T1039" style:parent-style-name="DefaultParagraphFont" style:family="text">
      <style:text-properties style:font-name-asian="Times New Roman" fo:color="#000000" style:font-size-complex="12pt" style:language-asian="en" style:country-asian="US"/>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indent="0in"/>
    </style:style>
    <style:style style:name="T1046" style:parent-style-name="DefaultParagraphFont" style:family="text">
      <style:text-properties fo:font-style="italic" style:font-style-asian="italic" fo:color="#000000" style:font-size-complex="12pt"/>
    </style:style>
    <style:style style:name="T1047" style:parent-style-name="DefaultParagraphFont" style:family="text">
      <style:text-properties fo:font-weight="bold" style:font-weight-asian="bold" fo:font-style="italic" style:font-style-asian="italic"/>
    </style:style>
    <style:style style:name="T1048" style:parent-style-name="DefaultParagraphFont" style:family="text">
      <style:text-properties fo:font-style="italic" style:font-style-asian="italic"/>
    </style:style>
    <style:style style:name="P1049" style:parent-style-name="Header" style:family="paragraph">
      <style:paragraph-properties>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fo:font-weight="bold" style:font-weight-asian="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font-style-complex="italic" fo:color="#000000"/>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P1061" style:parent-style-name="Normal" style:family="paragraph">
      <style:text-properties fo:font-style="italic" style:font-style-asian="italic"/>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style:font-name-asian="Times New Roman" style:font-size-complex="12pt" style:language-asian="en" style:country-asian="US"/>
    </style:style>
    <style:style style:name="T1065" style:parent-style-name="DefaultParagraphFont" style:family="text">
      <style:text-properties style:font-name-asian="Times New Roman" style:font-size-complex="12pt" fo:language="en" fo:country="US" style:language-asian="en" style:country-asian="US"/>
    </style:style>
    <style:style style:name="T1066" style:parent-style-name="DefaultParagraphFont" style:family="text">
      <style:text-properties style:font-name-asian="Times New Roman" style:font-size-complex="12pt" style:language-asian="en" style:country-asian="US"/>
    </style:style>
    <style:style style:name="T1067" style:parent-style-name="DefaultParagraphFont" style:family="text">
      <style:text-properties style:font-name-asian="Times New Roman" style:font-size-complex="12pt" style:language-asian="en" style:country-asian="US"/>
    </style:style>
    <style:style style:name="T1068" style:parent-style-name="DefaultParagraphFont" style:family="text">
      <style:text-properties style:font-name-asian="Times New Roman" style:font-weight-complex="bold" style:font-style-complex="italic" fo:color="#000000" style:font-size-complex="12pt" style:language-asian="en" style:country-asian="US"/>
    </style:style>
    <style:style style:name="T1069" style:parent-style-name="DefaultParagraphFont" style:family="text">
      <style:text-properties style:font-name-asian="Times New Roman" style:font-size-complex="12pt" style:language-asian="en" style:country-asian="US"/>
    </style:style>
    <style:style style:name="T1070" style:parent-style-name="DefaultParagraphFont" style:family="text">
      <style:text-properties style:font-name-asian="Times New Roman" style:font-size-complex="12pt" style:language-asian="en" style:country-asian="U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tyle-complex="italic"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indent="0in"/>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font-style-complex="italic" style:font-size-complex="12pt"/>
    </style:style>
    <style:style style:name="T1078" style:parent-style-name="DefaultParagraphFont" style:family="text">
      <style:text-properties fo:font-weight="bold" style:font-weight-asian="bold" fo:font-style="italic" style:font-style-asian="italic"/>
    </style:style>
    <style:style style:name="T1079" style:parent-style-name="DefaultParagraphFont" style:family="text">
      <style:text-properties style:font-weight-complex="bold" fo:font-style="italic" style:font-style-asian="italic" style:font-style-complex="italic"/>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style="italic" style:font-style-asian="italic" style:font-style-complex="italic"/>
    </style:style>
    <style:style style:name="P1082" style:parent-style-name="Normal" style:family="paragraph">
      <style:text-properties style:font-name-asian="Times New Roman" style:font-size-complex="12pt" style:language-asian="en" style:country-asian="US"/>
    </style:style>
    <style:style style:name="P1083" style:parent-style-name="Normal" style:family="paragraph">
      <style:text-properties style:font-name-asian="Times New Roman" style:font-size-complex="12pt" style:language-asian="en" style:country-asian="US"/>
    </style:style>
    <style:style style:name="P1084" style:parent-style-name="Normal" style:family="paragraph">
      <style:text-properties style:font-name-asian="Times New Roman" style:font-size-complex="12pt" style:language-asian="en" style:country-asian="US"/>
    </style:style>
    <style:style style:name="P1085" style:parent-style-name="Normal" style:family="paragraph">
      <style:text-properties style:font-name-asian="Times New Roman" style:font-size-complex="12pt" style:language-asian="en" style:country-asian="US"/>
    </style:style>
    <style:style style:name="P1086" style:parent-style-name="Normal" style:family="paragraph">
      <style:text-properties fo:font-style="italic" style:font-style-asian="italic"/>
    </style:style>
    <style:style style:name="T1087" style:parent-style-name="DefaultParagraphFont" style:family="text">
      <style:text-properties fo:font-weight="bold" style:font-weight-asian="bold"/>
    </style:style>
    <style:style style:name="T1088" style:parent-style-name="DefaultParagraphFont" style:family="text">
      <style:text-properties style:font-name-asian="Times New Roman" style:font-size-complex="12pt" style:language-asian="en" style:country-asian="US"/>
    </style:style>
    <style:style style:name="T1089" style:parent-style-name="DefaultParagraphFont" style:family="text">
      <style:text-properties style:font-name-asian="Times New Roman" style:font-size-complex="12pt" style:language-asian="en" style:country-asian="US"/>
    </style:style>
    <style:style style:name="T1090" style:parent-style-name="DefaultParagraphFont" style:family="text">
      <style:text-properties style:font-name-asian="Times New Roman" style:font-weight-complex="bold" style:font-style-complex="italic" fo:color="#000000" style:font-size-complex="12pt" style:language-asian="en" style:country-asian="US"/>
    </style:style>
    <style:style style:name="T1091" style:parent-style-name="DefaultParagraphFont" style:family="text">
      <style:text-properties style:font-name-asian="Times New Roman" style:font-size-complex="12pt" style:language-asian="en" style:country-asian="US"/>
    </style:style>
    <style:style style:name="T1092" style:parent-style-name="DefaultParagraphFont" style:family="text">
      <style:text-properties style:font-name-asian="Times New Roman" fo:font-style="italic" style:font-style-asian="italic" style:font-size-complex="12pt" style:language-asian="en" style:country-asian="US"/>
    </style:style>
    <style:style style:name="T1093" style:parent-style-name="DefaultParagraphFont" style:family="text">
      <style:text-properties style:font-name-asian="Times New Roman" fo:font-style="italic" style:font-style-asian="italic" style:font-size-complex="12pt" style:language-asian="en" style:country-asian="US"/>
    </style:style>
    <style:style style:name="T1094" style:parent-style-name="DefaultParagraphFont" style:family="text">
      <style:text-properties style:font-name-asian="Times New Roman" fo:font-style="italic" style:font-style-asian="italic" style:font-size-complex="12pt" style:language-asian="en" style:country-asian="US"/>
    </style:style>
    <style:style style:name="T1095" style:parent-style-name="DefaultParagraphFont" style:family="text">
      <style:text-properties style:font-name-asian="Times New Roman" fo:font-style="italic" style:font-style-asian="italic" style:font-size-complex="12pt" style:language-asian="en" style:country-asian="US"/>
    </style:style>
    <style:style style:name="T1096" style:parent-style-name="DefaultParagraphFont" style:family="text">
      <style:text-properties style:font-name-asian="Times New Roman" fo:font-style="italic" style:font-style-asian="italic" style:font-size-complex="12pt" style:language-asian="en" style:country-asian="US"/>
    </style:style>
    <style:style style:name="T1097" style:parent-style-name="DefaultParagraphFont" style:family="text">
      <style:text-properties fo:font-weight="bold" style:font-weight-asian="bold" fo:font-style="italic" style:font-style-asian="italic"/>
    </style:style>
    <style:style style:name="T1098" style:parent-style-name="DefaultParagraphFont" style:family="text">
      <style:text-properties fo:font-style="italic" style:font-style-asian="italic"/>
    </style:style>
    <style:style style:name="P1099" style:parent-style-name="Header" style:family="paragraph">
      <style:paragraph-properties>
        <style:tab-stops/>
      </style:paragraph-properties>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fo:font-weight="bold" style:font-weight-asian="bold"/>
    </style:style>
    <style:style style:name="T1103" style:parent-style-name="DefaultParagraphFont" style:family="text">
      <style:text-properties style:font-weight-complex="bold"/>
    </style:style>
    <style:style style:name="T1104" style:parent-style-name="DefaultParagraphFont" style:family="text">
      <style:text-properties fo:font-weight="bold" style:font-weight-asian="bold"/>
    </style:style>
    <style:style style:name="T1105" style:parent-style-name="DefaultParagraphFont" style:family="text">
      <style:text-properties style:font-weight-complex="bold" fo:font-style="italic" style:font-style-asian="italic" style:font-style-complex="italic"/>
    </style:style>
    <style:style style:name="P1106" style:parent-style-name="Normal" style:family="paragraph">
      <style:text-properties style:font-name-asian="Times New Roman" style:font-size-complex="12pt" style:language-asian="en" style:country-asian="US"/>
    </style:style>
    <style:style style:name="P1107" style:parent-style-name="Normal" style:family="paragraph">
      <style:text-properties style:font-name-asian="Times New Roman" style:font-size-complex="12pt" style:language-asian="en" style:country-asian="US"/>
    </style:style>
    <style:style style:name="P1108" style:parent-style-name="Normal" style:family="paragraph">
      <style:text-properties fo:font-style="italic" style:font-style-asian="italic"/>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Times New Roman" style:font-size-complex="12pt" style:language-asian="en" style:country-asian="US"/>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tyle-complex="italic"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weight="bold" style:font-weight-asian="bold" fo:font-style="italic" style:font-style-asian="italic"/>
    </style:style>
    <style:style style:name="T1117" style:parent-style-name="DefaultParagraphFont" style:family="text">
      <style:text-properties fo:font-weight="bold" style:font-weight-asian="bold" fo:font-style="italic" style:font-style-asian="italic"/>
    </style:style>
    <style:style style:name="T1118" style:parent-style-name="DefaultParagraphFont" style:family="text">
      <style:text-properties fo:font-weight="bold" style:font-weight-asian="bold" fo:font-style="italic" style:font-style-asian="italic"/>
    </style:style>
    <style:style style:name="T1119" style:parent-style-name="DefaultParagraphFont" style:family="text">
      <style:text-properties style:font-weight-complex="bold" fo:font-style="italic" style:font-style-asian="italic" style:font-style-complex="italic"/>
    </style:style>
    <style:style style:name="T1120" style:parent-style-name="DefaultParagraphFont" style:family="text">
      <style:text-properties style:font-weight-complex="bold"/>
    </style:style>
    <style:style style:name="T1121" style:parent-style-name="DefaultParagraphFont" style:family="text">
      <style:text-properties fo:font-style="italic" style:font-style-asian="italic" style:font-style-complex="italic"/>
    </style:style>
    <style:style style:name="P1122" style:parent-style-name="Caption" style:family="paragraph">
      <style:paragraph-properties fo:text-align="justify" fo:text-indent="0.4923in"/>
      <style:text-properties fo:font-size="12pt" style:font-size-asian="12pt" style:font-size-complex="12pt"/>
    </style:style>
    <style:style style:name="T1123" style:parent-style-name="DefaultParagraphFont" style:family="text">
      <style:text-properties style:font-style-complex="italic"/>
    </style:style>
    <style:style style:name="T1124" style:parent-style-name="DefaultParagraphFont" style:family="text">
      <style:text-properties style:font-weight-complex="bold" style:font-style-complex="italic"/>
    </style:style>
    <style:style style:name="T1125" style:parent-style-name="DefaultParagraphFont" style:family="text">
      <style:text-properties style:font-style-complex="italic"/>
    </style:style>
    <style:style style:name="P1126" style:parent-style-name="Header" style:family="paragraph">
      <style:paragraph-properties>
        <style:tab-stops/>
      </style:paragraph-properties>
      <style:text-properties style:font-name="Times New Roman"/>
    </style:style>
    <style:style style:name="P1127" style:parent-style-name="Normal" style:family="paragraph">
      <style:text-properties fo:font-style="italic" style:font-style-asian="italic" style:font-style-complex="italic"/>
    </style:style>
    <style:style style:name="P1128" style:parent-style-name="Header" style:family="paragraph">
      <style:paragraph-properties>
        <style:tab-stops/>
      </style:paragraph-properties>
      <style:text-properties style:font-name="Times New Roman"/>
    </style:style>
    <style:style style:name="P1129" style:parent-style-name="Header" style:family="paragraph">
      <style:paragraph-properties>
        <style:tab-stops/>
      </style:paragraph-properties>
    </style:style>
    <style:style style:name="T1130" style:parent-style-name="DefaultParagraphFont" style:family="text">
      <style:text-properties style:font-name="Times New Roman" fo:font-weight="bold" style:font-weight-asian="bold" style:font-weight-complex="bold"/>
    </style:style>
    <style:style style:name="T1131" style:parent-style-name="DefaultParagraphFont" style:family="text">
      <style:text-properties style:font-name="Times New Roman" style:font-weight-complex="bold"/>
    </style:style>
    <style:style style:name="T1132" style:parent-style-name="DefaultParagraphFont" style:family="text">
      <style:text-properties style:font-name="Times New Roman" style:font-size-complex="12pt"/>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fo:font-style="italic" style:font-style-asian="italic" style:font-style-complex="italic"/>
    </style:style>
    <style:style style:name="T1137" style:parent-style-name="DefaultParagraphFont" style:family="text">
      <style:text-properties style:font-name="Times New Roman" fo:font-style="italic" style:font-style-asian="italic" style:font-style-complex="italic"/>
    </style:style>
    <style:style style:name="T1138" style:parent-style-name="DefaultParagraphFont" style:family="text">
      <style:text-properties style:font-name="Times New Roman" fo:font-style="italic" style:font-style-asian="italic" style:font-style-complex="italic"/>
    </style:style>
    <style:style style:name="T1139" style:parent-style-name="DefaultParagraphFont" style:family="text">
      <style:text-properties style:font-name="Times New Roman" fo:font-style="italic" style:font-style-asian="italic" style:font-style-complex="italic"/>
    </style:style>
    <style:style style:name="T1140" style:parent-style-name="DefaultParagraphFont" style:family="text">
      <style:text-properties style:font-name="Times New Roman" fo:font-style="italic" style:font-style-asian="italic" style:font-style-complex="italic"/>
    </style:style>
    <style:style style:name="T1141" style:parent-style-name="DefaultParagraphFont" style:family="text">
      <style:text-properties style:font-name="Times New Roman" fo:font-style="italic" style:font-style-asian="italic" style:font-style-complex="italic"/>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fo:font-style="italic" style:font-style-asian="italic" style:font-style-complex="italic"/>
    </style:style>
    <style:style style:name="T1144" style:parent-style-name="DefaultParagraphFont" style:family="text">
      <style:text-properties style:font-name="Times New Roman" fo:font-style="italic" style:font-style-asian="italic" style:font-style-complex="italic"/>
    </style:style>
    <style:style style:name="T1145" style:parent-style-name="DefaultParagraphFont" style:family="text">
      <style:text-properties style:font-name="Times New Roman" fo:font-style="italic" style:font-style-asian="italic" style:font-style-complex="italic"/>
    </style:style>
    <style:style style:name="T1146" style:parent-style-name="DefaultParagraphFont" style:family="text">
      <style:text-properties style:font-name="Times New Roman" fo:font-style="italic" style:font-style-asian="italic" style:font-style-complex="italic"/>
    </style:style>
    <style:style style:name="T1147" style:parent-style-name="DefaultParagraphFont" style:family="text">
      <style:text-properties style:font-name="Times New Roman" fo:font-style="italic" style:font-style-asian="italic" style:font-style-complex="italic"/>
    </style:style>
    <style:style style:name="T1148" style:parent-style-name="DefaultParagraphFont" style:family="text">
      <style:text-properties style:font-name="Times New Roman" fo:font-style="italic" style:font-style-asian="italic" style:font-style-complex="italic"/>
    </style:style>
    <style:style style:name="T1149" style:parent-style-name="DefaultParagraphFont" style:family="text">
      <style:text-properties style:font-name="Times New Roman" fo:font-style="italic" style:font-style-asian="italic" style:font-style-complex="italic"/>
    </style:style>
    <style:style style:name="T1150" style:parent-style-name="DefaultParagraphFont" style:family="text">
      <style:text-properties style:font-name="Times New Roman" fo:font-style="italic" style:font-style-asian="italic" style:font-style-complex="italic"/>
    </style:style>
    <style:style style:name="T1151" style:parent-style-name="DefaultParagraphFont" style:family="text">
      <style:text-properties style:font-name="Times New Roman" fo:font-style="italic" style:font-style-asian="italic" style:font-style-complex="italic"/>
    </style:style>
    <style:style style:name="P1152" style:parent-style-name="Normal" style:family="paragraph">
      <style:text-properties style:language-asian="en" style:country-asian="US"/>
    </style:style>
    <style:style style:name="P1153" style:parent-style-name="Normal" style:family="paragraph">
      <style:text-properties fo:font-style="italic" style:font-style-asian="italic"/>
    </style:style>
    <style:style style:name="T1154" style:parent-style-name="DefaultParagraphFont" style:family="text">
      <style:text-properties fo:font-weight="bold" style:font-weight-asian="bold"/>
    </style:style>
    <style:style style:name="T1155" style:parent-style-name="DefaultParagraphFont" style:family="text">
      <style:text-properties style:font-name-asian="Times New Roman" style:font-size-complex="12pt" fo:language="en" fo:country="US" style:language-asian="en" style:country-asian="US"/>
    </style:style>
    <style:style style:name="T1156" style:parent-style-name="DefaultParagraphFont" style:family="text">
      <style:text-properties style:font-name-asian="Times New Roman" style:font-name-complex="Tahoma" style:font-size-complex="12pt" style:language-asian="en" style:country-asian="US"/>
    </style:style>
    <style:style style:name="T1157" style:parent-style-name="DefaultParagraphFont" style:family="text">
      <style:text-properties style:font-name-asian="Times New Roman" style:font-name-complex="Tahoma" style:font-size-complex="12pt" style:language-asian="en" style:country-asian="US"/>
    </style:style>
    <style:style style:name="T1158" style:parent-style-name="DefaultParagraphFont" style:family="text">
      <style:text-properties style:font-name-asian="Times New Roman" style:font-name-complex="Tahoma" style:font-weight-complex="bold" style:font-style-complex="italic" fo:color="#000000" style:font-size-complex="12pt" style:language-asian="en" style:country-asian="US"/>
    </style:style>
    <style:style style:name="T1159" style:parent-style-name="DefaultParagraphFont" style:family="text">
      <style:text-properties style:font-name-asian="Times New Roman" style:font-name-complex="Tahoma" style:font-size-complex="12pt" style:language-asian="en" style:country-asian="US"/>
    </style:style>
    <style:style style:name="T1160" style:parent-style-name="DefaultParagraphFont" style:family="text">
      <style:text-properties style:font-name-asian="Times New Roman" style:font-name-complex="Tahoma" fo:font-style="italic" style:font-style-asian="italic" style:font-size-complex="12pt" style:language-asian="en" style:country-asian="US"/>
    </style:style>
    <style:style style:name="T1161" style:parent-style-name="DefaultParagraphFont" style:family="text">
      <style:text-properties fo:font-weight="bold" style:font-weight-asian="bold" fo:font-style="italic" style:font-style-asian="italic"/>
    </style:style>
    <style:style style:name="T1162" style:parent-style-name="DefaultParagraphFont" style:family="text">
      <style:text-properties style:font-weight-complex="bold" fo:font-style="italic" style:font-style-asian="italic" style:font-style-complex="italic"/>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P1168" style:parent-style-name="Normal" style:family="paragraph">
      <style:text-properties fo:font-style="italic" style:font-style-asian="italic"/>
    </style:style>
    <style:style style:name="T1169" style:parent-style-name="DefaultParagraphFont" style:family="text">
      <style:text-properties fo:font-weight="bold" style:font-weight-asian="bold"/>
    </style:style>
    <style:style style:name="T1170" style:parent-style-name="DefaultParagraphFont" style:family="text">
      <style:text-properties style:font-name-asian="Times New Roman" style:font-size-complex="12pt"/>
    </style:style>
    <style:style style:name="T1171" style:parent-style-name="DefaultParagraphFont" style:family="text">
      <style:text-properties style:font-name-asian="Times New Roman" style:font-size-complex="12pt"/>
    </style:style>
    <style:style style:name="T1172" style:parent-style-name="DefaultParagraphFont" style:family="text">
      <style:text-properties style:font-name-asian="Times New Roman" style:font-weight-complex="bold" style:font-style-complex="italic" fo:color="#000000" style:font-size-complex="12pt"/>
    </style:style>
    <style:style style:name="T1173" style:parent-style-name="DefaultParagraphFont" style:family="text">
      <style:text-properties style:font-name-asian="Times New Roman" style:font-size-complex="12pt"/>
    </style:style>
    <style:style style:name="T1174" style:parent-style-name="DefaultParagraphFont" style:family="text">
      <style:text-properties style:font-name-asian="Times New Roman" fo:font-style="italic" style:font-style-asian="italic" style:font-size-complex="12pt"/>
    </style:style>
    <style:style style:name="T1175" style:parent-style-name="DefaultParagraphFont" style:family="text">
      <style:text-properties style:font-name-asian="Times New Roman" fo:font-style="italic" style:font-style-asian="italic" style:font-style-complex="italic" style:font-size-complex="12pt"/>
    </style:style>
    <style:style style:name="T1176" style:parent-style-name="DefaultParagraphFont" style:family="text">
      <style:text-properties style:font-name-asian="Times New Roman" fo:font-style="italic" style:font-style-asian="italic" style:font-size-complex="12pt"/>
    </style:style>
    <style:style style:name="T1177" style:parent-style-name="DefaultParagraphFont" style:family="text">
      <style:text-properties fo:font-weight="bold" style:font-weight-asian="bold" fo:font-style="italic" style:font-style-asian="italic"/>
    </style:style>
    <style:style style:name="T1178" style:parent-style-name="DefaultParagraphFont" style:family="text">
      <style:text-properties style:font-weight-complex="bold" style:font-style-complex="italic"/>
    </style:style>
    <style:style style:name="P1179" style:parent-style-name="Normal" style:family="paragraph">
      <style:paragraph-properties>
        <style:tab-stops>
          <style:tab-stop style:type="left" style:position="4.5187in"/>
        </style:tab-stops>
      </style:paragraph-properties>
    </style:style>
    <style:style style:name="T1180" style:parent-style-name="DefaultParagraphFont" style:family="text">
      <style:text-properties style:font-name-asian="Times New Roman" style:language-asian="en" style:country-asian="US"/>
    </style:style>
    <style:style style:name="T1181" style:parent-style-name="DefaultParagraphFont" style:family="text">
      <style:text-properties style:font-name-asian="Times New Roman" style:language-asian="en" style:country-asian="US"/>
    </style:style>
    <style:style style:name="T1182" style:parent-style-name="DefaultParagraphFont" style:family="text">
      <style:text-properties style:font-name-asian="Times New Roman" style:language-asian="en" style:country-asian="US"/>
    </style:style>
    <style:style style:name="T1183" style:parent-style-name="DefaultParagraphFont" style:family="text">
      <style:text-properties style:font-name-asian="Times New Roman" style:language-asian="en" style:country-asian="US"/>
    </style:style>
    <style:style style:name="T1184" style:parent-style-name="DefaultParagraphFont" style:family="text">
      <style:text-properties style:font-name-asian="Times New Roman" style:language-asian="en" style:country-asian="US"/>
    </style:style>
    <style:style style:name="T1185" style:parent-style-name="DefaultParagraphFont" style:family="text">
      <style:text-properties style:font-name-asian="Times New Roman" style:language-asian="en" style:country-asian="US"/>
    </style:style>
    <style:style style:name="T1186" style:parent-style-name="DefaultParagraphFont" style:family="text">
      <style:text-properties style:font-name-asian="Times New Roman" style:language-asian="en" style:country-asian="US"/>
    </style:style>
    <style:style style:name="T1187" style:parent-style-name="DefaultParagraphFont" style:family="text">
      <style:text-properties style:font-name-asian="Times New Roman" style:language-asian="en" style:country-asian="US"/>
    </style:style>
    <style:style style:name="T1188" style:parent-style-name="DefaultParagraphFont" style:family="text">
      <style:text-properties style:font-name-asian="Times New Roman" style:language-asian="en" style:country-asian="US"/>
    </style:style>
    <style:style style:name="T1189" style:parent-style-name="DefaultParagraphFont" style:family="text">
      <style:text-properties style:font-name-asian="Times New Roman" style:font-size-complex="12pt" style:language-asian="en" style:country-asian="US"/>
    </style:style>
    <style:style style:name="T1190" style:parent-style-name="DefaultParagraphFont" style:family="text">
      <style:text-properties style:font-name-asian="Times New Roman" style:language-asian="en" style:country-asian="US"/>
    </style:style>
    <style:style style:name="T1191" style:parent-style-name="DefaultParagraphFont" style:family="text">
      <style:text-properties style:font-name-asian="Times New Roman" style:language-asian="en" style:country-asian="US"/>
    </style:style>
    <style:style style:name="T1192" style:parent-style-name="DefaultParagraphFont" style:family="text">
      <style:text-properties style:font-name-asian="Times New Roman" style:language-asian="en" style:country-asian="US"/>
    </style:style>
    <style:style style:name="T1193" style:parent-style-name="DefaultParagraphFont" style:family="text">
      <style:text-properties style:font-name-asian="Times New Roman" style:language-asian="en" style:country-asian="US"/>
    </style:style>
    <style:style style:name="T1194" style:parent-style-name="DefaultParagraphFont" style:family="text">
      <style:text-properties style:font-name-asian="Times New Roman" style:language-asian="en" style:country-asian="US"/>
    </style:style>
    <style:style style:name="T1195" style:parent-style-name="DefaultParagraphFont" style:family="text">
      <style:text-properties style:font-name-asian="Times New Roman" style:language-asian="en" style:country-asian="US"/>
    </style:style>
    <style:style style:name="T1196" style:parent-style-name="DefaultParagraphFont" style:family="text">
      <style:text-properties style:font-name-asian="Times New Roman" style:language-asian="en" style:country-asian="US"/>
    </style:style>
    <style:style style:name="T1197" style:parent-style-name="DefaultParagraphFont" style:family="text">
      <style:text-properties style:font-name-asian="Times New Roman" style:language-asian="en" style:country-asian="US"/>
    </style:style>
    <style:style style:name="T1198" style:parent-style-name="DefaultParagraphFont" style:family="text">
      <style:text-properties style:font-name-asian="Times New Roman" style:language-asian="en" style:country-asian="US"/>
    </style:style>
    <style:style style:name="T1199" style:parent-style-name="DefaultParagraphFont" style:family="text">
      <style:text-properties style:font-name-asian="Times New Roman" style:language-asian="en" style:country-asian="US"/>
    </style:style>
    <style:style style:name="T1200" style:parent-style-name="DefaultParagraphFont" style:family="text">
      <style:text-properties style:font-weight-complex="bold"/>
    </style:style>
    <style:style style:name="T1201" style:parent-style-name="DefaultParagraphFont" style:family="text">
      <style:text-properties fo:font-style="italic" style:font-style-asian="italic" style:font-style-complex="italic"/>
    </style:style>
    <style:style style:name="P1202" style:parent-style-name="Normal" style:family="paragraph">
      <style:text-properties fo:font-style="italic" style:font-style-asian="italic" style:font-style-complex="italic"/>
    </style:style>
    <style:style style:name="P1203" style:parent-style-name="Normal" style:family="paragraph">
      <style:text-properties style:font-name-asian="Times New Roman" style:language-asian="en" style:country-asian="US"/>
    </style:style>
    <style:style style:name="P1204" style:parent-style-name="Normal" style:family="paragraph">
      <style:text-properties style:font-name-asian="Times New Roman" style:language-asian="en" style:country-asian="US"/>
    </style:style>
    <style:style style:name="P1205" style:parent-style-name="Normal" style:family="paragraph">
      <style:text-properties style:font-name-asian="Times New Roman" style:language-asian="en" style:country-asian="US"/>
    </style:style>
    <style:style style:name="T1206" style:parent-style-name="DefaultParagraphFont" style:family="text">
      <style:text-properties style:font-name-asian="Times New Roman" fo:font-weight="bold" style:font-weight-asian="bold" style:font-weight-complex="bold" style:language-asian="en" style:country-asian="US"/>
    </style:style>
    <style:style style:name="T1207" style:parent-style-name="DefaultParagraphFont" style:family="text">
      <style:text-properties style:font-name-asian="Times New Roman" style:font-weight-complex="bold" style:language-asian="en" style:country-asian="US"/>
    </style:style>
    <style:style style:name="T1208" style:parent-style-name="DefaultParagraphFont" style:family="text">
      <style:text-properties style:font-name-asian="Times New Roman" style:font-size-complex="12pt" style:language-asian="en" style:country-asian="US"/>
    </style:style>
    <style:style style:name="T1209" style:parent-style-name="DefaultParagraphFont" style:family="text">
      <style:text-properties style:font-name-asian="Times New Roman" style:language-asian="en" style:country-asian="US"/>
    </style:style>
    <style:style style:name="T1210" style:parent-style-name="DefaultParagraphFont" style:family="text">
      <style:text-properties style:font-name-asian="Times New Roman" style:language-asian="en" style:country-asian="US"/>
    </style:style>
    <style:style style:name="T1211" style:parent-style-name="DefaultParagraphFont" style:family="text">
      <style:text-properties style:font-name-asian="Times New Roman" fo:font-style="italic" style:font-style-asian="italic" style:font-style-complex="italic" style:language-asian="en" style:country-asian="US"/>
    </style:style>
    <style:style style:name="T1212" style:parent-style-name="DefaultParagraphFont" style:family="text">
      <style:text-properties style:font-name-asian="Times New Roman" fo:font-style="italic" style:font-style-asian="italic" style:font-style-complex="italic" style:language-asian="en" style:country-asian="US"/>
    </style:style>
    <style:style style:name="T1213" style:parent-style-name="DefaultParagraphFont" style:family="text">
      <style:text-properties style:font-name-asian="Times New Roman" fo:font-style="italic" style:font-style-asian="italic" style:font-style-complex="italic" style:language-asian="en" style:country-asian="US"/>
    </style:style>
    <style:style style:name="T1214" style:parent-style-name="DefaultParagraphFont" style:family="text">
      <style:text-properties style:font-name-asian="Times New Roman" fo:font-style="italic" style:font-style-asian="italic" style:font-style-complex="italic" style:language-asian="en" style:country-asian="US"/>
    </style:style>
    <style:style style:name="T1215" style:parent-style-name="DefaultParagraphFont" style:family="text">
      <style:text-properties style:font-name-asian="Times New Roman" fo:font-style="italic" style:font-style-asian="italic" style:font-style-complex="italic" style:language-asian="en" style:country-asian="US"/>
    </style:style>
    <style:style style:name="T1216" style:parent-style-name="DefaultParagraphFont" style:family="text">
      <style:text-properties style:font-name-asian="Times New Roman" fo:font-style="italic" style:font-style-asian="italic" style:font-style-complex="italic" style:language-asian="en" style:country-asian="US"/>
    </style:style>
    <style:style style:name="T1217" style:parent-style-name="DefaultParagraphFont" style:family="text">
      <style:text-properties style:font-name-asian="Times New Roman" style:language-asian="en" style:country-asian="US"/>
    </style:style>
    <style:style style:name="T1218" style:parent-style-name="DefaultParagraphFont" style:family="text">
      <style:text-properties style:font-name-asian="Times New Roman" fo:font-style="italic" style:font-style-asian="italic" style:font-style-complex="italic" style:language-asian="en" style:country-asian="US"/>
    </style:style>
    <style:style style:name="T1219" style:parent-style-name="DefaultParagraphFont" style:family="text">
      <style:text-properties style:font-name-asian="Times New Roman" fo:font-style="italic" style:font-style-asian="italic" style:font-style-complex="italic" style:language-asian="en" style:country-asian="US"/>
    </style:style>
    <style:style style:name="T1220" style:parent-style-name="DefaultParagraphFont" style:family="text">
      <style:text-properties style:font-name-asian="Times New Roman" fo:font-style="italic" style:font-style-asian="italic" style:font-style-complex="italic" style:language-asian="en" style:country-asian="US"/>
    </style:style>
    <style:style style:name="T1221" style:parent-style-name="DefaultParagraphFont" style:family="text">
      <style:text-properties style:font-name-asian="Times New Roman" fo:font-style="italic" style:font-style-asian="italic" style:font-style-complex="italic" style:language-asian="en" style:country-asian="US"/>
    </style:style>
    <style:style style:name="T1222" style:parent-style-name="DefaultParagraphFont" style:family="text">
      <style:text-properties style:font-name-asian="Times New Roman" fo:font-style="italic" style:font-style-asian="italic" style:font-style-complex="italic" style:language-asian="en" style:country-asian="US"/>
    </style:style>
    <style:style style:name="T1223" style:parent-style-name="DefaultParagraphFont" style:family="text">
      <style:text-properties style:font-name-asian="Times New Roman" fo:font-style="italic" style:font-style-asian="italic" style:font-style-complex="italic" style:language-asian="en" style:country-asian="US"/>
    </style:style>
    <style:style style:name="T1224" style:parent-style-name="DefaultParagraphFont" style:family="text">
      <style:text-properties style:font-name-asian="Times New Roman" fo:font-style="italic" style:font-style-asian="italic" style:font-style-complex="italic" style:language-asian="en" style:country-asian="US"/>
    </style:style>
    <style:style style:name="P1225" style:parent-style-name="Normal" style:family="paragraph">
      <style:paragraph-properties fo:text-align="start"/>
      <style:text-properties style:font-name-asian="Times New Roman" style:font-size-complex="12pt" style:language-asian="en" style:country-asian="US"/>
    </style:style>
    <style:style style:name="P1226" style:parent-style-name="Normal" style:family="paragraph">
      <style:paragraph-properties fo:text-align="start"/>
      <style:text-properties style:font-name-asian="Times New Roman" style:font-size-complex="12pt" style:language-asian="en" style:country-asian="US"/>
    </style:style>
    <style:style style:name="T1227" style:parent-style-name="DefaultParagraphFont" style:family="text">
      <style:text-properties style:font-name-asian="Times New Roman" fo:color="#000000" style:font-size-complex="12pt" style:language-asian="en" style:country-asian="US"/>
    </style:style>
    <style:style style:name="T1228" style:parent-style-name="DefaultParagraphFont" style:family="text">
      <style:text-properties style:font-name-asian="Times New Roman" fo:color="#000000" style:font-size-complex="12pt" style:language-asian="en" style:country-asian="US"/>
    </style:style>
    <style:style style:name="T1229" style:parent-style-name="DefaultParagraphFont" style:family="text">
      <style:text-properties style:font-name-asian="Times New Roman" fo:color="#000000" style:font-size-complex="12pt" style:language-asian="en" style:country-asian="US"/>
    </style:style>
    <style:style style:name="T1230" style:parent-style-name="DefaultParagraphFont" style:family="text">
      <style:text-properties style:font-name-asian="Times New Roman" fo:color="#000000" style:font-size-complex="12pt" style:language-asian="en" style:country-asian="US"/>
    </style:style>
    <style:style style:name="P1231" style:parent-style-name="Normal" style:family="paragraph">
      <style:paragraph-properties fo:text-indent="0in"/>
      <style:text-properties style:font-name-asian="Times New Roman" fo:color="#000000" style:font-size-complex="12pt" style:language-asian="en" style:country-asian="US"/>
    </style:style>
    <style:style style:name="P1232" style:parent-style-name="Normal" style:family="paragraph">
      <style:paragraph-properties fo:text-indent="0in"/>
    </style:style>
    <style:style style:name="T1233" style:parent-style-name="DefaultParagraphFont" style:family="text">
      <style:text-properties style:font-name-asian="Times New Roman" fo:color="#000000" style:font-size-complex="12pt" style:language-asian="en" style:country-asian="US"/>
    </style:style>
    <style:style style:name="P1234" style:parent-style-name="Normal" style:family="paragraph">
      <style:text-properties fo:font-style="italic" style:font-style-asian="italic"/>
    </style:style>
    <style:style style:name="T1235" style:parent-style-name="DefaultParagraphFont" style:family="text">
      <style:text-properties fo:font-weight="bold" style:font-weight-asian="bold"/>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tyle-complex="italic"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fo:font-style="italic" style:font-style-asian="italic" style:font-style-complex="italic"/>
    </style:style>
    <style:style style:name="T1246" style:parent-style-name="DefaultParagraphFont" style:family="text">
      <style:text-properties style:font-weight-complex="bold"/>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style:font-name-asian="Times New Roman"/>
    </style:style>
    <style:style style:name="T1249" style:parent-style-name="DefaultParagraphFont" style:family="text">
      <style:text-properties style:font-name-asian="Times New Roman" style:font-style-complex="italic"/>
    </style:style>
    <style:style style:name="P1250" style:parent-style-name="Normal" style:family="paragraph">
      <style:text-properties style:font-name-asian="Times New Roman"/>
    </style:style>
    <style:style style:name="T1251" style:parent-style-name="DefaultParagraphFont" style:family="text">
      <style:text-properties style:font-name-asian="Times New Roman" fo:font-weight="bold" style:font-weight-asian="bold" style:font-weight-complex="bold"/>
    </style:style>
    <style:style style:name="T1252" style:parent-style-name="DefaultParagraphFont" style:family="text">
      <style:text-properties style:font-name-asian="Times New Roman" style:font-weight-complex="bold"/>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Times New Roman"/>
    </style:style>
    <style:style style:name="T1258" style:parent-style-name="DefaultParagraphFont" style:family="text">
      <style:text-properties style:font-name-asian="Times New Roman" fo:font-style="italic" style:font-style-asian="italic" style:font-style-complex="italic"/>
    </style:style>
    <style:style style:name="T1259" style:parent-style-name="DefaultParagraphFont" style:family="text">
      <style:text-properties style:font-name-asian="Times New Roman"/>
    </style:style>
    <style:style style:name="T1260" style:parent-style-name="DefaultParagraphFont" style:family="text">
      <style:text-properties style:font-name-asian="Times New Roman" fo:font-style="italic" style:font-style-asian="italic" style:font-style-complex="italic"/>
    </style:style>
    <style:style style:name="T1261" style:parent-style-name="DefaultParagraphFont" style:family="text">
      <style:text-properties style:font-name-asian="Times New Roman" fo:font-style="italic" style:font-style-asian="italic" style:font-style-complex="italic"/>
    </style:style>
    <style:style style:name="T1262" style:parent-style-name="DefaultParagraphFont" style:family="text">
      <style:text-properties style:font-name-asian="Times New Roman" fo:font-style="italic" style:font-style-asian="italic" style:font-style-complex="italic"/>
    </style:style>
    <style:style style:name="T1263" style:parent-style-name="DefaultParagraphFont" style:family="text">
      <style:text-properties style:font-name-asian="Times New Roman"/>
    </style:style>
    <style:style style:name="T1264" style:parent-style-name="DefaultParagraphFont" style:family="text">
      <style:text-properties style:font-name-asian="Times New Roman" fo:font-style="italic" style:font-style-asian="italic" style:font-style-complex="italic"/>
    </style:style>
    <style:style style:name="T1265" style:parent-style-name="DefaultParagraphFont" style:family="text">
      <style:text-properties style:font-name-asian="Times New Roman" fo:font-style="italic" style:font-style-asian="italic" style:font-style-complex="italic"/>
    </style:style>
    <style:style style:name="T1266" style:parent-style-name="DefaultParagraphFont" style:family="text">
      <style:text-properties style:font-name-asian="Times New Roman" fo:font-style="italic" style:font-style-asian="italic" style:font-style-complex="italic"/>
    </style:style>
    <style:style style:name="T1267" style:parent-style-name="DefaultParagraphFont" style:family="text">
      <style:text-properties style:font-name-asian="Times New Roman" fo:font-style="italic" style:font-style-asian="italic" style:font-style-complex="italic"/>
    </style:style>
    <style:style style:name="T1268" style:parent-style-name="DefaultParagraphFont" style:family="text">
      <style:text-properties style:font-name-asian="Times New Roman"/>
    </style:style>
    <style:style style:name="T1269" style:parent-style-name="DefaultParagraphFont" style:family="text">
      <style:text-properties style:font-name-asian="Times New Roman" fo:font-style="italic" style:font-style-asian="italic" style:font-style-complex="italic"/>
    </style:style>
    <style:style style:name="T1270" style:parent-style-name="DefaultParagraphFont" style:family="text">
      <style:text-properties style:font-name-asian="Times New Roman" fo:font-style="italic" style:font-style-asian="italic" style:font-style-complex="italic"/>
    </style:style>
    <style:style style:name="T1271" style:parent-style-name="DefaultParagraphFont" style:family="text">
      <style:text-properties style:font-name-asian="Times New Roman" fo:font-style="italic" style:font-style-asian="italic" style:font-style-complex="italic"/>
    </style:style>
    <style:style style:name="T1272" style:parent-style-name="DefaultParagraphFont" style:family="text">
      <style:text-properties style:font-name-asian="Times New Roman" fo:font-style="italic" style:font-style-asian="italic" style:font-style-complex="italic"/>
    </style:style>
    <style:style style:name="T1273" style:parent-style-name="DefaultParagraphFont" style:family="text">
      <style:text-properties style:font-name-asian="Times New Roman" fo:font-style="italic" style:font-style-asian="italic" style:font-style-complex="italic"/>
    </style:style>
    <style:style style:name="T1274" style:parent-style-name="DefaultParagraphFont" style:family="text">
      <style:text-properties style:font-name-asian="Times New Roman" fo:font-style="italic" style:font-style-asian="italic" style:font-style-complex="italic"/>
    </style:style>
    <style:style style:name="T1275" style:parent-style-name="DefaultParagraphFont" style:family="text">
      <style:text-properties style:font-name-asian="Times New Roman" fo:font-style="italic" style:font-style-asian="italic" style:font-style-complex="italic"/>
    </style:style>
    <style:style style:name="T1276" style:parent-style-name="DefaultParagraphFont" style:family="text">
      <style:text-properties style:font-name-asian="Times New Roman" fo:font-style="italic" style:font-style-asian="italic" style:font-style-complex="italic"/>
    </style:style>
    <style:style style:name="T1277" style:parent-style-name="DefaultParagraphFont" style:family="text">
      <style:text-properties style:font-name-asian="Times New Roman" fo:font-style="italic" style:font-style-asian="italic" style:font-style-complex="italic"/>
    </style:style>
    <style:style style:name="P1278" style:parent-style-name="Normal" style:family="paragraph">
      <style:text-properties fo:font-style="italic" style:font-style-asian="italic"/>
    </style:style>
    <style:style style:name="T1279" style:parent-style-name="DefaultParagraphFont" style:family="text">
      <style:text-properties fo:font-weight="bold" style:font-weight-asian="bold"/>
    </style:style>
    <style:style style:name="T1280" style:parent-style-name="DefaultParagraphFont" style:family="text">
      <style:text-properties style:font-size-complex="12pt"/>
    </style:style>
    <style:style style:name="T1281" style:parent-style-name="DefaultParagraphFont" style:family="text">
      <style:text-properties style:text-position="super 62.5%"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complex="Tahoma" style:font-size-complex="12pt"/>
    </style:style>
    <style:style style:name="T1284" style:parent-style-name="DefaultParagraphFont" style:family="text">
      <style:text-properties style:font-name-complex="Tahoma" style:font-size-complex="12pt"/>
    </style:style>
    <style:style style:name="T1285" style:parent-style-name="DefaultParagraphFont" style:family="text">
      <style:text-properties style:font-name-complex="Tahoma" style:font-weight-complex="bold" style:font-style-complex="italic" fo:color="#000000" style:font-size-complex="12pt"/>
    </style:style>
    <style:style style:name="T1286" style:parent-style-name="DefaultParagraphFont" style:family="text">
      <style:text-properties style:font-name-complex="Tahoma" style:font-size-complex="12pt"/>
    </style:style>
    <style:style style:name="T1287" style:parent-style-name="DefaultParagraphFont" style:family="text">
      <style:text-properties style:font-name-complex="Tahoma" fo:font-style="italic" style:font-style-asian="italic" style:font-size-complex="12pt"/>
    </style:style>
    <style:style style:name="T1288" style:parent-style-name="DefaultParagraphFont" style:family="text">
      <style:text-properties style:font-name-complex="Tahoma" style:font-size-complex="12pt"/>
    </style:style>
    <style:style style:name="T1289" style:parent-style-name="DefaultParagraphFont" style:family="text">
      <style:text-properties fo:font-weight="bold" style:font-weight-asian="bold" style:font-weight-complex="bold" fo:font-style="italic" style:font-style-asian="italic"/>
    </style:style>
    <style:style style:name="T1290" style:parent-style-name="DefaultParagraphFont" style:family="text">
      <style:text-properties style:font-style-complex="italic"/>
    </style:style>
    <style:style style:name="P1291" style:parent-style-name="Header" style:family="paragraph">
      <style:paragraph-properties>
        <style:tab-stops/>
      </style:paragraph-properties>
    </style:style>
    <style:style style:name="P1292" style:parent-style-name="Header" style:family="paragraph">
      <style:paragraph-properties>
        <style:tab-stops/>
      </style:paragraph-properties>
      <style:text-properties style:font-name="Times New Roman"/>
    </style:style>
    <style:style style:name="P1293" style:parent-style-name="Header" style:family="paragraph">
      <style:paragraph-properties>
        <style:tab-stops/>
      </style:paragraph-properties>
      <style:text-properties style:font-name="Times New Roman"/>
    </style:style>
    <style:style style:name="P1294" style:parent-style-name="Normal" style:family="paragraph">
      <style:text-properties fo:font-weight="bold" style:font-weight-asian="bold" style:font-weight-complex="bold"/>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style:font-weight-complex="bold" fo:font-style="italic" style:font-style-asian="italic" style:font-style-complex="italic"/>
    </style:style>
    <style:style style:name="P1299" style:parent-style-name="Normal" style:family="paragraph">
      <style:text-properties fo:color="#000000"/>
    </style:style>
    <style:style style:name="P1300" style:parent-style-name="Normal" style:family="paragraph">
      <style:text-properties fo:color="#000000"/>
    </style:style>
    <style:style style:name="P1301" style:parent-style-name="Normal" style:family="paragraph">
      <style:text-properties fo:color="#000000"/>
    </style:style>
    <style:style style:name="P1302" style:parent-style-name="Normal" style:family="paragraph">
      <style:paragraph-properties fo:text-indent="0.5in"/>
      <style:text-properties style:font-name-asian="Times New Roman" fo:font-style="italic" style:font-style-asian="italic" style:font-style-complex="italic" style:language-asian="en" style:country-asian="US"/>
    </style:style>
    <style:style style:name="P1303" style:parent-style-name="Normal" style:family="paragraph">
      <style:paragraph-properties fo:text-indent="0in"/>
    </style:style>
    <style:style style:name="T1304" style:parent-style-name="DefaultParagraphFont" style:family="text">
      <style:text-properties style:font-name-asian="Times New Roman" fo:font-weight="bold" style:font-weight-asian="bold" style:font-weight-complex="bold" style:language-asian="en" style:country-asian="US"/>
    </style:style>
    <style:style style:name="T1305" style:parent-style-name="DefaultParagraphFont" style:family="text">
      <style:text-properties style:font-name-asian="Times New Roman" style:language-asian="en" style:country-asian="US"/>
    </style:style>
    <style:style style:name="T1306" style:parent-style-name="DefaultParagraphFont" style:family="text">
      <style:text-properties style:font-name-asian="Times New Roman" fo:font-style="italic" style:font-style-asian="italic" fo:color="#000000" style:font-size-complex="12pt" style:language-asian="en" style:country-asian="US"/>
    </style:style>
    <style:style style:name="T1307" style:parent-style-name="DefaultParagraphFont" style:family="text">
      <style:text-properties style:font-name-asian="Times New Roman" fo:font-style="italic" style:font-style-asian="italic" style:font-size-complex="12pt" style:language-asian="en" style:country-asian="US"/>
    </style:style>
    <style:style style:name="P1308" style:parent-style-name="Normal" style:family="paragraph">
      <style:text-properties style:font-name-asian="Times New Roman" style:language-asian="en" style:country-asian="US"/>
    </style:style>
    <style:style style:name="P1309" style:parent-style-name="Normal" style:family="paragraph">
      <style:text-properties style:font-name-asian="Times New Roman" style:language-asian="en" style:country-asian="US"/>
    </style:style>
    <style:style style:name="P1310" style:parent-style-name="Normal" style:family="paragraph">
      <style:text-properties style:font-name-asian="Times New Roman" style:language-asian="en" style:country-asian="US"/>
    </style:style>
    <style:style style:name="P1311" style:parent-style-name="Normal" style:family="paragraph">
      <style:text-properties style:font-name-asian="Times New Roman" style:language-asian="en" style:country-asian="US"/>
    </style:style>
    <style:style style:name="T1312" style:parent-style-name="DefaultParagraphFont" style:family="text">
      <style:text-properties style:font-name-asian="Times New Roman" fo:font-weight="bold" style:font-weight-asian="bold" style:font-weight-complex="bold" style:language-asian="en" style:country-asian="US"/>
    </style:style>
    <style:style style:name="T1313" style:parent-style-name="DefaultParagraphFont" style:family="text">
      <style:text-properties style:font-name-asian="Times New Roman" fo:font-weight="bold" style:font-weight-asian="bold" style:font-weight-complex="bold" style:language-asian="en" style:country-asian="US"/>
    </style:style>
    <style:style style:name="T1314" style:parent-style-name="DefaultParagraphFont" style:family="text">
      <style:text-properties style:font-name-asian="Times New Roman" fo:font-weight="bold" style:font-weight-asian="bold" style:language-asian="en" style:country-asian="US"/>
    </style:style>
    <style:style style:name="T1315" style:parent-style-name="DefaultParagraphFont" style:family="text">
      <style:text-properties style:font-name-asian="Times New Roman" style:language-asian="en" style:country-asian="US"/>
    </style:style>
    <style:style style:name="P1316" style:parent-style-name="Normal" style:family="paragraph">
      <style:text-properties style:font-name-asian="Times New Roman" style:language-asian="en" style:country-asian="US"/>
    </style:style>
    <style:style style:name="P1317" style:parent-style-name="Normal" style:family="paragraph">
      <style:paragraph-properties fo:text-indent="0.5in"/>
      <style:text-properties style:font-name-asian="Times New Roman" style:font-size-complex="12pt"/>
    </style:style>
    <style:style style:name="P1318" style:parent-style-name="Normal" style:family="paragraph">
      <style:paragraph-properties fo:text-indent="0.5in"/>
      <style:text-properties style:font-name-asian="Times New Roman" style:font-size-complex="12pt"/>
    </style:style>
    <style:style style:name="P1319" style:parent-style-name="Normal" style:family="paragraph">
      <style:paragraph-properties fo:text-indent="0.5in"/>
    </style:style>
    <style:style style:name="T1320" style:parent-style-name="DefaultParagraphFont" style:family="text">
      <style:text-properties style:font-name-asian="Times New Roman" fo:font-style="italic" style:font-style-asian="italic" style:font-style-complex="italic" style:font-size-complex="12pt"/>
    </style:style>
    <style:style style:name="T1321" style:parent-style-name="DefaultParagraphFont" style:family="text">
      <style:text-properties style:font-name-asian="Times New Roman" style:font-size-complex="12pt"/>
    </style:style>
    <style:style style:name="T1322" style:parent-style-name="DefaultParagraphFont" style:family="text">
      <style:text-properties style:font-name-asian="Times New Roman" fo:font-style="italic" style:font-style-asian="italic" style:font-style-complex="italic" style:font-size-complex="12pt"/>
    </style:style>
    <style:style style:name="T1323" style:parent-style-name="DefaultParagraphFont" style:family="text">
      <style:text-properties style:font-name-asian="Times New Roman" fo:font-style="italic" style:font-style-asian="italic" style:font-style-complex="italic" style:font-size-complex="12pt"/>
    </style:style>
    <style:style style:name="T1324" style:parent-style-name="DefaultParagraphFont" style:family="text">
      <style:text-properties style:font-name-asian="Times New Roman" fo:font-style="italic" style:font-style-asian="italic" style:font-style-complex="italic" style:font-size-complex="12pt"/>
    </style:style>
    <style:style style:name="T1325" style:parent-style-name="DefaultParagraphFont" style:family="text">
      <style:text-properties style:font-name-asian="Times New Roman" style:font-size-complex="12pt"/>
    </style:style>
    <style:style style:name="T1326" style:parent-style-name="DefaultParagraphFont" style:family="text">
      <style:text-properties style:font-name-asian="Times New Roman" fo:font-style="italic" style:font-style-asian="italic" style:font-style-complex="italic" style:font-size-complex="12pt"/>
    </style:style>
    <style:style style:name="T1327" style:parent-style-name="DefaultParagraphFont" style:family="text">
      <style:text-properties style:font-name-asian="Times New Roman" fo:font-style="italic" style:font-style-asian="italic" style:font-style-complex="italic" style:font-size-complex="12pt"/>
    </style:style>
    <style:style style:name="T1328" style:parent-style-name="DefaultParagraphFont" style:family="text">
      <style:text-properties style:font-name-asian="Times New Roman" fo:font-style="italic" style:font-style-asian="italic" style:font-style-complex="italic" style:font-size-complex="12pt"/>
    </style:style>
    <style:style style:name="T1329" style:parent-style-name="DefaultParagraphFont" style:family="text">
      <style:text-properties style:font-name-asian="Times New Roman" fo:font-style="italic" style:font-style-asian="italic" style:font-style-complex="italic" style:font-size-complex="12pt"/>
    </style:style>
    <style:style style:name="T1330" style:parent-style-name="DefaultParagraphFont" style:family="text">
      <style:text-properties style:font-name-asian="Times New Roman" style:font-size-complex="12pt"/>
    </style:style>
    <style:style style:name="T1331" style:parent-style-name="DefaultParagraphFont" style:family="text">
      <style:text-properties style:font-name-asian="Times New Roman" fo:font-style="italic" style:font-style-asian="italic" style:font-style-complex="italic" style:font-size-complex="12pt"/>
    </style:style>
    <style:style style:name="T1332" style:parent-style-name="DefaultParagraphFont" style:family="text">
      <style:text-properties style:font-name-asian="Times New Roman" fo:font-style="italic" style:font-style-asian="italic" style:font-style-complex="italic" style:font-size-complex="12pt"/>
    </style:style>
    <style:style style:name="T1333" style:parent-style-name="DefaultParagraphFont" style:family="text">
      <style:text-properties style:font-name-asian="Times New Roman" fo:font-style="italic" style:font-style-asian="italic" style:font-style-complex="italic" style:font-size-complex="12pt"/>
    </style:style>
    <style:style style:name="T1334" style:parent-style-name="DefaultParagraphFont" style:family="text">
      <style:text-properties style:font-name-asian="Times New Roman" fo:font-style="italic" style:font-style-asian="italic" style:font-style-complex="italic" style:font-size-complex="12pt"/>
    </style:style>
    <style:style style:name="T1335" style:parent-style-name="DefaultParagraphFont" style:family="text">
      <style:text-properties style:font-name-asian="Times New Roman" fo:font-style="italic" style:font-style-asian="italic" style:font-style-complex="italic" style:font-size-complex="12pt"/>
    </style:style>
    <style:style style:name="T1336" style:parent-style-name="DefaultParagraphFont" style:family="text">
      <style:text-properties style:font-name-asian="Times New Roman" fo:font-style="italic" style:font-style-asian="italic" style:font-style-complex="italic" style:font-size-complex="12pt"/>
    </style:style>
    <style:style style:name="T1337" style:parent-style-name="DefaultParagraphFont" style:family="text">
      <style:text-properties style:font-name-asian="Times New Roman" fo:font-style="italic" style:font-style-asian="italic" style:font-style-complex="italic" style:font-size-complex="12pt"/>
    </style:style>
    <style:style style:name="T1338" style:parent-style-name="DefaultParagraphFont" style:family="text">
      <style:text-properties style:font-name-asian="Times New Roman" fo:font-style="italic" style:font-style-asian="italic" style:font-style-complex="italic" style:font-size-complex="12pt"/>
    </style:style>
    <style:style style:name="T1339" style:parent-style-name="DefaultParagraphFont" style:family="text">
      <style:text-properties style:font-name-asian="Times New Roman" fo:font-style="italic" style:font-style-asian="italic" style:font-style-complex="italic" style:font-size-complex="12pt"/>
    </style:style>
    <style:style style:name="P1340" style:parent-style-name="Normal" style:family="paragraph">
      <style:paragraph-properties fo:text-indent="0in"/>
      <style:text-properties style:font-name-asian="Times New Roman" style:language-asian="en" style:country-asian="US"/>
    </style:style>
    <style:style style:name="P1341" style:parent-style-name="Normal" style:family="paragraph">
      <style:text-properties fo:font-style="italic" style:font-style-asian="italic"/>
    </style:style>
    <style:style style:name="T1342" style:parent-style-name="DefaultParagraphFont" style:family="text">
      <style:text-properties fo:font-weight="bold" style:font-weight-asian="bold"/>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tyle-complex="italic"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weight="bold" style:font-weight-asian="bold" style:font-weight-complex="bold" fo:font-style="italic" style:font-style-asian="italic"/>
    </style:style>
    <style:style style:name="T1349" style:parent-style-name="DefaultParagraphFont" style:family="text">
      <style:text-properties fo:font-style="italic" style:font-style-asian="italic" style:font-style-complex="italic"/>
    </style:style>
    <style:style style:name="P1350" style:parent-style-name="Header" style:family="paragraph">
      <style:paragraph-properties>
        <style:tab-stops/>
      </style:paragraph-properties>
    </style:style>
    <style:style style:name="P1351" style:parent-style-name="Normal" style:family="paragraph">
      <style:text-properties fo:font-weight="bold" style:font-weight-asian="bold" style:font-weight-complex="bold"/>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style:font-weight-complex="bold" fo:font-style="italic" style:font-style-asian="italic" style:font-style-complex="italic"/>
    </style:style>
    <style:style style:name="P1359" style:parent-style-name="Normal" style:family="paragraph">
      <style:text-properties fo:font-style="italic" style:font-style-asian="italic"/>
    </style:style>
    <style:style style:name="T1360" style:parent-style-name="DefaultParagraphFont" style:family="text">
      <style:text-properties fo:font-weight="bold" style:font-weight-asian="bold"/>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tyle-complex="italic"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weight-complex="bold" fo:font-style="italic" style:font-style-asian="italic"/>
    </style:style>
    <style:style style:name="T1368" style:parent-style-name="DefaultParagraphFont" style:family="text">
      <style:text-properties style:font-style-complex="italic"/>
    </style:style>
    <style:style style:name="P1369" style:parent-style-name="Header" style:family="paragraph">
      <style:paragraph-properties>
        <style:tab-stops/>
      </style:paragraph-properties>
    </style:style>
    <style:style style:name="P1370" style:parent-style-name="Normal" style:family="paragraph">
      <style:text-properties fo:font-weight="bold" style:font-weight-asian="bold" style:font-weight-complex="bold"/>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style:font-weight-complex="bold" fo:font-style="italic" style:font-style-asian="italic" style:font-style-complex="italic"/>
    </style:style>
    <style:style style:name="P1374" style:parent-style-name="Normal" style:family="paragraph">
      <style:text-properties fo:font-style="italic" style:font-style-asian="italic"/>
    </style:style>
    <style:style style:name="T1375" style:parent-style-name="DefaultParagraphFont" style:family="text">
      <style:text-properties fo:font-weight="bold" style:font-weight-asian="bold"/>
    </style:style>
    <style:style style:name="T1376" style:parent-style-name="DefaultParagraphFont" style:family="text">
      <style:text-properties style:font-size-complex="12pt"/>
    </style:style>
    <style:style style:name="T1377" style:parent-style-name="DefaultParagraphFont" style:family="text">
      <style:text-properties style:text-position="super 62.5%"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weight="bold" style:font-weight-asian="bold" style:font-weight-complex="bold" fo:font-style="italic" style:font-style-asian="italic"/>
    </style:style>
    <style:style style:name="T1386" style:parent-style-name="DefaultParagraphFont" style:family="text">
      <style:text-properties style:font-style-complex="italic"/>
    </style:style>
    <style:style style:name="P1387" style:parent-style-name="Header" style:family="paragraph">
      <style:paragraph-properties>
        <style:tab-stops/>
      </style:paragraph-properties>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weight="bold" style:font-weight-asian="bold" style:font-weight-complex="bold"/>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P1404" style:parent-style-name="Normal" style:family="paragraph">
      <style:paragraph-properties fo:text-indent="0.5in"/>
      <style:text-properties style:font-name-asian="Times New Roman" fo:font-style="italic" style:font-style-asian="italic" style:font-style-complex="italic" style:language-asian="en" style:country-asian="US"/>
    </style:style>
    <style:style style:name="P1405" style:parent-style-name="Normal" style:family="paragraph">
      <style:paragraph-properties fo:text-indent="0.5in"/>
    </style:style>
    <style:style style:name="T1406" style:parent-style-name="DefaultParagraphFont" style:family="text">
      <style:text-properties style:font-name-asian="Times New Roman" fo:font-weight="bold" style:font-weight-asian="bold" style:font-weight-complex="bold" style:language-asian="en" style:country-asian="US"/>
    </style:style>
    <style:style style:name="T1407" style:parent-style-name="DefaultParagraphFont" style:family="text">
      <style:text-properties style:font-name-asian="Times New Roman" style:language-asian="en" style:country-asian="US"/>
    </style:style>
    <style:style style:name="T1408" style:parent-style-name="DefaultParagraphFont" style:family="text">
      <style:text-properties style:font-name-asian="Times New Roman" style:font-size-complex="12pt" style:language-asian="en" style:country-asian="US"/>
    </style:style>
    <style:style style:name="T1409" style:parent-style-name="DefaultParagraphFont" style:family="text">
      <style:text-properties style:font-name-asian="Times New Roman" fo:font-style="italic" style:font-style-asian="italic" style:font-size-complex="12pt" style:language-asian="en" style:country-asian="US"/>
    </style:style>
    <style:style style:name="T1410" style:parent-style-name="DefaultParagraphFont" style:family="text">
      <style:text-properties style:font-name-asian="Times New Roman" style:font-size-complex="12pt" style:language-asian="en" style:country-asian="US"/>
    </style:style>
    <style:style style:name="T1411" style:parent-style-name="DefaultParagraphFont" style:family="text">
      <style:text-properties style:font-name-asian="Times New Roman" fo:font-weight="bold" style:font-weight-asian="bold" style:font-weight-complex="bold" fo:font-style="italic" style:font-style-asian="italic" style:language-asian="en" style:country-asian="US"/>
    </style:style>
    <style:style style:name="T1412" style:parent-style-name="DefaultParagraphFont" style:family="text">
      <style:text-properties style:font-name-asian="Times New Roman" style:font-weight-complex="bold" style:language-asian="en" style:country-asian="US"/>
    </style:style>
    <style:style style:name="P1413" style:parent-style-name="Normal" style:family="paragraph">
      <style:paragraph-properties fo:text-indent="0.5in"/>
    </style:style>
    <style:style style:name="T1414" style:parent-style-name="DefaultParagraphFont" style:family="text">
      <style:text-properties style:font-name-asian="Times New Roman" style:language-asian="en" style:country-asian="US"/>
    </style:style>
    <style:style style:name="T1415" style:parent-style-name="DefaultParagraphFont" style:family="text">
      <style:text-properties style:font-name-asian="Times New Roman" style:font-size-complex="12pt" style:language-asian="en" style:country-asian="US"/>
    </style:style>
    <style:style style:name="T1416" style:parent-style-name="DefaultParagraphFont" style:family="text">
      <style:text-properties style:font-name-asian="Times New Roman" style:language-asian="en" style:country-asian="US"/>
    </style:style>
    <style:style style:name="P1417" style:parent-style-name="Normal" style:family="paragraph">
      <style:paragraph-properties fo:text-indent="0.5in"/>
    </style:style>
    <style:style style:name="T1418" style:parent-style-name="DefaultParagraphFont" style:family="text">
      <style:text-properties style:font-name-asian="Times New Roman" style:language-asian="en" style:country-asian="US"/>
    </style:style>
    <style:style style:name="P1419" style:parent-style-name="Normal" style:family="paragraph">
      <style:paragraph-properties fo:text-indent="0.5in"/>
      <style:text-properties style:font-name-asian="Times New Roman" style:language-asian="en" style:country-asian="US"/>
    </style:style>
    <style:style style:name="P1420" style:parent-style-name="Normal" style:family="paragraph">
      <style:paragraph-properties fo:text-indent="0.5in"/>
      <style:text-properties style:font-name-asian="Times New Roman" fo:font-size="10pt" style:font-size-asian="10pt" style:language-asian="en" style:country-asian="US"/>
    </style:style>
    <style:style style:name="P1421" style:parent-style-name="Normal" style:family="paragraph">
      <style:paragraph-properties fo:text-indent="0.5in"/>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style="italic" style:font-style-asian="italic" style:font-style-complex="italic"/>
    </style:style>
    <style:style style:name="P1425" style:parent-style-name="Normal" style:family="paragraph">
      <style:text-properties fo:font-size="10pt" style:font-size-asian="10pt"/>
    </style:style>
    <style:style style:name="P1426" style:parent-style-name="Normal" style:family="paragraph">
      <style:paragraph-properties fo:text-indent="0.5in"/>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style:font-weight-complex="bold" style:font-style-complex="italic" fo:color="#000000"/>
    </style:style>
    <style:style style:name="P1430" style:parent-style-name="Normal" style:family="paragraph">
      <style:text-properties fo:language="en" fo:country="US"/>
    </style:style>
    <style:style style:name="P1431" style:parent-style-name="Normal" style:family="paragraph">
      <style:text-properties fo:language="en" fo:country="US"/>
    </style:style>
    <style:style style:name="P1432" style:parent-style-name="Normal" style:family="paragraph">
      <style:paragraph-properties fo:text-indent="0.5in"/>
      <style:text-properties style:font-name-asian="Times New Roman" style:language-asian="en" style:country-asian="US"/>
    </style:style>
    <style:style style:name="P1433" style:parent-style-name="Normal" style:family="paragraph">
      <style:paragraph-properties fo:text-indent="0.5in"/>
      <style:text-properties style:font-name-asian="Times New Roman" style:language-asian="en" style:country-asian="US"/>
    </style:style>
    <style:style style:name="P1434" style:parent-style-name="Normal" style:family="paragraph">
      <style:text-properties fo:font-style="italic" style:font-style-asian="italic"/>
    </style:style>
    <style:style style:name="T1435" style:parent-style-name="DefaultParagraphFont" style:family="text">
      <style:text-properties fo:font-weight="bold" style:font-weight-asian="bold"/>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tyle-complex="italic"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fo:font-style="italic" style:font-style-asian="italic"/>
    </style:style>
    <style:style style:name="T1441" style:parent-style-name="DefaultParagraphFont" style:family="text">
      <style:text-properties fo:font-style="italic" style:font-style-asian="italic"/>
    </style:style>
    <style:style style:name="P1442" style:parent-style-name="Normal" style:family="paragraph">
      <style:text-properties fo:font-size="10pt" style:font-size-asian="10pt"/>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fo:font-style="italic" style:font-style-asian="italic" style:font-style-complex="italic"/>
    </style:style>
    <style:style style:name="T1445" style:parent-style-name="DefaultParagraphFont" style:family="text">
      <style:text-properties style:font-weight-complex="bold"/>
    </style:style>
    <style:style style:name="T1446" style:parent-style-name="DefaultParagraphFont" style:family="text">
      <style:text-properties fo:font-style="italic" style:font-style-asian="italic" style:font-style-complex="italic"/>
    </style:style>
    <style:style style:name="P1447" style:parent-style-name="Normal" style:family="paragraph">
      <style:text-properties fo:font-size="10pt" style:font-size-asian="10pt"/>
    </style:style>
    <style:style style:name="T1448" style:parent-style-name="DefaultParagraphFont" style:family="text">
      <style:text-properties style:font-name-asian="Times New Roman"/>
    </style:style>
    <style:style style:name="T1449" style:parent-style-name="DefaultParagraphFont" style:family="text">
      <style:text-properties style:font-name-asian="Times New Roman" style:font-style-complex="italic"/>
    </style:style>
    <style:style style:name="P1450" style:parent-style-name="Normal" style:family="paragraph">
      <style:text-properties fo:font-size="10pt" style:font-size-asian="10pt"/>
    </style:style>
    <style:style style:name="T1451" style:parent-style-name="DefaultParagraphFont" style:family="text">
      <style:text-properties style:font-name-asian="Times New Roman" fo:font-weight="bold" style:font-weight-asian="bold" style:font-weight-complex="bold"/>
    </style:style>
    <style:style style:name="T1452" style:parent-style-name="DefaultParagraphFont" style:family="text">
      <style:text-properties style:font-name-asian="Times New Roman" style:font-weight-complex="bold"/>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Times New Roman"/>
    </style:style>
    <style:style style:name="T1457" style:parent-style-name="DefaultParagraphFont" style:family="text">
      <style:text-properties style:font-name-asian="Times New Roman" fo:font-style="italic" style:font-style-asian="italic" style:font-style-complex="italic"/>
    </style:style>
    <style:style style:name="T1458" style:parent-style-name="DefaultParagraphFont" style:family="text">
      <style:text-properties style:font-name-asian="Times New Roman"/>
    </style:style>
    <style:style style:name="T1459" style:parent-style-name="DefaultParagraphFont" style:family="text">
      <style:text-properties style:font-name-asian="Times New Roman" fo:font-style="italic" style:font-style-asian="italic" style:font-style-complex="italic"/>
    </style:style>
    <style:style style:name="T1460" style:parent-style-name="DefaultParagraphFont" style:family="text">
      <style:text-properties style:font-name-asian="Times New Roman" fo:font-style="italic" style:font-style-asian="italic" style:font-style-complex="italic"/>
    </style:style>
    <style:style style:name="T1461" style:parent-style-name="DefaultParagraphFont" style:family="text">
      <style:text-properties style:font-name-asian="Times New Roman" fo:font-style="italic" style:font-style-asian="italic" style:font-style-complex="italic"/>
    </style:style>
    <style:style style:name="T1462" style:parent-style-name="DefaultParagraphFont" style:family="text">
      <style:text-properties style:font-name-asian="Times New Roman"/>
    </style:style>
    <style:style style:name="T1463" style:parent-style-name="DefaultParagraphFont" style:family="text">
      <style:text-properties style:font-name-asian="Times New Roman" fo:font-style="italic" style:font-style-asian="italic" style:font-style-complex="italic"/>
    </style:style>
    <style:style style:name="T1464" style:parent-style-name="DefaultParagraphFont" style:family="text">
      <style:text-properties style:font-name-asian="Times New Roman" fo:font-style="italic" style:font-style-asian="italic" style:font-style-complex="italic"/>
    </style:style>
    <style:style style:name="T1465" style:parent-style-name="DefaultParagraphFont" style:family="text">
      <style:text-properties style:font-name-asian="Times New Roman" fo:font-style="italic" style:font-style-asian="italic" style:font-style-complex="italic"/>
    </style:style>
    <style:style style:name="T1466" style:parent-style-name="DefaultParagraphFont" style:family="text">
      <style:text-properties style:font-name-asian="Times New Roman" fo:font-style="italic" style:font-style-asian="italic" style:font-style-complex="italic"/>
    </style:style>
    <style:style style:name="T1467" style:parent-style-name="DefaultParagraphFont" style:family="text">
      <style:text-properties style:font-name-asian="Times New Roman"/>
    </style:style>
    <style:style style:name="T1468" style:parent-style-name="DefaultParagraphFont" style:family="text">
      <style:text-properties style:font-name-asian="Times New Roman" fo:font-style="italic" style:font-style-asian="italic" style:font-style-complex="italic"/>
    </style:style>
    <style:style style:name="T1469" style:parent-style-name="DefaultParagraphFont" style:family="text">
      <style:text-properties style:font-name-asian="Times New Roman" fo:font-style="italic" style:font-style-asian="italic" style:font-style-complex="italic"/>
    </style:style>
    <style:style style:name="T1470" style:parent-style-name="DefaultParagraphFont" style:family="text">
      <style:text-properties style:font-name-asian="Times New Roman" fo:font-style="italic" style:font-style-asian="italic" style:font-style-complex="italic"/>
    </style:style>
    <style:style style:name="T1471" style:parent-style-name="DefaultParagraphFont" style:family="text">
      <style:text-properties style:font-name-asian="Times New Roman" fo:font-style="italic" style:font-style-asian="italic" style:font-style-complex="italic"/>
    </style:style>
    <style:style style:name="T1472" style:parent-style-name="DefaultParagraphFont" style:family="text">
      <style:text-properties style:font-name-asian="Times New Roman" fo:font-style="italic" style:font-style-asian="italic" style:font-style-complex="italic"/>
    </style:style>
    <style:style style:name="T1473" style:parent-style-name="DefaultParagraphFont" style:family="text">
      <style:text-properties style:font-name-asian="Times New Roman" fo:font-style="italic" style:font-style-asian="italic" style:font-style-complex="italic"/>
    </style:style>
    <style:style style:name="T1474" style:parent-style-name="DefaultParagraphFont" style:family="text">
      <style:text-properties style:font-name-asian="Times New Roman" fo:font-style="italic" style:font-style-asian="italic" style:font-style-complex="italic"/>
    </style:style>
    <style:style style:name="T1475" style:parent-style-name="DefaultParagraphFont" style:family="text">
      <style:text-properties style:font-name-asian="Times New Roman" fo:font-style="italic" style:font-style-asian="italic" style:font-style-complex="italic"/>
    </style:style>
    <style:style style:name="T1476" style:parent-style-name="DefaultParagraphFont" style:family="text">
      <style:text-properties style:font-name-asian="Times New Roman" fo:font-style="italic" style:font-style-asian="italic" style:font-style-complex="italic"/>
    </style:style>
    <style:style style:name="P1477" style:parent-style-name="Normal" style:family="paragraph">
      <style:text-properties fo:font-style="italic" style:font-style-asian="italic"/>
    </style:style>
    <style:style style:name="T1478" style:parent-style-name="DefaultParagraphFont" style:family="text">
      <style:text-properties fo:font-weight="bold" style:font-weight-asian="bold"/>
    </style:style>
    <style:style style:name="T1479" style:parent-style-name="DefaultParagraphFont" style:family="text">
      <style:text-properties style:font-size-complex="12pt"/>
    </style:style>
    <style:style style:name="T1480" style:parent-style-name="DefaultParagraphFont" style:family="text">
      <style:text-properties style:font-name-complex="Tahoma" style:font-size-complex="12pt"/>
    </style:style>
    <style:style style:name="T1481" style:parent-style-name="DefaultParagraphFont" style:family="text">
      <style:text-properties style:font-name-complex="Tahoma" style:font-size-complex="12pt"/>
    </style:style>
    <style:style style:name="T1482" style:parent-style-name="DefaultParagraphFont" style:family="text">
      <style:text-properties style:font-name-complex="Tahoma" style:font-weight-complex="bold" style:font-style-complex="italic" fo:color="#000000" style:font-size-complex="12pt"/>
    </style:style>
    <style:style style:name="T1483" style:parent-style-name="DefaultParagraphFont" style:family="text">
      <style:text-properties style:font-name-complex="Tahoma" style:font-size-complex="12pt"/>
    </style:style>
    <style:style style:name="T1484" style:parent-style-name="DefaultParagraphFont" style:family="text">
      <style:text-properties fo:font-weight="bold" style:font-weight-asian="bold" style:font-weight-complex="bold" fo:font-style="italic" style:font-style-asian="italic"/>
    </style:style>
    <style:style style:name="T1485" style:parent-style-name="DefaultParagraphFont" style:family="text">
      <style:text-properties style:font-style-complex="italic"/>
    </style:style>
    <style:style style:name="P1486" style:parent-style-name="Header" style:family="paragraph">
      <style:paragraph-properties>
        <style:tab-stops/>
      </style:paragraph-properties>
      <style:text-properties fo:font-size="10pt" style:font-size-asian="10pt"/>
    </style:style>
    <style:style style:name="P1487" style:parent-style-name="Normal" style:family="paragraph">
      <style:text-properties fo:font-weight="bold" style:font-weight-asian="bold" style:font-weight-complex="bold"/>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P1491" style:parent-style-name="Normal" style:family="paragraph">
      <style:text-properties fo:font-style="italic" style:font-style-asian="italic"/>
    </style:style>
    <style:style style:name="P1492" style:parent-style-name="Normal" style:family="paragraph">
      <style:text-properties fo:font-style="italic" style:font-style-asian="italic"/>
    </style:style>
    <style:style style:name="T1493" style:parent-style-name="DefaultParagraphFont" style:family="text">
      <style:text-properties fo:font-weight="bold" style:font-weight-asian="bold"/>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tyle-complex="italic"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fo:font-style="italic" style:font-style-asian="italic"/>
    </style:style>
    <style:style style:name="T1499" style:parent-style-name="DefaultParagraphFont" style:family="text">
      <style:text-properties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style:font-style-complex="italic"/>
    </style:style>
    <style:style style:name="P1504" style:parent-style-name="Header" style:family="paragraph">
      <style:paragraph-properties>
        <style:tab-stops/>
      </style:paragraph-properties>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fo:font-weight="bold" style:font-weight-asian="bold" style:font-weight-complex="bold"/>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text-properties fo:font-style="italic" style:font-style-asian="italic"/>
    </style:style>
    <style:style style:name="T1515" style:parent-style-name="DefaultParagraphFont" style:family="text">
      <style:text-properties fo:font-weight="bold" style:font-weight-asian="bold"/>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style:font-style-complex="italic"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font-weight="bold" style:font-weight-asian="bold" fo:font-style="italic" style:font-style-asian="italic"/>
    </style:style>
    <style:style style:name="T1523" style:parent-style-name="DefaultParagraphFont" style:family="text">
      <style:text-properties fo:font-style="italic" style:font-style-asian="italic"/>
    </style:style>
    <style:style style:name="P1524" style:parent-style-name="Normal" style:family="paragraph">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fo:font-style="italic" style:font-style-asian="italic" style:font-style-complex="italic"/>
    </style:style>
    <style:style style:name="P1528" style:parent-style-name="Normal" style:family="paragraph">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fo:font-style="italic" style:font-style-asian="italic" style:font-style-complex="italic"/>
    </style:style>
    <style:style style:name="P1532" style:parent-style-name="Normal" style:family="paragraph">
      <style:text-properties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tyle-complex="italic" style:font-size-complex="12pt"/>
    </style:style>
    <style:style style:name="P1540" style:parent-style-name="Normal" style:family="paragraph">
      <style:paragraph-properties>
        <style:tab-stops>
          <style:tab-stop style:type="left" style:position="0.125in"/>
        </style:tab-stops>
      </style:paragraph-properties>
      <style:text-properties style:font-size-complex="12pt"/>
    </style:style>
    <style:style style:name="P1541" style:parent-style-name="Normal" style:family="paragraph">
      <style:paragraph-properties>
        <style:tab-stops>
          <style:tab-stop style:type="left" style:position="0.12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tab-stops>
          <style:tab-stop style:type="left" style:position="0.125in"/>
        </style:tab-stops>
      </style:paragraph-properties>
      <style:text-properties style:font-size-complex="12pt"/>
    </style:style>
    <style:style style:name="P1555" style:parent-style-name="Normal" style:family="paragraph">
      <style:paragraph-properties>
        <style:tab-stops>
          <style:tab-stop style:type="left" style:position="0.125in"/>
        </style:tab-stops>
      </style:paragraph-properties>
      <style:text-properties style:font-size-complex="12pt"/>
    </style:style>
    <style:style style:name="P1556" style:parent-style-name="Normal" style:family="paragraph">
      <style:paragraph-properties fo:text-align="center" fo:text-indent="0in">
        <style:tab-stops>
          <style:tab-stop style:type="left" style:position="4.725in"/>
        </style:tab-stops>
      </style:paragraph-properties>
      <style:text-properties style:font-size-complex="12pt"/>
    </style:style>
    <style:style style:name="P1557" style:parent-style-name="Normal" style:family="paragraph">
      <style:paragraph-properties fo:text-align="center" fo:text-indent="0in"/>
      <style:text-properties fo:font-style="italic" style:font-style-asian="italic" style:font-style-complex="italic" style:font-size-complex="12pt"/>
    </style:style>
    <style:style style:name="P1558" style:parent-style-name="Normal" style:family="paragraph">
      <style:text-properties style:font-size-complex="12pt" style:text-underline-type="single" style:text-underline-style="solid" style:text-underline-width="auto" style:text-underline-mode="continuous"/>
    </style:style>
    <style:style style:name="P1559" style:parent-style-name="Normal" style:family="paragraph">
      <style:text-properties style:font-size-complex="12pt" style:text-underline-type="single" style:text-underline-style="solid" style:text-underline-width="auto" style:text-underline-mode="continuous"/>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style>
    <style:style style:name="P1565" style:parent-style-name="Header" style:family="paragraph">
      <style:paragraph-properties>
        <style:tab-stops>
          <style:tab-stop style:type="left" style:position="0.125in"/>
        </style:tab-stops>
      </style:paragraph-properties>
      <style:text-properties style:font-name="Times New Roman" style:font-size-complex="12pt"/>
    </style:style>
    <style:style style:name="P1566" style:parent-style-name="Header" style:family="paragraph">
      <style:paragraph-properties>
        <style:tab-stops>
          <style:tab-stop style:type="left" style:position="0.125in"/>
        </style:tab-stops>
      </style:paragraph-properties>
      <style:text-properties style:font-name="Times New Roman" style:font-size-complex="12pt"/>
    </style:style>
    <style:style style:name="P1567" style:parent-style-name="Header" style:family="paragraph">
      <style:paragraph-properties>
        <style:tab-stops>
          <style:tab-stop style:type="left" style:position="0.125in"/>
        </style:tab-stops>
      </style:paragraph-properties>
      <style:text-properties style:font-name="Times New Roman" style:font-size-complex="12pt"/>
    </style:style>
    <style:style style:name="P1568" style:parent-style-name="Normal" style:family="paragraph">
      <style:paragraph-properties fo:text-align="center" fo:text-indent="0.0986in"/>
    </style:style>
    <style:style style:name="P1569" style:parent-style-name="Normal" style:family="paragraph">
      <style:paragraph-properties fo:text-align="center" fo:text-indent="0.0986in"/>
      <style:text-properties fo:font-style="italic" style:font-style-asian="italic"/>
    </style:style>
    <style:style style:name="P1570" style:parent-style-name="Normal" style:family="paragraph">
      <style:paragraph-properties fo:text-indent="0.5in"/>
    </style:style>
    <style:style style:name="P1571" style:parent-style-name="Normal" style:family="paragraph">
      <style:paragraph-properties fo:text-indent="0.5in"/>
    </style:style>
    <style:style style:name="P1572" style:parent-style-name="Normal" style:family="paragraph">
      <style:paragraph-properties fo:text-indent="0.5in"/>
    </style:style>
    <style:style style:name="P1573" style:parent-style-name="Normal" style:family="paragraph">
      <style:paragraph-properties>
        <style:tab-stops>
          <style:tab-stop style:type="left" style:position="4.725in"/>
        </style:tab-stops>
      </style:paragraph-properties>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paragraph-properties>
        <style:tab-stops>
          <style:tab-stop style:type="left" style:position="4.725in"/>
        </style:tab-stops>
      </style:paragraph-properties>
      <style:text-properties style:font-size-complex="12pt"/>
    </style:style>
    <style:style style:name="P1578" style:parent-style-name="Normal" style:family="paragraph">
      <style:text-properties style:font-size-complex="12pt"/>
    </style:style>
    <style:style style:name="P1579" style:parent-style-name="Normal" style:family="paragraph">
      <style:paragraph-properties>
        <style:tab-stops>
          <style:tab-stop style:type="left" style:position="4.8236in"/>
        </style:tab-stops>
      </style:paragraph-properties>
      <style:text-properties style:font-size-complex="12pt"/>
    </style:style>
    <style:style style:name="P1580" style:parent-style-name="Normal" style:family="paragraph">
      <style:paragraph-properties>
        <style:tab-stops>
          <style:tab-stop style:type="left" style:position="4.8236in"/>
        </style:tab-stops>
      </style:paragraph-properties>
      <style:text-properties style:font-size-complex="12pt"/>
    </style:style>
    <style:style style:name="P1581" style:parent-style-name="Normal" style:family="paragraph">
      <style:paragraph-properties>
        <style:tab-stops>
          <style:tab-stop style:type="left" style:position="4.725in"/>
        </style:tab-stops>
      </style:paragraph-properties>
      <style:text-properties style:font-size-complex="12pt"/>
    </style:style>
    <style:style style:name="P1582" style:parent-style-name="Normal" style:family="paragraph">
      <style:paragraph-properties>
        <style:tab-stops>
          <style:tab-stop style:type="left" style:position="4.8236in"/>
        </style:tab-stops>
      </style:paragraph-properties>
      <style:text-properties style:font-size-complex="12pt"/>
    </style:style>
    <style:style style:name="P1583" style:parent-style-name="Normal" style:family="paragraph">
      <style:paragraph-properties>
        <style:tab-stops>
          <style:tab-stop style:type="left" style:position="4.8236in"/>
        </style:tab-stops>
      </style:paragraph-properties>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style:tab-stops>
          <style:tab-stop style:type="right" style:position="6.0625in"/>
        </style:tab-stops>
      </style:paragraph-properties>
    </style:style>
    <style:style style:name="T1595" style:parent-style-name="Pareigos" style:family="text">
      <style:text-properties style:font-name="Times New Roman" fo:text-transform="none" style:font-size-complex="12pt"/>
    </style:style>
    <style:style style:name="P1596" style:parent-style-name="Normal" style:family="paragraph">
      <style:paragraph-properties>
        <style:tab-stops>
          <style:tab-stop style:type="right" style:position="6.0625in"/>
        </style:tab-stops>
      </style:paragraph-properties>
    </style:style>
    <style:style style:name="T1597" style:parent-style-name="Pareigos" style:family="text">
      <style:text-properties style:font-name="Times New Roman" fo:text-transform="none" style:font-size-complex="12pt"/>
    </style:style>
    <style:style style:name="P1598" style:parent-style-name="Normal" style:family="paragraph">
      <style:paragraph-properties>
        <style:tab-stops>
          <style:tab-stop style:type="right" style:position="6.0625in"/>
        </style:tab-stops>
      </style:paragraph-properties>
    </style:style>
    <style:style style:name="T1599" style:parent-style-name="Pareigos" style:family="text">
      <style:text-properties style:font-name="Times New Roman" fo:text-transform="none" style:font-size-complex="12pt"/>
    </style:style>
    <style:style style:name="P1600" style:parent-style-name="Normal" style:family="paragraph">
      <style:paragraph-properties>
        <style:tab-stops>
          <style:tab-stop style:type="left" style:position="4.725in"/>
          <style:tab-stop style:type="right" style:position="6.0625in"/>
        </style:tab-stops>
      </style:paragraph-properties>
    </style:style>
    <style:style style:name="T1601" style:parent-style-name="Pareigos" style:family="text">
      <style:text-properties style:font-name="Times New Roman" fo:text-transform="none" style:font-size-complex="12pt"/>
    </style:style>
    <style:style style:name="T1602" style:parent-style-name="Pareigos" style:family="text">
      <style:text-properties style:font-name="Times New Roman" fo:text-transform="none" style:font-size-complex="12pt"/>
    </style:style>
    <style:style style:name="T1603" style:parent-style-name="Pareigos" style:family="text">
      <style:text-properties style:font-name="Times New Roman" fo:text-transform="none"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start"/>
      <style:text-properties style:font-name-asian="Times New Roman" style:font-size-complex="12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042in" svg:height="0.75486in" style:rel-width="scale" style:rel-height="scale"><draw:image xlink:href="media/image1.png" xlink:type="simple" xlink:show="embed" xlink:actuate="onLoad"/><svg:title/><svg:desc>Aprašas: 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4-</text:span><text:span text:style-name="T13">12</text:span><text:span text:style-name="T14">-0</text:span><text:span text:style-name="T15">9</text:span><text:span text:style-name="T16"><text:s/>Nr. SPP-</text:span><text:span text:style-name="T17">208</text:span></text:p>
      <text:p text:style-name="P18">Vilnius</text:p>
      <text:p text:style-name="P19"/>
      <text:p text:style-name="P20"><text:span text:style-name="T21">Posėdžio pirminink</text:span><text:span text:style-name="T22">ė</text:span><text:span text:style-name="T23"><text:s/>–<text:s/></text:span><text:span text:style-name="T24">Seimo Pirmininkė L. Graužinienė</text:span><text:span text:style-name="T25">.</text:span></text:p>
      <text:p text:style-name="P26"/>
      <text:p text:style-name="P27"/>
      <text:p text:style-name="P28">10.02<text:s/>val.</text:p>
      <text:p text:style-name="P29"><text:span text:style-name="T30">SVARSTYTA</text:span>. Seniūnų sueigos patikslinta 2014 m.<text:s/>gruodžio 9<text:s/>d. (antradienio) posėdžių darbotvarkė.</text:p>
      <text:p text:style-name="P31">Pranešėja<text:s/>–<text:s/><text:span text:style-name="T32">Seimo Pirmininkė L. Graužinienė</text:span>.</text:p>
      <text:p text:style-name="P33"/>
      <text:p text:style-name="P34">Kalbėjo Seimo narys<text:s/>E. Masiulis (dėl projektų<text:s/><text:span text:style-name="T35">Nr. XIIP-2571(2) ir Nr. XIIP-</text:span>1324(2).</text:p>
      <text:p text:style-name="P36"><text:tab/></text:p>
      <text:p text:style-name="P37">Balsuota dėl<text:s/><text:span text:style-name="T38">Liberalų sąjūdžio frakcijos</text:span><text:s/>pasiūlymo išbraukti iš darbotvarkės projektą<text:s/><text:span text:style-name="T39">Nr. XIIP-1324(2)</text:span>: už –<text:s/>39, prieš –<text:s/>16, susilaikė<text:s/>36.<text:s/>Nep<text:span text:style-name="T40">ritarta</text:span>.<text:s/><text:span text:style-name="T41">(Užsiregistravo<text:s/></text:span><text:span text:style-name="T42">93</text:span><text:span text:style-name="T43"><text:s/>Seimo nariai (10.04 val.)</text:span></text:p>
      <text:p text:style-name="P44"/>
      <text:p text:style-name="Normal"><text:span text:style-name="T45">NUTARTA.</text:span><text:span text:style-name="T46"><text:s/></text:span><text:span text:style-name="T47"> </text:span><text:span text:style-name="T48">Patvirtinti patikslintą<text:s/></text:span>2014 m.<text:s/>gruodžio 9 d<text:span text:style-name="T49">. (antradienio)<text:s/></text:span>posėdžių<text:span text:style-name="T50"><text:s/>darbotvarkę.<text:s/></text:span><text:span text:style-name="T51">Balsavimo rezultatai: už<text:s/></text:span>–<text:span text:style-name="T52"><text:s/>76, prieš<text:s/></text:span>–<text:span text:style-name="T53"><text:s/>3, susilaikė 15</text:span>.<text:s/><text:span text:style-name="T54">(Užsiregistravo 95 Seimo nariai (10.05 val.)</text:span></text:p>
      <text:p text:style-name="P55"/>
      <text:p text:style-name="P56"/>
      <text:p text:style-name="P57">10.06<text:s/>val.</text:p>
      <text:p text:style-name="P58">Vyriausiosios tarnybinės etikos komisijos narės D. Paulauskaitės priesaika.</text:p>
      <text:p text:style-name="P59"/>
      <text:p text:style-name="P60">Posėdžio pirmininkė<text:s/>paaiškino prisaikdinimo procedūrą.</text:p>
      <text:p text:style-name="P61"/>
      <text:p text:style-name="P62"><text:span text:style-name="T63">Priesaiką priėmė</text:span><text:span text:style-name="T64"><text:s/></text:span><text:span text:style-name="T65">Seimo Pirmininkė L. Graužinienė</text:span><text:span text:style-name="T66">.</text:span></text:p>
      <text:p text:style-name="P67"/>
      <text:p text:style-name="P68">Prisiekė Vyriausiosios tarnybinės etikos komisijos narė D. Paulauskaitė.</text:p>
      <text:p text:style-name="P69"/>
      <text:p text:style-name="P70"/>
      <text:p text:style-name="P71">10.08<text:s/>val.</text:p>
      <text:p text:style-name="P72"><text:span text:style-name="T73">SVARSTYTA</text:span><text:span text:style-name="T74">.<text:s/></text:span><text:span text:style-name="T75">Atsinaujinančių išteklių energetikos įstatymo Nr.<text:s/></text:span><text:span text:style-name="T76">XI-1375 20 straipsnio pakeitimo<text:s/></text:span><text:span text:style-name="T77">įstatymo projektas<text:s/></text:span><text:span text:style-name="T78">Nr. XIIP-</text:span><text:span text:style-name="T79">1175(2)<text:s/></text:span><text:span text:style-name="T80">(teikėjas – P. Saudargas)</text:span><text:span text:style-name="T81"><text:s/></text:span><text:span text:style-name="T82">(priėmimas)</text:span><text:span text:style-name="T83">.</text:span></text:p>
      <text:p text:style-name="P84">Pranešėjas – Aplinkos apsaugos<text:s/>komiteto pirmininkas A. Salamakinas.</text:p>
      <text:p text:style-name="P85"/>
      <text:p text:style-name="P86">Dėl 1 straipsnio A. Salamakino pataisos, kuriai iš dalies pritarė pagrindinis komitetas, kalbėjo Seimo narys<text:s/>A. Salamakinas<text:s/>(sutiko su pagrindinio komiteto nuomone).<text:s/></text:p>
      <text:p text:style-name="P87"/>
      <text:p text:style-name="P88"><text:span text:style-name="T89">1<text:s/></text:span><text:span text:style-name="T90">straipsnis priimtas bendru sutarimu.</text:span></text:p>
      <text:p text:style-name="P91"/>
      <text:p text:style-name="P92">Pagrindinio komiteto nuomonei dėl<text:s/>2 straipsnio A. Salamakino pataisos, kuriai pritarė pagrindinis komitetas,<text:s/>pritarta bendru sutarimu.</text:p>
      <text:p text:style-name="P93"/>
      <text:p text:style-name="P94"><text:span text:style-name="T95">2<text:s/></text:span><text:span text:style-name="T96">straipsnis priimtas bendru sutarimu.</text:span></text:p>
      <text:p text:style-name="P97"/>
      <text:p text:style-name="P98">Pagrindinio komiteto nuomonei dėl<text:s/><text:span text:style-name="T99">Teisės departamento</text:span><text:s/>pastabų pritarta bendru sutarimu.<text:s/></text:p>
      <text:p text:style-name="P100"/>
      <text:p text:style-name="P101">Dėl balsavimo motyvų dėl viso projekto kalbėjo Seimo nariai:<text:s/>R. Šimašius, K. Masiulis,<text:s/>P. Saudargas,<text:s/>A. Kubilius, L. Balsys,<text:s/>A. Strelčiūnas, A. Skardžius.</text:p>
      <text:p text:style-name="P102"/>
      <text:p text:style-name="P103"><text:span text:style-name="T104">NUTARTA.<text:s/></text:span><text:span text:style-name="T105">Priimti<text:s/></text:span><text:span text:style-name="T106">Atsinaujinančių išteklių energetikos įstatymo Nr.<text:s/></text:span><text:span text:style-name="T107">XI-1375 20 straipsnio pakeitimo<text:s/></text:span><text:span text:style-name="T108">įstatymą</text:span><text:span text:style-name="T109">.<text:s/></text:span><text:span text:style-name="T110">Balsavimo rezultatai: už –<text:s/></text:span><text:span text:style-name="T111">94</text:span><text:span text:style-name="T112">, prieš –<text:s/></text:span><text:span text:style-name="T113">0</text:span><text:span text:style-name="T114">, susilaikė<text:s/></text:span><text:span text:style-name="T115">11</text:span><text:span text:style-name="T116">.<text:s/></text:span><text:span text:style-name="T117">(Užsiregistravo<text:s/></text:span><text:span text:style-name="T118">109</text:span><text:span text:style-name="T119"><text:s/>Seimo nariai (10.</text:span><text:span text:style-name="T120">22</text:span><text:span text:style-name="T121"><text:s/>val.)</text:span></text:p>
      <text:p text:style-name="P122"/>
      <text:p text:style-name="P123"/>
      <text:p text:style-name="P124">10.23<text:s/>val.</text:p>
      <text:p text:style-name="Normal"><text:span text:style-name="T125">SVARSTYTA</text:span>.<text:s/><text:span text:style-name="T126">Nekilnojamojo turto mokesčio įstatymo Nr. X-233 6 ir 7 straipsnių pakeitimo įstatymo projektas<text:s/></text:span><text:span text:style-name="T127">Nr. XIIP-</text:span><text:span text:style-name="T128">1324(2)<text:s/></text:span><text:span text:style-name="T129">(teikėjai – B. Pauža, A. Mitrulevičius / 51 Seimo narys)</text:span><text:span text:style-name="T130"><text:s/></text:span><text:span text:style-name="T131">(priėmimo tęsinys</text:span><text:span text:style-name="T132">)</text:span><text:span text:style-name="T133">.</text:span></text:p>
      <text:p text:style-name="P134">Pranešėjas – Biudžeto ir finansų komiteto pirmininkas B. Bradauskas.</text:p>
      <text:p text:style-name="P135"/>
      <text:p text:style-name="Normal">Dėl 1 straipsnio M. Zasčiurinsko pataisos, kuriai nepritarė pagrindinis komitetas, kalbėjo Seimo narys<text:s/>M. Zasčiurinskas<text:s/>(atsiėmė<text:s/>šią<text:s/>pataisą).<text:s/></text:p>
      <text:p text:style-name="P136"/>
      <text:p text:style-name="Normal"><text:span text:style-name="T137">1<text:s/></text:span><text:span text:style-name="T138">straipsnis priimtas bendru sutarimu.</text:span></text:p>
      <text:p text:style-name="P139"/>
      <text:p text:style-name="Normal">Dėl 2 straipsnio M. Zasčiurinsko pirmos, antros, trečios ir ketvirtos<text:s/>pataisų, kurioms<text:s/>nepritarė pagrindinis komitetas, kalbėjo Seimo narys<text:s/>M. Zasčiurinskas (atsiėmė<text:s/>šias<text:s/>pataisas).</text:p>
      <text:p text:style-name="P140"/>
      <text:p text:style-name="P141">Dėl 2 straipsnio M. Zasčiurinsko penktos pataisos, kuriai iš dalies pritarė pagrindinis komitetas, kalbėjo Seimo narys M. Zasčiurinskas (sutiko su pagrindinio komiteto nuomone).<text:s/></text:p>
      <text:p text:style-name="P142">Pagrindinio komiteto nuomonei dėl 2 straipsnio M. Zasčiurinsko<text:s/>penktos pataisos, kuriai iš dalies pritarė pagrindinis komitetas, pritarta bendru sutarimu.</text:p>
      <text:p text:style-name="P143"><text:span text:style-name="T144"><text:line-break/></text:span><text:s text:c="10"/>Dėl 2 straipsnio E. Gentvilo pataisos, kuriai nepritarė pagrindinis komitetas,<text:s/>kalbėjo Seimo narys<text:s/>E. Gentvilas.</text:p>
      <text:p text:style-name="P145">Balsuota, ar pritarti pasiūlymui svarstyti<text:s/>2 straipsnio E. Gentvilo pataisą: už –<text:s/>38. Pritarta.<text:s/><text:span text:style-name="T146">(Užsiregistravo<text:s/></text:span><text:span text:style-name="T147">59</text:span><text:span text:style-name="T148"><text:s/>Seimo nariai</text:span><text:s/><text:span text:style-name="T149">(10.</text:span><text:span text:style-name="T150">28</text:span><text:span text:style-name="T151"><text:s/>val.)</text:span></text:p>
      <text:p text:style-name="P152">Dėl balsavimo motyvų dėl šios pataisos kalbėjo Seimo nariai:<text:s/>V. A. Matulevičius, A. Palionis.</text:p>
      <text:p text:style-name="P153">Balsuota dėl<text:s/>2 straipsnio E. Gentvilo pataisos: už –<text:s/>38, prieš –<text:s/>15, susilaikė<text:s/>42. <text:s/>Nepriimta.<text:s/><text:span text:style-name="T154">(Užsiregistravo<text:s/></text:span><text:span text:style-name="T155">100</text:span><text:span text:style-name="T156"><text:s/>Seimo nari</text:span><text:span text:style-name="T157">ų</text:span><text:s/><text:span text:style-name="T158">(10.</text:span><text:span text:style-name="T159">32</text:span><text:span text:style-name="T160"><text:s/>val.)</text:span></text:p>
      <text:p text:style-name="P161"/>
      <text:p text:style-name="P162"><text:span text:style-name="T163">Balsuota dėl<text:s/></text:span><text:span text:style-name="T164">2</text:span><text:span text:style-name="T165"><text:s/>straipsnio</text:span><text:span text:style-name="T166"><text:s/>(su M. Zasčiurinsko pataisa)</text:span><text:span text:style-name="T167">: už –<text:s/></text:span><text:span text:style-name="T168">72</text:span><text:span text:style-name="T169">, prieš –<text:s/></text:span><text:span text:style-name="T170">13</text:span><text:span text:style-name="T171">, susilaikė<text:s/></text:span><text:span text:style-name="T172">15</text:span><text:span text:style-name="T173">.<text:s/></text:span><text:span text:style-name="T174">2</text:span><text:span text:style-name="T175"><text:s/>straipsnis priimtas.<text:s/></text:span><text:span text:style-name="T176">(Užsiregistravo<text:s/></text:span><text:span text:style-name="T177">105</text:span><text:span text:style-name="T178"><text:s/>Seimo nariai (10.</text:span><text:span text:style-name="T179">33</text:span><text:span text:style-name="T180"><text:s/>val.)</text:span><text:span text:style-name="T181"><text:s/></text:span></text:p>
      <text:p text:style-name="P182"/>
      <text:p text:style-name="Normal">3<text:s/><text:span text:style-name="T183">straipsnis priimtas bendru sutarimu.</text:span></text:p>
      <text:p text:style-name="Normal"/>
      <text:p text:style-name="Normal">Dėl balsavimo motyvų dėl viso projekto kalbėjo Seimo nariai:<text:s/>K. Glaveckas,<text:s/>R. Šimašius, E. Masiulis,<text:s/>A. Sysas,<text:s/>K. Masiulis,<text:s/>K. Miškinienė.</text:p>
      <text:p text:style-name="P184"/>
      <text:p text:style-name="Normal"><text:span text:style-name="T185">NUTARTA.<text:s/></text:span><text:span text:style-name="T186">Priimti<text:s/></text:span><text:span text:style-name="T187">Nekilnojamojo turto mokesčio įstatymo Nr. X-233 6 ir 7 straipsnių pakeitimo įstatymą</text:span><text:span text:style-name="T188">.<text:s/></text:span><text:span text:style-name="T189">Balsavimo rezultatai: už –<text:s/></text:span><text:span text:style-name="T190">65</text:span><text:span text:style-name="T191">, prieš –<text:s/></text:span><text:span text:style-name="T192">16</text:span><text:span text:style-name="T193">, susilaikė<text:s/></text:span><text:span text:style-name="T194">18</text:span><text:span text:style-name="T195">.<text:s/></text:span><text:span text:style-name="T196">(Užsiregistravo<text:s/></text:span><text:span text:style-name="T197">102</text:span><text:span text:style-name="T198"><text:s/>Seimo nariai (10.</text:span><text:span text:style-name="T199">42</text:span><text:span text:style-name="T200"><text:s/>val.)</text:span></text:p>
      <text:p text:style-name="Normal"/>
      <text:p text:style-name="Normal">Seimo narys S. Brundza pranešė, kad nusišalino nuo balsavimo<text:s/>dėl projekto<text:s/><text:span text:style-name="T201">Nr. XIIP-</text:span>1324(2)<text:s/>dėl galimo interesų konflikto.</text:p>
      <text:p text:style-name="Normal"/>
      <text:p text:style-name="Normal">Replikavo Seimo nariai:<text:s/>E. Gentvilas, R.<text:s/>Tamašunienė.</text:p>
      <text:p text:style-name="Normal"/>
      <text:p text:style-name="P202"/>
      <text:p text:style-name="P203">10.45<text:s/>val.</text:p>
      <text:p text:style-name="Normal"><text:span text:style-name="T204">SVARSTYTA</text:span>.<text:s/><text:span text:style-name="T205">Valstybės tarnybos įstatymo 3 priedo pakeitimo ir kai kurių su juo susijusių įstatymų pripažinimo netekusiais galios įstatymo Nr.<text:s/></text:span><text:span text:style-name="T206">XII-681 6 straipsnio pakeitimo <text:s/>įstatymo projektas</text:span><text:span text:style-name="T207"><text:s/></text:span><text:span text:style-name="T208">Nr. </text:span><text:span text:style-name="T209">XIIP-2595</text:span><text:span text:style-name="T210">(2)</text:span><text:span text:style-name="T211"><text:s/></text:span><text:span text:style-name="T212">(</text:span><text:span text:style-name="T213">prie Nr. XIIP-2381(2)<text:s/></text:span><text:span text:style-name="T214">(teikėjai – LRV / vidaus reikalų ministras S. Skvernelis)</text:span><text:span text:style-name="T215"><text:s/></text:span><text:span text:style-name="T216">(svarstymas</text:span><text:span text:style-name="T217"><text:s/>ir priėmimas</text:span><text:span text:style-name="T218">)</text:span><text:span text:style-name="T219"><text:s/></text:span><text:span text:style-name="T220">(taikoma ypatingos skubos tvarka).</text:span></text:p>
      <text:p text:style-name="Normal"/>
      <text:p text:style-name="Normal">Pagrindinio –<text:s/>Socialinių reikalų ir darbo<text:s/>komiteto išvadą pateikė<text:s/>šio komiteto pirmininkė K. Miškinienė.</text:p>
      <text:p text:style-name="P221"/>
      <text:p text:style-name="Normal">Dėl balsavimo motyvų kalbėjo Seimo narys<text:s/>P. Urbšys.</text:p>
      <text:p text:style-name="Normal"/>
      <text:p text:style-name="Normal"><text:span text:style-name="T222">NUTARTA.</text:span><text:s/>Pritarti po svarstymo Seimo posėdyje.<text:s/><text:s/><text:span text:style-name="T223">Balsavimo rezultatai: už<text:s/></text:span>–<text:span text:style-name="T224"><text:s/>66, prieš<text:s/></text:span>–<text:span text:style-name="T225"><text:s/>9, susilaikė 24</text:span>.<text:s/><text:span text:style-name="T226">(Užsiregistravo 101 Seimo narys (10.47 val.)</text:span></text:p>
      <text:p text:style-name="Normal"/>
      <text:p text:style-name="P227">Posėdžio pirmininkės<text:s/>pasiūlymui pradėti priėmimo procedūrą pritarta bendru sutarimu.</text:p>
      <text:p text:style-name="P228"/>
      <text:p text:style-name="P229"><text:span text:style-name="T230">NUTARTA.<text:s/></text:span><text:span text:style-name="T231">Priimti<text:s/></text:span><text:span text:style-name="T232">Valstybės tarnybos įstatymo 3 priedo pakeitimo ir kai kurių su juo susijusių įstatymų pripažinimo netekusiais galios įstatymo Nr.<text:s/></text:span><text:span text:style-name="T233">XII-681 6 straipsnio pakeitimo <text:s/>įstatymą</text:span><text:span text:style-name="T234">.<text:s/></text:span><text:span text:style-name="T235">Balsavimo rezultatai: už –<text:s/></text:span><text:span text:style-name="T236">69</text:span><text:span text:style-name="T237">, prieš –<text:s/></text:span><text:span text:style-name="T238">8</text:span><text:span text:style-name="T239">, susilaikė<text:s/></text:span><text:span text:style-name="T240">25</text:span><text:span text:style-name="T241">.<text:s/></text:span><text:span text:style-name="T242">(Užsiregistravo<text:s/></text:span><text:span text:style-name="T243">104</text:span><text:span text:style-name="T244"><text:s/>Seimo nariai (10.</text:span><text:span text:style-name="T245">48</text:span><text:span text:style-name="T246"><text:s/>val.)</text:span></text:p>
      <text:p text:style-name="Normal"/>
      <text:p text:style-name="Normal"><text:s/></text:p>
      <text:p text:style-name="P247">10.49<text:s/>val.</text:p>
      <text:p text:style-name="Normal"><text:span text:style-name="T248">SVARSTYTA</text:span>.<text:s/><text:span text:style-name="T249">Valstybinio socialinio draudimo fondo biudžeto 2015 metų rodiklių patvirtinimo įstatymo projektas<text:s/></text:span><text:span text:style-name="T250">Nr. XIIP-</text:span><text:span text:style-name="T251">2386(3)<text:s/></text:span><text:span text:style-name="T252">(teikėjai – LRV /<text:s/></text:span><text:span text:style-name="T253">socialinės apsaugos ir darbo ministrė<text:s/></text:span><text:span text:style-name="T254">A. Pabedinskienė</text:span><text:span text:style-name="T255">)</text:span><text:span text:style-name="T256"><text:s/></text:span><text:span text:style-name="T257">(svarstym</text:span><text:span text:style-name="T258">o tęsinys</text:span><text:span text:style-name="T259"><text:s/>ir priėmimas)</text:span><text:span text:style-name="T260"><text:s/></text:span><text:span text:style-name="T261">(taikoma skubos tvarka).</text:span></text:p>
      <text:p text:style-name="Normal"/>
      <text:p text:style-name="Normal">Pagrindinio – Socialinių reikalų ir darbo komiteto išvadą pateikė šio komiteto pirmininkė K. Miškinienė.</text:p>
      <text:p text:style-name="Normal"/>
      <text:p text:style-name="P262">Projekto Nr. XIIP-2386(3) pataisų svarstymas</text:p>
      <text:p text:style-name="P263">Pranešėja – pagrindinio komiteto pirmininkė K. Miškinienė</text:p>
      <text:p text:style-name="Normal"/>
      <text:soft-page-break/>
      <text:p text:style-name="Normal">Dėl 1 straipsnio R. J. Dagio pataisos, kuriai nepritarė pagrindinis komitetas, kalbėjo Seimo narys<text:s/>R. J. Dagys.</text:p>
      <text:p text:style-name="Normal">Balsuota dėl<text:s/>1 straipsnio R. J. Dagio pataisos: už –<text:s/>34, prieš –<text:s/>19, susilaikė<text:s/>49. Nepriimta.<text:s/><text:span text:style-name="T264">(Užsiregistravo<text:s/></text:span><text:span text:style-name="T265">103</text:span><text:span text:style-name="T266"><text:s/>Seimo nariai</text:span><text:s/><text:span text:style-name="T267">(10.</text:span><text:span text:style-name="T268">52</text:span><text:span text:style-name="T269"><text:s/>val.)</text:span></text:p>
      <text:p text:style-name="P270"/>
      <text:p text:style-name="P271">Dėl 1 straipsnio R. J. Dagio ir D. Kreivio pirmos pataisos, kuriai nepritarė pagrindinis komitetas, kalbėjo Seimo narys <text:s/>D. Kreivys.</text:p>
      <text:p text:style-name="P272">Dėl balsavimo motyvų dėl šios pataisos kalbėjo Seimo nariai:<text:s/>E. Masiulis, A. Sysas.</text:p>
      <text:p text:style-name="P273">Balsuota dėl<text:s/>1 straipsnio R. J. Dagio ir D. Kreivio pirmos pataisos: už –<text:s/>54, prieš –<text:s/>6, susilaikė<text:s/>51. Nepriimta.<text:s/><text:span text:style-name="T274">(Užsiregistravo<text:s/></text:span><text:span text:style-name="T275">113</text:span><text:span text:style-name="T276"><text:s/>Seimo nari</text:span><text:span text:style-name="T277">ų</text:span><text:s/><text:span text:style-name="T278">(1</text:span><text:span text:style-name="T279">1</text:span><text:span text:style-name="T280">.00 val.)</text:span></text:p>
      <text:p text:style-name="P281"/>
      <text:p text:style-name="P282">Replikavo Seimo nariai: R. Šimašius, R. J. Dagys, D. Kreivys, A. Sysas.</text:p>
      <text:p text:style-name="P283"/>
      <text:p text:style-name="P284">Posėdžio pirmininkė pranešė, kad dėl<text:s/>1 straipsnio R. J. Dagio ir D. Kreivio antros pataisos, kuriai nepritarė pagrindinis komitetas,<text:s/>balsuoti nebereikia, nes ji susijusi su jau apsvarstyta pataisa.<text:s/></text:p>
      <text:p text:style-name="Normal"/>
      <text:p text:style-name="Normal">Posėdžio pirmininkė pranešė, kad dėl 2 straipsnio R. J. Dagio pataisos, kuriai nepritarė pagrindinis komitetas,<text:s/>balsuoti nebereikia, nes ji susijusi su jau apsvarstyta pataisa.<text:s/></text:p>
      <text:p text:style-name="Normal"/>
      <text:p text:style-name="Normal">Dėl 4 straipsnio R. J. Dagio pataisos, kuriai nepritarė pagrindinis komitetas, kalbėjo Seimo narys<text:s/>R. J. Dagys.<text:s/></text:p>
      <text:p text:style-name="Normal">Balsuota dėl<text:s/>4 straipsnio R. J. Dagio pataisos: už –<text:s/>46, prieš –<text:s/>15, susilaikė<text:s/>43. <text:s/>Nepriimta.<text:s/><text:span text:style-name="T285">(Užsiregistravo<text:s/></text:span><text:span text:style-name="T286">107</text:span><text:span text:style-name="T287"><text:s/>Seimo nariai</text:span><text:s/><text:span text:style-name="T288">(1</text:span><text:span text:style-name="T289">1</text:span><text:span text:style-name="T290">.0</text:span><text:span text:style-name="T291">9</text:span><text:span text:style-name="T292"><text:s/>val.)</text:span></text:p>
      <text:p text:style-name="Normal"/>
      <text:p text:style-name="Normal">Replikavo Seimo narys R. J. Dagys.</text:p>
      <text:p text:style-name="Normal"/>
      <text:p text:style-name="Normal">Posėdžio pirmininkė pranešė, kad dėl 5 straipsnio R. J. Dagio pataisos, kuriai nepritarė pagrindinis komitetas,<text:s/>balsuoti nebereikia, nes ji susijusi su jau apsvarstyta pataisa.<text:s/></text:p>
      <text:p text:style-name="Normal"/>
      <text:p text:style-name="Normal"><text:span text:style-name="T293">Dėl posėdžio vedimo tvarkos kalbėjo Seimo narys A. Kubilius.</text:span></text:p>
      <text:p text:style-name="Normal"/>
      <text:p text:style-name="Normal">Kalbėjo<text:s/><text:span text:style-name="T294">Ministras Pirmininkas A. Butkevičius</text:span>.<text:s/></text:p>
      <text:p text:style-name="Normal"/>
      <text:p text:style-name="Normal">Dėl balsavimo motyvų kalbėjo Seimo nariai: A. Sysas,<text:s/>E. Masiulis.</text:p>
      <text:p text:style-name="Normal"/>
      <text:p text:style-name="Normal"><text:span text:style-name="T295">NUTARTA.</text:span><text:s/>Pritarti po svarstymo Seimo posėdyje.<text:s/><text:span text:style-name="T296">Balsavimo rezultatai: už<text:s/></text:span>–<text:span text:style-name="T297"><text:s/>64, prieš<text:s/></text:span>–<text:span text:style-name="T298"><text:s/>29, susilaikė 12</text:span>.<text:s/><text:span text:style-name="T299">(Užsiregistravo 105 Seimo nariai (11.19 val.)</text:span></text:p>
      <text:p text:style-name="Normal"/>
      <text:p text:style-name="P300">Posėdžio pirmininkės<text:s/>pasiūlymui pradėti priėmimo procedūrą pritarta bendru sutarimu.</text:p>
      <text:p text:style-name="P301"/>
      <text:p text:style-name="Normal"><text:span text:style-name="T302">Balsuota dėl 1 straipsnio: už –<text:s/></text:span><text:span text:style-name="T303">64</text:span><text:span text:style-name="T304">, prieš –<text:s/></text:span><text:span text:style-name="T305">2</text:span><text:span text:style-name="T306">, susilaikė<text:s/></text:span><text:span text:style-name="T307">5</text:span><text:span text:style-name="T308">. 1 straipsnis priimtas.<text:s/></text:span><text:span text:style-name="T309">(Užsiregistravo<text:s/></text:span><text:span text:style-name="T310">71</text:span><text:span text:style-name="T311"><text:s/>Seimo nar</text:span><text:span text:style-name="T312">ys</text:span><text:span text:style-name="T313"><text:s/>(1</text:span><text:span text:style-name="T314">1</text:span><text:span text:style-name="T315">.</text:span><text:span text:style-name="T316">2</text:span><text:span text:style-name="T317">0 val.)</text:span></text:p>
      <text:p text:style-name="P318"/>
      <text:p text:style-name="Normal">Balsuota dėl 2 straipsnio: už – 67, prieš – 2, susilaikė 0. 2 straipsnis priimtas.<text:s/><text:span text:style-name="T319">(Užsiregistravo 69 Seimo nariai (11.21 val.)</text:span></text:p>
      <text:p text:style-name="P320"/>
      <text:p text:style-name="Normal">Balsuota dėl 3 straipsnio: už – 68, prieš – 2, susilaikė 2. 3 straipsnis priimtas.<text:s/><text:span text:style-name="T321">(Užsiregistravo 73 Seimo nariai (11.22 val.)</text:span></text:p>
      <text:p text:style-name="P322"/>
      <text:soft-page-break/>
      <text:p text:style-name="Normal">Balsuota dėl 4 straipsnio: už –<text:s/>65, prieš –<text:s/>2, susilaikė<text:s/>5. 4 straipsnis priimtas.<text:s/><text:span text:style-name="T323">(Užsiregistravo<text:s/></text:span><text:span text:style-name="T324">73</text:span><text:span text:style-name="T325"><text:s/>Seimo nariai (1</text:span><text:span text:style-name="T326">1</text:span><text:span text:style-name="T327">.</text:span><text:span text:style-name="T328">23</text:span><text:span text:style-name="T329"><text:s/>val.)</text:span></text:p>
      <text:p text:style-name="P330"/>
      <text:p text:style-name="Normal">Balsuota dėl 6 straipsnio: už –<text:s/>68, prieš –<text:s/>4, susilaikė<text:s/>4. 6 straipsnis priimtas.<text:s/><text:span text:style-name="T331">(Užsiregistravo<text:s/></text:span><text:span text:style-name="T332">76</text:span><text:span text:style-name="T333"><text:s/>Seimo nariai (1</text:span><text:span text:style-name="T334">1</text:span><text:span text:style-name="T335">.</text:span><text:span text:style-name="T336">24</text:span><text:span text:style-name="T337"><text:s/>val.)</text:span></text:p>
      <text:p text:style-name="P338"/>
      <text:p text:style-name="Normal">Balsuota dėl 5 straipsnio: už – 67, prieš – 3, susilaikė 3. 5 straipsnis priimtas.<text:s/><text:span text:style-name="T339">(Užsiregistravo 74 Seimo nariai (11.25 val.)</text:span></text:p>
      <text:p text:style-name="P340"/>
      <text:p text:style-name="Normal">Balsuota dėl 7 straipsnio: už – 66, prieš – 4, susilaikė 5. 7 straipsnis priimtas.<text:s/><text:span text:style-name="T341">(Užsiregistravo 76 Seimo nariai (11.26 val.)</text:span></text:p>
      <text:p text:style-name="P342"/>
      <text:p text:style-name="Normal">Balsuota dėl 8 straipsnio: už – 69, prieš – 4, susilaikė 4. 8 straipsnis priimtas.<text:s/><text:span text:style-name="T343">(Užsiregistravo 78 Seimo nariai (11.27 val.)</text:span></text:p>
      <text:p text:style-name="Normal"/>
      <text:p text:style-name="Normal">Dėl balsavimo motyvų dėl viso projekto kalbėjo Seimo nariai:<text:s/>A. Sysas, E. Masiulis,<text:s/>V. Gapšys,<text:s/>K. Glaveckas,<text:s/>A. Butkevičius,<text:s/>R. J. Dagys,<text:s/>M. Zasčiurinskas.</text:p>
      <text:p text:style-name="P344"/>
      <text:p text:style-name="Normal"><text:span text:style-name="T345">NUTARTA.<text:s/></text:span><text:span text:style-name="T346">Priimti<text:s/></text:span><text:span text:style-name="T347">Valstybinio socialinio draudimo fondo biudžeto 2015 metų rodiklių patvirtinimo įstatymą</text:span><text:span text:style-name="T348">.<text:s/></text:span><text:span text:style-name="T349">Balsavimo rezultatai: už –<text:s/></text:span><text:span text:style-name="T350">74</text:span><text:span text:style-name="T351">, prieš –<text:s/></text:span><text:span text:style-name="T352">0</text:span><text:span text:style-name="T353">, susilaikė<text:s/></text:span><text:span text:style-name="T354">0</text:span><text:span text:style-name="T355">.<text:s/></text:span><text:span text:style-name="T356">(Užsiregistravo<text:s/></text:span><text:span text:style-name="T357">75</text:span><text:span text:style-name="T358"><text:s/>Seimo nariai (1</text:span><text:span text:style-name="T359">1</text:span><text:span text:style-name="T360">.</text:span><text:span text:style-name="T361">41</text:span><text:span text:style-name="T362"><text:s/>val.)</text:span></text:p>
      <text:p text:style-name="P363"/>
      <text:p text:style-name="Normal">Replikavo Seimo narys<text:s/>P. Gražulis.</text:p>
      <text:p text:style-name="P364"/>
      <text:p text:style-name="Normal"><text:span text:style-name="T365">Dėl posėdžio vedimo tvarkos kalbėjo Seimo narys</text:span><text:s/>J. Razma.</text:p>
      <text:p text:style-name="P366"/>
      <text:p text:style-name="Normal">Dėl balsavimo rezultatų kalbėjo Seimo narys E. Šablinskas (prašė patikslinti balsavimo rezultatus<text:span text:style-name="T367">,</text:span><text:s/>jis – už<text:span text:style-name="T368">).<text:s/></text:span></text:p>
      <text:p text:style-name="P369"/>
      <text:p text:style-name="Normal">Replikavo Seimo narys R. J. Dagys.</text:p>
      <text:p text:style-name="Normal"/>
      <text:p text:style-name="Normal"/>
      <text:p text:style-name="P370">11.42<text:s/>val.</text:p>
      <text:p text:style-name="Normal"><text:span text:style-name="T371">SVARSTYTA</text:span>.<text:s/><text:span text:style-name="T372">Valstybinio socialinio draudimo įstatymo Nr. I-1336 4, 5, 9, 29 ir 31 straipsnių pakeitimo įstatymo projektas<text:s/></text:span><text:span text:style-name="T373">Nr. XIIP-</text:span><text:span text:style-name="T374">2569(2)<text:s/></text:span><text:span text:style-name="T375">(teikėjai – LRV /<text:s/></text:span><text:span text:style-name="T376">socialinės apsaugos ir darbo ministrė<text:s/></text:span><text:span text:style-name="T377">A. Pabedinskienė</text:span><text:span text:style-name="T378">)</text:span><text:span text:style-name="T379"><text:s/></text:span><text:span text:style-name="T380">(svarstymas ir priėmimas)</text:span><text:span text:style-name="T381"><text:s/></text:span><text:span text:style-name="T382">(taikoma skubos tvarka).</text:span></text:p>
      <text:p text:style-name="Normal"/>
      <text:p text:style-name="Normal">Pagrindinio – Socialinių reikalų ir darbo komiteto išvadą pateikė šio komiteto pirmininkė K. Miškinienė.</text:p>
      <text:p text:style-name="Normal"/>
      <text:p text:style-name="Normal"><text:span text:style-name="T383">NUTARTA.</text:span><text:s/>Pritarti po svarstymo Seimo posėdyje.<text:s/><text:span text:style-name="T384">Balsavimo rezultatai: pritarta bendru sutarimu.</text:span></text:p>
      <text:p text:style-name="Normal"/>
      <text:p text:style-name="P385">Posėdžio pirmininkės<text:s/>pasiūlymui pradėti priėmimo procedūrą pritarta bendru sutarimu.</text:p>
      <text:p text:style-name="P386"/>
      <text:p text:style-name="Normal">1–6 straipsniai priimti bendru sutarimu.</text:p>
      <text:p text:style-name="Normal"/>
      <text:soft-page-break/>
      <text:p text:style-name="Normal"><text:span text:style-name="T387">NUTARTA.</text:span><text:s/><text:span text:style-name="T388">Priimti<text:s/></text:span><text:span text:style-name="T389">Valstybinio socialinio draudimo įstatymo Nr. I-1336 4, 5, 9, 29 ir 31 straipsnių pakeitimo įstatymą</text:span>.<text:s/><text:span text:style-name="T390">Balsavimo rezultatai: už –<text:s/></text:span><text:span text:style-name="T391">72</text:span><text:span text:style-name="T392">, prieš –<text:s/></text:span><text:span text:style-name="T393">0</text:span><text:span text:style-name="T394">, susilaikė<text:s/></text:span><text:span text:style-name="T395">0</text:span>.<text:s/><text:span text:style-name="T396">(Užsiregistravo<text:s/></text:span><text:span text:style-name="T397">81</text:span><text:span text:style-name="T398"><text:s/>Seimo nar</text:span><text:span text:style-name="T399">ys</text:span><text:span text:style-name="T400"><text:s/>(1</text:span><text:span text:style-name="T401">1</text:span><text:span text:style-name="T402">.</text:span><text:span text:style-name="T403">47</text:span><text:span text:style-name="T404"><text:s/>val.)</text:span></text:p>
      <text:p text:style-name="Normal"/>
      <text:p text:style-name="Normal"/>
      <text:p text:style-name="P405">11.48<text:s/>val.</text:p>
      <text:p text:style-name="Normal"><text:span text:style-name="T406">SVARSTYTA</text:span>.<text:s/><text:span text:style-name="T407">Valstybinių socialinio draudimo pensijų įstatymo Nr. I-549 2 straipsnio pakeitimo įstatymo projektas<text:s/></text:span><text:span text:style-name="T408">Nr. XIIP-</text:span><text:span text:style-name="T409">2570(2)<text:s/></text:span><text:span text:style-name="T410">(teikėjai – LRV /<text:s/></text:span><text:span text:style-name="T411">socialinės apsaugos ir darbo ministrė<text:s/></text:span><text:span text:style-name="T412">A. Pabedinskienė</text:span><text:span text:style-name="T413">)</text:span><text:span text:style-name="T414"><text:s/></text:span><text:span text:style-name="T415">(svarstymas ir priėmimas)</text:span><text:span text:style-name="T416"><text:s/></text:span><text:span text:style-name="T417">(taikoma skubos tvarka).</text:span></text:p>
      <text:p text:style-name="Normal"/>
      <text:p text:style-name="Normal">Pagrindinio – Socialinių reikalų ir darbo komiteto išvadą pateikė šio komiteto pirmininkė K. Miškinienė.</text:p>
      <text:p text:style-name="Normal"/>
      <text:p text:style-name="Normal"><text:span text:style-name="T418">NUTARTA.</text:span><text:s/>Pritarti po svarstymo Seimo posėdyje.<text:s/><text:span text:style-name="T419">Balsavimo rezultatai: pritarta bendru sutarimu.</text:span></text:p>
      <text:p text:style-name="Normal"/>
      <text:p text:style-name="P420">Posėdžio pirmininkės<text:s/>pasiūlymui pradėti priėmimo procedūrą pritarta bendru sutarimu.</text:p>
      <text:p text:style-name="P421"/>
      <text:p text:style-name="Normal">1, 2 straipsniai priimti bendru sutarimu.</text:p>
      <text:p text:style-name="Normal"/>
      <text:p text:style-name="Normal"><text:span text:style-name="T422">NUTARTA.</text:span><text:s/><text:span text:style-name="T423">Priimti<text:s/></text:span><text:span text:style-name="T424">Valstybinių socialinio draudimo pensijų įstatymo Nr. I-549 2 straipsnio pakeitimo įstatymą</text:span>.<text:s/><text:span text:style-name="T425">Balsavimo rezultatai: už –<text:s/></text:span><text:span text:style-name="T426">79</text:span><text:span text:style-name="T427">, prieš –<text:s/></text:span><text:span text:style-name="T428">0</text:span><text:span text:style-name="T429">, susilaikė<text:s/></text:span><text:span text:style-name="T430">10</text:span>.<text:s/><text:span text:style-name="T431">(Užsiregistravo<text:s/></text:span><text:span text:style-name="T432">89</text:span><text:span text:style-name="T433"><text:s/>Seimo nariai (1</text:span><text:span text:style-name="T434">1</text:span><text:span text:style-name="T435">.</text:span><text:span text:style-name="T436">49</text:span><text:span text:style-name="T437"><text:s/>val.)</text:span></text:p>
      <text:p text:style-name="Normal"/>
      <text:p text:style-name="Normal"/>
      <text:p text:style-name="P438">11.50 val.</text:p>
      <text:p text:style-name="Normal"><text:span text:style-name="T439">SVARSTYTA</text:span>.<text:s/><text:span text:style-name="T440">Valstybinio socialinio draudimo įstatymo 4, 7, 8, 16, 19 straipsnių pakeitimo ir papildymo įstatymo Nr. XI-1792 2 straipsnio pakeitimo įstatymo projektas<text:s/></text:span><text:span text:style-name="T441">Nr. XIIP-</text:span><text:span text:style-name="T442">2571(2)<text:s/></text:span><text:span text:style-name="T443">(teikėjai – LRV /<text:s/></text:span><text:span text:style-name="T444">socialinės apsaugos ir darbo ministrė<text:s/></text:span><text:span text:style-name="T445">A. Pabedinskienė</text:span><text:span text:style-name="T446">)</text:span><text:span text:style-name="T447"><text:s/></text:span><text:span text:style-name="T448">(svarstymas)</text:span><text:span text:style-name="T449"><text:s/></text:span><text:span text:style-name="T450">(taikoma skubos tvarka).</text:span></text:p>
      <text:p text:style-name="Normal"/>
      <text:p text:style-name="Normal">Pagrindinio – Socialinių reikalų ir darbo komiteto išvadą pateikė šio komiteto pirmininkė K. Miškinienė.</text:p>
      <text:p text:style-name="Normal"/>
      <text:p text:style-name="P451"><text:span text:style-name="T452">Dėl posėdžio vedimo tvarkos kalbėjo Seimo narys J. Razma (opozicinės<text:s/></text:span><text:span text:style-name="T453">Tėvynės sąjungos-Lietuvos krikščionių demokratų<text:s/></text:span><text:span text:style-name="T454">frakcij</text:span><text:span text:style-name="T455">os vardu prašė daryti pertrauką iki kito posėdžio).</text:span></text:p>
      <text:p text:style-name="Normal"><text:tab/></text:p>
      <text:p text:style-name="Normal">Balsuota dėl<text:s/><text:span text:style-name="T456">opozicinės<text:s/></text:span><text:span text:style-name="T457">Tėvynės sąjungos-Lietuvos krikščionių demokratų frakcij</text:span><text:span text:style-name="T458">os pasiūlymo daryti pertrauką iki kito posėdžio</text:span>: už – 28.<text:s/><text:span text:style-name="T459">Pritarta</text:span>.<text:s/><text:span text:style-name="T460">(Užsiregistravo 94 Seimo nariai (11.51 val.)</text:span></text:p>
      <text:p text:style-name="Normal"><text:tab/></text:p>
      <text:p text:style-name="Normal"><text:span text:style-name="T461">NUTARTA.</text:span><text:s/><text:span text:style-name="T462">Daryti pertrauką iki kito posėdžio.</text:span><text:s/></text:p>
      <text:p text:style-name="Normal"/>
      <text:p text:style-name="P463"/>
      <text:p text:style-name="P464"/>
      <text:p text:style-name="P465"/>
      <text:p text:style-name="P466"/>
      <text:soft-page-break/>
      <text:p text:style-name="P467">11.52<text:s/>val.</text:p>
      <text:p text:style-name="Normal"><text:span text:style-name="T468">SVARSTYTA</text:span>.<text:s/><text:span text:style-name="T469">Ligos ir motinystės socialinio draudimo įstatymo Nr. IX-110 8, 16, 18</text:span><text:span text:style-name="T470">1</text:span><text:span text:style-name="T471"><text:s/>ir 19 straipsnių pakeitimo<text:s/></text:span><text:span text:style-name="T472">įstatymo projektas</text:span><text:span text:style-name="T473"><text:s/></text:span><text:span text:style-name="T474">Nr. XIIP-</text:span><text:span text:style-name="T475">1782(2</text:span><text:span text:style-name="T476">)<text:s/></text:span><text:span text:style-name="T477">(teikėjai – A. Sysas / 29 Seimo nariai)</text:span><text:span text:style-name="T478"><text:s/></text:span><text:span text:style-name="T479">(svarstymas</text:span><text:span text:style-name="T480"><text:s/>ir priėmimas</text:span><text:span text:style-name="T481">)</text:span><text:span text:style-name="T482">.</text:span></text:p>
      <text:p text:style-name="Normal"/>
      <text:p text:style-name="Normal">Pagrindinio –<text:s/>Socialinių reikalų ir darbo<text:s/>komiteto išvadą pateikė<text:s/>šio komiteto atstovas R. Sargūnas.</text:p>
      <text:p text:style-name="Normal"/>
      <text:h text:style-name="P483" text:outline-level="2">Projekto Nr. XIIP-1782(2) pataisų svarstymas</text:h>
      <text:p text:style-name="P484">Pranešėjas – pagrindinio komiteto atstovas R. Sargūnas</text:p>
      <text:p text:style-name="Normal"/>
      <text:p text:style-name="Normal">Posėdžio pirmininkė pranešė, kad dėl<text:s/>visų<text:s/>V. Gapšio pataisų, kurioms<text:s/>iš dalies pritarė pagrindinis komitetas, Seimo narys<text:s/>V. Gapšys<text:s/>sutinka<text:s/>su pagrindinio komiteto nuomone.<text:s/></text:p>
      <text:p text:style-name="P485"/>
      <text:p text:style-name="Normal"><text:span text:style-name="T486">NUTARTA.</text:span><text:s/>Pritarti po svarstymo Seimo posėdyje.<text:s/><text:span text:style-name="T487">Balsavimo rezultatai: pritarta bendru sutarimu.</text:span></text:p>
      <text:p text:style-name="P488"/>
      <text:p text:style-name="P489">Posėdžio pirmininkės<text:s/>pasiūlymui pradėti priėmimo procedūrą pritarta bendru sutarimu.</text:p>
      <text:p text:style-name="P490"/>
      <text:p text:style-name="P491">1–4<text:s/><text:span text:style-name="T492">straipsniai (su V. Gapšio pataisomis) priimti bendru sutarimu.</text:span></text:p>
      <text:p text:style-name="Normal"/>
      <text:p text:style-name="Normal">5<text:s/><text:span text:style-name="T493">straipsnis priimtas bendru sutarimu.</text:span></text:p>
      <text:p text:style-name="Normal"/>
      <text:p text:style-name="P494"><text:span text:style-name="T495">NUTARTA.<text:s/></text:span><text:span text:style-name="T496">Priimti<text:s/></text:span><text:span text:style-name="T497">Ligos ir motinystės socialinio draudimo įstatymo Nr. IX-110 8, 16, 18</text:span><text:span text:style-name="T498">1</text:span><text:span text:style-name="T499"><text:s/>ir 19 straipsnių pakeitimo<text:s/></text:span><text:span text:style-name="T500">įstatym</text:span><text:span text:style-name="T501">ą</text:span><text:span text:style-name="T502">.<text:s/></text:span><text:span text:style-name="T503">Balsavimo rezultatai: už –<text:s/></text:span><text:span text:style-name="T504">88</text:span><text:span text:style-name="T505">, prieš –<text:s/></text:span><text:span text:style-name="T506">0</text:span><text:span text:style-name="T507">, susilaikė<text:s/></text:span><text:span text:style-name="T508">0</text:span><text:span text:style-name="T509">.<text:s/></text:span><text:span text:style-name="T510">(Užsiregistravo<text:s/></text:span><text:span text:style-name="T511">88</text:span><text:span text:style-name="T512"><text:s/>Seimo nariai (</text:span><text:span text:style-name="T513">11.55</text:span><text:span text:style-name="T514"><text:s/>val.)</text:span></text:p>
      <text:p text:style-name="Normal"/>
      <text:p text:style-name="Normal"/>
      <text:p text:style-name="P515">11.56<text:s/>val.</text:p>
      <text:p text:style-name="Normal"><text:span text:style-name="T516">SVARSTYTA</text:span><text:span text:style-name="T517">:</text:span></text:p>
      <text:p text:style-name="Normal">1. <text:span text:style-name="T518">Įstatymo „Dėl užsieniečių teisinės padėties“ Nr.<text:s/></text:span><text:span text:style-name="T519">IX-2206 pakeitimo<text:s/></text:span><text:span text:style-name="T520">įstatymo projektas</text:span><text:span text:style-name="T521"><text:s/></text:span><text:span text:style-name="T522">Nr. XIIP-</text:span><text:span text:style-name="T523">1804(3)ES.</text:span></text:p>
      <text:p text:style-name="Normal"><text:span text:style-name="T524">2.<text:s/></text:span><text:span text:style-name="T525">Rinkliavų įstatymo Nr. VIII-1725 6, 6</text:span><text:span text:style-name="T526">1</text:span><text:span text:style-name="T527"><text:s/>straipsnių ir priedo pakeitimo įstatymo projektas</text:span><text:span text:style-name="T528"><text:s/></text:span><text:span text:style-name="T529">Nr. XIIP-</text:span><text:span text:style-name="T530">1805(2).</text:span></text:p>
      <text:p text:style-name="Normal"><text:span text:style-name="T531">3.<text:s/></text:span><text:span text:style-name="T532">Baudžiamojo kodekso 9 straipsnio pakeitimo įstatymo projektas</text:span><text:span text:style-name="T533"><text:s/></text:span><text:span text:style-name="T534">Nr. XIIP-</text:span><text:span text:style-name="T535">1806(2).</text:span></text:p>
      <text:p text:style-name="Normal"><text:span text:style-name="T536">4.<text:s/></text:span><text:span text:style-name="T537">Baudžiamojo proceso kodekso 71 straipsnio pakeitimo įstatymo projektas</text:span><text:span text:style-name="T538"><text:s/></text:span><text:span text:style-name="T539">Nr. XIIP-</text:span><text:span text:style-name="T540">1807(2).</text:span></text:p>
      <text:p text:style-name="Normal"><text:span text:style-name="T541">5.<text:s/></text:span><text:span text:style-name="T542">Notariato įstatymo Nr. I-2882 31 straipsnio pakeitimo įstatymo projektas</text:span><text:span text:style-name="T543"><text:s/></text:span><text:span text:style-name="T544">Nr. XIIP-</text:span><text:span text:style-name="T545">1808(2).</text:span></text:p>
      <text:p text:style-name="Normal"><text:span text:style-name="T546">6.<text:s/></text:span><text:span text:style-name="T547">Administracinių bylų teisenos įstatymo Nr. VIII-1029 15 ir 19 straipsnių pakeitimo įstatymo projektas</text:span><text:span text:style-name="T548"><text:s/></text:span><text:span text:style-name="T549">Nr. XIIP-</text:span><text:span text:style-name="T550">1809(2)</text:span></text:p>
      <text:p text:style-name="P551"><text:span text:style-name="T552">(teikėjai – LRV /<text:s/></text:span><text:span text:style-name="T553">vidaus reikalų ministras S. Skvernelis</text:span><text:span text:style-name="T554">)<text:s/></text:span><text:span text:style-name="T555">(svarstymas)</text:span><text:span text:style-name="T556">.</text:span></text:p>
      <text:p text:style-name="Normal"/>
      <text:p text:style-name="P557">Komitetų<text:s/>išvadas<text:s/>pateikė:<text:s/>D. Kuodytė<text:s/>(Žmogaus teisių<text:s/>komiteto vardu),<text:s/>D. Petrulis<text:s/>(Užsienio reikalų<text:s/>komiteto vardu), R. Tamašunienė (Biudžeto ir finansų<text:s/>komiteto vardu), R. Šalaševičiūtė (Žmogaus teisių<text:s/>komiteto vardu), V. Gapšys (Teisės ir teisėtvarkos<text:s/>komiteto vardu).</text:p>
      <text:p text:style-name="P558">Posėdžio pirmininkė perskaitė<text:s/>Žmogaus teisių komiteto išvadas.</text:p>
      <text:p text:style-name="Normal"/>
      <text:soft-page-break/>
      <text:h text:style-name="P559" text:outline-level="2">Projekto Nr. XIIP-1804(3)ES pataisų svarstymas</text:h>
      <text:p text:style-name="P560">Pranešėja – pagrindinio komiteto atstovė D. Kuodytė</text:p>
      <text:p text:style-name="Normal"/>
      <text:p text:style-name="Normal">Posėdžio pirmininkė pranešė, kad dėl 8 straipsnio V. Simuliko ir E. Šablinsko pataisos, kuriai nepritarė pagrindinis komitetas,<text:s/>Seimo narys V. Simulikas<text:s/>nereikalauja<text:s/>balsuoti.</text:p>
      <text:p text:style-name="Normal"/>
      <text:p text:style-name="Normal"/>
      <text:p text:style-name="Normal">Posėdžio pirmininkė pranešė, kad dėl 61 straipsnio<text:s/>Užsienio reikalų<text:s/>komiteto pataisos, kuriai iš dalies pritarė pagrindinis komitetas,<text:s/>pataisos<text:s/>teikėjai sutinka su<text:s/>pagrindinio komiteto nuomone.</text:p>
      <text:p text:style-name="Normal"/>
      <text:p text:style-name="Normal"><text:span text:style-name="T561">NUTARTA.</text:span><text:s/>Pritarti<text:s/>šiems projektams<text:s/>po svarstymo Seimo posėdyje.<text:s/><text:span text:style-name="T562">Balsavimo rezultatai: pritarta bendru sutarimu.</text:span></text:p>
      <text:p text:style-name="Normal"/>
      <text:p text:style-name="Normal"><text:span text:style-name="T563">Seimo Pirmininkės L. Graužinienės pasiūlymui svarstyti š</text:span><text:span text:style-name="T564">iuos</text:span><text:span text:style-name="T565"><text:s/>projekt</text:span><text:span text:style-name="T566">us</text:span><text:span text:style-name="T567"><text:s/>ypatingos skubos tvarka</text:span><text:span text:style-name="T568"><text:s/>pritarta bendru sutarimu.</text:span></text:p>
      <text:p text:style-name="Normal"/>
      <text:p text:style-name="P569">Posėdžio pirmininkės<text:s/>pasiūlymui pradėti priėmimo procedūrą pritarta bendru sutarimu.</text:p>
      <text:p text:style-name="P570"/>
      <text:p text:style-name="P571"/>
      <text:p text:style-name="P572">12.02<text:s/>val.</text:p>
      <text:p text:style-name="Normal"><text:span text:style-name="T573">SVARSTYTA</text:span>.<text:s/><text:span text:style-name="T574">Įstatymo „Dėl užsieniečių teisinės padėties“ Nr.<text:s/></text:span><text:span text:style-name="T575">IX-2206 pakeitimo<text:s/></text:span><text:span text:style-name="T576">įstatymo projektas</text:span><text:span text:style-name="T577"><text:s/></text:span><text:span text:style-name="T578">Nr. XIIP-</text:span><text:span text:style-name="T579">1804(3)ES<text:s/></text:span><text:span text:style-name="T580">(teikėjai – LRV /<text:s/></text:span><text:span text:style-name="T581">vidaus reikalų ministras S. Skvernelis</text:span><text:span text:style-name="T582">)<text:s/></text:span><text:span text:style-name="T583">(</text:span><text:span text:style-name="T584">priėmimas</text:span><text:span text:style-name="T585">)<text:s/></text:span><text:span text:style-name="T586">(taikoma ypatingos skubos tvarka).</text:span></text:p>
      <text:p text:style-name="Normal"/>
      <text:p text:style-name="P587">1–61<text:s/><text:span text:style-name="T588">straipsniai priimti bendru sutarimu.</text:span></text:p>
      <text:p text:style-name="Normal"/>
      <text:p text:style-name="P589"><text:span text:style-name="T590">Užsiregistravo<text:s/></text:span><text:span text:style-name="T591">70</text:span><text:span text:style-name="T592"><text:s/>Seimo nari</text:span><text:span text:style-name="T593">ų</text:span><text:span text:style-name="T594"><text:s/>(</text:span><text:span text:style-name="T595">1</text:span><text:span text:style-name="T596">2</text:span><text:span text:style-name="T597">.0</text:span><text:span text:style-name="T598">3</text:span><text:span text:style-name="T599"><text:s/>val.</text:span><text:span text:style-name="T600">)</text:span></text:p>
      <text:p text:style-name="P601"/>
      <text:p text:style-name="P602"><text:span text:style-name="T603">NUTARTA.<text:s/></text:span><text:span text:style-name="T604">Priimti</text:span><text:span text:style-name="T605"><text:s/></text:span><text:span text:style-name="T606"><text:s/></text:span><text:span text:style-name="T607">Įstatymo „Dėl užsieniečių teisinės padėties</text:span><text:span text:style-name="T608">“ Nr. IX-2206 pakeitimo įstatymą</text:span><text:span text:style-name="T609">.<text:s/></text:span><text:span text:style-name="T610"><text:s/></text:span><text:span text:style-name="T611">Balsavimo rezultatai: už –<text:s/></text:span><text:span text:style-name="T612">69</text:span><text:span text:style-name="T613">, prieš –<text:s/></text:span><text:span text:style-name="T614">0</text:span><text:span text:style-name="T615">, susilaikė<text:s/></text:span><text:span text:style-name="T616">3</text:span><text:span text:style-name="T617">.<text:s/></text:span><text:span text:style-name="T618">(Užsiregistravo<text:s/></text:span><text:span text:style-name="T619">72</text:span><text:span text:style-name="T620"><text:s/>Seimo nariai (1</text:span><text:span text:style-name="T621">2</text:span><text:span text:style-name="T622">.0</text:span><text:span text:style-name="T623">3</text:span><text:span text:style-name="T624"><text:s/>val.)</text:span></text:p>
      <text:p text:style-name="Normal"/>
      <text:p text:style-name="P625"/>
      <text:p text:style-name="P626">12.04<text:s/>val.</text:p>
      <text:p text:style-name="Normal"><text:span text:style-name="T627">SVARSTYTA</text:span>.<text:s/><text:span text:style-name="T628">Rinkliavų įstatymo Nr. VIII-1725 6, 6</text:span><text:span text:style-name="T629">1</text:span><text:span text:style-name="T630"><text:s/>straipsnių ir priedo pakeitimo įstatymo projektas</text:span><text:span text:style-name="T631"><text:s/></text:span><text:span text:style-name="T632">Nr. XIIP-</text:span><text:span text:style-name="T633">1805(2) </text:span><text:span text:style-name="T634">(teikėjai – LRV /<text:s/></text:span><text:span text:style-name="T635">vidaus reikalų ministras S. Skvernelis</text:span><text:span text:style-name="T636">)<text:s/></text:span><text:span text:style-name="T637">(</text:span><text:span text:style-name="T638">priėmimas</text:span><text:span text:style-name="T639">)</text:span><text:span text:style-name="T640"><text:s/></text:span><text:span text:style-name="T641">(taikoma ypatingos skubos tvarka).</text:span></text:p>
      <text:p text:style-name="Normal"/>
      <text:p text:style-name="P642">1–4<text:s/><text:span text:style-name="T643">straipsniai priimti bendru sutarimu.</text:span></text:p>
      <text:p text:style-name="Normal"/>
      <text:p text:style-name="Normal"><text:span text:style-name="T644">NUTARTA.</text:span><text:s/><text:span text:style-name="T645">Priimti<text:s/></text:span><text:span text:style-name="T646">Rinkliavų įstatymo Nr. VIII-1725 6, 6</text:span><text:span text:style-name="T647">1</text:span><text:span text:style-name="T648"><text:s/>straipsnių ir pried</text:span><text:span text:style-name="T649">o pakeitimo įstatymą</text:span>.<text:s/><text:span text:style-name="T650">Balsavimo rezultatai: už –<text:s/></text:span><text:span text:style-name="T651">73</text:span><text:span text:style-name="T652">, prieš –<text:s/></text:span><text:span text:style-name="T653">0</text:span><text:span text:style-name="T654">, susilaikė<text:s/></text:span><text:span text:style-name="T655">2</text:span>.<text:s/><text:span text:style-name="T656">(Užsiregistravo<text:s/></text:span><text:span text:style-name="T657">75</text:span><text:span text:style-name="T658"><text:s/>Seimo nariai (1</text:span><text:span text:style-name="T659">2</text:span><text:span text:style-name="T660">.0</text:span><text:span text:style-name="T661">4</text:span><text:span text:style-name="T662"><text:s/>val.)</text:span></text:p>
      <text:p text:style-name="Normal"/>
      <text:p text:style-name="Normal"/>
      <text:p text:style-name="Normal"/>
      <text:p text:style-name="Normal"/>
      <text:soft-page-break/>
      <text:p text:style-name="P663">12.05<text:s/>val.</text:p>
      <text:p text:style-name="Normal"><text:span text:style-name="T664">SVARSTYTA</text:span>.<text:s/><text:span text:style-name="T665">Baudžiamojo kodekso 9 straipsnio pakeitimo įstatymo projektas</text:span><text:span text:style-name="T666"><text:s/></text:span><text:span text:style-name="T667">Nr. XIIP-</text:span><text:span text:style-name="T668">1806(2)<text:s/></text:span><text:span text:style-name="T669">(teikėjai – LRV /<text:s/></text:span><text:span text:style-name="T670">vidaus reikalų ministras S. Skvernelis</text:span><text:span text:style-name="T671">)</text:span><text:span text:style-name="T672">(priėmimas)<text:s/></text:span><text:span text:style-name="T673">(taikoma ypatingos skubos tvarka).</text:span></text:p>
      <text:p text:style-name="P674"/>
      <text:p text:style-name="P675">1, 2 straipsniai priimti bendru sutarimu.</text:p>
      <text:p text:style-name="Normal"/>
      <text:p text:style-name="Normal"><text:span text:style-name="T676">NUTARTA.</text:span><text:s/><text:span text:style-name="T677">Priimti<text:s/></text:span><text:span text:style-name="T678">Baudžiamojo kodekso</text:span><text:span text:style-name="T679"><text:s/>9 straipsnio pakeitimo įstatymą</text:span>.<text:s/><text:span text:style-name="T680">Balsavimo rezultatai: už –<text:s/></text:span><text:span text:style-name="T681">71</text:span><text:span text:style-name="T682">, prieš –<text:s/></text:span><text:span text:style-name="T683">1</text:span><text:span text:style-name="T684">, susilaikė<text:s/></text:span><text:span text:style-name="T685">1</text:span>.<text:s/><text:span text:style-name="T686">(Užsiregistravo<text:s/></text:span><text:span text:style-name="T687">74</text:span><text:span text:style-name="T688"><text:s/>Seimo nariai (1</text:span><text:span text:style-name="T689">2</text:span><text:span text:style-name="T690">.0</text:span><text:span text:style-name="T691">5</text:span><text:span text:style-name="T692"><text:s/>val.)</text:span></text:p>
      <text:p text:style-name="Normal"/>
      <text:p text:style-name="Normal"/>
      <text:p text:style-name="P693">12.06<text:s/>val.</text:p>
      <text:p text:style-name="Normal"><text:span text:style-name="T694">SVARSTYTA</text:span>.<text:s/><text:span text:style-name="T695">Baudžiamojo proceso kodekso 71 straipsnio pakeitimo įstatymo projektas</text:span><text:span text:style-name="T696"><text:s/></text:span><text:span text:style-name="T697">Nr. XIIP-</text:span><text:span text:style-name="T698">1807(2)<text:s/></text:span><text:span text:style-name="T699">(teikėjai – LRV /<text:s/></text:span><text:span text:style-name="T700">vidaus reikalų ministras S. Skvernelis</text:span><text:span text:style-name="T701">)<text:s/></text:span><text:span text:style-name="T702">(</text:span><text:span text:style-name="T703">priėmimas</text:span><text:span text:style-name="T704">)</text:span><text:span text:style-name="T705"><text:s/></text:span><text:span text:style-name="T706">(taikoma ypatingos skubos tvarka).</text:span></text:p>
      <text:p text:style-name="P707"/>
      <text:p text:style-name="P708">1, 2 straipsniai priimti bendru sutarimu.</text:p>
      <text:p text:style-name="Normal"/>
      <text:p text:style-name="Normal"><text:span text:style-name="T709">NUTARTA.</text:span><text:s/><text:span text:style-name="T710">Priimti<text:s/></text:span><text:span text:style-name="T711">Baudžiamojo proceso kodekso<text:s/></text:span><text:span text:style-name="T712">71 straipsnio pakeitimo įstatymą</text:span>.<text:s/><text:span text:style-name="T713">Balsavimo rezultatai: už –<text:s/></text:span><text:span text:style-name="T714">73</text:span><text:span text:style-name="T715">, prieš –<text:s/></text:span><text:span text:style-name="T716">0</text:span><text:span text:style-name="T717">, susilaikė<text:s/></text:span><text:span text:style-name="T718">2</text:span>.<text:s/><text:span text:style-name="T719">(Užsiregistravo<text:s/></text:span><text:span text:style-name="T720">75</text:span><text:span text:style-name="T721"><text:s/>Seimo nariai<text:s/></text:span><text:span text:style-name="T722">(</text:span><text:span text:style-name="T723">1</text:span><text:span text:style-name="T724">2</text:span><text:span text:style-name="T725">.0</text:span><text:span text:style-name="T726">7</text:span><text:span text:style-name="T727"><text:s/>val.)</text:span></text:p>
      <text:p text:style-name="Normal"/>
      <text:p text:style-name="Normal"/>
      <text:p text:style-name="P728">12.07<text:s/>val.</text:p>
      <text:p text:style-name="Normal"><text:span text:style-name="T729">SVARSTYTA</text:span>.<text:s/><text:span text:style-name="T730">Notariato įstatymo Nr. I-2882 31 straipsnio pakeitimo įstatymo projektas</text:span><text:span text:style-name="T731"><text:s/></text:span><text:span text:style-name="T732">Nr. XIIP-</text:span><text:span text:style-name="T733">1808(2)<text:s/></text:span><text:span text:style-name="T734">(teikėjai – LRV /<text:s/></text:span><text:span text:style-name="T735">vidaus reikalų ministras S. Skvernelis</text:span><text:span text:style-name="T736">)<text:s/></text:span><text:span text:style-name="T737">(</text:span><text:span text:style-name="T738">priėmimas</text:span><text:span text:style-name="T739">)<text:s/></text:span><text:span text:style-name="T740">(taikoma ypatingos skubos tvarka).</text:span></text:p>
      <text:p text:style-name="P741"/>
      <text:p text:style-name="P742">1, 2 straipsniai priimti bendru sutarimu.</text:p>
      <text:p text:style-name="Normal"/>
      <text:p text:style-name="Normal"><text:span text:style-name="T743">NUTARTA.</text:span><text:s/><text:span text:style-name="T744">Priimti<text:s/></text:span><text:span text:style-name="T745">Notariato įstatymo Nr. I-2882 31 straipsnio pakeitimo įstatym</text:span><text:span text:style-name="T746">ą</text:span>.<text:s/><text:span text:style-name="T747">Balsavimo rezultatai: už –<text:s/></text:span><text:span text:style-name="T748">72</text:span><text:span text:style-name="T749">, prieš –<text:s/></text:span><text:span text:style-name="T750">0</text:span><text:span text:style-name="T751">, susilaikė<text:s/></text:span><text:span text:style-name="T752">2</text:span>.<text:s/><text:span text:style-name="T753">(Užsiregistravo<text:s/></text:span><text:span text:style-name="T754">77</text:span><text:span text:style-name="T755"><text:s/>Seimo nariai (1</text:span><text:span text:style-name="T756">2</text:span><text:span text:style-name="T757">.0</text:span><text:span text:style-name="T758">8</text:span><text:span text:style-name="T759"><text:s/>val.)</text:span></text:p>
      <text:p text:style-name="Normal"/>
      <text:p text:style-name="Normal"/>
      <text:p text:style-name="P760">12.09<text:s/>val.</text:p>
      <text:p text:style-name="Normal"><text:span text:style-name="T761">SVARSTYTA</text:span>.<text:s/><text:span text:style-name="T762">Administracinių bylų teisenos įstatymo Nr. VIII-1029 15 ir 19 straipsnių pakeitimo įstatymo projektas</text:span><text:span text:style-name="T763"><text:s/></text:span><text:span text:style-name="T764">Nr. XIIP-</text:span><text:span text:style-name="T765">1809(2)<text:s/></text:span><text:span text:style-name="T766">(teikėjai – LRV /<text:s/></text:span><text:span text:style-name="T767">vidaus reikalų ministras S. Skvernelis</text:span><text:span text:style-name="T768">)<text:s/></text:span><text:span text:style-name="T769">(</text:span><text:span text:style-name="T770">priėmimas</text:span><text:span text:style-name="T771">)</text:span><text:span text:style-name="T772"><text:s/></text:span><text:span text:style-name="T773">(taikoma ypatingos skubos tvarka).</text:span></text:p>
      <text:p text:style-name="P774"/>
      <text:p text:style-name="P775">1–3<text:s/><text:span text:style-name="T776">straipsniai priimti bendru sutarimu.</text:span></text:p>
      <text:p text:style-name="Normal"/>
      <text:p text:style-name="Normal"><text:span text:style-name="T777">NUTARTA.</text:span><text:s/><text:span text:style-name="T778">Priimti<text:s/></text:span><text:span text:style-name="T779">Administracinių bylų teisenos įstatymo Nr. VIII-1029 15 ir 19 straipsnių pakeitimo įstatym</text:span><text:span text:style-name="T780">ą</text:span>.<text:s/><text:span text:style-name="T781">Balsavimo rezultatai: už –<text:s/></text:span><text:span text:style-name="T782">73</text:span><text:span text:style-name="T783">, prieš –<text:s/></text:span><text:span text:style-name="T784">0</text:span><text:span text:style-name="T785">, susilaikė<text:s/></text:span><text:span text:style-name="T786">2</text:span>.<text:s/><text:span text:style-name="T787">(Užsiregistravo<text:s/></text:span><text:span text:style-name="T788">75</text:span><text:span text:style-name="T789"><text:s/>Seimo nariai (1</text:span><text:span text:style-name="T790">2</text:span><text:span text:style-name="T791">.0</text:span><text:span text:style-name="T792">9</text:span><text:span text:style-name="T793"><text:s/>val.)</text:span></text:p>
      <text:p text:style-name="Normal"/>
      <text:p text:style-name="Normal"/>
      <text:p text:style-name="P794">Toliau posėdžiui pirmininkavo Seimo Pirmininko<text:s/>pavaduotojas A. Sysas.</text:p>
      <text:p text:style-name="P795"/>
      <text:soft-page-break/>
      <text:p text:style-name="P796">12.10 val.</text:p>
      <text:p text:style-name="Normal"><text:span text:style-name="T797">SVARSTYTA</text:span><text:span text:style-name="T798">:</text:span></text:p>
      <text:p text:style-name="P799"><text:span text:style-name="T800">1.</text:span><text:span text:style-name="T801"> </text:span><text:span text:style-name="T802">Energijos išteklių rinkos įstatymo Nr. XI-2023 2, 8, 9, 10, 19</text:span><text:span text:style-name="T803">1</text:span><text:span text:style-name="T804"><text:s/>straipsnių ir aštunto</text:span><text:span text:style-name="T805">j</text:span><text:span text:style-name="T806">o skirsnio pakeitimo įstatymo projektas</text:span><text:span text:style-name="T807"><text:s/></text:span><text:span text:style-name="T808">Nr. XIIP-</text:span><text:span text:style-name="T809">2523(2).</text:span></text:p>
      <text:p text:style-name="Normal"><text:span text:style-name="T810">2.<text:s/></text:span><text:span text:style-name="T811">Administracinių teisės pažeidimų kodekso papildymo 171</text:span><text:span text:style-name="T812">6</text:span><text:span text:style-name="T813"><text:s/>straipsniu ir 224, 247</text:span><text:span text:style-name="T814">7</text:span><text:span text:style-name="T815">, 259</text:span><text:span text:style-name="T816">1</text:span><text:span text:style-name="T817"><text:s/>straipsnių pakeitimo įstatymo projektas</text:span><text:span text:style-name="T818"><text:s/></text:span><text:span text:style-name="T819">Nr. XIIP-</text:span><text:span text:style-name="T820">2524(2)<text:s/></text:span></text:p>
      <text:p text:style-name="P821"><text:span text:style-name="T822">(teikėjai – LRV / energetikos ministras R. Masiulis)<text:s/></text:span><text:span text:style-name="T823">(svarstymas)</text:span><text:span text:style-name="T824">.</text:span></text:p>
      <text:p text:style-name="Normal"/>
      <text:p text:style-name="Normal">Pagrindinio –<text:s/>Aplinkos apsaugos<text:s/>komiteto išvadą<text:s/>(dėl projekto<text:s/><text:span text:style-name="T825">Nr. XIIP-</text:span>2523(2)<text:s/>pateikė<text:s/>šio komiteto pirmininkas A. Salamakinas.</text:p>
      <text:p text:style-name="Normal">Pagrindinio<text:s/><text:s/>–<text:s/>Teisės ir teisėtvarkos<text:s/>komiteto išvadą (dėl projekto<text:s/><text:span text:style-name="T826">Nr. XIIP-</text:span>2524(2) pateikė šio komiteto pirmininkas J. Sabatauskas.</text:p>
      <text:p text:style-name="Normal">Papildomo –<text:s/>Aplinkos apsaugos<text:s/>komiteto išvadą<text:s/>(dėl projekto<text:s/><text:span text:style-name="T827">Nr. XIIP-</text:span>2524(2)<text:s/>pateikė<text:s/>šio komiteto pirmininkas A. Salamakinas.</text:p>
      <text:p text:style-name="Normal"/>
      <text:p text:style-name="Normal"><text:span text:style-name="T828">NUTARTA.</text:span><text:s/>Pritarti<text:s/>šiems projektams<text:s/>po svarstymo Seimo posėdyje.<text:s/><text:span text:style-name="T829">Balsavimo rezultatai: pritarta bendru sutarimu.</text:span></text:p>
      <text:p text:style-name="Normal"/>
      <text:p text:style-name="Normal"><text:span text:style-name="T830">Dėl posėdžio vedimo tvarkos kalbėjo Seimo narys A. Salamakinas.</text:span></text:p>
      <text:p text:style-name="Normal"/>
      <text:p text:style-name="P831"/>
      <text:p text:style-name="P832">12.13<text:s/>val.</text:p>
      <text:p text:style-name="Normal"><text:span text:style-name="T833">SVARSTYTA</text:span>.<text:s/><text:span text:style-name="T834">Naftos produktų ir naftos valstybės atsargų įstatymo Nr. IX-986 2, 5, 7, 11, 14, 15, 16, 19 ir 21 straipsnių pakeitimo įstatymo projektas<text:s/></text:span><text:span text:style-name="T835">Nr. XIIP-</text:span><text:span text:style-name="T836">1972(2</text:span><text:span text:style-name="T837">)<text:s/></text:span><text:span text:style-name="T838">(teikėjai – LRV / energetikos ministras R. Masiulis)<text:s/></text:span><text:span text:style-name="T839">(svarstymas)</text:span><text:span text:style-name="T840">.</text:span></text:p>
      <text:p text:style-name="P841"/>
      <text:p text:style-name="Normal">Pagrindinio –<text:s/>Ekonomikos<text:s/>komiteto išvadą pateikė<text:s/>šio komiteto atstovas Z. Jedinskis.</text:p>
      <text:p text:style-name="Normal"/>
      <text:p text:style-name="Normal"><text:span text:style-name="T842">NUTARTA.</text:span><text:s/>Pritarti po svarstymo Seimo posėdyje.<text:s/><text:span text:style-name="T843">Balsavimo rezultatai: už<text:s/></text:span>–<text:span text:style-name="T844"><text:s/>63, prieš<text:s/></text:span>–<text:span text:style-name="T845"><text:s/>0, susilaikė 6</text:span>.<text:s/><text:span text:style-name="T846">(Užsiregistravo 69 Seimo nariai (12.14 val.)</text:span></text:p>
      <text:p text:style-name="Normal"><text:s/></text:p>
      <text:p text:style-name="P847"/>
      <text:p text:style-name="P848">12.15<text:s/>val.</text:p>
      <text:p text:style-name="Normal"><text:span text:style-name="T849">SVARSTYTA</text:span>.<text:s/><text:span text:style-name="T850">Valstybės ir savivaldybių turto valdymo, naudojimo ir disponavimo juo įstatymo Nr.<text:s/></text:span><text:span text:style-name="T851">VII-729 23<text:s/></text:span><text:span text:style-name="T852">straipsnio pakeitimo<text:s/></text:span><text:span text:style-name="T853">įstatymo projektas</text:span><text:span text:style-name="T854"><text:s/></text:span><text:span text:style-name="T855">Nr. XIIP-</text:span><text:span text:style-name="T856">1971(2)<text:s/></text:span><text:span text:style-name="T857">(teikėjai – LRV /<text:s/></text:span><text:span text:style-name="T858">ūkio ministras E. Gustas</text:span><text:span text:style-name="T859">)<text:s/></text:span><text:span text:style-name="T860">(svarstymas)</text:span><text:span text:style-name="T861"><text:s/>(taikoma skubos tvarka).</text:span></text:p>
      <text:p text:style-name="P862"/>
      <text:p text:style-name="Normal">Pagrindinio –<text:s/>Audito<text:s/>komiteto išvadą pateikė<text:s/>šio komiteto<text:s/>atstovė Z. Žvikienė.</text:p>
      <text:p text:style-name="Normal">Papildomo –<text:s/>Valstybės valdymo ir savivaldybių<text:s/>komiteto išvadą pateikė<text:s/>šio komiteto pirmininkas V. Bukauskas.</text:p>
      <text:p text:style-name="Normal"/>
      <text:p text:style-name="P863">Balsuota, ar pritarti šiam projektui po svarstymo Seimo posėdyje: už – 27, prieš – 18, susilaikė 26.<text:s/><text:span text:style-name="T864">Nepritarta</text:span>.<text:s/><text:span text:style-name="T865">(Užsiregistravo 71 Seimo narys (12.18 val.)</text:span></text:p>
      <text:p text:style-name="Normal"/>
      <text:p text:style-name="Normal">Dėl balsavimo rezultatų kalbėjo Seimo narė J. Vaickienė <text:s/>(prašė patikslinti balsavimo rezultatus<text:span text:style-name="T866">,</text:span><text:s/>ji – už<text:span text:style-name="T867">).<text:s/></text:span></text:p>
      <text:p text:style-name="Normal"/>
      <text:p text:style-name="P868">Alternatyvus balsavimas: už pasiūlymą grąžinti šį projektą tobulinti balsavo 34, už pasiūlymą jį atmesti – 37. Pritarta antram pasiūlymui.<text:s/><text:span text:style-name="T869">(Užsiregistravo 71 Seimo narys <text:s/>(12.20 val.)</text:span></text:p>
      <text:p text:style-name="P870"/>
      <text:p text:style-name="Normal"><text:span text:style-name="T871">NUTARTA.</text:span> Atmesti projektą<text:s/><text:span text:style-name="T872">Nr. XIIP-</text:span>1971(2).<text:s/></text:p>
      <text:p text:style-name="Normal"/>
      <text:p text:style-name="P873"/>
      <text:p text:style-name="P874">12.21<text:s/>val.</text:p>
      <text:p text:style-name="Normal"><text:span text:style-name="T875">SVARSTYTA</text:span>.<text:s/><text:span text:style-name="T876">Visuomenės sveikatos stebėsenos (monitoringo) įstatymo Nr. IX-1023 18 straipsnio pakeitimo<text:s/></text:span><text:span text:style-name="T877">įstatymo projektas</text:span><text:span text:style-name="T878"><text:s/></text:span><text:span text:style-name="T879">Nr. XIIP-</text:span><text:span text:style-name="T880">2402</text:span><text:span text:style-name="T881">(2)</text:span><text:span text:style-name="T882"><text:s/></text:span><text:span text:style-name="T883">(teikėjai – LRV /<text:s/></text:span><text:span text:style-name="T884">sveikatos apsaugos ministrė R. Šalaševičiūtė</text:span><text:span text:style-name="T885">)<text:s/></text:span><text:span text:style-name="T886">(svarstymas</text:span><text:span text:style-name="T887"><text:s/>ir priėmimas</text:span><text:span text:style-name="T888">)</text:span><text:span text:style-name="T889">.</text:span></text:p>
      <text:p text:style-name="Normal"/>
      <text:p text:style-name="Normal">Pagrindinio –<text:s/><text:span text:style-name="T890">Sveikatos reikalų</text:span><text:s/>komiteto išvadą pateikė<text:s/>šio komiteto<text:s/>pirmininkė D. Mikutienė.</text:p>
      <text:p text:style-name="Normal">Papildomo –<text:s/>Informacinės visuomenės plėtros<text:s/>komiteto išvadą pateikė<text:s/>šio komiteto atstovė I. Šiaulienė.</text:p>
      <text:p text:style-name="Normal"/>
      <text:p text:style-name="Normal"><text:span text:style-name="T891">NUTARTA.</text:span><text:s/>Pritarti po svarstymo Seimo posėdyje.<text:s/><text:span text:style-name="T892">Balsavimo rezultatai: pritarta bendru sutarimu.</text:span></text:p>
      <text:p text:style-name="Normal"/>
      <text:p text:style-name="Normal">Posėdžio pirmininkas pranešė, kad gautas Seimo Pirmininko teikimas svarstyti šį projektą ypatingos skubos tvarka.<text:s/><text:span text:style-name="T893">Šiam pasiūlymui<text:s/></text:span><text:span text:style-name="T894">pritarta</text:span><text:span text:style-name="T895"><text:s/>bendru sutarimu.</text:span></text:p>
      <text:p text:style-name="P896"/>
      <text:p text:style-name="P897">Posėdžio pirmininko pasiūlymui pradėti priėmimo procedūrą pritarta bendru sutarimu.</text:p>
      <text:p text:style-name="P898"/>
      <text:p text:style-name="P899"><text:span text:style-name="T900">NUTARTA.<text:s/></text:span><text:span text:style-name="T901">Priimti<text:s/></text:span><text:span text:style-name="T902">Visuomenės sveikatos stebėsenos (monitoringo) įstatymo Nr. IX-1023 18 straipsnio pakeitimo įstatymą</text:span><text:span text:style-name="T903">.</text:span><text:span text:style-name="T904"><text:s/></text:span><text:span text:style-name="T905">Balsavimo rezultatai: už –<text:s/></text:span><text:span text:style-name="T906">68</text:span><text:span text:style-name="T907">, prieš –<text:s/></text:span><text:span text:style-name="T908">0</text:span><text:span text:style-name="T909">, susilaikė<text:s/></text:span><text:span text:style-name="T910">3</text:span><text:span text:style-name="T911">.<text:s/></text:span><text:span text:style-name="T912">(Užsiregistravo<text:s/></text:span><text:span text:style-name="T913">71</text:span><text:span text:style-name="T914"><text:s/>Seimo nar</text:span><text:span text:style-name="T915">ys</text:span><text:span text:style-name="T916"><text:s/>(1</text:span><text:span text:style-name="T917">2</text:span><text:span text:style-name="T918">.</text:span><text:span text:style-name="T919">23</text:span><text:span text:style-name="T920"><text:s/>val.)</text:span></text:p>
      <text:p text:style-name="Normal"/>
      <text:p text:style-name="P921"/>
      <text:p text:style-name="P922">12.24<text:s/>val.</text:p>
      <text:p text:style-name="Normal"><text:span text:style-name="T923">SVARSTYTA</text:span>.<text:s/><text:span text:style-name="T924">Mokslo ir studijų įstatymo Nr. XI-242 80 straipsnio pakeitimo<text:s/></text:span><text:span text:style-name="T925">įstatymo projektas</text:span><text:span text:style-name="T926"><text:s/></text:span><text:span text:style-name="T927">Nr. XIIP-</text:span><text:span text:style-name="T928">1909(2)<text:s/></text:span><text:span text:style-name="T929">(teikėjai – V. Gapšys / 29 Seimo nariai)<text:s/></text:span><text:span text:style-name="T930">(svarstymas</text:span><text:span text:style-name="T931"><text:s/>ir priėmimas</text:span><text:span text:style-name="T932">)</text:span><text:span text:style-name="T933">.</text:span></text:p>
      <text:p text:style-name="Normal"/>
      <text:p text:style-name="Normal">Pagrindinio –<text:s/>Švietimo, mokslo ir kultūros<text:s/>komiteto išvadą pateikė<text:s/>šio komiteto pirmininkė A. Pitrėnienė.</text:p>
      <text:p text:style-name="P934">Papildomų<text:s/>komitetų<text:s/>išvadas<text:s/>pateikė: G. Purvaneckienė (Audito komiteto vardu),<text:s/>V. V. Margevičienė<text:s/>(Valstybės valdymo ir savivaldybių<text:s/>komiteto vardu).</text:p>
      <text:p text:style-name="Normal"/>
      <text:p text:style-name="Normal"/>
      <text:h text:style-name="P935" text:outline-level="2">Projekto Nr. XIIP-1909(2) pataisų svarstymas</text:h>
      <text:p text:style-name="P936">Pranešėja – pagrindinio komiteto pirmininkė A. Pitrėnienė</text:p>
      <text:p text:style-name="Normal"/>
      <text:p text:style-name="Normal">Dėl 1 straipsnio Audito komiteto pataisos, kuriai iš dalies pritarė pagrindinis komitetas, kalbėjo Seimo narė<text:s text:c="2"/>G. Purvaneckienė.</text:p>
      <text:p text:style-name="Normal">Dėl balsavimo motyvų dėl šios pataisos kalbėjo Seimo nariai:<text:s/>V. Gapšys, J. Vaickienė.</text:p>
      <text:p text:style-name="Normal"/>
      <text:p text:style-name="Normal">Replikavo Seimo narys V. Gapšys.</text:p>
      <text:p text:style-name="Normal"/>
      <text:soft-page-break/>
      <text:p text:style-name="Normal">Balsuota dėl<text:s/>1 straipsnio Audito komiteto pataisos: už –<text:s/>18, prieš –<text:s/>23, susilaikė<text:s/>34. Nepriimta.<text:s/><text:span text:style-name="T937">(Užsiregistravo<text:s/></text:span><text:span text:style-name="T938">75</text:span><text:span text:style-name="T939"><text:s/>Seimo nariai (1</text:span><text:span text:style-name="T940">2.35<text:s/></text:span><text:span text:style-name="T941">val.)</text:span></text:p>
      <text:p text:style-name="Normal"/>
      <text:p text:style-name="Normal">Dėl balsavimo motyvų kalbėjo Seimo nariai: V. Gapšys, J. Vaickienė.</text:p>
      <text:p text:style-name="Normal"/>
      <text:p text:style-name="Normal"><text:span text:style-name="T942">NUTARTA.</text:span><text:s/>Pritarti po svarstymo Seimo posėdyje.<text:s/><text:span text:style-name="T943">Balsavimo rezultatai: už<text:s/></text:span>–<text:span text:style-name="T944"><text:s/>65, prieš<text:s/></text:span>–<text:span text:style-name="T945"><text:s/>4, susilaikė 7</text:span>.<text:s/><text:span text:style-name="T946">(Užsiregistravo 77 Seimo nariai (12.37 val.)</text:span></text:p>
      <text:p text:style-name="Normal"><text:s/><text:s/></text:p>
      <text:p text:style-name="Normal">Replikavo Seimo narė<text:s/>A. Pitrėnienė.</text:p>
      <text:p text:style-name="Normal"/>
      <text:p text:style-name="Normal"><text:span text:style-name="T947">Seimo Pirmininkės L. Graužinienės pasiūlymui svarstyti šį projektą ypatingos skubos tvarka</text:span><text:span text:style-name="T948"><text:s/>pritarta bendru sutarimu.</text:span></text:p>
      <text:p text:style-name="Normal"/>
      <text:p text:style-name="P949">Posėdžio pirmininko pasiūlymui pradėti priėmimo procedūrą pritarta bendru sutarimu.</text:p>
      <text:p text:style-name="P950"/>
      <text:p text:style-name="P951"><text:span text:style-name="T952">NUTARTA.<text:s/></text:span><text:span text:style-name="T953">Priimti<text:s/></text:span><text:span text:style-name="T954">Mokslo ir studijų įstatymo Nr. XI-242 80 straipsnio pakeitimo<text:s/></text:span><text:span text:style-name="T955">įstatymą</text:span><text:span text:style-name="T956">.</text:span><text:span text:style-name="T957"><text:s/></text:span><text:span text:style-name="T958">Balsavimo rezultatai: už –<text:s/></text:span><text:span text:style-name="T959">67</text:span><text:span text:style-name="T960">, prieš –<text:s/></text:span><text:span text:style-name="T961">3</text:span><text:span text:style-name="T962">, susilaikė<text:s/></text:span><text:span text:style-name="T963">5</text:span><text:span text:style-name="T964">.<text:s/></text:span><text:span text:style-name="T965">(Užsiregistravo<text:s/></text:span><text:span text:style-name="T966">76</text:span><text:span text:style-name="T967"><text:s/>Seimo nariai (1</text:span><text:span text:style-name="T968">2</text:span><text:span text:style-name="T969">.</text:span><text:span text:style-name="T970">39</text:span><text:span text:style-name="T971"><text:s/>val.)</text:span></text:p>
      <text:p text:style-name="Normal"/>
      <text:p text:style-name="Normal"/>
      <text:p text:style-name="P972">12.40 val.</text:p>
      <text:p text:style-name="Normal"><text:span text:style-name="T973">SVARSTYTA</text:span>.<text:s/><text:span text:style-name="T974">Darbo kodekso 75</text:span><text:span text:style-name="T975">1</text:span><text:span text:style-name="T976">, 98, 268, 287, 288, 293 straipsnių pakeitimo ir 301 straipsnio pripažinimo netekusiu galios įstatymo projektas</text:span><text:span text:style-name="T977"><text:s/></text:span><text:span text:style-name="T978">Nr. XIIP-</text:span>2449(2)<text:s/><text:span text:style-name="T979">(teikėjai – LRV /<text:s/></text:span><text:span text:style-name="T980">socialinės apsaugos ir darbo ministrė<text:s/></text:span><text:span text:style-name="T981">A. Pabedinskienė</text:span><text:span text:style-name="T982">)</text:span><text:s/><text:span text:style-name="T983">(svarstymas)</text:span><text:span text:style-name="T984">.</text:span></text:p>
      <text:p text:style-name="Normal"/>
      <text:p text:style-name="Normal">Pagrindinio –<text:s/>Socialinių reikalų ir darbo<text:s/>komiteto išvadą<text:s/>pateikė<text:s/>šio komiteto atstovė R. Popovienė.</text:p>
      <text:p text:style-name="Normal"/>
      <text:p text:style-name="Normal"><text:span text:style-name="T985">NUTARTA.</text:span><text:s/>Pritarti<text:s/>po svarstymo Seimo posėdyje.<text:s/><text:span text:style-name="T986">Balsavimo rezultatai: pritarta bendru sutarimu.</text:span></text:p>
      <text:p text:style-name="P987"/>
      <text:p text:style-name="Normal"/>
      <text:p text:style-name="P988">12.41<text:s/>val.</text:p>
      <text:p text:style-name="Normal"><text:span text:style-name="T989">SVARSTYTA</text:span>.<text:s/><text:span text:style-name="T990">Nedarbo socialinio draudimo įstatymo Nr. IX-1904 11 straipsnio pakeitimo ir Įstatymo papildymo 11</text:span><text:span text:style-name="T991">1</text:span><text:span text:style-name="T992"><text:s/>straipsniu įstatymo projektas</text:span><text:span text:style-name="T993"><text:s/></text:span><text:span text:style-name="T994">Nr. XIIP-2450(2)</text:span><text:s/><text:span text:style-name="T995">(teikėjai – LRV /<text:s/></text:span><text:span text:style-name="T996">socialinės apsaugos ir darbo ministrė<text:s/></text:span><text:span text:style-name="T997">A. Pabedinskienė</text:span><text:span text:style-name="T998">)</text:span><text:s/><text:span text:style-name="T999">(</text:span><text:span text:style-name="T1000">svarstymas</text:span><text:span text:style-name="T1001">)</text:span><text:span text:style-name="T1002">.</text:span></text:p>
      <text:p text:style-name="P1003"/>
      <text:p text:style-name="Normal">Pagrindinio –<text:s/>Socialinių reikalų ir darbo<text:s/>komiteto išvadą<text:s/>pateikė<text:s/>šio komiteto atstovė R. Popovienė.</text:p>
      <text:p text:style-name="Normal"/>
      <text:h text:style-name="P1004" text:outline-level="2">Projekto Nr. XIIP-2450(2) pataisų svarstymas</text:h>
      <text:p text:style-name="P1005">Pranešėja – pagrindinio komiteto atstovė R. Popovienė</text:p>
      <text:p text:style-name="P1006"/>
      <text:p text:style-name="Normal">Dėl 2 straipsnio R. J. Dagio pataisos, kuriai nepritarė pagrindinis komitetas, kalbėjo Seimo narys R. J. Dagys.<text:s/></text:p>
      <text:p text:style-name="Normal">Dėl balsavimo motyvų dėl šios pataisos kalbėjo Seimo nariai: K. Miškinienė, P. Gražulis.</text:p>
      <text:p text:style-name="Normal">Balsuota dėl 2 straipsnio R. J. Dagio pataisos: už – 33, prieš – 9, susilaikė 37. Nepriimta.<text:s/><text:span text:style-name="T1007">(Užsiregistravo 80 Seimo narių (12.46 val.)</text:span></text:p>
      <text:p text:style-name="Normal"/>
      <text:p text:style-name="Normal"><text:span text:style-name="T1008">NUTARTA.</text:span><text:s/>Pritarti po svarstymo Seimo posėdyje.<text:s/><text:span text:style-name="T1009">Balsavimo rezultatai: pritarta bendru sutarimu.</text:span></text:p>
      <text:p text:style-name="P1010"/>
      <text:p text:style-name="Normal"/>
      <text:p text:style-name="P1011">12.47<text:s/>val.</text:p>
      <text:p text:style-name="Normal"><text:span text:style-name="T1012">SVARSTYTA</text:span>.<text:s/><text:span text:style-name="T1013">Darbuotojų saugos ir sveikatos įstatymo Nr. IX-1672 2 ir 26 straipsnių pakeitimo įstatymo projektas</text:span><text:span text:style-name="T1014"><text:s/></text:span><text:span text:style-name="T1015">Nr. XIIP-</text:span>2451(2)<text:s/><text:span text:style-name="T1016">(teikėjai – LRV /<text:s/></text:span><text:span text:style-name="T1017">socialinės apsaugos ir darbo ministrė<text:s/></text:span><text:span text:style-name="T1018">A. Pabedinskienė</text:span><text:span text:style-name="T1019">)</text:span><text:s/><text:span text:style-name="T1020">(</text:span><text:span text:style-name="T1021">svarstymas</text:span><text:span text:style-name="T1022">)</text:span><text:span text:style-name="T1023">.</text:span></text:p>
      <text:p text:style-name="P1024"/>
      <text:p text:style-name="Normal">Pagrindinio –<text:s/>Socialinių reikalų ir darbo<text:s/>komiteto išvadą<text:s/>pateikė<text:s/>šio komiteto atstovė R. Popovienė.</text:p>
      <text:p text:style-name="P1025"/>
      <text:p text:style-name="Normal"><text:span text:style-name="T1026">NUTARTA.</text:span><text:s/>Pritarti po svarstymo Seimo posėdyje.<text:s/><text:span text:style-name="T1027">Balsavimo rezultatai: pritarta bendru sutarimu.</text:span></text:p>
      <text:p text:style-name="P1028"/>
      <text:p text:style-name="Normal"/>
      <text:p text:style-name="P1029">12.48<text:s/>val.</text:p>
      <text:p text:style-name="Normal"><text:span text:style-name="T1030">SVARSTYTA</text:span><text:span text:style-name="T1031">:</text:span></text:p>
      <text:p text:style-name="Normal">1.<text:s/><text:span text:style-name="T1032">Darbuotojų saugos ir sveikatos įstatymo papildymo 8</text:span><text:span text:style-name="T1033">1</text:span><text:span text:style-name="T1034"><text:s/>straipsniu<text:s/></text:span><text:span text:style-name="T1035">įstatymo projektas</text:span><text:span text:style-name="T1036"><text:s/></text:span><text:span text:style-name="T1037">Nr. XIIP-</text:span><text:span text:style-name="T1038">1084.</text:span></text:p>
      <text:p text:style-name="Normal"><text:span text:style-name="T1039">2.<text:s/></text:span><text:span text:style-name="T1040">Valstybinės darbo inspekcijos įstatymo 6 straipsnio pakeitimo<text:s/></text:span><text:span text:style-name="T1041">įstatymo projektas</text:span><text:span text:style-name="T1042"><text:s/></text:span><text:span text:style-name="T1043">Nr. XIIP-</text:span><text:span text:style-name="T1044">1085</text:span></text:p>
      <text:p text:style-name="P1045"><text:span text:style-name="T1046">(teikėjai – A. Sysas, M. Zasčiurinskas / 30 Seimo narių)<text:s/></text:span><text:span text:style-name="T1047">(svarstymas)</text:span><text:span text:style-name="T1048">.<text:s/></text:span></text:p>
      <text:p text:style-name="P1049"/>
      <text:p text:style-name="Normal">Pagrindinio – Socialinių reikalų ir darbo komiteto išvadas pateikė šio komiteto pirmininkė K. Miškinienė (pagrindinis komitetas siūlo atmesti šiuos projektus).</text:p>
      <text:p text:style-name="Normal"/>
      <text:p text:style-name="Normal"><text:span text:style-name="T1050">NUTARTA.</text:span><text:s/><text:span text:style-name="T1051">Atmesti</text:span><text:span text:style-name="T1052"><text:s/></text:span><text:span text:style-name="T1053">projektus Nr. XIIP-1084 ir<text:s/></text:span><text:span text:style-name="T1054">Nr. XIIP-</text:span><text:span text:style-name="T1055">1085.</text:span><text:span text:style-name="T1056"> </text:span><text:span text:style-name="T1057">Balsavimo rezultatai: už<text:s/></text:span>–<text:span text:style-name="T1058"><text:s/>78, prieš<text:s/></text:span>–<text:span text:style-name="T1059"><text:s/>1, susilaikė 4</text:span>.<text:s/><text:span text:style-name="T1060">(Užsiregistravo 83 Seimo nariai (12.50 val.)</text:span></text:p>
      <text:p text:style-name="Normal"/>
      <text:p text:style-name="Normal"/>
      <text:p text:style-name="P1061">12.51<text:s/>val.</text:p>
      <text:p text:style-name="Normal"><text:span text:style-name="T1062">SVARSTYTA</text:span><text:span text:style-name="T1063">:</text:span></text:p>
      <text:p text:style-name="Normal">1.<text:s/><text:span text:style-name="T1064">Gyventojų pajamų mokesčio įstatymo Nr.<text:s/></text:span><text:span text:style-name="T1065">IX-1007 2 ir 18 straipsnių pakeitimo<text:s/></text:span><text:span text:style-name="T1066">įstatymo projektas</text:span><text:span text:style-name="T1067"><text:s/></text:span><text:span text:style-name="T1068">Nr. XIIP-</text:span><text:span text:style-name="T1069">2407(2).</text:span></text:p>
      <text:p text:style-name="Normal"><text:span text:style-name="T1070">2.<text:s/></text:span><text:span text:style-name="T1071">Pelno mokesčio įstatymo Nr. IX-675 2 ir 31 straipsnių pakeitimo įstatymo projektas</text:span><text:span text:style-name="T1072"><text:s/></text:span><text:span text:style-name="T1073">Nr. XIIP-</text:span><text:span text:style-name="T1074">2408(2)</text:span></text:p>
      <text:p text:style-name="P1075"><text:span text:style-name="T1076">(teikėjai – LRV /<text:s/></text:span><text:span text:style-name="T1077">finansų ministras R. Šadžius)<text:s/></text:span><text:span text:style-name="T1078">(svarstymas)</text:span><text:span text:style-name="T1079">.</text:span></text:p>
      <text:p text:style-name="Normal"/>
      <text:p text:style-name="Normal">Pagrindinio –<text:s/>Biudžeto ir finansų<text:s/>komiteto išvadą pateikė<text:s/>šio komiteto pirmininkas B. Bradauskas.</text:p>
      <text:p text:style-name="Normal"/>
      <text:p text:style-name="Normal"><text:span text:style-name="T1080">NUTARTA.</text:span><text:s/>Pritarti<text:s/>šiems projektams<text:s/>po svarstymo Seimo posėdyje.<text:s/><text:span text:style-name="T1081">Balsavimo rezultatai: pritarta bendru sutarimu.</text:span></text:p>
      <text:p text:style-name="Normal"/>
      <text:p text:style-name="P1082"/>
      <text:p text:style-name="P1083"/>
      <text:p text:style-name="P1084"/>
      <text:p text:style-name="P1085"/>
      <text:soft-page-break/>
      <text:p text:style-name="P1086">12.52<text:s/>val.</text:p>
      <text:p text:style-name="Normal"><text:span text:style-name="T1087">SVARSTYTA</text:span>.<text:s/><text:span text:style-name="T1088">Gyventojų pajamų mokesčio įstatymo 17 straipsnio pakeitimo įstatymo projektas</text:span><text:span text:style-name="T1089"><text:s/></text:span><text:span text:style-name="T1090">Nr. XIIP-</text:span><text:span text:style-name="T1091">254<text:s/></text:span><text:span text:style-name="T1092">(teikėjai – E.</text:span><text:span text:style-name="T1093"> </text:span><text:span text:style-name="T1094">Žakaris, V.</text:span><text:span text:style-name="T1095"> </text:span><text:span text:style-name="T1096">Simulikas, D. Petrulis)<text:s/></text:span><text:span text:style-name="T1097">(svarstymas)</text:span><text:span text:style-name="T1098">.<text:s/></text:span></text:p>
      <text:p text:style-name="P1099"/>
      <text:p text:style-name="Normal">Pagrindinio – Biudžeto ir finansų komiteto išvadą pateikė šio komiteto atstovas A. Palionis (pagrindinis komitetas siūlo atmesti šį projektą).</text:p>
      <text:p text:style-name="Normal"/>
      <text:p text:style-name="Normal"><text:span text:style-name="T1100">NUTARTA.</text:span><text:s/><text:span text:style-name="T1101">Atmesti</text:span><text:span text:style-name="T1102"><text:s/></text:span><text:span text:style-name="T1103">projektą Nr. XIIP-254.</text:span><text:span text:style-name="T1104"><text:s/></text:span><text:span text:style-name="T1105">Balsavimo rezultatai: pritarta bendru sutarimu.</text:span></text:p>
      <text:p text:style-name="P1106"/>
      <text:p text:style-name="P1107"/>
      <text:p text:style-name="P1108">12.52<text:s/>val.</text:p>
      <text:p text:style-name="Normal"><text:span text:style-name="T1109">SVARSTYTA</text:span><text:span text:style-name="T1110">.<text:s/></text:span><text:span text:style-name="T1111">Laisvės premijos įstatymo Nr. XI-1584 2 straipsnio pakeitimo įstatymo projektas</text:span><text:span text:style-name="T1112"><text:s/></text:span><text:span text:style-name="T1113">Nr. XIIP-</text:span><text:span text:style-name="T1114">2526(2)<text:s/></text:span><text:span text:style-name="T1115">(teikėjos – I. Degutienė, Z. Žvikienė)<text:s/></text:span><text:span text:style-name="T1116">(svarstymas</text:span><text:span text:style-name="T1117"><text:s/>ir priėmimas</text:span><text:span text:style-name="T1118">)</text:span><text:span text:style-name="T1119">.</text:span></text:p>
      <text:p text:style-name="Normal"/>
      <text:p text:style-name="Normal">Pagrindinio –<text:s/>Biudžeto ir finansų<text:s/>komiteto išvadą pateikė<text:s/>šio komiteto pirmininkas B. Bradauskas.</text:p>
      <text:p text:style-name="Normal"/>
      <text:p text:style-name="Normal"><text:span text:style-name="T1120">NUTARTA.</text:span><text:s/>Pritarti po svarstymo Seimo posėdyje.<text:s/><text:span text:style-name="T1121">Balsavimo rezultatai: pritarta bendru sutarimu.</text:span></text:p>
      <text:p text:style-name="P1122"/>
      <text:p text:style-name="Normal">Posėdžio pirmininkas pranešė, kad gautas Seimo Pirmininko teikimas svarstyti šį projektą ypatingos skubos tvarka.<text:s/><text:span text:style-name="T1123">Šiam pasiūlymui<text:s/></text:span><text:span text:style-name="T1124">pritarta</text:span><text:span text:style-name="T1125"><text:s/>bendru sutarimu.</text:span></text:p>
      <text:p text:style-name="P1126"/>
      <text:p text:style-name="P1127">Posėdžio pirmininko pasiūlymui pradėti priėmimo procedūrą pritarta bendru sutarimu.</text:p>
      <text:p text:style-name="P1128"/>
      <text:p text:style-name="Normal">1, 2 straipsniai priimti bendru sutarimu.</text:p>
      <text:p text:style-name="Normal"/>
      <text:p text:style-name="P1129"><text:span text:style-name="T1130">NUTARTA.<text:s/></text:span><text:span text:style-name="T1131">Priimti<text:s/></text:span><text:span text:style-name="T1132">Laisvės premijos įstatymo Nr. XI-1584 2 straipsnio pakeitimo įstatymą</text:span><text:span text:style-name="T1133">.</text:span><text:span text:style-name="T1134"><text:s/></text:span><text:span text:style-name="T1135"><text:s/></text:span><text:span text:style-name="T1136">Balsavimo rezultatai: už –<text:s/></text:span><text:span text:style-name="T1137">79</text:span><text:span text:style-name="T1138">, prieš –<text:s/></text:span><text:span text:style-name="T1139">0</text:span><text:span text:style-name="T1140">, susilaikė<text:s/></text:span><text:span text:style-name="T1141">0</text:span><text:span text:style-name="T1142">.<text:s/></text:span><text:span text:style-name="T1143">(Užsiregistravo<text:s/></text:span><text:span text:style-name="T1144">8</text:span><text:span text:style-name="T1145">0 Seimo nari</text:span><text:span text:style-name="T1146">ų</text:span><text:span text:style-name="T1147"><text:s/>(1</text:span><text:span text:style-name="T1148">2</text:span><text:span text:style-name="T1149">.</text:span><text:span text:style-name="T1150">53</text:span><text:span text:style-name="T1151"><text:s/>val.)</text:span></text:p>
      <text:p text:style-name="P1152"/>
      <text:p text:style-name="Normal"/>
      <text:p text:style-name="P1153">12.54<text:s/>val.</text:p>
      <text:p text:style-name="Normal"><text:span text:style-name="T1154">SVARSTYTA</text:span>.<text:s/><text:span text:style-name="T1155">Vietos savivaldos įstatymo Nr. I-533 13 ir 15 straipsnių pakeitimo<text:s/></text:span><text:span text:style-name="T1156">įstatymo projektas</text:span><text:span text:style-name="T1157"><text:s/></text:span><text:span text:style-name="T1158">Nr. XIIP-</text:span><text:span text:style-name="T1159">467(2)<text:s/></text:span><text:span text:style-name="T1160">(teikėjai – A. Bilotaitė ir kt. / 29 Seimo nariai)<text:s/></text:span><text:span text:style-name="T1161">(svarstymas)</text:span><text:span text:style-name="T1162">.</text:span></text:p>
      <text:p text:style-name="Normal"/>
      <text:p text:style-name="Normal">Pagrindinio –<text:s/>Valstybės valdymo ir savivaldybių<text:s/>komiteto išvadą pateikė<text:s/>šio komiteto<text:s/>pirmininko pavaduotoja M. Petrauskienė.</text:p>
      <text:p text:style-name="Normal"/>
      <text:p text:style-name="Normal">Posėdžio pirmininkas pranešė, kad pataisos bus svarstomos priėmimo metu.</text:p>
      <text:p text:style-name="Normal"/>
      <text:p text:style-name="Normal"><text:span text:style-name="T1163">NUTARTA.</text:span><text:s/>Pritarti po svarstymo Seimo posėdyje.<text:s/><text:span text:style-name="T1164">Balsavimo rezultatai: už<text:s/></text:span>–<text:span text:style-name="T1165"><text:s/>75, prieš<text:s/></text:span>–<text:span text:style-name="T1166"><text:s/>0, susilaikė 0</text:span>.<text:s/><text:span text:style-name="T1167">(Užsiregistravo 76 Seimo nariai (12.55 val.)</text:span></text:p>
      <text:p text:style-name="Normal"><text:s/></text:p>
      <text:p text:style-name="Normal"/>
      <text:soft-page-break/>
      <text:p text:style-name="P1168">12.56<text:s/>val.</text:p>
      <text:p text:style-name="Normal"><text:span text:style-name="T1169">SVARSTYTA</text:span>.<text:s/><text:span text:style-name="T1170">Seimo nutarimo „Dėl Lietuvos Respublikos 2013 metų nacionalinio finansinių ataskaitų rinkinio patvirtinimo“<text:s/></text:span><text:span text:style-name="T1171">projektas<text:s/></text:span><text:span text:style-name="T1172">Nr. XIIP-</text:span><text:span text:style-name="T1173">2360(2)<text:s/></text:span><text:span text:style-name="T1174">(teikėjai – LRV /<text:s/></text:span><text:span text:style-name="T1175">finansų ministras R. Šadžius</text:span><text:span text:style-name="T1176">)<text:s/></text:span><text:span text:style-name="T1177">(svarstymas ir priėmimas)</text:span><text:span text:style-name="T1178">.</text:span></text:p>
      <text:p text:style-name="P1179"><text:tab/></text:p>
      <text:p text:style-name="Normal"><text:span text:style-name="T1180">Komitetų išvadas pateikė: A. Salamakinas (Aplinkos apsaugos komiteto vardu), J. Vaickienė (Audito komiteto vardu),<text:s/></text:span><text:span text:style-name="T1181">R. Žemaitaitis</text:span><text:span text:style-name="T1182"><text:s/>(Ekonomikos komiteto vardu), <text:s text:c="19"/>V. Fiodorovas (Informacinės visuomenės plėtros komiteto vardu),<text:s/></text:span><text:span text:style-name="T1183">V. Kamblevičius</text:span><text:span text:style-name="T1184"><text:s/>(Kaimo reikalų komiteto vardu),<text:s/></text:span><text:span text:style-name="T1185">D. Petrošius</text:span><text:span text:style-name="T1186"><text:s/>(Nacionalinio saugumo ir gynybos komiteto vardu), K.</text:span><text:span text:style-name="T1187"> </text:span><text:span text:style-name="T1188">Miškinienė (Socialinių reikalų ir darbo komiteto vardu), D. Mikutienė (</text:span><text:span text:style-name="T1189">Sveikatos reikalų</text:span><text:span text:style-name="T1190"><text:s/>komiteto vardu), A. Pitrėnienė (Švietimo, mokslo ir kultūros komiteto vardu), J. Sabatauskas (Teisės ir teisėtvarkos komiteto vardu),<text:s/></text:span><text:span text:style-name="T1191">D. Petrulis</text:span><text:span text:style-name="T1192"><text:s/>(Užsienio reikalų komiteto vardu),<text:s/></text:span><text:span text:style-name="T1193">A. Mitrulevičius</text:span><text:span text:style-name="T1194"><text:s/>(Valstybės valdymo ir savivaldybių komiteto vardu), L. Talmontas<text:s/></text:span><text:span text:style-name="T1195">(Žmogaus teisių komiteto vardu), <text:s/>I. Degutienė (</text:span><text:span text:style-name="T1196">Biudžeto ir finansų</text:span><text:span text:style-name="T1197"><text:s/></text:span><text:span text:style-name="T1198">komiteto vardu</text:span><text:span text:style-name="T1199">).</text:span></text:p>
      <text:p text:style-name="Normal"/>
      <text:p text:style-name="Normal"><text:span text:style-name="T1200">NUTARTA.</text:span><text:s/>Pritarti po svarstymo Seimo posėdyje.<text:s/><text:span text:style-name="T1201">Balsavimo rezultatai: pritarta bendru sutarimu.</text:span></text:p>
      <text:p text:style-name="Normal"/>
      <text:p text:style-name="P1202">Posėdžio pirmininko pasiūlymui pradėti priėmimo procedūrą pritarta bendru sutarimu.</text:p>
      <text:p text:style-name="P1203"/>
      <text:p text:style-name="P1204">1, 2 straipsniai priimti bendru sutarimu.</text:p>
      <text:p text:style-name="P1205"/>
      <text:p text:style-name="Normal"><text:span text:style-name="T1206">NUTARTA.<text:s/></text:span><text:span text:style-name="T1207">Priimti S</text:span><text:span text:style-name="T1208">eimo nutarimą „Dėl Lietuvos Respublikos 2013 metų nacionalinio finansinių ataskaitų rinkinio patvirtinimo“</text:span><text:span text:style-name="T1209">.<text:s/></text:span><text:span text:style-name="T1210"><text:s/></text:span><text:span text:style-name="T1211">Balsavimo rezultatai: už –<text:s/></text:span><text:span text:style-name="T1212">75</text:span><text:span text:style-name="T1213">, prieš –<text:s/></text:span><text:span text:style-name="T1214">0</text:span><text:span text:style-name="T1215">, susilaikė<text:s/></text:span><text:span text:style-name="T1216">1</text:span><text:span text:style-name="T1217">.<text:s/></text:span><text:span text:style-name="T1218">(Užsiregistravo<text:s/></text:span><text:span text:style-name="T1219">76</text:span><text:span text:style-name="T1220"><text:s/>Seimo nariai (1</text:span><text:span text:style-name="T1221">3</text:span><text:span text:style-name="T1222">.0</text:span><text:span text:style-name="T1223">4</text:span><text:span text:style-name="T1224"><text:s/>val.)</text:span></text:p>
      <text:p text:style-name="P1225"/>
      <text:p text:style-name="P1226"/>
      <text:p text:style-name="Normal"><text:span text:style-name="T1227">Seimo opozicijos lyderis A. Kubilius, vadovaudamasis Seimo statuto 160 straipsniu, perskaitė<text:s/></text:span><text:span text:style-name="T1228">31</text:span><text:span text:style-name="T1229"><text:s/>Seimo nari</text:span><text:span text:style-name="T1230">o kreipimąsi dėl</text:span><text:s/>Valstybinio socialinio draudimo fondo biudžeto <text:s/>2015 metų rodiklių patvirtinimo įstatymo priėmimo metu, jų manymu, padarytų pažeidimų.</text:p>
      <text:p text:style-name="P1231"/>
      <text:p text:style-name="P1232"><text:span text:style-name="T1233"><text:s/></text:span></text:p>
      <text:p text:style-name="P1234">13.07<text:s/>val.</text:p>
      <text:p text:style-name="Normal"><text:span text:style-name="T1235">SVARSTYTA</text:span>.<text:s/><text:span text:style-name="T1236">Seimo nutarimo „Dėl Lietuvos Respublikos Seimo 2014 m. rugsėjo 18 d. nutarimo Nr. XII-1100 „Dėl Lietuvos Respublikos Seimo V (rudens) sesijos darbų programos“ pakeitimo“ projektas</text:span><text:span text:style-name="T1237"><text:s/></text:span><text:span text:style-name="T1238">Nr. XIIP-</text:span><text:span text:style-name="T1239">2594<text:s/></text:span><text:span text:style-name="T1240">(teikėjai – R. J. Dagys / 51 Seimo narys)</text:span><text:span text:style-name="T1241"><text:s/></text:span><text:span text:style-name="T1242">(pateikimas, svarstymas ir priėmimas)</text:span><text:span text:style-name="T1243">.</text:span></text:p>
      <text:p text:style-name="Normal">Pranešėjas –<text:s/>Seimo narys R. J. Dagys.</text:p>
      <text:p text:style-name="Normal"/>
      <text:p text:style-name="Normal">NUTARTA.<text:s/><text:span text:style-name="T1244">Pritarti šiam projektui po pateikimo.<text:s/></text:span><text:span text:style-name="T1245">Balsavimo rezultatai: pritarta bendru sutarimu.</text:span></text:p>
      <text:p text:style-name="Normal"><text:tab/></text:p>
      <text:p text:style-name="Normal">NUTARTA.<text:s/><text:span text:style-name="T1246">Pritarti šiam projektui po svarstymo Seimo posėdyje.<text:s/></text:span><text:span text:style-name="T1247">Balsavimo rezultatai: pritarta bendru sutarimu.</text:span></text:p>
      <text:p text:style-name="Normal"/>
      <text:p text:style-name="Normal"><text:span text:style-name="T1248">Posėdžio</text:span><text:span text:style-name="T1249"><text:s/>pirmininko pasiūlymui pradėti priėmimo procedūrą pritarta bendru sutarimu.<text:s/></text:span></text:p>
      <text:p text:style-name="P1250"/>
      <text:p text:style-name="Normal"><text:span text:style-name="T1251">NUTARTA. </text:span><text:span text:style-name="T1252">Priimti<text:s/></text:span><text:span text:style-name="T1253">Seimo nutarim</text:span><text:span text:style-name="T1254">ą</text:span><text:span text:style-name="T1255"><text:s/>„Dėl Lietuvos Respublikos Seimo 2014 m. rugsėjo 18 d. nutarimo Nr. XII-1100 „Dėl Lietuvos Respublikos Seimo V (rudens) sesijos<text:s/></text:span><text:soft-page-break/><text:span text:style-name="T1256">darbų programos“ pakeitimo“</text:span><text:span text:style-name="T1257">.<text:s/></text:span><text:span text:style-name="T1258">Balsavimo rezultatai: už<text:s/></text:span><text:span text:style-name="T1259">–</text:span><text:span text:style-name="T1260"><text:s/></text:span><text:span text:style-name="T1261">64</text:span><text:span text:style-name="T1262">, prieš<text:s/></text:span><text:span text:style-name="T1263">–</text:span><text:span text:style-name="T1264"><text:s/></text:span><text:span text:style-name="T1265">0</text:span><text:span text:style-name="T1266">, susilaikė<text:s/></text:span><text:span text:style-name="T1267">5</text:span><text:span text:style-name="T1268">.<text:s/></text:span><text:span text:style-name="T1269">(Užsiregistravo<text:s/></text:span><text:span text:style-name="T1270">71</text:span><text:span text:style-name="T1271"><text:s/>Seimo nar</text:span><text:span text:style-name="T1272">ys</text:span><text:span text:style-name="T1273"><text:s/>(1</text:span><text:span text:style-name="T1274">3</text:span><text:span text:style-name="T1275">.0</text:span><text:span text:style-name="T1276">9</text:span><text:span text:style-name="T1277"><text:s/>val.)</text:span></text:p>
      <text:p text:style-name="Normal"/>
      <text:p text:style-name="Normal"/>
      <text:p text:style-name="P1278">13.10 val.</text:p>
      <text:p text:style-name="Normal"><text:span text:style-name="T1279">SVARSTYTA</text:span>.<text:s/><text:span text:style-name="T1280">Valstybės tarnybos įstatymo Nr. VIII-1316 5</text:span><text:span text:style-name="T1281">1</text:span><text:span text:style-name="T1282"><text:s/>straipsnio 2 dalies pakeitimo<text:s/></text:span><text:span text:style-name="T1283">įstatymo projektas</text:span><text:span text:style-name="T1284"><text:s/></text:span><text:span text:style-name="T1285">Nr. XIIP-</text:span><text:span text:style-name="T1286">2562<text:s/></text:span><text:span text:style-name="T1287">(teikėjai – R. J. Dagys / 51 Seimo narys)</text:span><text:span text:style-name="T1288"><text:s/></text:span><text:span text:style-name="T1289">(pateikimas)</text:span><text:span text:style-name="T1290">.</text:span></text:p>
      <text:p text:style-name="Normal">Pranešėjas – Seimo narys R. J. Dagys.</text:p>
      <text:p text:style-name="P1291"/>
      <text:p text:style-name="P1292">Dėl svarstymo datos kalbėjo Seimo narys R. J. Dagys.</text:p>
      <text:p text:style-name="P1293"/>
      <text:p text:style-name="P1294">NUTARTA:</text:p>
      <text:p text:style-name="Normal">1. Pritarti šiam projektui po pateikimo ir pradėti jo svarstymo procedūrą.<text:s/><text:span text:style-name="T1295">Balsavimo rezultatai: pritarta bendru sutarimu.<text:s/></text:span></text:p>
      <text:p text:style-name="Normal">2. Paskirti Socialinių reikalų ir darbo komitetą pagrindiniu komitetu šiam projektui svarstyti.<text:s/><text:span text:style-name="T1296">Balsavimo rezultatai: pritarta bendru sutarimu.<text:s/></text:span></text:p>
      <text:p text:style-name="Normal">3. Paskirti Valstybės valdymo ir savivaldybių komitetą papildomu komitetu šiam projektui svarstyti.<text:s/><text:span text:style-name="T1297">Balsavimo rezultatai: pritarta bendru sutarimu.<text:s/></text:span></text:p>
      <text:p text:style-name="Normal">4. Paskirti šio projekto svarstymą Seimo posėdyje<text:s/>šioje<text:s/>sesijoje.<text:s/><text:span text:style-name="T1298">Balsavimo rezultatai: pritarta bendru sutarimu.</text:span></text:p>
      <text:p text:style-name="Normal"/>
      <text:p text:style-name="P1299">Dėl posėdžio vedimo tvarkos kalbėjo Seimo narys V. Gapšys.</text:p>
      <text:p text:style-name="P1300"/>
      <text:p text:style-name="P1301"/>
      <text:p text:style-name="P1302">13.13<text:s/>val.</text:p>
      <text:p text:style-name="P1303"><text:span text:style-name="T1304"><text:s text:c="11"/>SVARSTYTA.</text:span><text:span text:style-name="T1305"><text:s/>Seimo protokolinis nutarimas<text:s/></text:span><text:span text:style-name="T1306">(teikėjai –<text:s/></text:span><text:span text:style-name="T1307">P. Urbšys, L. Balsys, V. Vasiliauskas, E. Masiulis, S. Jovaiša, E. Gentvilas, G. Jakavonis).</text:span></text:p>
      <text:p text:style-name="P1308">Pranešėjas – Seimo narys P. Urbšys.</text:p>
      <text:p text:style-name="P1309"/>
      <text:p text:style-name="P1310">Dėl balsavimo motyvų kalbėjo Seimo nariai:<text:s/>E. Gentvilas,<text:s/>D. Petrošius.</text:p>
      <text:p text:style-name="P1311"/>
      <text:p text:style-name="Normal"><text:span text:style-name="T1312">NUTARTA.</text:span><text:span text:style-name="T1313"> </text:span><text:span text:style-name="T1314">Priimti tokį Seimo protokolinį nutarimą:</text:span></text:p>
      <text:p text:style-name="Normal"><text:span text:style-name="T1315">Lietuvos Respublikos Seimas,<text:s/></text:span></text:p>
      <text:p text:style-name="P1316">atsižvelgdamas į tai, kad Seime veikia nuolatinė Kriminalinės žvalgybos parlamentinės kontrolės komisija (toliau – Komisija), kurios uždaviniai pagal Lietuvos Respublikos kriminalinės žvalgybos įstatymą yra ne tik kontroliuoti konstitucinių teisių ir laisvių apsaugą vykdant kriminalinės žvalgybos veiklą bei prižiūrėti, ar kriminalinės žvalgybos subjektų veikla atitinka Lietuvos Respublikos Konstituciją ir įstatymus, bet ir tirti galimus šio įstatymo pažeidimo ir kriminalinės žvalgybos subjektų nustatytų veiklos ribų peržengimo atvejus bei analizuoti kriminalinės žvalgybos pagrįstumą ir tikslingumą; ir į tai, kad viena iš Seimo Nacionalinio saugumo ir gynybos komiteto (toliau – Komitetas) veiklos sričių yra atlikti krašto apsaugos, valstybės saugumo, civilinės saugos, valstybės sienų apsaugos ir Lietuvos Respublikos specialiųjų tyrimų tarnybos veiklos parlamentinę kontrolę;</text:p>
      <text:p text:style-name="P1317">įvertindamas tai, kad būtent Komisija bendradarbiaudama su Komitetu, o ne Seimo laikinoji tyrimo komisija, gali atlikti efektyvų parlamentinį tyrimą dėl Seimo nutarimo „Dėl Seimo laikinosios tyrimo komisijos sudarymo dėl galimai neteisėto poveikio valstybės institucijoms faktinių aplinkybių nustatymo bei organizuotos asmenų grupės galimų sąsajų su Valstybės saugumo departamentu ištyrimo“ projekte Nr. XIIP-1065 (toliau – Seimo nutarimo projektas Nr. XIIP-1065) nurodytų klausimų, nes įstatymai Komisijai ir Komitetui suteikia jų<text:s/><text:soft-page-break/>funkcijoms atlikti būtinas teises (Kriminalinės žvalgybos įstatymo 24 straipsnio 3 dalis, Seimo statuto 49 ir 63 straipsniai), n u t a r i a:</text:p>
      <text:p text:style-name="P1318">Pavesti Seimo Kriminalinės žvalgybos parlamentinės kontrolės komisijai kartu su Seimo Nacionalinio saugumo ir gynybos komitetu atlikti parlamentinį tyrimą dėl Seimo nutarimo projekte Nr. XIIP-1065 nurodytų klausimų iki 2015 m. kovo 10 d.<text:s/></text:p>
      <text:p text:style-name="P1319"><text:span text:style-name="T1320">Balsavimo rezultatai: už<text:s/></text:span><text:span text:style-name="T1321">–</text:span><text:span text:style-name="T1322"><text:s/></text:span><text:span text:style-name="T1323">55</text:span><text:span text:style-name="T1324">, prieš<text:s/></text:span><text:span text:style-name="T1325">–</text:span><text:span text:style-name="T1326"><text:s/></text:span><text:span text:style-name="T1327">1</text:span><text:span text:style-name="T1328">, susilaikė<text:s/></text:span><text:span text:style-name="T1329">15</text:span><text:span text:style-name="T1330">.<text:s/></text:span><text:span text:style-name="T1331">(Užsiregistravo<text:s/></text:span><text:span text:style-name="T1332">71</text:span><text:span text:style-name="T1333"><text:s/>Seimo nar</text:span><text:span text:style-name="T1334">ys</text:span><text:span text:style-name="T1335"><text:s/>(1</text:span><text:span text:style-name="T1336">3</text:span><text:span text:style-name="T1337">.</text:span><text:span text:style-name="T1338">19</text:span><text:span text:style-name="T1339"><text:s/>val.)</text:span></text:p>
      <text:p text:style-name="P1340"/>
      <text:p text:style-name="Normal"/>
      <text:p text:style-name="P1341">13.20 val.</text:p>
      <text:p text:style-name="Normal"><text:span text:style-name="T1342">SVARSTYTA</text:span>.<text:s/><text:span text:style-name="T1343">Valstybės politikų ir valstybės pareigūnų darbo apmokėjimo įstatymo Nr. VIII-1904 3 straipsnio pakeitimo įstatymo projektas</text:span><text:span text:style-name="T1344"><text:s/></text:span><text:span text:style-name="T1345">Nr. XIIP-</text:span><text:span text:style-name="T1346">1879<text:s/></text:span><text:span text:style-name="T1347">(teikėjai – R. Žemaitaitis, M. Bastys)<text:s/></text:span><text:span text:style-name="T1348">(pateikimas)</text:span><text:span text:style-name="T1349">.</text:span></text:p>
      <text:p text:style-name="Normal">Pranešėjas – Seimo narys R. Žemaitaitis.</text:p>
      <text:p text:style-name="P1350"/>
      <text:p text:style-name="P1351">NUTARTA:</text:p>
      <text:p text:style-name="Normal">1. Pritarti šiam projektui po pateikimo ir pradėti jo svarstymo procedūrą.<text:s/><text:span text:style-name="T1352">Balsavimo rezultatai: už<text:s/></text:span>–<text:span text:style-name="T1353"><text:s/>56, prieš<text:s/></text:span>–<text:span text:style-name="T1354"><text:s/>1, susilaikė 6</text:span>.<text:s/><text:span text:style-name="T1355">(Užsiregistravo 63 Seimo nariai (13.21 val.)</text:span></text:p>
      <text:p text:style-name="Normal"><text:s/>2. Paskirti Socialinių reikalų ir darbo komitetą pagrindiniu komitetu šiam projektui svarstyti.<text:s/><text:span text:style-name="T1356">Balsavimo rezultatai: pritarta bendru sutarimu.<text:s/></text:span></text:p>
      <text:p text:style-name="Normal">3. Paskirti Valstybės valdymo ir savivaldybių komitetą papildomu komitetu šiam projektui svarstyti.<text:s/><text:span text:style-name="T1357">Balsavimo rezultatai: pritarta bendru sutarimu.<text:s/></text:span></text:p>
      <text:p text:style-name="Normal">4. Paskirti šio projekto svarstymą Seimo posėdyje VI (pavasario) sesijoje.<text:s/><text:span text:style-name="T1358">Balsavimo rezultatai: pritarta bendru sutarimu.</text:span></text:p>
      <text:p text:style-name="Normal"/>
      <text:p text:style-name="Normal"/>
      <text:p text:style-name="P1359">13.22<text:s/>val.</text:p>
      <text:p text:style-name="Normal"><text:span text:style-name="T1360">SVARSTYTA</text:span>.<text:s/><text:span text:style-name="T1361">Pelno mokesčio įstatymo Nr. XI-675 17, 25 ir 27 straipsnių pakeitimo įstatymo projektas</text:span><text:span text:style-name="T1362"><text:s/></text:span><text:span text:style-name="T1363">Nr. XIIP-</text:span><text:span text:style-name="T1364">2481<text:s/></text:span><text:span text:style-name="T1365">(teikėjai – G. Tamošiūnas / 29 Seimo nariai)</text:span><text:span text:style-name="T1366"><text:s/></text:span><text:span text:style-name="T1367">(pateikimas)</text:span><text:span text:style-name="T1368">.</text:span></text:p>
      <text:p text:style-name="Normal">Pranešėjas – Seimo narys G. Tamošiūnas.</text:p>
      <text:p text:style-name="P1369"/>
      <text:p text:style-name="P1370">NUTARTA:</text:p>
      <text:p text:style-name="Normal">1. Pritarti šiam projektui po pateikimo ir pradėti jo svarstymo procedūrą.<text:s/><text:span text:style-name="T1371">Balsavimo rezultatai: pritarta bendru sutarimu.<text:s/></text:span></text:p>
      <text:p text:style-name="Normal">2. Paskirti Biudžeto ir finansų komitetą pagrindiniu komitetu šiam projektui svarstyti.<text:s/><text:span text:style-name="T1372">Balsavimo rezultatai: pritarta bendru sutarimu.<text:s/></text:span></text:p>
      <text:p text:style-name="Normal">3. Paskirti šio projekto svarstymą Seimo posėdyje VI (pavasario) sesijoje.<text:s/><text:span text:style-name="T1373">Balsavimo rezultatai: pritarta bendru sutarimu.</text:span></text:p>
      <text:p text:style-name="Normal"/>
      <text:p text:style-name="Normal"/>
      <text:p text:style-name="P1374">13.24<text:s/>val.</text:p>
      <text:p text:style-name="Normal"><text:span text:style-name="T1375">SVARSTYTA</text:span>.<text:s/><text:span text:style-name="T1376">Vietos savivaldos įstatymo Nr. I-533 3, 5, 10, 11, 13, 14, 16, 17, 19, 20, 22, 25, 27, 29, 40, 42, 45, 46 straipsnių pakeitimo ir Įstatymo papildymo 25</text:span><text:span text:style-name="T1377">1</text:span><text:span text:style-name="T1378"><text:s/>straipsniu įstatymo Nr. XII-967 13 straipsnio pakeitimo įstatymo projektas</text:span><text:span text:style-name="T1379"><text:s/></text:span><text:span text:style-name="T1380">Nr. XIIP-</text:span><text:span text:style-name="T1381">2503</text:span><text:span text:style-name="T1382"><text:s/></text:span><text:span text:style-name="T1383">(teikėjai – J. Bernatonis, S. Šedbaras, J. Sabatauskas / 29 Seimo nariai)</text:span><text:span text:style-name="T1384"><text:s/></text:span><text:span text:style-name="T1385">(pateikimas)</text:span><text:span text:style-name="T1386">.</text:span></text:p>
      <text:p text:style-name="Normal">Pranešėjas – Seimo narys S. Šedbaras.</text:p>
      <text:p text:style-name="P1387"/>
      <text:p text:style-name="Normal">Klausė Seimo narys A. Strelčiūnas.</text:p>
      <text:p text:style-name="P1388"/>
      <text:p text:style-name="P1389"/>
      <text:soft-page-break/>
      <text:p text:style-name="P1390">NUTARTA:</text:p>
      <text:p text:style-name="Normal">1. Pritarti šiam projektui po pateikimo ir pradėti jo svarstymo procedūrą. <text:span text:style-name="T1391">Balsavimo rezultatai: už<text:s/></text:span>–<text:span text:style-name="T1392"><text:s/></text:span><text:span text:style-name="T1393">48</text:span><text:span text:style-name="T1394">, prieš<text:s/></text:span>–<text:span text:style-name="T1395"><text:s/></text:span><text:span text:style-name="T1396">0</text:span><text:span text:style-name="T1397">, susilaikė<text:s/></text:span><text:span text:style-name="T1398">9</text:span>.<text:s/><text:span text:style-name="T1399">(Užsiregistravo<text:s/></text:span><text:span text:style-name="T1400">57</text:span><text:span text:style-name="T1401"><text:s/>Seimo nariai (13.26 val.)</text:span></text:p>
      <text:p text:style-name="Normal"><text:s/>2. Paskirti Valstybės valdymo ir savivaldybių komitetą pagrindiniu komitetu šiam projektui svarstyti.<text:s/><text:span text:style-name="T1402">Balsavimo rezultatai: pritarta bendru sutarimu.<text:s/></text:span></text:p>
      <text:p text:style-name="Normal">3. Paskirti šio projekto preliminarią svarstymo Seimo posėdyje datą – 2014-12-18.<text:s/><text:span text:style-name="T1403">Balsavimo rezultatai: pritarta bendru sutarimu.</text:span></text:p>
      <text:p text:style-name="Normal"><text:tab/></text:p>
      <text:p text:style-name="Normal"/>
      <text:p text:style-name="P1404">13.28<text:s/>val.</text:p>
      <text:p text:style-name="P1405"><text:span text:style-name="T1406">SVARSTYTA.</text:span><text:span text:style-name="T1407"><text:s/></text:span><text:span text:style-name="T1408">Valstybinių socialinio draudimo senatvės ir netekto darbingumo (invalidumo) pensijų kompensavimo įstatymo Nr. XII-886 1 straipsnio pakeitimo įstatymo projektas Nr. XIIP-1986(2)<text:s/></text:span><text:span text:style-name="T1409">(teikėjai – P. Urbšys / 29 Seimo nariai)</text:span><text:span text:style-name="T1410"><text:s/></text:span><text:span text:style-name="T1411">(pateikimas)</text:span><text:span text:style-name="T1412">.</text:span></text:p>
      <text:p text:style-name="P1413"><text:span text:style-name="T1414">Pranešėjas – Seimo narys<text:s/></text:span><text:span text:style-name="T1415">P. Urbšys</text:span><text:span text:style-name="T1416">.</text:span></text:p>
      <text:p text:style-name="P1417"><text:span text:style-name="T1418"><text:s/></text:span></text:p>
      <text:p text:style-name="P1419">Klausė Seimo nariai:<text:s/>M. Zasčiurinskas, J. Sabatauskas.</text:p>
      <text:p text:style-name="P1420"/>
      <text:p text:style-name="P1421">Balsuota, ar pritarti šiam projektui po pateikimo: už – 29, prieš – 1, susilaikė 31.<text:span text:style-name="T1422"><text:s/></text:span><text:span text:style-name="T1423">Nepritarta</text:span>.<text:s/><text:span text:style-name="T1424">(Užsiregistravo 63 Seimo nariai (13.34 val.)</text:span></text:p>
      <text:p text:style-name="P1425"/>
      <text:p text:style-name="P1426">Alternatyvus balsavimas: už pasiūlymą grąžinti šį projektą iniciatoriams tobulinti balsavo 31, už pasiūlymą jį atmesti – 29. Pritarta pirmam pasiūlymui.<text:s/><text:span text:style-name="T1427">(Užsiregistravo 61 Seimo narys (13.34 val.)</text:span></text:p>
      <text:p text:style-name="Normal"/>
      <text:p text:style-name="Normal"><text:span text:style-name="T1428">NUTARTA.<text:s/></text:span>Grąžinti projektą<text:s/><text:span text:style-name="T1429">Nr. XIIP-1986(2)</text:span><text:s/>iniciatoriams tobulinti.</text:p>
      <text:p text:style-name="P1430"/>
      <text:p text:style-name="P1431">Replikavo Seimo narys<text:s/>M. Zasčiurinskas.</text:p>
      <text:p text:style-name="P1432"/>
      <text:p text:style-name="P1433"/>
      <text:p text:style-name="P1434">13.36<text:s/>val.</text:p>
      <text:p text:style-name="Normal"><text:span text:style-name="T1435">SVARSTYTA</text:span>.<text:s/><text:span text:style-name="T1436">Seimo nutarimo „Dėl Lietuvos Respublikos Seimo 2014 m. rugsėjo 18 d. nutarimo Nr. XII-1100 „Dėl Lietuvos Respublikos Seimo V (rudens) sesijos darbų programos“ pakeitimo“ projektas</text:span><text:span text:style-name="T1437"><text:s/></text:span><text:span text:style-name="T1438">Nr. XIIP-</text:span><text:span text:style-name="T1439">2584<text:s/></text:span><text:span text:style-name="T1440">(pateikimas, svarstymas ir priėmimas)</text:span><text:span text:style-name="T1441">.</text:span></text:p>
      <text:p text:style-name="Normal">Pranešėjas –<text:s/>Seimo narys A. Palionis.</text:p>
      <text:p text:style-name="P1442"/>
      <text:p text:style-name="Normal">NUTARTA.<text:s/><text:span text:style-name="T1443">Pritarti šiam projektui po pateikimo.<text:s/></text:span><text:span text:style-name="T1444">Balsavimo rezultatai: pritarta bendru sutarimu.</text:span></text:p>
      <text:p text:style-name="Normal"><text:tab/></text:p>
      <text:p text:style-name="Normal">NUTARTA.<text:s/><text:span text:style-name="T1445">Pritarti šiam projektui po svarstymo Seimo posėdyje.<text:s/></text:span><text:span text:style-name="T1446">Balsavimo rezultatai: pritarta bendru sutarimu.</text:span></text:p>
      <text:p text:style-name="P1447"/>
      <text:p text:style-name="Normal"><text:span text:style-name="T1448">Posėdžio</text:span><text:span text:style-name="T1449"><text:s/>pirmininko pasiūlymui pradėti priėmimo procedūrą pritarta bendru sutarimu.<text:s/></text:span></text:p>
      <text:p text:style-name="P1450"/>
      <text:p text:style-name="Normal"><text:span text:style-name="T1451">NUTARTA. </text:span><text:span text:style-name="T1452">Priimti<text:s/></text:span><text:span text:style-name="T1453">Seimo nutarim</text:span><text:span text:style-name="T1454">ą</text:span><text:span text:style-name="T1455"><text:s/>„Dėl Lietuvos Respublikos Seimo 2014 m. rugsėjo 18 d. nutarimo Nr. XII-1100 „Dėl Lietuvos Respublikos Seimo V (rudens) sesijos darbų programos“ pakeitimo“</text:span><text:span text:style-name="T1456">.<text:s/></text:span><text:span text:style-name="T1457">Balsavimo rezultatai: už<text:s/></text:span><text:span text:style-name="T1458">–</text:span><text:span text:style-name="T1459"><text:s/></text:span><text:span text:style-name="T1460">58</text:span><text:span text:style-name="T1461">, prieš<text:s/></text:span><text:span text:style-name="T1462">–</text:span><text:span text:style-name="T1463"><text:s/></text:span><text:span text:style-name="T1464">0</text:span><text:span text:style-name="T1465">, susilaikė<text:s/></text:span><text:span text:style-name="T1466">1</text:span><text:span text:style-name="T1467">.<text:s/></text:span><text:span text:style-name="T1468">(Užsiregistravo<text:s/></text:span><text:span text:style-name="T1469">61</text:span><text:span text:style-name="T1470"><text:s/>Seimo nar</text:span><text:span text:style-name="T1471">ys</text:span><text:span text:style-name="T1472"><text:s/>(1</text:span><text:span text:style-name="T1473">3</text:span><text:span text:style-name="T1474">.</text:span><text:span text:style-name="T1475">37</text:span><text:span text:style-name="T1476"><text:s/>val.)</text:span></text:p>
      <text:p text:style-name="Normal"/>
      <text:p text:style-name="Normal"/>
      <text:p text:style-name="Normal"/>
      <text:p text:style-name="Normal"/>
      <text:soft-page-break/>
      <text:p text:style-name="P1477">13.38<text:s/>val.</text:p>
      <text:p text:style-name="Normal"><text:span text:style-name="T1478">SVARSTYTA</text:span>.<text:s/><text:span text:style-name="T1479">Vartojimo kredito įstatymo Nr. XI-1253 3, 17 ir 34 straipsnių pakeitimo<text:s/></text:span><text:span text:style-name="T1480">įstatymo projektas</text:span><text:span text:style-name="T1481"><text:s/></text:span><text:span text:style-name="T1482">Nr. XIIP-</text:span><text:span text:style-name="T1483">2580<text:s/></text:span><text:span text:style-name="T1484">(pateikimas)</text:span><text:span text:style-name="T1485">.</text:span></text:p>
      <text:p text:style-name="Normal">Pranešėjas – Seimo narys A. Palionis.</text:p>
      <text:p text:style-name="P1486"/>
      <text:p text:style-name="P1487">NUTARTA:</text:p>
      <text:p text:style-name="Normal">1. Pritarti šiam projektui po pateikimo ir pradėti jo svarstymo procedūrą.<text:s/><text:span text:style-name="T1488">Balsavimo rezultatai: pritarta bendru sutarimu.<text:s/></text:span></text:p>
      <text:p text:style-name="Normal">2. Paskirti<text:s/>Biudžeto ir finansų<text:s/>komitetą pagrindiniu komitetu šiam projektui svarstyti.<text:s/><text:span text:style-name="T1489">Balsavimo rezultatai: pritarta bendru sutarimu.<text:s/></text:span></text:p>
      <text:p text:style-name="Normal">3. Paskirti šio projekto<text:s/>svarstymą Seimo posėdyje šioje sesijoje.<text:s/><text:span text:style-name="T1490">Balsavimo rezultatai: pritarta bendru sutarimu.</text:span></text:p>
      <text:p text:style-name="Normal"><text:tab/></text:p>
      <text:p text:style-name="P1491"/>
      <text:p text:style-name="P1492">13.40<text:s/>val.</text:p>
      <text:p text:style-name="Normal"><text:span text:style-name="T1493">SVARSTYTA</text:span>.<text:s/><text:span text:style-name="T1494">Įstatymo „Dėl Belgijos Karalystės, Vokietijos Federacinės Respublikos, Estijos Respublikos, Airijos, Graikijos Respublikos, Ispanijos Karalystės, Prancūzijos Respublikos, Italijos Respublikos, Kipro Respublikos, Latvijos Respublikos, Liuksemburgo Didžiosios Hercogystės, Maltos, Nyderlandų Karalystės, Austrijos Respublikos, Portugalijos Respublikos, Slovėnijos Respublikos, Slovakijos Respublikos ir Suomijos Respublikos Europos stabilumo mechanizmo steigimo sutarties ratifikavimo“ projektas</text:span><text:span text:style-name="T1495"><text:s/></text:span><text:span text:style-name="T1496">Nr. XIIP-</text:span><text:span text:style-name="T1497">2559<text:s/></text:span><text:span text:style-name="T1498">(pateikimas)</text:span><text:span text:style-name="T1499">.</text:span></text:p>
      <text:p text:style-name="Normal">Pranešėjas –<text:s/><text:span text:style-name="T1500">finansų<text:s/></text:span><text:span text:style-name="T1501">vice</text:span><text:span text:style-name="T1502">ministras<text:s/></text:span><text:span text:style-name="T1503">A. Rimkūnas</text:span>.</text:p>
      <text:p text:style-name="P1504"/>
      <text:p text:style-name="Normal">Klausė Seimo nariai:<text:s/>V. Aleknaitė-Abramikienė,<text:s/>A. Lydeka,<text:s/>K. Daukšys.</text:p>
      <text:p text:style-name="P1505"/>
      <text:p text:style-name="P1506">NUTARTA:</text:p>
      <text:p text:style-name="Normal">1. Pritarti šiam projektui po pateikimo ir pradėti jo svarstymo procedūrą.<text:s/><text:s/><text:span text:style-name="T1507">Balsavimo rezultatai: už<text:s/></text:span>–<text:span text:style-name="T1508"><text:s/>52, prieš<text:s/></text:span>–<text:span text:style-name="T1509"><text:s/>0, susilaikė 5</text:span>.<text:s/><text:span text:style-name="T1510">(Užsiregistravo 57 Seimo nariai (13.49 val.)</text:span></text:p>
      <text:p text:style-name="Normal"><text:s/>2. Paskirti Užsienio reikalų komitetą pagrindiniu komitetu šiam projektui svarstyti.<text:s/><text:span text:style-name="T1511">Balsavimo rezultatai: pritarta bendru sutarimu.<text:s/></text:span></text:p>
      <text:p text:style-name="Normal">3. Paskirti Biudžeto ir finansų ir Europos reikalų <text:s/>komitetus papildomais komitetais šiam projektui svarstyti.<text:s/><text:span text:style-name="T1512">Balsavimo rezultatai: pritarta bendru sutarimu.<text:s/></text:span></text:p>
      <text:p text:style-name="Normal">4. Paskirti šio projekto preliminarią svarstymo Seimo posėdyje datą – 2014-12-23.<text:s/><text:span text:style-name="T1513">Balsavimo rezultatai: pritarta bendru sutarimu.</text:span></text:p>
      <text:p text:style-name="Normal"><text:tab/></text:p>
      <text:p text:style-name="Normal"/>
      <text:p text:style-name="P1514">13.50 val.</text:p>
      <text:p text:style-name="Normal"><text:span text:style-name="T1515">SVARSTYTA</text:span>.<text:s/><text:span text:style-name="T1516">Seimo nutarimo „Dėl pritarimo atleisti Alę Bukavinienę iš Lietuvos apeliacinio teismo teisėjo pareigų“</text:span><text:span text:style-name="T1517"><text:s/></text:span><text:span text:style-name="T1518">projektas</text:span><text:span text:style-name="T1519"><text:s/></text:span><text:span text:style-name="T1520">Nr. XIIP-</text:span><text:span text:style-name="T1521">2574<text:s/></text:span><text:span text:style-name="T1522">(pateikimas, svarstymas ir priėmimas)</text:span><text:span text:style-name="T1523">.</text:span></text:p>
      <text:p text:style-name="Normal">Pranešėja –<text:s/>Respublikos Prezidento vyriausioji patarėja R. Svetikaitė.</text:p>
      <text:p text:style-name="P1524"/>
      <text:p text:style-name="Normal"><text:span text:style-name="T1525">NUTARTA.</text:span><text:span text:style-name="T1526"><text:s/>Pritarti šiam projektui po pateikimo.<text:s/></text:span><text:span text:style-name="T1527">Balsavimo rezultatai: pritarta bendru sutarimu.</text:span></text:p>
      <text:p text:style-name="P1528"/>
      <text:p text:style-name="Normal"><text:span text:style-name="T1529">NUTARTA.</text:span><text:span text:style-name="T1530"><text:s/>Pritarti po svarstymo Seimo posėdyje.<text:s/></text:span><text:span text:style-name="T1531">Balsavimo rezultatai: pritarta bendru sutarimu.</text:span></text:p>
      <text:p text:style-name="P1532"/>
      <text:soft-page-break/>
      <text:p text:style-name="Normal"><text:span text:style-name="T1533">NUTARTA.</text:span><text:span text:style-name="T1534"> </text:span><text:span text:style-name="T1535">Patvirtinti</text:span><text:span text:style-name="T1536"><text:s/>slapto balsavimo biuletenio pavyzdį</text:span><text:span text:style-name="T1537">.</text:span><text:span text:style-name="T1538"><text:s/></text:span><text:span text:style-name="T1539">Balsavimo rezultatai: pritarta bendru sutarimu.</text:span></text:p>
      <text:p text:style-name="P1540"/>
      <text:p text:style-name="P1541"><text:span text:style-name="T1542">Skelbiamas<text:s/></text:span><text:span text:style-name="T1543">slaptas balsavimas</text:span><text:span text:style-name="T1544">. Slaptas balsavimas vyks nuo<text:s/></text:span><text:span text:style-name="T1545">1</text:span><text:span text:style-name="T1546">3</text:span><text:span text:style-name="T1547">.</text:span><text:span text:style-name="T1548">55</text:span><text:span text:style-name="T1549"><text:s/>val. iki 1</text:span><text:span text:style-name="T1550">4</text:span><text:span text:style-name="T1551">.</text:span><text:span text:style-name="T1552">15</text:span><text:span text:style-name="T1553"><text:s/>val.</text:span></text:p>
      <text:p text:style-name="P1554"/>
      <text:p text:style-name="P1555"/>
      <text:p text:style-name="P1556">PERTRAUKA</text:p>
      <text:p text:style-name="P1557">(13.53<text:s/>– 15.00 val.)</text:p>
      <text:p text:style-name="P1558"/>
      <text:p text:style-name="P1559"/>
      <text:p text:style-name="Normal"><text:span text:style-name="T1560">Posėdžio pirminink</text:span><text:span text:style-name="T1561">ė</text:span><text:span text:style-name="T1562"><text:s/>–</text:span><text:span text:style-name="T1563"><text:s/>Seimo Pirmininko pavaduotoja I. Degutienė</text:span><text:span text:style-name="T1564">.</text:span></text:p>
      <text:p text:style-name="P1565"/>
      <text:p text:style-name="P1566">Posėdžio pirmininkė pranešė, kad rytinis posėdis baigtas.</text:p>
      <text:p text:style-name="P1567"/>
      <text:p text:style-name="Normal"/>
      <text:p text:style-name="P1568">Posėdis baigtas</text:p>
      <text:p text:style-name="P1569">(15.00 val.)</text:p>
      <text:p text:style-name="P1570"/>
      <text:p text:style-name="P1571"/>
      <text:p text:style-name="P1572"/>
      <text:p text:style-name="P1573">Seimo Pirmininkė<text:tab/>Loreta Graužinienė</text:p>
      <text:p text:style-name="P1574"/>
      <text:p text:style-name="P1575"/>
      <text:p text:style-name="P1576"/>
      <text:p text:style-name="P1577">Seimo Pirmininko pavaduotoja<text:tab/>Irena Degutienė</text:p>
      <text:p text:style-name="P1578"/>
      <text:p text:style-name="P1579"/>
      <text:p text:style-name="P1580"/>
      <text:p text:style-name="P1581">Seimo Pirmininko pavaduotojas<text:tab/>Algirdas Sysas</text:p>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text:span text:style-name="T1595">Protokolą rašė</text:span></text:p>
      <text:p text:style-name="P1596"><text:span text:style-name="T1597">Dokumentų departamento</text:span></text:p>
      <text:p text:style-name="P1598"><text:span text:style-name="T1599">Stenogramų skyriaus</text:span></text:p>
      <text:p text:style-name="P1600"><text:span text:style-name="T1601">vyresnioji specialistė</text:span><text:span text:style-name="T1602"><text:s/></text:span><text:span text:style-name="T1603"><text:tab/>R</text:span><text:span text:style-name="T1604">asa Smalinskaitė</text:span></text:p>
      <text:p text:style-name="Normal"><text:tab/></text:p>
      <text:p text:style-name="P16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style:font-name="Arial" style:font-name-asian="Times New Roman" fo:font-weight="bold" style:font-weight-asian="bold" style:text-underline-type="single" style:text-underline-style="solid" style:text-underline-width="auto" style:text-underline-mode="continuous"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style:language-asian="en" style:country-asian="US" fo:hyphenate="false"/>
    </style:style>
    <style:style style:name="Normal" style:display-name="Normal" style:family="paragraph">
      <style:paragraph-properties fo:text-align="justify" fo:text-indent="0.4923in"/>
      <style:text-properties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style style:name="Pareigos" style:display-name="Pareigos" style:family="text">
      <style:text-properties style:font-name="TimesLT" fo:text-transform="uppercase"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BodyText2" style:display-name="Body Text 2" style:family="paragraph" style:parent-style-name="Normal">
      <style:text-properties style:font-name="Arial" fo:font-style="italic" style:font-style-asian="italic" style:font-style-complex="italic" fo:hyphenate="false"/>
    </style:style>
    <style:style style:name="BodyText2Char" style:display-name="Body Text 2 Char" style:family="text">
      <style:text-properties style:font-name="Arial" style:font-name-asian="Times New Roman" fo:font-style="italic" style:font-style-asian="italic" style:font-style-complex="italic" fo:font-size="12pt" style:font-size-asian="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asian="Times New Roman" style:language-asian="en" style:country-asian="US" fo:hyphenate="false"/>
    </style:style>
    <style:style style:name="HeaderChar" style:display-name="Header Char" style:family="text">
      <style:text-properties style:font-name="Arial" style:font-name-asian="Times New Roman"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style>
    <style:style style:name="Caption" style:display-name="Caption" style:family="paragraph" style:parent-style-name="Normal" style:next-style-name="Normal">
      <style:paragraph-properties fo:text-align="start" fo:text-indent="0in"/>
      <style:text-properties style:font-name-asian="Times New Roman"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fo:font-size="12pt" style:font-size-asian="12pt" style:text-underline-type="single" style:text-underline-style="solid" style:text-underline-width="auto" style:text-underline-mode="continuous" style:language-asian="en" style:country-asian="US"/>
    </style:style>
    <style:style style:name="Heading2Char" style:display-name="Heading 2 Char" style:family="text">
      <style:text-properties style:font-name-asian="Times New Roman" fo:font-weight="bold" style:font-weight-asian="bold" style:font-weight-complex="bold"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fo:font-size="10pt" style:font-size-asian="10pt"/>
    </style:style>
  </office:automatic-styles>
  <office:master-styles>
    <style:master-page style:name="MP0" style:page-layout-name="PL0">
      <style:header>
        <text:p text:style-name="P2"><text:span text:style-name="T3"><text:page-number text:fixed="false">2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CLUSadmin</dc:creator>
    <meta:creation-date>2014-12-10T08:23:00Z</meta:creation-date>
    <dc:date>2014-12-10T08:23:00Z</dc:date>
    <meta:print-date>2014-12-10T05:58:00Z</meta:print-date>
    <meta:template xlink:href="Normal" xlink:type="simple"/>
    <meta:editing-cycles>2</meta:editing-cycles>
    <meta:editing-duration>PT0S</meta:editing-duration>
    <meta:document-statistic meta:page-count="20" meta:paragraph-count="423" meta:word-count="5208" meta:character-count="39840" meta:row-count="1031" meta:non-whitespace-character-count="35055"/>
  </office:meta>
</office:document-meta>
</file>