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fo:language="es" fo:country="ES"/>
    </style:style>
    <style:style style:name="T24" style:parent-style-name="DefaultParagraphFont" style:family="text">
      <style:text-properties fo:font-weight="bold" style:font-weight-asian="bold" style:font-weight-complex="bold" fo:text-transform="uppercase" fo:color="#000000" style:text-position="super 62.5%" fo:language="es" fo:country="ES"/>
    </style:style>
    <style:style style:name="T25" style:parent-style-name="DefaultParagraphFont" style:family="text">
      <style:text-properties fo:font-weight="bold" style:font-weight-asian="bold" style:font-weight-complex="bold" fo:text-transform="uppercase" fo:color="#000000" fo:language="es" fo:country="ES"/>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language="en" fo:country="US"/>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Dalyviai" style:family="paragraph">
      <style:paragraph-properties fo:line-height="150%"/>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5in"/>
    </style:style>
    <style:style style:name="P89" style:parent-style-name="ListParagraph" style:family="paragraph">
      <style:paragraph-properties fo:text-align="justify" fo:margin-left="0in" fo:text-indent="0.5909in">
        <style:tab-stops>
          <style:tab-stop style:type="left" style:position="0.7875in"/>
        </style:tab-stops>
      </style:paragraph-properties>
    </style:style>
    <style:style style:name="T90" style:parent-style-name="DefaultParagraphFont" style:family="text">
      <style:text-properties style:font-weight-complex="bold" fo:color="#000000" fo:language="lt" fo:country="LT"/>
    </style:style>
    <style:style style:name="T91" style:parent-style-name="DefaultParagraphFont" style:family="text">
      <style:text-properties style:font-weight-complex="bold" fo:color="#000000" style:text-position="super 62.5%" fo:language="lt" fo:country="LT"/>
    </style:style>
    <style:style style:name="T92" style:parent-style-name="DefaultParagraphFont" style:family="text">
      <style:text-properties style:font-weight-complex="bold" fo:color="#000000" fo:language="lt" fo:country="LT"/>
    </style:style>
    <style:style style:name="T93" style:parent-style-name="DefaultParagraphFont" style:family="text">
      <style:text-properties style:font-weight-complex="bold" fo:color="#000000" fo:language="lt" fo:country="LT"/>
    </style:style>
    <style:style style:name="T94" style:parent-style-name="DefaultParagraphFont" style:family="text">
      <style:text-properties style:font-weight-complex="bold" fo:color="#000000" fo:language="lt" fo:country="LT"/>
    </style:style>
    <style:style style:name="T95" style:parent-style-name="DefaultParagraphFont" style:family="text">
      <style:text-properties style:font-weight-complex="bold" fo:font-style="italic" style:font-style-asian="italic" fo:color="#000000" fo:language="lt" fo:country="LT"/>
    </style:style>
    <style:style style:name="T96" style:parent-style-name="DefaultParagraphFont" style:family="text">
      <style:text-properties style:font-weight-complex="bold" fo:color="#000000" fo:language="lt" fo:country="L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font-weight-complex="normal"/>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indent="0.1576in"/>
    </style:style>
    <style:style style:name="P101" style:parent-style-name="Pasiūlymai2" style:family="paragraph">
      <style:paragraph-properties fo:text-indent="0.1576in"/>
    </style:style>
    <style:style style:name="T102" style:parent-style-name="DefaultParagraphFont" style:family="text">
      <style:text-properties fo:font-weight="bold" style:font-weight-asian="bold" style:font-weight-complex="normal"/>
    </style:style>
    <style:style style:name="T103" style:parent-style-name="DefaultParagraphFont" style:family="text">
      <style:text-properties fo:font-weight="bold" style:font-weight-asian="bold" style:font-weight-complex="normal" style:text-position="super 68.1%"/>
    </style:style>
    <style:style style:name="T104" style:parent-style-name="DefaultParagraphFont" style:family="text">
      <style:text-properties fo:font-weight="bold" style:font-weight-asian="bold" style:font-weight-complex="normal"/>
    </style:style>
    <style:style style:name="P105" style:parent-style-name="Pasiūlymai2" style:family="paragraph">
      <style:paragraph-properties fo:text-indent="0.1576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text-position="super 68.1%"/>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Pasiūlymai2" style:family="paragraph">
      <style:paragraph-properties fo:text-indent="0.1576in"/>
    </style:style>
    <style:style style:name="T112" style:parent-style-name="DefaultParagraphFont" style:family="text">
      <style:text-properties fo:font-weight="bold" style:font-weight-asian="bold" style:font-weight-complex="normal"/>
    </style:style>
    <style:style style:name="T113" style:parent-style-name="DefaultParagraphFont" style:family="text">
      <style:text-properties fo:font-weight="bold" style:font-weight-asian="bold" style:font-weight-complex="normal" style:text-position="super 68.1%"/>
    </style:style>
    <style:style style:name="T114" style:parent-style-name="DefaultParagraphFont" style:family="text">
      <style:text-properties fo:font-weight="bold" style:font-weight-asian="bold" style:font-weight-complex="normal"/>
    </style:style>
    <style:style style:name="T115" style:parent-style-name="DefaultParagraphFont" style:family="text">
      <style:text-properties fo:font-weight="bold" style:font-weight-asian="bold" style:font-weight-complex="normal" style:text-position="super 68.1%"/>
    </style:style>
    <style:style style:name="T116" style:parent-style-name="DefaultParagraphFont" style:family="text">
      <style:text-properties fo:font-weight="bold" style:font-weight-asian="bold" style:font-weight-complex="normal"/>
    </style:style>
    <style:style style:name="P117" style:parent-style-name="Pasiūlymai2" style:family="paragraph">
      <style:paragraph-properties fo:text-indent="0.1576in"/>
    </style:style>
    <style:style style:name="P118" style:parent-style-name="Pasiūlymai2" style:family="paragraph">
      <style:paragraph-properties fo:text-indent="0.1576in"/>
    </style:style>
    <style:style style:name="T119" style:parent-style-name="DefaultParagraphFont" style:family="text">
      <style:text-properties style:text-position="super 68.1%"/>
    </style:style>
    <style:style style:name="P120" style:parent-style-name="Pasiūlymai2" style:family="paragraph">
      <style:paragraph-properties fo:text-indent="0.1576in"/>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fo:font-weight="bold" style:font-weight-asian="bold" style:font-weight-complex="normal"/>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P132" style:parent-style-name="Pasiūlymai2" style:family="paragraph">
      <style:paragraph-properties fo:text-align="center"/>
      <style:text-properties fo:font-weight="bold" style:font-weight-asian="bold"/>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P136" style:parent-style-name="Pasiūlymai2" style:family="paragraph">
      <style:paragraph-properties fo:text-align="center"/>
      <style:text-properties fo:font-weight="bold" style:font-weight-asian="bold"/>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ListParagraph" style:family="paragraph">
      <style:paragraph-properties fo:text-align="justify" fo:margin-left="0in" fo:text-indent="0.5909in">
        <style:tab-stops>
          <style:tab-stop style:type="left" style:position="0.7875in"/>
        </style:tab-stops>
      </style:paragraph-properties>
    </style:style>
    <style:style style:name="T142" style:parent-style-name="DefaultParagraphFont" style:family="text">
      <style:text-properties style:font-weight-complex="bold" fo:color="#000000" fo:language="lt" fo:country="LT"/>
    </style:style>
    <style:style style:name="T143" style:parent-style-name="DefaultParagraphFont" style:family="text">
      <style:text-properties style:font-weight-complex="bold" fo:color="#000000" style:text-position="super 62.5%" fo:language="lt" fo:country="LT"/>
    </style:style>
    <style:style style:name="T144" style:parent-style-name="DefaultParagraphFont" style:family="text">
      <style:text-properties style:font-weight-complex="bold" fo:color="#000000" fo:language="lt" fo:country="LT"/>
    </style:style>
    <style:style style:name="T145" style:parent-style-name="DefaultParagraphFont" style:family="text">
      <style:text-properties style:font-weight-complex="bold" fo:color="#000000" fo:language="lt" fo:country="LT"/>
    </style:style>
    <style:style style:name="T146" style:parent-style-name="DefaultParagraphFont" style:family="text">
      <style:text-properties style:font-weight-complex="bold" fo:color="#000000" fo:language="lt" fo:country="LT"/>
    </style:style>
    <style:style style:name="T147" style:parent-style-name="DefaultParagraphFont" style:family="text">
      <style:text-properties style:font-weight-complex="bold" fo:color="#000000" fo:language="lt" fo:country="LT"/>
    </style:style>
    <style:style style:name="P148" style:parent-style-name="Normal" style:family="paragraph">
      <style:paragraph-properties fo:text-align="justify">
        <style:tab-stops>
          <style:tab-stop style:type="left" style:position="0.7875in"/>
        </style:tab-stops>
      </style:paragraph-properties>
      <style:text-properties style:font-weight-complex="bold" fo:color="#000000"/>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font-weight-complex="normal"/>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indent="0.1576in"/>
    </style:style>
    <style:style style:name="P153" style:parent-style-name="Pasiūlymai2" style:family="paragraph">
      <style:paragraph-properties fo:text-indent="0.1576in"/>
    </style:style>
    <style:style style:name="P154" style:parent-style-name="Pasiūlymai2" style:family="paragraph">
      <style:paragraph-properties fo:text-indent="0.1576in"/>
    </style:style>
    <style:style style:name="T155" style:parent-style-name="DefaultParagraphFont" style:family="text">
      <style:text-properties style:text-position="super 68.1%"/>
    </style:style>
    <style:style style:name="P156" style:parent-style-name="Pasiūlymai2" style:family="paragraph">
      <style:paragraph-properties fo:text-indent="0.1576in"/>
    </style:style>
    <style:style style:name="T157" style:parent-style-name="DefaultParagraphFont" style:family="text">
      <style:text-properties fo:font-weight="bold" style:font-weight-asian="bold"/>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ListParagraph" style:family="paragraph">
      <style:paragraph-properties fo:text-align="justify" fo:margin-left="0in" fo:text-indent="0.5909in">
        <style:tab-stops>
          <style:tab-stop style:type="left" style:position="0.7875in"/>
        </style:tab-stops>
      </style:paragraph-properties>
    </style:style>
    <style:style style:name="T170" style:parent-style-name="DefaultParagraphFont" style:family="text">
      <style:text-properties style:font-weight-complex="bold" fo:color="#000000" fo:language="lt" fo:country="LT"/>
    </style:style>
    <style:style style:name="T171" style:parent-style-name="DefaultParagraphFont" style:family="text">
      <style:text-properties style:font-weight-complex="bold" fo:color="#000000" style:text-position="super 62.5%" fo:language="lt" fo:country="LT"/>
    </style:style>
    <style:style style:name="T172" style:parent-style-name="DefaultParagraphFont" style:family="text">
      <style:text-properties style:font-weight-complex="bold" fo:color="#000000" fo:language="lt" fo:country="L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font-weight-complex="normal"/>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indent="0.1576in"/>
    </style:style>
    <style:style style:name="T177" style:parent-style-name="DefaultParagraphFont" style:family="text">
      <style:text-properties style:text-position="super 68.1%"/>
    </style:style>
    <style:style style:name="P178" style:parent-style-name="Pasiūlymai2" style:family="paragraph">
      <style:paragraph-properties fo:text-indent="0.1576in"/>
    </style:style>
    <style:style style:name="T179" style:parent-style-name="DefaultParagraphFont" style:family="text">
      <style:text-properties style:text-position="super 68.1%"/>
    </style:style>
    <style:style style:name="T180" style:parent-style-name="DefaultParagraphFont" style:family="text">
      <style:text-properties fo:font-weight="bold" style:font-weight-asian="bold" style:font-weight-complex="normal"/>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ListParagraph" style:family="paragraph">
      <style:paragraph-properties fo:text-align="justify" fo:margin-left="0in" fo:text-indent="0.5909in">
        <style:tab-stops>
          <style:tab-stop style:type="left" style:position="0.7875in"/>
        </style:tab-stops>
      </style:paragraph-properties>
    </style:style>
    <style:style style:name="T193" style:parent-style-name="DefaultParagraphFont" style:family="text">
      <style:text-properties style:font-weight-complex="bold" fo:color="#000000" fo:language="lt" fo:country="LT"/>
    </style:style>
    <style:style style:name="T194" style:parent-style-name="DefaultParagraphFont" style:family="text">
      <style:text-properties style:font-weight-complex="bold" fo:color="#000000" style:text-position="super 62.5%" fo:language="lt" fo:country="LT"/>
    </style:style>
    <style:style style:name="T195" style:parent-style-name="DefaultParagraphFont" style:family="text">
      <style:text-properties style:font-weight-complex="bold" fo:color="#000000" fo:language="lt" fo:country="LT"/>
    </style:style>
    <style:style style:name="T196" style:parent-style-name="DefaultParagraphFont" style:family="text">
      <style:text-properties style:font-weight-complex="bold" fo:font-style="italic" style:font-style-asian="italic" fo:color="#000000" fo:background-color="#FFFFFF" fo:language="lt" fo:country="LT"/>
    </style:style>
    <style:style style:name="T197" style:parent-style-name="DefaultParagraphFont" style:family="text">
      <style:text-properties style:font-weight-complex="bold" fo:font-style="italic" style:font-style-asian="italic" fo:color="#000000" fo:background-color="#FFFFFF" fo:language="lt" fo:country="LT"/>
    </style:style>
    <style:style style:name="T198" style:parent-style-name="DefaultParagraphFont" style:family="text">
      <style:text-properties style:font-weight-complex="bold" fo:color="#000000" fo:background-color="#FFFFFF" fo:language="lt" fo:country="L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font-weight-complex="normal"/>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indent="0.1576in"/>
    </style:style>
    <style:style style:name="T203" style:parent-style-name="DefaultParagraphFont" style:family="text">
      <style:text-properties style:text-position="super 68.1%"/>
    </style:style>
    <style:style style:name="P204" style:parent-style-name="Pasiūlymai2" style:family="paragraph">
      <style:paragraph-properties fo:text-indent="0.1576in"/>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ListParagraph" style:family="paragraph">
      <style:paragraph-properties fo:text-align="justify" fo:margin-left="0in" fo:text-indent="0.5909in">
        <style:tab-stops>
          <style:tab-stop style:type="left" style:position="0.7875in"/>
        </style:tab-stops>
      </style:paragraph-properties>
    </style:style>
    <style:style style:name="T217" style:parent-style-name="DefaultParagraphFont" style:family="text">
      <style:text-properties style:font-weight-complex="bold" fo:color="#000000" fo:language="lt" fo:country="LT"/>
    </style:style>
    <style:style style:name="T218" style:parent-style-name="DefaultParagraphFont" style:family="text">
      <style:text-properties style:font-weight-complex="bold" fo:color="#000000" style:text-position="super 62.5%" fo:language="lt" fo:country="LT"/>
    </style:style>
    <style:style style:name="T219" style:parent-style-name="DefaultParagraphFont" style:family="text">
      <style:text-properties style:font-weight-complex="bold" fo:color="#000000" fo:language="lt" fo:country="LT"/>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style:font-weight-complex="normal"/>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indent="0.1576in"/>
    </style:style>
    <style:style style:name="T224" style:parent-style-name="DefaultParagraphFont" style:family="text">
      <style:text-properties style:font-weight-complex="normal"/>
    </style:style>
    <style:style style:name="T225" style:parent-style-name="DefaultParagraphFont" style:family="text">
      <style:text-properties style:font-weight-complex="normal" style:text-position="super 68.1%"/>
    </style:style>
    <style:style style:name="T226" style:parent-style-name="DefaultParagraphFont" style:family="text">
      <style:text-properties style:font-weight-complex="normal"/>
    </style:style>
    <style:style style:name="T227" style:parent-style-name="DefaultParagraphFont" style:family="text">
      <style:text-properties style:font-weight-complex="normal"/>
    </style:style>
    <style:style style:name="P228" style:parent-style-name="Pasiūlymai2" style:family="paragraph">
      <style:paragraph-properties fo:text-indent="0.1576in"/>
    </style:style>
    <style:style style:name="T229" style:parent-style-name="DefaultParagraphFont" style:family="text">
      <style:text-properties style:font-weight-complex="normal"/>
    </style:style>
    <style:style style:name="T230" style:parent-style-name="DefaultParagraphFont" style:family="text">
      <style:text-properties style:font-weight-complex="normal"/>
    </style:style>
    <style:style style:name="T231"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232" style:parent-style-name="DefaultParagraphFont" style:family="text">
      <style:text-properties style:font-weight-complex="normal"/>
    </style:style>
    <style:style style:name="T233" style:parent-style-name="DefaultParagraphFont" style:family="text">
      <style:text-properties style:font-weight-complex="normal"/>
    </style:style>
    <style:style style:name="P234" style:parent-style-name="Pasiūlymai2" style:family="paragraph">
      <style:paragraph-properties fo:text-indent="0.1576in"/>
    </style:style>
    <style:style style:name="T235" style:parent-style-name="DefaultParagraphFont" style:family="text">
      <style:text-properties fo:font-weight="bold" style:font-weight-asian="bold"/>
    </style:style>
    <style:style style:name="T236" style:parent-style-name="DefaultParagraphFont" style:family="text">
      <style:text-properties style:font-weight-complex="normal"/>
    </style:style>
    <style:style style:name="T237" style:parent-style-name="DefaultParagraphFont" style:family="text">
      <style:text-properties style:font-weight-complex="normal"/>
    </style:style>
    <style:style style:name="T238"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239" style:parent-style-name="DefaultParagraphFont" style:family="text">
      <style:text-properties style:font-weight-complex="normal"/>
    </style:style>
    <style:style style:name="T240" style:parent-style-name="DefaultParagraphFont" style:family="text">
      <style:text-properties fo:font-weight="bold" style:font-weight-asian="bold"/>
    </style:style>
    <style:style style:name="T241" style:parent-style-name="DefaultParagraphFont" style:family="text">
      <style:text-properties style:font-weight-complex="normal"/>
    </style:style>
    <style:style style:name="T242" style:parent-style-name="DefaultParagraphFont" style:family="text">
      <style:text-properties style:font-weight-complex="normal"/>
    </style:style>
    <style:style style:name="P243" style:parent-style-name="Pasiūlymai2" style:family="paragraph">
      <style:paragraph-properties fo:text-indent="0.1576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style:font-weight-complex="normal"/>
    </style:style>
    <style:style style:name="T247" style:parent-style-name="DefaultParagraphFont" style:family="text">
      <style:text-properties fo:font-weight="bold" style:font-weight-asian="bold"/>
    </style:style>
    <style:style style:name="T248" style:parent-style-name="DefaultParagraphFont" style:family="text">
      <style:text-properties style:font-weight-complex="normal"/>
    </style:style>
    <style:style style:name="T249" style:parent-style-name="DefaultParagraphFont" style:family="text">
      <style:text-properties style:font-weight-complex="normal"/>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keep-with-next="always" fo:text-align="justify" fo:text-indent="0.5in"/>
      <style:text-properties fo:font-weight="bold" style:font-weight-asian="bold" style:font-weight-complex="bold"/>
    </style:style>
    <style:style style:name="P252" style:parent-style-name="Pasiūlymai3" style:family="paragraph">
      <style:text-properties fo:font-size="9pt" style:font-size-asian="9pt" style:font-size-complex="9pt"/>
    </style:style>
    <style:style style:name="P253" style:parent-style-name="Normal" style:family="paragraph">
      <style:paragraph-properties fo:keep-with-next="always" fo:text-align="justify" fo:text-indent="0.5in"/>
      <style:text-properties fo:font-weight="bold" style:font-weight-asian="bold" style:font-weight-complex="bold"/>
    </style:style>
    <style:style style:name="P254" style:parent-style-name="Normal" style:family="paragraph">
      <style:text-properties fo:font-size="9pt" style:font-size-asian="9pt" style:font-size-complex="9pt"/>
    </style:style>
    <style:style style:name="P255" style:parent-style-name="Normal" style:family="paragraph">
      <style:paragraph-properties fo:keep-with-next="always" fo:text-indent="0.5in"/>
      <style:text-properties fo:font-weight="bold" style:font-weight-asian="bold" style:font-weight-complex="bold"/>
    </style:style>
    <style:style style:name="P256" style:parent-style-name="Normal" style:family="paragraph">
      <style:paragraph-properties fo:keep-with-next="always" fo:text-indent="0.5in"/>
      <style:text-properties fo:font-weight="bold" style:font-weight-asian="bold" style:font-weight-complex="bold" fo:font-size="10pt" style:font-size-asian="10pt"/>
    </style:style>
    <style:style style:name="P257" style:parent-style-name="Normal" style:family="paragraph">
      <style:paragraph-properties fo:text-align="justify" fo:line-height="150%" fo:text-indent="0.5in"/>
      <style:text-properties fo:font-weight="bold" style:font-weight-asian="bold"/>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fo:color="#000000" fo:language="es" fo:country="ES"/>
    </style:style>
    <style:style style:name="T269" style:parent-style-name="DefaultParagraphFont" style:family="text">
      <style:text-properties style:font-weight-complex="bold" fo:color="#000000" fo:language="es" fo:country="ES"/>
    </style:style>
    <style:style style:name="T270" style:parent-style-name="DefaultParagraphFont" style:family="text">
      <style:text-properties style:font-weight-complex="bold" fo:color="#000000" fo:language="es" fo:country="ES"/>
    </style:style>
    <style:style style:name="T271" style:parent-style-name="DefaultParagraphFont" style:family="text">
      <style:text-properties style:font-weight-complex="bold" fo:color="#000000" style:text-position="super 62.5%" fo:language="es" fo:country="ES"/>
    </style:style>
    <style:style style:name="T272" style:parent-style-name="DefaultParagraphFont" style:family="text">
      <style:text-properties style:font-weight-complex="bold" fo:color="#000000" fo:language="es" fo:country="ES"/>
    </style:style>
    <style:style style:name="T273" style:parent-style-name="DefaultParagraphFont" style:family="text">
      <style:text-properties style:font-weight-complex="bold" fo:color="#000000"/>
    </style:style>
    <style:style style:name="T274" style:parent-style-name="DefaultParagraphFont" style:family="text">
      <style:text-properties fo:language="en" fo:country="US"/>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Pasiūlymai7" style:family="paragraph">
      <style:text-properties fo:font-weight="bold" style:font-weight-asian="bold" fo:font-size="10pt" style:font-size-asian="10pt" style:font-size-complex="10pt"/>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style:style>
    <style:style style:name="T293" style:parent-style-name="DefaultParagraphFont" style:family="text">
      <style:text-properties fo:color="#FFFFFF"/>
    </style:style>
    <style:style style:name="P294" style:parent-style-name="Normal" style:family="paragraph">
      <style:paragraph-properties fo:text-align="justify" fo:margin-left="3.5in" fo:text-indent="1.5in">
        <style:tab-stops/>
      </style:paragraph-properties>
    </style:style>
    <style:style style:name="P295" style:parent-style-name="Normal" style:family="paragraph">
      <style:paragraph-properties fo:text-align="justify" fo:margin-left="3.5in" fo:text-indent="1.5in">
        <style:tab-stops/>
      </style:paragraph-properties>
    </style:style>
    <style:style style:name="P296" style:parent-style-name="Normal" style:family="paragraph">
      <style:paragraph-properties fo:text-align="justify" fo:margin-left="3.5in" fo:text-indent="1.5in">
        <style:tab-stops/>
      </style:paragraph-properties>
    </style:style>
    <style:style style:name="P297" style:parent-style-name="Normal" style:family="paragraph">
      <style:paragraph-properties fo:text-align="justify" fo:margin-left="3.5in" fo:text-indent="1.5in">
        <style:tab-stops/>
      </style:paragraph-properties>
    </style:style>
    <style:style style:name="P298" style:parent-style-name="Normal" style:family="paragraph">
      <style:paragraph-properties fo:text-align="justify" fo:margin-left="3.5in" fo:text-indent="1.5in">
        <style:tab-stops/>
      </style:paragraph-properties>
    </style:style>
    <style:style style:name="P299" style:parent-style-name="Normal" style:family="paragraph">
      <style:paragraph-properties fo:text-align="justify" fo:margin-left="3.5in" fo:text-indent="1.5in">
        <style:tab-stops/>
      </style:paragraph-properties>
    </style:style>
    <style:style style:name="P300" style:parent-style-name="Normal" style:family="paragraph">
      <style:paragraph-properties fo:text-align="justify" fo:margin-left="3.5in" fo:text-indent="1.5in">
        <style:tab-stops/>
      </style:paragraph-properties>
    </style:style>
    <style:style style:name="P301" style:parent-style-name="Normal" style:family="paragraph">
      <style:paragraph-properties fo:text-align="justify" fo:margin-left="3.5in" fo:text-indent="1.5in">
        <style:tab-stops/>
      </style:paragraph-properties>
    </style:style>
    <style:style style:name="P302" style:parent-style-name="Normal" style:family="paragraph">
      <style:paragraph-properties fo:text-align="justify" fo:margin-left="3.5in" fo:text-indent="1.5in">
        <style:tab-stops/>
      </style:paragraph-properties>
    </style:style>
    <style:style style:name="P303" style:parent-style-name="Normal" style:family="paragraph">
      <style:paragraph-properties fo:text-align="justify" fo:margin-left="3.5in" fo:text-indent="1.5in">
        <style:tab-stops/>
      </style:paragraph-properties>
    </style:style>
    <style:style style:name="P304" style:parent-style-name="Normal" style:family="paragraph">
      <style:paragraph-properties fo:text-align="justify" fo:margin-left="3.5in" fo:text-indent="1.5in">
        <style:tab-stops/>
      </style:paragraph-properties>
    </style:style>
    <style:style style:name="P305" style:parent-style-name="Normal" style:family="paragraph">
      <style:paragraph-properties fo:text-align="justify" fo:margin-left="3.5in" fo:text-indent="1.5in">
        <style:tab-stops/>
      </style:paragraph-properties>
    </style:style>
    <style:style style:name="P306" style:parent-style-name="Normal" style:family="paragraph">
      <style:paragraph-properties fo:text-align="justify" fo:margin-left="3.5in" fo:text-indent="1.5in">
        <style:tab-stops/>
      </style:paragraph-properties>
    </style:style>
    <style:style style:name="P307" style:parent-style-name="Normal" style:family="paragraph">
      <style:paragraph-properties fo:text-align="justify" fo:margin-left="3.5in" fo:text-indent="1.5in">
        <style:tab-stops/>
      </style:paragraph-properties>
    </style:style>
    <style:style style:name="P308" style:parent-style-name="Normal" style:family="paragraph">
      <style:paragraph-properties fo:text-align="justify" fo:margin-left="3.5in" fo:text-indent="1.5in">
        <style:tab-stops/>
      </style:paragraph-properties>
    </style:style>
    <style:style style:name="P309" style:parent-style-name="Normal" style:family="paragraph">
      <style:paragraph-properties fo:text-align="justify" fo:margin-left="3.5in" fo:text-indent="1.5in">
        <style:tab-stops/>
      </style:paragraph-properties>
    </style:style>
    <style:style style:name="P310" style:parent-style-name="Normal" style:family="paragraph">
      <style:paragraph-properties fo:text-align="justify" fo:margin-left="3.5in" fo:text-indent="1.5in">
        <style:tab-stops/>
      </style:paragraph-properties>
    </style:style>
    <style:style style:name="P311" style:parent-style-name="Normal" style:family="paragraph">
      <style:paragraph-properties fo:text-align="justify" fo:margin-left="3.5in" fo:text-indent="1.5in">
        <style:tab-stops/>
      </style:paragraph-properties>
    </style:style>
    <style:style style:name="T31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IR DARNIOS PLĖTROS komisija</text:span></text:p>
      <text:p text:style-name="P10"/>
      <text:p text:style-name="P11"/>
      <text:p text:style-name="P12"><text:span text:style-name="T13">PAPILDOMO</text:span><text:span text:style-name="T14">S</text:span><text:span text:style-name="T15"><text:s/>KOMI</text:span><text:span text:style-name="T16">SIJOS</text:span><text:span text:style-name="T17"><text:s/>IŠVAD</text:span><text:span text:style-name="T18">A</text:span></text:p>
      <text:p text:style-name="P19"><text:span text:style-name="T20">DĖL<text:s/></text:span><text:span text:style-name="T21">L</text:span><text:span text:style-name="T22">IETUVOS RESPUBLIKOS<text:s/></text:span><text:span text:style-name="T23">ELEKTROS ENERGETIKOS ĮSTATYMO NR. VIII-1881 2, 7, 9, 56, 67 IR 69 STRAIPSNIŲ PAKEITIMO IR ĮSTATYMO PAPILDYMO SEPTINTUOJU</text:span><text:span text:style-name="T24">1</text:span><text:span text:style-name="T25"> SKIRSNIU<text:s/></text:span><text:span text:style-name="T26">KEITIMO</text:span><text:span text:style-name="T27"><text:s/></text:span><text:span text:style-name="T28">ĮSTATYMO PROJEKTO NR. XIVP-240</text:span></text:p>
      <text:p text:style-name="Projektas"/>
      <text:p text:style-name="P29"/>
      <text:p text:style-name="P30">2021-03-17<text:s/><text:s/>Nr.<text:s/>117-P-5</text:p>
      <text:p text:style-name="P31">Vilnius</text:p>
      <text:p text:style-name="P32"/>
      <text:p text:style-name="P33"/>
      <text:p text:style-name="P34"><text:span text:style-name="T35">1. Komi</text:span><text:span text:style-name="T36">sijos</text:span><text:span text:style-name="T37"><text:s/></text:span><text:span text:style-name="T38">posėdyje</text:span><text:span text:style-name="T39"><text:s/>dalyvavo</text:span><text:s/>prisijungę elektroninėmis ryšio priemonėmis:<text:s/>Komisijos pirmininkas Justinas Urbanavičius, Komisijos nariai<text:s/>Kasparas Adomaitis, Vytautas Gapšys, Linas Jonauskas, Kęstutis Masiulis, Laima Nagienė, Arvydas Nekrošius, Audrius Petrošius, Jonas Pinskus, Lukas Savickas, Paulius Saudargas, Romualdas Vaitkus, Seimo kanceliarijos patarėja, aptarnaujanti Seimo komisijas<text:s/>Rūta Bėčiūtė, Seimo kanceliarijos Teisės departamento Privatinės teisės skyriaus vedėja Daina Petrauskaitė,<text:s/>Seimo kanceliarija, Privatinės teisės skyriaus vyr. patarėjas Dainius Zebleckis, Kviestieji asmenys:<text:s/>Energetikos ministerija, Strateginių pokyčių valdymo grupė, Dovilė Kapačinskaitė,<text:s/>Valstybinės energetikos reguliavimo tarybos (toliau – VERT) pirmininkas Renatas Pocius, <text:s/>VERT,<text:s/>Dujų ir elektros departamento direktorė<text:s/>Jurga Grudzinskaitė-Gainovskė,<text:s/>VERT, Elektros skyriaus patarėja, laikinai vykdanti Elektros skyriaus vedėjo funkcijas Anastasija Skunčikaitė, Prezidento kanceliarija, Aplinkos ir infrastruktūros grupės patarėjas Tomas Lukoševičius, UAB "EPSO-G", generalinis direktorius Rolandas Zukas, UAB "EPSO-G", infrastruktūros direktorius Rimvydas Štilinis, UAB "EPSO-G", vyriausias teisininkas Andrius Šimkus, Lietuvos pramoninkų konfederacija, viceprezidentas Martynas Nagevičius.</text:p>
      <text:p text:style-name="P40"/>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sijos<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6">
          <table:table-cell table:style-name="TableCell77">
            <text:p text:style-name="P78">1.</text:p>
          </table:table-cell>
          <table:table-cell table:style-name="TableCell79">
            <text:p text:style-name="Pasiūlymai2">Lietuvos Respublikos Seimo kanceliarijos Teisės departamentas, 2021-02-25</text:p>
          </table:table-cell>
          <table:table-cell table:style-name="TableCell80">
            <text:p text:style-name="P81">1</text:p>
            <text:p text:style-name="P82">4</text:p>
          </table:table-cell>
          <table:table-cell table:style-name="TableCell83">
            <text:p text:style-name="P84">2,3</text:p>
          </table:table-cell>
          <table:table-cell table:style-name="TableCell85">
            <text:p text:style-name="P86"/>
          </table:table-cell>
          <table:table-cell table:style-name="TableCell87">
            <text:p text:style-name="P88">Įvertinę projekto atitiktį Konstitucijai, įstatymams, teisėkūros principams<text:s/><text:span text:style-name="typewriter">ir teis</text:span>ės technikos taisyklėms, teikiame šias pastabas:</text:p>
            <text:list text:style-name="LFO11" text:continue-numbering="true">
              <text:list-item>
                <text:p text:style-name="P89"><text:span text:style-name="T90">Projekto 4 straipsniu teikiamo įstatymo 48</text:span><text:span text:style-name="T91">1<text:s/></text:span><text:span text:style-name="T92">straipsnio 1 dalies sakinys: „</text:span><text:bookmark-start text:name="_Hlk62807637"/><text:span text:style-name="T93">Elektros energijos kaupimo paslaugos suprantamos kaip energijos kaupimo įrenginių naudojimas vykdant energijos kaupimo veiklą viename ar keliuose elektros energijos rinkos segmentuose.</text:span><text:bookmark-end text:name="_Hlk62807637"/><text:span text:style-name="T94">“ pateikia sąvokos<text:s/></text:span><text:span text:style-name="T95">elektros energijos kaupimo paslauga</text:span><text:span text:style-name="T96"><text:s/>apibrėžtį, todėl ši nuostata turi būti perkelta į projekto 1 straipsnį, kuriuo keičiamas įstatymo 2 straipsnis, kad ši sąvoka būtų įtvirtinta keičiamo įstatymo 2 straipsnyje.<text:s/></text:span></text:p>
              </text:list-item>
            </text:list>
          </table:table-cell>
          <table:table-cell table:style-name="TableCell97">
            <text:p text:style-name="P98">Pritarti</text:p>
          </table:table-cell>
          <table:table-cell table:style-name="TableCell99">
            <text:p text:style-name="P100">1.<text:s/>Įstatymo projekto 1 str. siūloma papildyti<text:s/>naujomis 2 ir 3 dalimis:</text:p>
            <text:p text:style-name="P101">„<text:span text:style-name="T102">2. Papildyti 2 straipsnį nauja 14</text:span><text:span text:style-name="T103">2</text:span><text:span text:style-name="T104"><text:s/>dalimi:</text:span></text:p>
            <text:p text:style-name="P105">„<text:span text:style-name="T106">14</text:span><text:span text:style-name="T107">2</text:span><text:span text:style-name="T108">. Elektros energijos kaupimo paslaug</text:span><text:span text:style-name="T109">a</text:span><text:span text:style-name="T110"><text:s/>– energijos kaupimo įrenginių naudojimas vykdant energijos kaupimo veiklą viename ar keliuose elektros energijos rinkos segmentuose.</text:span>“</text:p>
            <text:p text:style-name="P111"><text:span text:style-name="T112">3. Buvusią 2 straipsnio 14</text:span><text:span text:style-name="T113">2</text:span><text:span text:style-name="T114"><text:s/>dalį laikyti 14</text:span><text:span text:style-name="T115">3</text:span><text:span text:style-name="T116"><text:s/>dalimi.</text:span>“</text:p>
            <text:p text:style-name="P117"/>
            <text:p text:style-name="P118">2.<text:s/>Įstatymo projekto 4 str. teikiamo LR Elektros energetikos įstatymo 48<text:span text:style-name="T119">1</text:span><text:s/>str. 1 d. siūloma išdėstyti taip:</text:p>
            <text:p text:style-name="P120">„1. Energijos kaupimo veikla vykdoma ir elektros energijos kaupimo paslaugos elektros energijos rinkoje teikiamos rinkos sąlygomis.<text:s/><text:span text:style-name="T121">Elektros energijos kaupimo paslaugos suprantamos kaip energijos kaupimo įrenginių naudojimas vykdant energijos kaupimo veiklą viename ar keliuose elektros energijos rinkos<text:s/></text:span><text:soft-page-break/><text:span text:style-name="T122">segmentuose.</text:span><text:s/>Elektros energijos kaupimo paslaugų kainos nereguliuojamos, išskyrus<text:s/><text:bookmark-start text:name="_Hlk63941535"/><text:span text:style-name="T123">išimties tvarka perdavimo sistemos operatoriui<text:s/></text:span><text:bookmark-end text:name="_Hlk63941535"/><text:span text:style-name="T124">teikiamos</text:span><text:s/>izoliuoto elektros energetikos sistemos darbo rezervo užtikrinimo paslaugos (toliau – izoliuoto darbo rezervo paslauga)<text:span text:style-name="T125">, teikiamos perdavimo sistemos operatoriui Elektros energetikos sistemos sujungimo su kontinentinės Europos elektros tinklais darbui sinchroniniu režimu įstatyme nustatyta tvarka ir sąlygomis,</text:span><text:s/>kainą ir kitus šio įstatymo 67 ir (ar) 68 straipsniuose nustatytus atvejus.“</text:p>
          </table:table-cell>
        </table:table-row>
        <text:soft-page-break/>
        <table:table-row table:style-name="TableRow126">
          <table:table-cell table:style-name="TableCell127">
            <text:p text:style-name="P128">2.</text:p>
          </table:table-cell>
          <table:table-cell table:style-name="TableCell129">
            <text:p text:style-name="Pasiūlymai2">Lietuvos Respublikos Seimo kanceliarijos Teisės departamentas, 2021-02-25</text:p>
          </table:table-cell>
          <table:table-cell table:style-name="TableCell130">
            <text:p text:style-name="P131">4</text:p>
            <text:p text:style-name="P132">5</text:p>
            <text:p text:style-name="P133">6</text:p>
          </table:table-cell>
          <table:table-cell table:style-name="TableCell134">
            <text:p text:style-name="P135"/>
            <text:p text:style-name="P136"/>
            <text:p text:style-name="P137">1</text:p>
          </table:table-cell>
          <table:table-cell table:style-name="TableCell138">
            <text:p text:style-name="P139"/>
          </table:table-cell>
          <table:table-cell table:style-name="TableCell140">
            <text:list text:style-name="LFO11" text:continue-numbering="true">
              <text:list-item>
                <text:p text:style-name="P141"><text:span text:style-name="T142">Projekto 4 straipsniu teikiamo įstatymo 48</text:span><text:span text:style-name="T143">1<text:s/></text:span><text:span text:style-name="T144">straipsnio 1 dalyje ir kitur projekto tekste vartojama žodžių junginys „išimties tvarka“. Atkreipiame dėmesį, jog nei iš analizuojamo įstatymo projekto, nei iš kartu teikiamo Elektros energetikos sistemos sujungimo su kontinentinės Europos elektros tinklais darbui sinchroniniu režimu įstatymo Nr. XI-2052 5, 6, 8, 12, 13 ir 13(1) straipsnių pakeitimo ir Įstatymo papildymo 6(1) straipsniu įstatymo projekto, reg. Nr. XIVP-242,<text:s/></text:span><text:soft-page-break/><text:span text:style-name="T145">nėra aišku, apie kokią išimties tvarką šiuose įstatymų projektuose kalbama. Pastebėtina, kad projekte, reg. Nr. XIVP-242 nurodoma, kad „paskirtasis kaupimo sistemos operatorius išimties tvarka privalo teikti perdavimo sistemos operatoriui </text:span><text:bookmark-start text:name="_Hlk59027527"/><text:span text:style-name="T146">izoliuoto darbo rezervo paslaugą</text:span><text:bookmark-end text:name="_Hlk59027527"/><text:span text:style-name="T147">”. Tačiau pažymėtina, kad nė viename iš keičiamų įstatymų nėra reguliuojamas neišimtinis paskirtojo kaupimo sistemos operatoriaus izoliuoto darbo rezervo paslaugos teikimas ar kitų asmenų izoliuoto darbo rezervo paslaugos teikimas. Todėl neaišku, iš kokios bendros tvarkos ar taisyklės nustatoma išimtis. Manytina, jog, vadovaujantis teisinio aiškumo principu, projektas turėtų būti papildytas, nurodant apie kokio pobūdžio išimtį jame kalbama, galimai projekto nuostatas siejant su projekto, reg. Nr. XIVP-242 turiniu, kuriame turėtų būti apibrėžta ir nurodyta iš kokios bendros tvarkos ar taisyklės nustatoma išimtis. Be to, kelia abejonių, ar minima išimties tvarka apskritai galėtų ir turėtų būti vadinama išimtimi, jei kalbama apie tam tikrą teisinį reguliavimą, kuris galios tik tam tikrą, ribotą laiką, tačiau pagal savo esmę galimai nenustatys išimties iš bendros taisyklės.</text:span></text:p>
              </text:list-item>
            </text:list>
            <text:p text:style-name="P148"/>
          </table:table-cell>
          <table:table-cell table:style-name="TableCell149">
            <text:p text:style-name="P150">Pritarti</text:p>
          </table:table-cell>
          <table:table-cell table:style-name="TableCell151">
            <text:p text:style-name="P152">1. Įstatymo projekte siūloma atsisakyti žodžių junginio „išimties tvarka“ vartojimo.</text:p>
            <text:p text:style-name="P153"/>
            <text:p text:style-name="P154">2.<text:s/>Įstatymo projekto 4 str. teikiamo LR Elektros energetikos įstatymo 48<text:span text:style-name="T155">1</text:span><text:s/>str. 1 d. siūloma išdėstyti taip:</text:p>
            <text:p text:style-name="P156">„1. Energijos kaupimo<text:s/><text:soft-page-break/>veikla vykdoma ir elektros energijos kaupimo paslaugos elektros energijos rinkoje teikiamos rinkos sąlygomis. Elektros energijos kaupimo paslaugos suprantamos kaip energijos kaupimo įrenginių naudojimas vykdant energijos kaupimo veiklą viename ar keliuose elektros energijos rinkos segmentuose. Elektros energijos kaupimo paslaugų kainos nereguliuojamos, išskyrus išimties tvarka perdavimo sistemos operatoriui teikiamos izoliuoto elektros energetikos sistemos darbo rezervo užtikrinimo paslaugos (toliau – izoliuoto darbo rezervo paslauga)<text:span text:style-name="T157">, teikiamos perdavimo sistemos operatoriui Elektros energetikos sistemos sujungimo su kontinentinės Europos elektros tinklais darbui sinchroniniu režimu įstatyme nustatyta tvarka ir sąlygomis,</text:span><text:s/>kainą ir kitus šio įstatymo 67 ir (ar) 68 straipsniuose nustatytus<text:s/><text:soft-page-break/>atvejus.“</text:p>
          </table:table-cell>
        </table:table-row>
        <text:soft-page-break/>
        <table:table-row table:style-name="TableRow158">
          <table:table-cell table:style-name="TableCell159">
            <text:p text:style-name="P160">3.</text:p>
          </table:table-cell>
          <table:table-cell table:style-name="TableCell161">
            <text:p text:style-name="Pasiūlymai2">Lietuvos Respublikos Seimo kanceliarijos Teisės departamentas, 2021-02-25</text:p>
          </table:table-cell>
          <table:table-cell table:style-name="TableCell162">
            <text:p text:style-name="P163">4</text:p>
          </table:table-cell>
          <table:table-cell table:style-name="TableCell164">
            <text:p text:style-name="P165"/>
          </table:table-cell>
          <table:table-cell table:style-name="TableCell166">
            <text:p text:style-name="P167"/>
          </table:table-cell>
          <table:table-cell table:style-name="TableCell168">
            <text:list text:style-name="LFO11" text:continue-numbering="true">
              <text:list-item>
                <text:p text:style-name="P169"><text:span text:style-name="T170">Projekto 4 straipsniu teikiamo įstatymo 48</text:span><text:span text:style-name="T171">1<text:s/></text:span><text:span text:style-name="T172">straipsnio 3 – 5 dalių turinys nedera su straipsnio pavadinimu „energijos kaupimo veiklos principai“, nes reguliuoja ne šiuos principus, o energijos kaupimo įrenginio savininkų teises ir šio straipsnio nuostatų taikymą energijos kaupimo įrenginio savininkams. Todėl siūlytina arba tikslinti straipsnio pavadinimą, kad jis derėtų su straipsnio turiniu, arba šias nuostatas dėstyti atskirame straipsnyje su deramu pavadinimu.</text:span></text:p>
              </text:list-item>
            </text:list>
          </table:table-cell>
          <table:table-cell table:style-name="TableCell173">
            <text:p text:style-name="P174">Pritarti</text:p>
          </table:table-cell>
          <table:table-cell table:style-name="TableCell175">
            <text:p text:style-name="P176">Įstatymo projekto 4 str. teikiamo LR Elektros energetikos įstatymo 48<text:span text:style-name="T177">1</text:span><text:s/>str.<text:s/>pavadinimą<text:s/>siūloma išdėstyti taip:</text:p>
            <text:p text:style-name="P178">„48<text:span text:style-name="T179">1</text:span><text:s/>straipsnis. Energijos kaupimo veiklos principai<text:s/><text:span text:style-name="T180">ir energijos kaupimo įrenginių savininkų teisės</text:span>“.</text:p>
          </table:table-cell>
        </table:table-row>
        <table:table-row table:style-name="TableRow181">
          <table:table-cell table:style-name="TableCell182">
            <text:p text:style-name="P183">4.</text:p>
          </table:table-cell>
          <table:table-cell table:style-name="TableCell184">
            <text:p text:style-name="Pasiūlymai2">Lietuvos Respublikos Seimo kanceliarijos Teisės departamentas, 2021-02-25</text:p>
          </table:table-cell>
          <table:table-cell table:style-name="TableCell185">
            <text:p text:style-name="P186">4</text:p>
          </table:table-cell>
          <table:table-cell table:style-name="TableCell187">
            <text:p text:style-name="P188"/>
          </table:table-cell>
          <table:table-cell table:style-name="TableCell189">
            <text:p text:style-name="P190"/>
          </table:table-cell>
          <table:table-cell table:style-name="TableCell191">
            <text:list text:style-name="LFO11" text:continue-numbering="true">
              <text:list-item>
                <text:p text:style-name="P192"><text:span text:style-name="T193">Projekto 4 straipsniu teikiamo įstatymo 48</text:span><text:span text:style-name="T194">2<text:s/></text:span><text:span text:style-name="T195">straipsnio 3 dalyje vartojamos sąvokos<text:s/></text:span><text:bookmark-start text:name="_Hlk63075731"/><text:span text:style-name="T196">garantuojamų energijos kaupimo įrenginių prijungimo</text:span><text:bookmark-end text:name="_Hlk63075731"/><text:span text:style-name="T197">, garantuojamų prijungimo pajėgumų</text:span><text:span text:style-name="T198">. Atkreipiame dėmesį, kad šios sąvokos niekur kitur projekto ar įstatymo tekste nevartojamos, o jų turinys savaime nėra aiškus, todėl manytina, kad šių sąvokų apibrėžtis būtina pateikti įstatymo 2 straipsnyje.<text:s/></text:span></text:p>
              </text:list-item>
            </text:list>
          </table:table-cell>
          <table:table-cell table:style-name="TableCell199">
            <text:p text:style-name="P200">Pritarti<text:s/>iš dalies</text:p>
          </table:table-cell>
          <table:table-cell table:style-name="TableCell201">
            <text:p text:style-name="P202">Įstatymo projekto 4 str. teikiamo LR Elektros energetikos įstatymo 48<text:span text:style-name="T203">2</text:span><text:s/>str.<text:s/>3<text:s/>d. siūloma<text:s/>atsisakyti žodžio „garantuojamų“ vartojimo.</text:p>
            <text:p text:style-name="P204">Procedūrinės sąvokos, susijusios su elektros energijos įrenginių prijungimo prie elektros tinklų reguliavimu, turi būti reglamentuotos ne LR Elektros energetikos įstatyme, bet jo įgyvendinamajame teisės akte – Elektros įrenginių prijungimo prie elektros tinklų tvarkos apraše (LR Energetikos ministro 2012-07-14 įsakymas Nr. 1-127 su vėlesniais pakeitimais).<text:s/><text:soft-page-break/>Pabrėžtina, kad šis Tvarkos aprašas bus iš esmės peržiūrėtas į LR nacionalinę teisę visa apimtimi perkeliant Direktyvą (ES) 2019/944.</text:p>
          </table:table-cell>
        </table:table-row>
        <text:soft-page-break/>
        <table:table-row table:style-name="TableRow205">
          <table:table-cell table:style-name="TableCell206">
            <text:p text:style-name="P207">5.</text:p>
          </table:table-cell>
          <table:table-cell table:style-name="TableCell208">
            <text:p text:style-name="Pasiūlymai2">Lietuvos Respublikos Seimo kanceliarijos Teisės departamentas, 2021-02-25</text:p>
          </table:table-cell>
          <table:table-cell table:style-name="TableCell209">
            <text:p text:style-name="P210">4</text:p>
          </table:table-cell>
          <table:table-cell table:style-name="TableCell211">
            <text:p text:style-name="P212"/>
          </table:table-cell>
          <table:table-cell table:style-name="TableCell213">
            <text:p text:style-name="P214"/>
          </table:table-cell>
          <table:table-cell table:style-name="TableCell215">
            <text:list text:style-name="LFO11" text:continue-numbering="true">
              <text:list-item>
                <text:p text:style-name="P216"><text:span text:style-name="T217">Projekto 4 straipsniu teikiamo įstatymo 48</text:span><text:span text:style-name="T218">2<text:s/></text:span><text:span text:style-name="T219">straipsnio 3 dalies antrasis ir trečiasis sakiniai turėtų būti dėstomi atskiromis straipsnio dalimis, kaip ir dera savarankiškoms teisės normoms.<text:s/></text:span></text:p>
              </text:list-item>
            </text:list>
          </table:table-cell>
          <table:table-cell table:style-name="TableCell220">
            <text:p text:style-name="P221">Pritarti</text:p>
          </table:table-cell>
          <table:table-cell table:style-name="TableCell222">
            <text:p text:style-name="P223"><text:span text:style-name="T224">Įstatymo projekto 4 str. teikiamo LR Elektros energetikos įstatymo 48</text:span><text:span text:style-name="T225">2</text:span><text:span text:style-name="T226"><text:s/>str. 3 d.</text:span><text:span text:style-name="T227"><text:s/>antrąjį ir trečiąjį sakinius siūloma išskirti į atskiras straipsnio dalis ir išdėstyti taip:</text:span></text:p>
            <text:p text:style-name="P228"><text:span text:style-name="T229">„</text:span><text:span text:style-name="T230">3. Šio straipsnio 2 dalis nedraudžia tinklų operatoriui riboti<text:s/></text:span><text:span text:style-name="T231">garantuojamų</text:span><text:span text:style-name="T232"><text:s/></text:span><text:span text:style-name="T233">energijos kaupimo įrenginių prijungimo prie elektros tinklų pajėgumų arba pasiūlyti prijungimo, kuriam taikomi eksploatavimo apribojimai, galimybių siekiant užtikrinti ekonominį efektyvumą naujų energijos kaupimo įrenginių atžvilgiu su sąlyga, kad tokius apribojimus perdavimo sistemos operatoriaus teikimu pagal kompetenciją patvirtino Taryba.</text:span></text:p>
            <text:p text:style-name="P234"><text:span text:style-name="T235">4.</text:span><text:span text:style-name="T236"><text:s/>Taryba užtikrina, kad visi</text:span><text:span text:style-name="T237"><text:s/></text:span><text:span text:style-name="T238">garantuojamų</text:span><text:span text:style-name="T239"><text:s/></text:span><text:span text:style-name="T240">šio straipsnio 3 dalyje nurodyti</text:span><text:span text:style-name="T241"><text:s/></text:span><text:soft-page-break/><text:span text:style-name="T242">prijungimo pajėgumų arba eksploatavimo apribojimai būtų nustatomi remiantis skaidriomis ir nediskriminacinėmis procedūromis ir nesukurtų nepagrįstų kliūčių patekti į elektros energijos rinką.</text:span></text:p>
            <text:p text:style-name="P243"><text:span text:style-name="T244">5</text:span><text:span text:style-name="T245">.</text:span><text:span text:style-name="T246"><text:s/>Jeigu energijos kaupimo įrenginio savininkas padengia išlaidas, susijusias su neriboto prijungimo užtikrinimu, įskaitant tinklų operatoriaus nurodytos būtinos elektros tinklų plėtros išlaidas,<text:s/></text:span><text:span text:style-name="T247">prijungimo pajėgumų arba eksploatavimo</text:span><text:span text:style-name="T248"><text:s/>apribojimai netaikomi.</text:span><text:span text:style-name="T249">“</text:span></text:p>
          </table:table-cell>
        </table:table-row>
      </table:table>
      <text:p text:style-name="P250"/>
      <text:p text:style-name="P251">3. Piliečių, asociacijų, politinių partijų, lobistų ir kitų suinteresuotų asmenų pasiūlymai:<text:s/>negauta</text:p>
      <text:p text:style-name="P252"/>
      <text:p text:style-name="P253">4. Valstybės ir savivaldybių institucijų ir įstaigų pasiūlymai:<text:s/>negauta</text:p>
      <text:p text:style-name="P254"/>
      <text:p text:style-name="P255">5. Subjektų, turinčių įstatymų leidybos iniciatyvos teisę, pasiūlymai:<text:s/>negauta</text:p>
      <text:p text:style-name="Normal"/>
      <text:p text:style-name="P256"/>
      <text:p text:style-name="P257"/>
      <text:p text:style-name="P258"><text:span text:style-name="T259">6</text:span><text:span text:style-name="T260">. Komi</text:span><text:span text:style-name="T261">sijos</text:span><text:span text:style-name="T262"><text:s/>sprendimas ir pasiūlymai:</text:span></text:p>
      <text:soft-page-break/>
      <text:p text:style-name="Komitetosprendimas"><text:span text:style-name="T263">6</text:span><text:span text:style-name="T264">.1. Sprendimas</text:span>:<text:s/>Pritarti L<text:span text:style-name="T265">ietuvos<text:s/></text:span><text:span text:style-name="T266">R</text:span><text:span text:style-name="T267">espublikos<text:s/></text:span><text:span text:style-name="T268">elektros energetikos įstatymo<text:s/></text:span><text:span text:style-name="T269">N</text:span><text:span text:style-name="T270">r. VIII-1881 2, 7, 9, 56, 67 ir 69 straipsnių pakeitimo ir įstatymo papildymo septintuoju</text:span><text:span text:style-name="T271">1</text:span><text:span text:style-name="T272"> skirsniu<text:s/></text:span><text:span text:style-name="T273">keitimo</text:span><text:span text:style-name="T274"><text:s/></text:span><text:span text:style-name="T275">įstatymo projekt</text:span><text:span text:style-name="T276">ui</text:span><text:span text:style-name="T277"><text:s/></text:span><text:span text:style-name="T278">N</text:span><text:span text:style-name="T279">r. XIVP-240</text:span><text:span text:style-name="T280"><text:s/>ir pagrindiniam<text:s/></text:span><text:span text:style-name="T281">Seimo<text:s/></text:span><text:span text:style-name="T282">Ekonomikos komitetui<text:s/></text:span>tobulinti<text:s/>šį projektą pagal Seimo kanceliarijos Teisės departamento pastabas ir pasiūlymus, kuriems<text:s/>Seimo<text:s/>Energetikos ir darnios plėtros komisija pritarė.</text:p>
      <text:p text:style-name="P283"/>
      <text:p text:style-name="P284"><text:span text:style-name="T285">7</text:span><text:span text:style-name="T286">. Balsavimo rezultatai:</text:span><text:s/>už –<text:s/>12, prieš –<text:s/>0, susilaikė –<text:s/>0.</text:p>
      <text:p text:style-name="Pranešėjas"><text:span text:style-name="T287">8</text:span><text:span text:style-name="T288">. Komi</text:span><text:span text:style-name="T289">sijos</text:span><text:span text:style-name="T290"><text:s/>paskirti pranešėjai:</text:span><text:s/>Justinas Urbanavičius.</text:p>
      <text:p text:style-name="P291"/>
      <text:p text:style-name="P292">Komisijos<text:s/>pirmininkas<text:tab/><text:tab/><text:tab/><text:tab/><text:tab/><text:tab/><text:tab/><text:span text:style-name="T293">(Parašas)</text:span><text:tab/><text:tab/><text:tab/><text:tab/><text:tab/><text:tab/>Justinas Urbanavičius</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Normal"><text:span text:style-name="T312">(Seimo kanceliarijos patarėja, aptarnaujanti Seimo komisijas, Rūta Bė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ĖČIŪTĖ Rūta</meta:initial-creator>
    <dc:creator>adlibuser</dc:creator>
    <meta:creation-date>2021-03-17T13:17:00Z</meta:creation-date>
    <dc:date>2021-03-17T13:1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8" meta:paragraph-count="88" meta:word-count="1389" meta:character-count="11030" meta:row-count="294" meta:non-whitespace-character-count="9729"/>
  </office:meta>
</office:document-meta>
</file>