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style:line-height-at-least="0.1916in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letter-spacing="0.0027i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P16" style:parent-style-name="Normal" style:family="paragraph">
      <style:paragraph-properties fo:keep-with-next="always" fo:text-align="center" fo:margin-bottom="0in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22" style:family="table-column">
      <style:table-column-properties style:column-width="0.4694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423in" style:use-optimal-column-width="false"/>
    </style:style>
    <style:style style:name="Table21" style:family="table">
      <style:table-properties style:width="6.6979in" fo:margin-left="0.075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7" style:parent-style-name="Normal" style:family="paragraph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05-15</text:p>
      <text:p text:style-name="P2"/>
      <text:p text:style-name="P3">PASIŪLYMAS</text:p>
      <text:p text:style-name="P4"/>
      <text:p text:style-name="P5"><text:span text:style-name="T6">DĖL</text:span><text:span text:style-name="T7"><text:s/></text:span><text:span text:style-name="T8">FINANSINĖS PASKATOS PIRMĄJĮ BŪSTĄ ĮSIGYJANČIOMS JAUNOMS ŠEIMOMS</text:span><text:span text:style-name="T9"><text:s/></text:span><text:span text:style-name="T10">ĮSTATYMO</text:span><text:span text:style-name="T11"><text:s/></text:span><text:span text:style-name="T12">5</text:span><text:span text:style-name="T13"><text:s/></text:span><text:span text:style-name="T14">straipsnio<text:s/></text:span><text:span text:style-name="T15">PAKEITIMO įstatymo projekto<text:s/></text:span></text:p>
      <text:p text:style-name="P16"><text:span text:style-name="T17">Nr.<text:s/></text:span><text:span text:style-name="T18">XIIIP-</text:span><text:span text:style-name="T19">1833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Įstatymo projektu</text:span><text:span text:style-name="T53"><text:s/>(toliau - Projektas)</text:span><text:span text:style-name="T54"><text:s/>siekiama nustatyti teisinį reguliavimą dėl finansinės paskatos jaunoms šeimos, siekiančios įsigyti pirmąjį būstą Lietuvos Respublikos regionų teritorijose</text:span><text:span text:style-name="T55">.</text:span><text:span text:style-name="T56"><text:s/>Pagal<text:s/></text:span><text:span text:style-name="T57">Projekto</text:span><text:span text:style-name="T58"><text:s/></text:span><text:span text:style-name="T59">5 str. 1 d.<text:s/></text:span><text:span text:style-name="T60">reglamentavimą įžvelgiamas<text:s/></text:span><text:span text:style-name="T61">teisinis nea</text:span><text:span text:style-name="T62">pibrėžtumas</text:span><text:span text:style-name="T63"><text:s/>dėl</text:span><text:span text:style-name="T64"><text:s/>atskaitos datos keliamiems reikalavimams,</text:span><text:span text:style-name="T65"><text:s/></text:span><text:span text:style-name="T66">todėl p</text:span><text:span text:style-name="T67">asiūlymu norima<text:s/></text:span><text:span text:style-name="T68">tikslinti</text:span><text:span text:style-name="T69">, jog<text:s/></text:span><text:span text:style-name="T70">atitiktis<text:s/></text:span><text:span text:style-name="T71">įstatym</text:span><text:span text:style-name="T72">e</text:span><text:span text:style-name="T73"><text:s/></text:span><text:span text:style-name="T74">esantiems</text:span><text:span text:style-name="T75"><text:s/>reikalavim</text:span><text:span text:style-name="T76">ams vertinama pagal<text:s/></text:span><text:span text:style-name="T77">viešuosiuose registruose ir/ar pateikiamuose dokumentuose esančius duomenis<text:s/></text:span><text:span text:style-name="T78">prašymo</text:span><text:span text:style-name="T79"><text:s/>pateikimo datai. <text:s/></text:span><text:span text:style-name="T80">T</text:span><text:span text:style-name="T81">okiu būdu butų užkertamas kelias papildomoms spekuliacijoms dėl reikalavimų atitikimo finansinės paskatos pirmajam būstui įsigyti Lietuvos R</text:span><text:span text:style-name="T82">espublikos regionų teritorijose.</text:span></text:p>
            <text:p text:style-name="P83"/>
            <text:p text:style-name="P84"><text:span text:style-name="T85"><text:s/></text:span><text:span text:style-name="T86">Pasiūlymas:<text:s/></text:span></text:p>
            <text:p text:style-name="P87">Siūlau pakeisti<text:s/>įstatymo projekto 5<text:s/>straipsnio 1<text:s/>dalį ir ją išdėstyti taip:</text:p>
            <text:p text:style-name="P88"/>
            <text:p text:style-name="Normal"><text:span text:style-name="T89">„</text:span><text:bookmark-start text:name="part_2e61682a9c124ee299f1152c039dd6ad"/><text:bookmark-end text:name="part_2e61682a9c124ee299f1152c039dd6ad"/><text:span text:style-name="T90">1. Teisę į finansinę paskatą pirmąjį būstą įsigyjančioms jaunoms šeimoms turi jaunos šeimos, kurios</text:span><text:span text:style-name="T91"><text:s/></text:span><text:span text:style-name="T92">prašymo</text:span><text:span text:style-name="T93"><text:s/>pateikimo metu</text:span><text:span text:style-name="T94"><text:s/></text:span><text:span text:style-name="T95">atitinka straipsnyje nurodytus reikalavimus:</text:span><text:span text:style-name="T96">“</text:span></text:p>
            <text:p text:style-name="P97"><text:bookmark-start text:name="part_eb90bad2834a4225b73902085d30c599"/><text:bookmark-end text:name="part_eb90bad2834a4225b73902085d30c599"/></text:p>
          </table:table-cell>
        </table:table-row>
      </table:table>
      <text:p text:style-name="P98"/>
      <text:p text:style-name="P99">Teikia:</text:p>
      <text:p text:style-name="P100">Seimo narė<text:s/>Vida Ačienė<text:s/></text:p>
      <text:p text:style-name="P101">Seimo narė Asta Kubilienė</text:p>
      <text:p text:style-name="P102">Seimo narė Guoda Burokienė</text:p>
      <text:p text:style-name="P103"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05-15T08:42:00Z</meta:creation-date>
    <dc:date>2018-05-15T08:42:00Z</dc:date>
    <meta:print-date>2018-05-15T07:1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56" meta:character-count="1276" meta:row-count="47" meta:non-whitespace-character-count="1142"/>
  </office:meta>
</office:document-meta>
</file>