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background-color="#FFFFFF"/>
    </style:style>
    <style:style style:name="T7" style:parent-style-name="DefaultParagraphFont" style:family="text">
      <style:text-properties style:font-name-asian="Times New Roman" fo:font-weight="bold" style:font-weight-asian="bold" style:font-weight-complex="bold" fo:color="#000000"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style:font-name-asian="Times New Roman" fo:font-weight="bold" style:font-weight-asian="bold" style:font-weight-complex="bold" fo:color="#000000" style:language-asian="lt" style:country-asian="LT"/>
    </style:style>
    <style:style style:name="T10" style:parent-style-name="DefaultParagraphFont" style:family="text">
      <style:text-properties style:font-name-asian="Times New Roman"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fo:language="en" fo:country="US" style:language-asian="lt" style:country-asian="LT"/>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1pt" style:font-size-asian="11pt" style:font-size-complex="11pt" fo:language="en" fo:country="US"/>
    </style:style>
    <style:style style:name="T47" style:parent-style-name="DefaultParagraphFont" style:family="text">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color="#0D0D0D"/>
    </style:style>
    <style:style style:name="T59" style:parent-style-name="DefaultParagraphFont" style:family="text">
      <style:text-properties fo:color="#0D0D0D"/>
    </style:style>
    <style:style style:name="T60" style:parent-style-name="DefaultParagraphFont" style:family="text">
      <style:text-properties fo:color="#0D0D0D" fo:language="en" fo:country="US"/>
    </style:style>
    <style:style style:name="T61" style:parent-style-name="DefaultParagraphFont" style:family="text">
      <style:text-properties fo:color="#0D0D0D"/>
    </style:style>
    <style:style style:name="T62" style:parent-style-name="DefaultParagraphFont" style:family="text">
      <style:text-properties fo:color="#0D0D0D" fo:language="en" fo:country="US"/>
    </style:style>
    <style:style style:name="T63" style:parent-style-name="DefaultParagraphFont" style:family="text">
      <style:text-properties fo:color="#0D0D0D"/>
    </style:style>
    <style:style style:name="T64" style:parent-style-name="DefaultParagraphFont" style:family="text">
      <style:text-properties fo:color="#0D0D0D" fo:language="en" fo:country="US"/>
    </style:style>
    <style:style style:name="T65" style:parent-style-name="DefaultParagraphFont" style:family="text">
      <style:text-properties fo:color="#0D0D0D"/>
    </style:style>
    <style:style style:name="T66" style:parent-style-name="DefaultParagraphFont" style:family="text">
      <style:text-properties fo:color="#0D0D0D"/>
    </style:style>
    <style:style style:name="T67" style:parent-style-name="DefaultParagraphFont" style:family="text">
      <style:text-properties style:font-weight-complex="bold" fo:color="#0D0D0D"/>
    </style:style>
    <style:style style:name="T68" style:parent-style-name="DefaultParagraphFont" style:family="text">
      <style:text-properties fo:color="#0D0D0D"/>
    </style:style>
    <style:style style:name="P69" style:parent-style-name="Heading3" style:family="paragraph">
      <style:paragraph-properties fo:text-align="justify"/>
      <style:text-properties style:font-name="Times New Roman" style:font-name-complex="Times New Roman" fo:color="#0D0D0D"/>
    </style:style>
    <style:style style:name="P70" style:parent-style-name="Normal" style:family="paragraph">
      <style:paragraph-properties fo:text-align="justify"/>
    </style:style>
    <style:style style:name="T71" style:parent-style-name="DefaultParagraphFont" style:family="text">
      <style:text-properties fo:color="#0D0D0D"/>
    </style:style>
    <style:style style:name="T72" style:parent-style-name="DefaultParagraphFont" style:family="text">
      <style:text-properties fo:color="#0D0D0D"/>
    </style:style>
    <style:style style:name="T73" style:parent-style-name="DefaultParagraphFont" style:family="text">
      <style:text-properties fo:color="#0D0D0D"/>
    </style:style>
    <style:style style:name="T74" style:parent-style-name="DefaultParagraphFont" style:family="text">
      <style:text-properties fo:color="#0D0D0D"/>
    </style:style>
    <style:style style:name="T75" style:parent-style-name="DefaultParagraphFont" style:family="text">
      <style:text-properties fo:color="#0D0D0D"/>
    </style:style>
    <style:style style:name="T76" style:parent-style-name="DefaultParagraphFont" style:family="text">
      <style:text-properties fo:color="#0D0D0D"/>
    </style:style>
    <style:style style:name="T77" style:parent-style-name="DefaultParagraphFont" style:family="text">
      <style:text-properties style:font-name-asian="Times New Roman" fo:color="#0D0D0D" style:language-asian="lt" style:country-asian="LT"/>
    </style:style>
    <style:style style:name="T78" style:parent-style-name="DefaultParagraphFont" style:family="text">
      <style:text-properties style:font-name-asian="Times New Roman" fo:color="#0D0D0D" style:language-asian="lt" style:country-asian="LT"/>
    </style:style>
    <style:style style:name="T79" style:parent-style-name="DefaultParagraphFont" style:family="text">
      <style:text-properties style:font-name-asian="Times New Roman" fo:color="#0D0D0D" style:language-asian="lt" style:country-asian="LT"/>
    </style:style>
    <style:style style:name="T80" style:parent-style-name="DefaultParagraphFont" style:family="text">
      <style:text-properties style:font-name-asian="Times New Roman" fo:color="#0D0D0D" style:language-asian="lt" style:country-asian="LT"/>
    </style:style>
    <style:style style:name="P81" style:parent-style-name="Normal" style:family="paragraph">
      <style:paragraph-properties fo:text-align="justify"/>
    </style:style>
    <style:style style:name="P82" style:parent-style-name="ListParagraph" style:family="paragraph">
      <style:paragraph-properties fo:text-align="justify"/>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paragraph-properties fo:text-align="justify"/>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style:text-properties style:font-name-asian="Calibri" fo:font-size="11pt" style:font-size-asian="11pt" style:font-size-complex="11pt" style:language-asian="en" style:country-asian="US"/>
    </style:style>
    <style:style style:name="P88" style:parent-style-name="Normal" style:family="paragraph">
      <style:paragraph-properties style:text-autospace="none">
        <style:tab-stops>
          <style:tab-stop style:type="left" style:position="1.1527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T92" style:parent-style-name="DefaultParagraphFont" style:family="text">
      <style:text-properties fo:language="en" fo:country="US"/>
    </style:style>
    <style:style style:name="P93" style:parent-style-name="Normal" style:family="paragraph">
      <style:paragraph-properties fo:text-align="justify" fo:line-height="150%" fo:margin-left="1.575in" fo:text-indent="-1.0826in">
        <style:tab-stops/>
      </style:paragraph-properties>
      <style:text-properties fo:font-weight="bold" style:font-weight-asian="bold" style:font-weight-complex="bold"/>
    </style:style>
    <style:style style:name="P94" style:parent-style-name="Normal" style:family="paragraph">
      <style:paragraph-properties fo:text-align="justify" fo:line-height="150%" fo:margin-left="1.575in" fo:text-indent="-1.082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margin-left="1.575in" fo:text-indent="-1.0826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LSTYBINIŲ PENSIJŲ ĮSTATYMO NR. I-730 PAKEITIMO</text:span></text:p>
      <text:p text:style-name="P8"><text:span text:style-name="T9">ĮSTATYMO</text:span><text:span text:style-name="T10"><text:s/></text:span><text:span text:style-name="T11">PROJEKTO NR.<text:s/></text:span><text:span text:style-name="T12">XIVP-</text:span><text:span text:style-name="T13">3906(2)</text:span></text:p>
      <text:p text:style-name="P14"/>
      <text:p text:style-name="P15"/>
      <text:p text:style-name="P16">2024-06-19</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text:span text:style-name="T46">1</text:span><text:span text:style-name="T47">.</text:span></text:p>
          </table:table-cell>
          <table:table-cell table:style-name="TableCell48">
            <text:p text:style-name="P49">5 ir 6</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
            <text:p text:style-name="P57"><text:span text:style-name="T58"><text:s text:c="6"/></text:span><text:span text:style-name="T59">LR valstybinių pensijų įstatymo Nr. I-</text:span><text:span text:style-name="T60">730 pakeitimo<text:s/></text:span><text:span text:style-name="T61">įstatymo projekto Nr. XIVP-</text:span><text:span text:style-name="T62">3906(2) (toliau – Projektas) 5</text:span><text:span text:style-name="T63"><text:s/>straipsnio<text:s/></text:span><text:span text:style-name="T64">2 dalyje numatyta, kad daugiavai</text:span><text:span text:style-name="T65">kės motinos bei daugiavaikiai</text:span><text:span text:style-name="T66"><text:s/>tėvai ir <text:s/></text:span><text:span text:style-name="T67">asmenys, kuriems pripažintas laisvės kovų dalyvio teisinis statusas, turi teisę į antro laipsnio valstybines pensijas.</text:span><text:span text:style-name="T68"><text:s/></text:span></text:p>
            <text:h text:style-name="P69" text:outline-level="3"><text:s text:c="5"/>Pažymėtina, kad<text:s/>šioms<text:s/>socialiai jautrioms grupėms taip pat reikia panaikinti nuvertėjimą, kurio dydis<text:s/>per<text:s/>pastaruosius<text:s/>10<text:s/>metų lyginant su „sodrinėmis“ pensijomis padvigubėjo. Demografiniai rodikliai prastėja, daugiavaikės motinos gauna santykinai mažesnes „sodrines“ pensijas, nes ir darbo stažai, ir įmokos dėl nuolat pertraukiamos profesinės karjeros yra mažesnės, dėl to būtina išlaikyti, kad valstybinės pensijos būtų bent kiek reikšmingesnė valstybės parama.<text:s/></text:h>
            <text:p text:style-name="P70"><text:span text:style-name="T71"><text:s text:c="5"/>Atkreiptinas dėmesys, jog laisvės kovų dalyviai</text:span><text:span text:style-name="T72"><text:s/>yra ypatingai nusipelnę asmenys, kurie rizikavo savo gyvybe ir sveikata dėl šalies<text:s/></text:span><text:span text:style-name="T73">nepriklausomybės ir<text:s/></text:span><text:span text:style-name="T74">gerovės. Aukštesnio laipsnio valstybine pensija<text:s/></text:span><text:span text:style-name="T75">būtų deramai<text:s/></text:span><text:span text:style-name="T76">pagerbtas jų indėlis į šalies istoriją.<text:s/></text:span><text:span text:style-name="T77">Skirdama aukštesnio laipsnio valstybines pensijas laisvės k</text:span><text:span text:style-name="T78">ovų dalyviams,<text:s/></text:span><text:soft-page-break/><text:span text:style-name="T79">valstybė pabrėžtų</text:span><text:span text:style-name="T80"><text:s/>laisvės, nepriklausomybės ir patriotizmo svarbą, skatindama šias vertybes visuomenėje.</text:span></text:p>
            <text:p text:style-name="P81"><text:s text:c="5"/>Todėl siūloma Projektą<text:s/>papildyti nustatant, kad ir žemiau nurodytos asmenų grupės<text:s/>turi teisę į<text:s/>pirmojo laipsnio valstybines pensijas:</text:p>
            <text:list text:style-name="LFO1" text:continue-numbering="true">
              <text:list-item>
                <text:p text:style-name="P82"><text:span text:style-name="T83">motina (įmotė) arba tėvas (įtėvis), išauginę (vaikų mirties atveju – ne mažiau kaip iki 8 metų) 5 ir daugiau vaikų (įvaikių)</text:span><text:span text:style-name="T84">;</text:span></text:p>
              </text:list-item>
              <text:list-item>
                <text:p text:style-name="P85"><text:span text:style-name="T86">asmenys, kuriems pagal Pasipriešinimo 1940–1990 metų okupacijoms dalyvių statuso įstatymą pripažintas laisvės kovų dalyvio teisinis statusas.</text:span></text:p>
              </text:list-item>
            </text:list>
            <text:p text:style-name="P87"/>
            <text:p text:style-name="P88"><text:span text:style-name="T89">Pasiūlymas:</text:span><text:span text:style-name="T90"><text:tab/></text:span></text:p>
            <text:p text:style-name="P91">Pakeisti<text:s/>Projekto<text:s/><text:span text:style-name="T92">5 ir 6</text:span><text:s/>straipsnius ir <text:s/>juos išdėstyti taip:</text:p>
            <text:p text:style-name="P93"/>
            <text:p text:style-name="P94"><text:span text:style-name="T95">„</text:span><text:span text:style-name="T96">5 straipsnis.<text:s/></text:span><text:span text:style-name="T97">Teisė į pirmojo laipsnio valstybines pensijas arba antrojo laipsnio valstybines pensijas ir šių valstybinių pensijų skyrimo ir mokėjimo sąlygos</text:span></text:p>
            <text:p text:style-name="P98">1. Teisę į pirmojo laipsnio valstybines pensijas turi:</text:p>
            <text:p text:style-name="P99">1) asmenys, kuriems pagal Lietuvos Respublikos pasipriešinimo 1940–1990 metų okupacijoms dalyvių teisinio statuso įstatymą pripažintas kario savanorio teisinis statusas;</text:p>
            <text:p text:style-name="P100">2) asmenys, kuriems paskirta Lietuvos nacionalinė kultūros ir meno premija arba Lietuvos nacionalinė literatūros, meno ir architektūros premija;</text:p>
            <text:p text:style-name="P101">3) asmenys, ėję Lietuvos Respublikos Seimo Pirmininko, Lietuvos Respublikos Ministro Pirmininko, Lietuvos Respublikos<text:s/><text:soft-page-break/>Konstitucinio Teismo pirmininko, Lietuvos Aukščiausiojo Teismo pirmininko pareigas;</text:p>
            <text:p text:style-name="P102">4) asmenys, kurie yra olimpinių žaidynių čempionai, paralimpinių žaidynių čempionai, kurčiųjų žaidynių čempionai (aukso medalių laimėtojai)<text:span text:style-name="T103">.</text:span><text:span text:style-name="T104">;</text:span></text:p>
            <text:p text:style-name="P105"><text:span text:style-name="T106">5</text:span><text:span text:style-name="T107">) motina (įmotė) arba tėvas (įtėvis), išauginę (vaikų mirties atveju – ne mažiau kaip iki 8 metų) 5 ir daugiau vaikų (įvaikių) (toliau kartu – daugiavaikiai motina arba tėvas);</text:span></text:p>
            <text:p text:style-name="P108"><text:span text:style-name="T109">6</text:span><text:span text:style-name="T110">) asmenys, kuriems pagal Pasipriešinimo 1940–1990 metų okupacijoms dalyvių statuso įstatymą pripažintas laisvės kovų dalyvio teisinis statusas.</text:span></text:p>
            <text:p text:style-name="P111">2. Teisę į antrojo laipsnio valstybines pensijas turi:</text:p>
            <text:p text:style-name="P112"><text:span text:style-name="T113">1</text:span><text:span text:style-name="T114">) motina (įmotė) arba tėvas (įtėvis), išauginę (vaikų mirties atveju – ne mažiau kaip iki 8 metų) 5 ir daugiau vaikų (įvaikių) (toliau kartu – daugiavaikiai motina arba tėvas);</text:span></text:p>
            <text:p text:style-name="P115"><text:span text:style-name="T116">2</text:span><text:span text:style-name="T117">1</text:span>) asmenys, kuriems suteiktas garbės donoro vardas;</text:p>
            <text:p text:style-name="P118"><text:span text:style-name="T119">3</text:span><text:span text:style-name="T120">) asmenys, kuriems pagal Pasipriešinimo 1940–1990 metų okupacijoms dalyvių statuso įstatymą pripažintas laisvės kovų dalyvio teisinis statusas;</text:span></text:p>
            <text:p text:style-name="P121"><text:span text:style-name="T122">4</text:span><text:span text:style-name="T123">2</text:span>)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text:p>
            <text:p text:style-name="P124">3. Pirmojo laipsnio valstybinės pensijos ir antrojo laipsnio valstybinės pensijos skiriamos ir mokamos teisę į jas turintiems asmenims:</text:p>
            <text:p text:style-name="P125">1) nurodytiems šio straipsnio 1 dalies 1, 3–<text:span text:style-name="T126">4</text:span><text:s/><text:span text:style-name="T127">6</text:span><text:s/>punktuose ir 2 dalyje, jeigu jie yra Lietuvos Respublikos piliečiai ir yra sukakę Socialinio draudimo pensijų įstatyme nustatytą senatvės pensijos amžių (toliau – senatvės pensijos amžius) arba pripažinti netekusiais 60 ir daugiau procentų dalyvumo (iki 2023 m. gruodžio 31 d. – netekusiais 60 ir daugiau procentų darbingumo; iki 2005 m. birželio 30 d. – I ar II grupės invalidais);</text:p>
            <text:p text:style-name="P128">2) nurodytiems šio straipsnio 1 dalies 2 punkte, jeigu jie yra sukakę senatvės pensijos amžių arba pripažinti netekusiais 60 ir daugiau procentų dalyvumo (iki 2023 m. gruodžio 31 d. – netekusiais 60 ir daugiau procentų darbingumo; iki 2005 m. birželio 30 d. – I ar II grupės invalidais).“</text:p>
            <text:p text:style-name="P129"/>
            <text:p text:style-name="P130">6<text:s/>straipsnis.<text:s/><text:span text:style-name="T131">Antrojo</text:span><text:s/><text:span text:style-name="T132">Pirmojo<text:s/></text:span>laipsnio valstybinių pensijų skyrimo daugiavaikiams motinai arba tėvui sąlygos</text:p>
            <text:p text:style-name="P133">1. Daugiavaikiams motinai arba tėvui<text:s/><text:span text:style-name="T134">antrojo</text:span><text:s/><text:span text:style-name="T135">pirmojo<text:s/></text:span>laipsnio valstybinė pensija neskiriama, jeigu:</text:p>
            <text:p text:style-name="P136">1)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p>
            <text:p text:style-name="P137">2) bent vienam iš jos (jo) vaikų (įvaikių) yra ar buvo nustatyta laikinoji ar nuolatinė globa (rūpyba), jis 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p>
            <text:p text:style-name="P138">3) ji (jis) buvo nuteista (nuteistas) už nusikaltimo ar baudžiamojo nusižengimo vaikui (įvaikiui) ir šeimai ar nusikaltimo, susijusio su jos (jo) vaiko (įvaikio) sveikatos sutrikdymu ar gyvybės atėmimu, padarymą, nesvarbu, ar teistumas išnykęs arba panaikintas, ar ne;</text:p>
            <text:p text:style-name="P139">4) ji (jis) ar bent vienas jos (jo) išaugintas vaikas (įvaikis) iki pilnametystės arba iki emancipacijos nuteista (nuteistas) už sunkaus ar labai sunkaus nusikaltimo padarymą, nesvarbu, ar teistumas išnykęs arba panaikintas, ar ne (išskyrus atvejus, kai įvaikis už labai sunkaus ar sunkaus nusikaltimo padarymą buvo nuteistas iki įvaikinimo);</text:p>
            <text:p text:style-name="P140">5) ji (jis) ar bent vienas jos (jo) išaugintas vaikas (įvaikis) iki pilnametystės arba iki emancipacijos nuteista (nuteist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p>
            <text:p text:style-name="P141">2. Daugiavaikiam tėvui (įtėviui)<text:s/><text:span text:style-name="T142">antrojo</text:span><text:s/><text:span text:style-name="T143">pirmojo</text:span><text:s/>laipsnio valstybinė pensija skiriama tik tuo atveju, kai nėra daugiavaikės motinos (įmotės) arba kai daugiavaikė motina (įmotė) neatitinka šiame įstatyme nustatytų<text:s/><text:span text:style-name="T144">antrojo</text:span><text:s/><text:span text:style-name="T145">pirmojo</text:span><text:s/>laipsnio valstybinės pensijos skyrimo sąlygų.</text:p>
            <text:p text:style-name="P146">3. Mirus vienam iš daugiavaikių tėvų, nurodytų šio įstatymo 5 straipsnio<text:s/><text:span text:style-name="T147">2</text:span><text:span text:style-name="T148">1</text:span><text:s/>dalies<text:s/><text:span text:style-name="T149">1</text:span><text:span text:style-name="T150">5</text:span><text:s/>punkte, kuriam buvo paskirta<text:s/><text:span text:style-name="T151">antrojo</text:span><text:s/><text:span text:style-name="T152">pirmojo<text:s/></text:span>laipsnio valstybinė pensija kaip daugiavaikei motinai arba tėvui, ši pensija skiriama kitam iš tėvų, jeigu jis atitinka šio įstatymo nustatytas antrojo laipsnio valstybinės pensijos skyrimo daugiavaikiams motinai arba tėvui sąlygas.“</text:p>
          </table:table-cell>
        </table:table-row>
      </table:table>
      <text:p text:style-name="P153"/>
      <text:p text:style-name="P154">Teikia</text:p>
      <text:p text:style-name="P155">Seimo narė<text:tab/><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6-19T06:19:00Z</meta:creation-date>
    <dc:date>2024-06-19T06:19:00Z</dc:date>
    <meta:template xlink:href="Normal.dotm" xlink:type="simple"/>
    <meta:editing-cycles>2</meta:editing-cycles>
    <meta:editing-duration>PT0S</meta:editing-duration>
    <meta:document-statistic meta:page-count="3" meta:paragraph-count="66" meta:word-count="862" meta:character-count="7700" meta:row-count="238" meta:non-whitespace-character-count="6904"/>
  </office:meta>
</office:document-meta>
</file>