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3" style:parent-style-name="DefaultParagraphFont" style:family="text">
      <style:text-properties fo:font-weight="bold" style:font-weight-asian="bold" fo:font-variant="small-caps"/>
    </style:style>
    <style:style style:name="T4" style:parent-style-name="DefaultParagraphFont" style:family="text">
      <style:text-properties fo:font-weight="bold" style:font-weight-asian="bold" fo:color="#000000" fo:background-color="#FFFFFF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font-variant="small-caps" fo:color="#000000"/>
    </style:style>
    <style:style style:name="P7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5708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4.5284in" style:use-optimal-column-width="false"/>
    </style:style>
    <style:style style:name="Table14" style:family="table">
      <style:table-properties style:width="6.5923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TableColumn51" style:family="table-column">
      <style:table-column-properties style:column-width="0.4013in" style:use-optimal-column-width="false"/>
    </style:style>
    <style:style style:name="TableColumn52" style:family="table-column">
      <style:table-column-properties style:column-width="0.7722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802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50" style:family="table">
      <style:table-properties style:width="4.43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background-color="#FFFFFF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left="2in" fo:text-indent="0.5in">
        <style:tab-stops/>
      </style:paragraph-properties>
    </style:style>
    <style:style style:name="P85" style:parent-style-name="Normal" style:family="paragraph">
      <style:paragraph-properties fo:text-align="justify" fo:margin-left="2in" fo:text-indent="0.5in">
        <style:tab-stops/>
      </style:paragraph-properties>
    </style:style>
    <style:style style:name="P86" style:parent-style-name="Normal" style:family="paragraph">
      <style:paragraph-properties fo:text-align="justify" fo:margin-left="2in" fo:text-indent="0.5in">
        <style:tab-stops/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margin-left="2in" fo:text-indent="0.5in">
        <style:tab-stops/>
      </style:paragraph-properties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SEIMO NUTARIMO<text:s/></text:span><text:span text:style-name="T6">DĖL LIETUVOS RESPUBLIKOS SEIMO VIII (PAVASARIO) SESIJOS DARBŲ PROGRAMOS PATVIRTINIMO PROJEKTO NR. XIVP-3512</text:span></text:p>
      <text:p text:style-name="P7"/>
      <text:p text:style-name="P8"><text:span text:style-name="T9"><text:s text:c="100"/></text:span>Reg. Nr.S0305/2</text:p>
      <text:p text:style-name="P10"/>
      <text:p text:style-name="P11">2024-03-12<text:s text:c="3"/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bookmark-start text:name="_heading=h.gjdgxs"/><text:bookmark-end text:name="_heading=h.gjdgxs"/>skirsnis</text:p>
          </table:table-cell>
          <table:table-cell table:style-name="TableCell31">
            <text:p text:style-name="P32">p.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VI<text:s/>skyrius</text:p>
            <text:p text:style-name="P40"/>
            <text:p text:style-name="P41">1<text:s/>skirsnis</text:p>
          </table:table-cell>
          <table:table-cell table:style-name="TableCell42">
            <text:p text:style-name="P43">5,6</text:p>
          </table:table-cell>
          <table:table-cell table:style-name="TableCell44" table:number-columns-spanned="2">
            <text:p text:style-name="P45"/>
            <text:p text:style-name="P46">Pasiūlymas:</text:p>
            <text:p text:style-name="P47"/>
            <text:p text:style-name="P48">Papildyti Seimo darbų programos<text:s/>VI skyriaus<text:s/>1<text:s/>skirsnį<text:s/>5 ir 6<text:s/>punktais<text:s/>ir juos<text:s/>išdėstyti taip:</text:p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5.        </text:p>
                </table:table-cell>
                <table:table-cell table:style-name="TableCell59">
                  <text:p text:style-name="P60"><text:span text:style-name="T61">XIIIP-4348</text:span></text:p>
                </table:table-cell>
                <table:table-cell table:style-name="TableCell62">
                  <text:p text:style-name="P63">Saugaus eismo automobilių keliais įstatymo Nr. VIII-2043 2, 17 straipsnių pakeitimo įstatymo projektas</text:p>
                </table:table-cell>
                <table:table-cell table:style-name="TableCell64">
                  <text:p text:style-name="P65">Seimo nariai</text:p>
                </table:table-cell>
                <table:table-cell table:style-name="TableCell66">
                  <text:p text:style-name="P67">DPF</text:p>
                </table:table-cell>
              </table:table-row>
              <table:table-row table:style-name="TableRow68">
                <table:table-cell table:style-name="TableCell69">
                  <text:p text:style-name="P70">6.</text:p>
                </table:table-cell>
                <table:table-cell table:style-name="TableCell71">
                  <text:p text:style-name="P72">XIIIP-3782</text:p>
                </table:table-cell>
                <table:table-cell table:style-name="TableCell73">
                  <text:p text:style-name="P74">Saugaus eismo automobilių keliais įstatymo Nr. VIII-2043 17 straipsnio pakeitimo įstatymo projekto</text:p>
                </table:table-cell>
                <table:table-cell table:style-name="TableCell75">
                  <text:p text:style-name="P76">Seimo nariai</text:p>
                </table:table-cell>
                <table:table-cell table:style-name="TableCell77">
                  <text:p text:style-name="P78">DPF</text:p>
                </table:table-cell>
              </table:table-row>
            </table:table>
            <text:p text:style-name="P79"/>
            <text:p text:style-name="P80"/>
          </table:table-cell>
          <table:covered-table-cell/>
        </table:table-row>
      </table:table>
      <text:p text:style-name="Normal"/>
      <text:p text:style-name="Normal"/>
      <text:p text:style-name="Normal"/>
      <text:p text:style-name="P81"/>
      <text:p text:style-name="P82">Teikia</text:p>
      <text:p text:style-name="P83">Seimo nariai<text:tab/><text:tab/><text:tab/><text:tab/></text:p>
      <text:p text:style-name="P84">Viktoras Fiodorovas</text:p>
      <text:p text:style-name="P85">Andrius Mazuronis</text:p>
      <text:p text:style-name="P86">Ieva Kačinskaitė-Urbonienė</text:p>
      <text:p text:style-name="P87"><text:s text:c="57"/><text:s text:c="2"/><text:s/>Vaida Giraitytė Juškevičienė</text:p>
      <text:p text:style-name="P88"><text:s text:c="60"/>Valdemaras Valkiūnas</text:p>
      <text:p text:style-name="P89">Valentinas Bukauskas</text:p>
      <text:p text:style-name="P90"><text:s text:c="3"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Char" style:display-name="List Paragraph Char" style:family="text" style:parent-style-name="DefaultParagraphFont"/>
    <style:style style:name="Sąrašopastraipa1" style:display-name="Sąrašo pastraipa1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TestasDiagrama" style:display-name="Testas Diagrama" style:family="text" style:parent-style-name="DefaultParagraphFont">
      <style:text-properties style:font-size-complex="12pt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Revision" style:display-name="Revision" style:family="paragraph"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KAUSKAS Raivydas</meta:initial-creator>
    <dc:creator>adlibuser</dc:creator>
    <meta:creation-date>2024-03-12T10:23:00Z</meta:creation-date>
    <dc:date>2024-03-12T10:23:00Z</dc:date>
    <meta:print-date>2024-03-12T07:16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bb4436e3-105b-4e94-bfe4-86bc37fdc745</meta:user-defined>
    <meta:document-statistic meta:page-count="2" meta:paragraph-count="13" meta:word-count="134" meta:character-count="1054" meta:row-count="28" meta:non-whitespace-character-count="933"/>
  </office:meta>
</office:document-meta>
</file>