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en" fo:country="US"/>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font-style="italic" style:font-style-asian="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text-position="super 66.6%"/>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font-style="italic" style:font-style-asian="italic"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font-style="italic" style:font-style-asian="italic"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text-position="super 66.6%"/>
    </style:style>
    <style:style style:name="T49" style:parent-style-name="DefaultParagraphFont" style:family="text">
      <style:text-properties style:font-weight-complex="bold" fo:color="#000000"/>
    </style:style>
    <style:style style:name="P50"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FF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FF0000"/>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FF00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font-style="italic" style:font-style-asian="italic"/>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font-style="italic" style:font-style-asian="italic"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text-position="super 66.6%"/>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line-height="150%">
        <style:tab-stops>
          <style:tab-stop style:type="left" style:position="0.6895in"/>
        </style:tab-stops>
      </style:paragraph-properties>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T112" style:parent-style-name="Hyperlink" style:family="text">
      <style:text-properties style:text-underline-type="none"/>
    </style:style>
    <style:style style:name="P113" style:parent-style-name="Normal" style:family="paragraph">
      <style:paragraph-properties fo:text-align="justify" fo:line-height="150%"/>
    </style:style>
    <style:style style:name="T114" style:parent-style-name="Hyperlink" style:family="text">
      <style:text-properties style:text-underline-type="none"/>
    </style:style>
    <style:style style:name="P115" style:parent-style-name="Normal" style:family="paragraph">
      <style:paragraph-properties fo:text-align="justify" fo:line-height="150%"/>
    </style:style>
    <style:style style:name="T116" style:parent-style-name="DefaultParagraphFont" style:family="text">
      <style:text-properties style:font-weight-complex="bold"/>
    </style:style>
    <style:style style:name="T117" style:parent-style-name="Hyperlink" style:family="text">
      <style:text-properties style:font-weight-complex="bold"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CIVILINIO PROCESO KODEKSO 62</text:span><text:span text:style-name="T12">1</text:span><text:span text:style-name="T13">, 304 IR 441 STRAIPSNIŲ PAKEITIMO IR KODEKSO PAPILDYMO 62</text:span><text:span text:style-name="T14">2</text:span><text:span text:style-name="T15"> IR 62</text:span><text:span text:style-name="T16">3 </text:span><text:span text:style-name="T17">STRAIPSNIAIS<text:s/></text:span><text:span text:style-name="T18">ĮSTATYMO<text:s/></text:span><text:span text:style-name="T19">PROJEKTO</text:span></text:p>
      <text:p text:style-name="P20"/>
      <text:p text:style-name="P21">2023-06-0<text:span text:style-name="T22">5</text:span><text:s/>Nr. XIVP-2827</text:p>
      <text:p text:style-name="P23">Vilnius</text:p>
      <text:p text:style-name="P24"/>
      <text:p text:style-name="P25">Įvertinę projekto atitiktį Konstitucijai, įstatymams, teisėkūros principams ir teisės technikos taisyklėms,<text:s/>teikiame šias pastabas.</text:p>
      <text:list text:style-name="LFO4" text:continue-numbering="true">
        <text:list-item>
          <text:p text:style-name="P26">Projekto 2 straipsniu <text:s/>keičiamo Civilinio proceso kodekso (toliau – keičiamas kodeksas)<text:s/>62<text:span text:style-name="T27">2<text:s/></text:span>straipsnio 1 dalyje nurodoma, kad<text:s/><text:span text:style-name="T28">bylos, kurios šio Kodekso nustatytais atvejais apylinkės<text:s/></text:span><text:soft-page-break/><text:span text:style-name="T29">teismuose gali būti nagrinėjamos rašytinio proceso tvarka ir kurioms nėra taikomos išimtinio teismingumo taisyklės,<text:s/></text:span><text:span text:style-name="T30">automatizuotai paskirstomos</text:span><text:span text:style-name="T31"><text:s/>tarp apylinkių teismų ir jų rūmų.</text:span><text:span text:style-name="T32"><text:s/>Nuostata diskutuotina šiais aspektais.</text:span></text:p>
        </text:list-item>
      </text:list>
      <text:p text:style-name="P33"><text:span text:style-name="T34">Pirma, a</text:span><text:span text:style-name="T35">tkreiptinas dėmesys, kad nėra aiškus projektu siūlomos „automatizuoto paskirstymo“ sąvokos turinys</text:span><text:span text:style-name="T36"><text:s/>ir veikimo principas, t. y. ar asmenų pareiškimai (ieškiniai, skundai) po jų pateikimo bet kuriam Lietuvos Respublikos teismui, būtų automatinių būdu skirstomi pačios sistemos (kuri be kita ko savarankiškai vertintų visų Lietuvos Respublikos teismų darbo krūvį), ar šiam automatizuotam skirstymui būtų paskirtas įgaliotas subjektas.</text:span><text:span text:style-name="T37"><text:s/></text:span><text:span text:style-name="T38">Iš p</text:span><text:span text:style-name="T39">rojekto nuostatų taip pat nėra aiškus ir bylų „automatizuoto paskirstymo“ atsižvelgiant į teismų darbo krūvį santykis su keičiamo kodekso 62</text:span><text:span text:style-name="T40">1<text:s/></text:span><text:span text:style-name="T41">straipsniu, kuriame bylų skirstymas „</text:span><text:span text:style-name="T42">atsitiktine tvarka</text:span><text:span text:style-name="T43">“ priklauso atitinkamai apygardos teismo ar Lietuvos apeliacinio teismo pirmininko kompetencijai,<text:s/></text:span><text:span text:style-name="T44">konstatavus esminio darbo krūvio skirtumą</text:span><text:span text:style-name="T45">. Taigi</text:span><text:span text:style-name="T46">,</text:span><text:span text:style-name="T47"><text:s/>iš projektu siūlomo teisinio reguliavimo nėra aišku, ar ir kokia apimtimi bylų „automatizuoto skirstymo“ procedūroje būtų atsižvelgiama į keičiamo kodekso 62</text:span><text:span text:style-name="T48">1</text:span><text:span text:style-name="T49"><text:s/>straipsnyje nustatytą teisinį reguliavimą.</text:span></text:p>
      <text:p text:style-name="P50"><text:span text:style-name="T51">Antra, projekto aiškinamajame rašte išvardijami konkretūs<text:s/></text:span><text:span text:style-name="T52">keičiamo</text:span><text:span text:style-name="T53"><text:s/></text:span><text:span text:style-name="T54">kodekso</text:span><text:span text:style-name="T55"><text:s/></text:span><text:span text:style-name="T56">straipsniai, kuriuose numatytas bylų nagrin</text:span><text:span text:style-name="T57">ėjimas rašytinio proceso tvarka ir nurodoma, kad būtent šios bylos galėtų būti „automatizuotai paskirstomos“.</text:span><text:span text:style-name="T58"><text:s/></text:span><text:span text:style-name="T59">Tuo tarpu projekte įtvirtinama tik bendro pobūdžio<text:s/></text:span><text:soft-page-break/><text:span text:style-name="T60">nuostata, kad „bylos, kurios šio Kodekso nustatytais atvejais apylinkės teismuose<text:s/></text:span><text:span text:style-name="T61">gali būti nagrinėjamos rašytinio proceso tvarka</text:span><text:span text:style-name="T62"><text:s/>ir kurioms nėra taikomos išimtinio teismingumo taisyklės, automatizuotai paskirstomos tarp apylinkių teismų ir jų rūmų“, nedetalizuojant konkrečių<text:s/></text:span><text:span text:style-name="T63">keičiamo kodekso</text:span><text:span text:style-name="T64"><text:s/></text:span><text:span text:style-name="T65">straipsnių. Svarstytina, ar toks projektu siūlomas teisinis reguliavimas yra pakankamas, </text:span><text:span text:style-name="T66">ypač atsižvelgiant į tai, kad ne visais atvejais bylos nagrinėjimas žodinio ar rašytinio proceso tvarka priklauso tik nuo<text:s/></text:span><text:span text:style-name="T67">konkrečios<text:s/></text:span><text:span text:style-name="T68">bylos</text:span><text:span text:style-name="T69"><text:s/>(ieškinio, skundo)</text:span><text:span text:style-name="T70"><text:s/>rūšies</text:span><text:span text:style-name="T71">. Pa</text:span><text:span text:style-name="T72">vyzdžiui</text:span><text:span text:style-name="T73">,</text:span><text:span text:style-name="T74"><text:s/>keičiamo kodekso 235 straipsnio 6 dalyje</text:span><text:span text:style-name="T75"><text:s/>nurodoma, kad „</text:span><text:span text:style-name="T76">byla gali būti nagrinėjama rašytinio proceso tvarka, kai viena proceso šalis pareiškia prašymą bylą nagrinėti rašytinio proceso tvarka, o kita šalis per teismo nustatytą terminą nepareiškia prieštaravimo dėl tokio bylos nagrinėjimo“.<text:s/></text:span><text:span text:style-name="T77">Atsižvelgiant į tai, projekto nuostatas siūlytina detalizuoti.<text:s/></text:span></text:p>
      <text:list text:style-name="LFO4" text:continue-numbering="true">
        <text:list-item>
          <text:p text:style-name="P78"><text:span text:style-name="T79">Teismų įstatymo 14 straipsnio 2 dalyje nustatyta, kad apylinkės teismas gali būti sudarytas iš teritorinių padalinių – apylinkės teismo rūmų. Vadovaujantis Teisėjų tarybos 2015 rugsėjo 25 d. Nutarimo Nr. 13P-123-(7.1.2) “Dėl bylų paskirstymo teisėjams ir teisėjų kolegijų sudarymo taisyklių aprašo patvirtinimo“ nuostatomis, bylos priskiriamos nagrinėti apylinkės teismui, o kai teismas sudarytas iš rūmų -</text:span><text:span text:style-name="T80"><text:s/>teismo rūmams.</text:span><text:span text:style-name="T81"><text:s/>Atsižvelgiant į galiojantį teisinį reguliavimą, svarstytina ar neturėtų būti patikslinta<text:s/></text:span><text:span text:style-name="T82">projekto 2 straipsniu keičiamo kodekso<text:s/></text:span><text:span text:style-name="T83">62</text:span><text:span text:style-name="T84">2<text:s/></text:span><text:span text:style-name="T85">straipsnio 1<text:s/></text:span><text:soft-page-break/><text:span text:style-name="T86">dalyje vartojama formuluotė „tarp apylinkių teismų ir jų rūmų“, nurodant „tarp apylinkių teismų arba jų rūmų“.<text:s/></text:span><text:span text:style-name="T87">Pažymėtina, kad tokia formuluotė vartojama ir keičiamo kodekso</text:span><text:span text:style-name="T88"><text:s/></text:span><text:span text:style-name="T89">34 straipsnyje.</text:span><text:span text:style-name="T90"><text:s/></text:span></text:p>
        </text:list-item>
        <text:list-item>
          <text:p text:style-name="P91">Projekto 2 straipsniu keičiamo kodekso 3 dalyje nurodoma, kad automatizuoto paskirstymo būdu perduotą bylą gavusiam teismui nusprendus, kad ši byla turėtų būti nagrinėjama žodinio proceso tvarka, „<text:span text:style-name="T92">bylos nagrinėjimas vyksta tame apylinkės teisme arba tuose teismo rūmuose, kuriems byla teisminga“. Pastebėtina, projektu siūlomu teisiniu reguliavimu nėra įtvirtinama nuostatų, kad bylą nusprendus nagrinėti žodinio proceso tvarka, ji turėtų būti<text:s/></text:span><text:span text:style-name="T93">grąžinama</text:span><text:span text:style-name="T94"><text:s/>į teismingą apylinkės teismą ar jo rūmus. Atsižvelgiant į tai, projekto nuostatos atitinkamai tikslintinos. Ta pati pastaba taikytina ir projekto<text:s/></text:span><text:span text:style-name="T95">3 straipsniu keičiamo kodekso 62</text:span><text:span text:style-name="T96">3<text:s/></text:span><text:span text:style-name="T97">straipsnio 3 daliai.<text:s/></text:span></text:p>
        </text:list-item>
      </text:list>
      <text:p text:style-name="P98"/>
      <text:p text:style-name="P99"><text:bookmark-start text:name="part_c7ef8ef1944b422a9021135e76aaefd4"/><text:bookmark-end text:name="part_c7ef8ef1944b422a9021135e76aaefd4"/></text:p>
      <text:p text:style-name="P100"/>
      <text:p text:style-name="P101"><text:span text:style-name="T102">Departamento direktoriu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7"/>Dainius Zebleckis</text:span></text:p>
      <text:p text:style-name="P110"/>
      <text:p text:style-name="P111">E. Drėgvaitė, tel. (8 5) 239 6891, el. p.<text:s/><text:a xlink:href="mailto:egle.dregvaite@lrs.lt" office:target-frame-name="_top" xlink:show="replace"><text:span text:style-name="T112">egle.dregvaite@lrs.lt</text:span></text:a></text:p>
      <text:p text:style-name="P113">M. Masteikienė, tel. (8 5) 239 6843, el. p.<text:s/><text:a xlink:href="mailto:milda.masteikiene@lrs.lt" office:target-frame-name="_top" xlink:show="replace"><text:span text:style-name="T114">milda.masteikiene@lrs.lt</text:span></text:a></text:p>
      <text:p text:style-name="P115"><text:span text:style-name="T116">S. Švedas, tel. (8 5) 239 6165, el. p.<text:s/></text:span><text:a xlink:href="mailto:saulius.svedas@lrs.lt" office:target-frame-name="_top" xlink:show="replace"><text:span text:style-name="T11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10:58:00Z</meta:creation-date>
    <dc:date>2023-06-05T10:58:00Z</dc:date>
    <meta:print-date>2016-10-06T12:44:00Z</meta:print-date>
    <meta:template xlink:href="Normal.dotm" xlink:type="simple"/>
    <meta:editing-cycles>2</meta:editing-cycles>
    <meta:editing-duration>PT60S</meta:editing-duration>
    <meta:document-statistic meta:page-count="4" meta:paragraph-count="88" meta:word-count="612" meta:character-count="4693" meta:row-count="297" meta:non-whitespace-character-count="4169"/>
  </office:meta>
</office:document-meta>
</file>