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text-transform="uppercase"/>
    </style:style>
    <style:style style:name="P6" style:parent-style-name="Normal" style:family="paragraph">
      <style:paragraph-properties fo:text-align="center"/>
      <style:text-properties fo:font-weight="bold" style:font-weight-asian="bold" style:font-weight-complex="bold" style:font-style-complex="italic" fo:text-transform="uppercase"/>
    </style:style>
    <style:style style:name="P7" style:parent-style-name="Normal" style:family="paragraph">
      <style:paragraph-properties fo:text-align="center"/>
      <style:text-properties fo:font-weight="bold" style:font-weight-asian="bold" style:font-weight-complex="bold" style:font-style-complex="italic" fo:text-transform="uppercase"/>
    </style:style>
    <style:style style:name="P8" style:parent-style-name="Normal" style:family="paragraph">
      <style:paragraph-properties fo:text-align="center"/>
      <style:text-properties fo:font-weight="bold" style:font-weight-asian="bold" style:font-weight-complex="bold" style:font-style-complex="italic" fo:text-transform="uppercase"/>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458in" style:use-optimal-column-width="false"/>
    </style:style>
    <style:style style:name="Table14" style:family="table">
      <style:table-properties style:width="6.630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style:text-properties fo:font-size="10pt" style:font-size-asian="10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ListParagraph" style:list-style-name="LFO1" style:family="paragraph">
      <style:paragraph-properties fo:text-align="center"/>
      <style:text-properties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text-indent="0.1576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1576in"/>
      <style:text-properties style:font-weight-complex="bold" style:font-size-complex="12pt"/>
    </style:style>
    <style:style style:name="P52" style:parent-style-name="Normal" style:family="paragraph">
      <style:paragraph-properties fo:text-align="justify" fo:text-indent="0.1576in"/>
      <style:text-properties style:font-weight-complex="bold" style:font-size-complex="12pt"/>
    </style:style>
    <style:style style:name="P53" style:parent-style-name="Normal" style:family="paragraph">
      <style:paragraph-properties fo:text-align="justify" fo:text-indent="0.1576in"/>
      <style:text-properties style:font-weight-complex="bold" style:font-size-complex="12pt"/>
    </style:style>
    <style:style style:name="P54"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size-complex="12pt"/>
    </style:style>
    <style:style style:name="P55" style:parent-style-name="Normal" style:family="paragraph">
      <style:paragraph-properties fo:text-align="justify" fo:text-indent="0.1576in">
        <style:tab-stops>
          <style:tab-stop style:type="left" style:position="3.4583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1576in">
        <style:tab-stops>
          <style:tab-stop style:type="left" style:position="3.4583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fo:language="en" fo:country="U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fo:language="en" fo:country="U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fo:language="en" fo:country="U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fo:language="en" fo:country="U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75"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size-complex="12pt"/>
    </style:style>
    <style:style style:name="P76"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size-complex="12pt"/>
    </style:style>
    <style:style style:name="P77" style:parent-style-name="Normal" style:family="paragraph">
      <style:paragraph-properties fo:text-align="justify" fo:text-indent="0.1576in">
        <style:tab-stops>
          <style:tab-stop style:type="left" style:position="3.4583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fo:language="en" fo:country="U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fo:language="en" fo:country="U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fo:language="en" fo:country="U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91" style:parent-style-name="Normal" style:family="paragraph">
      <style:paragraph-properties fo:text-align="justify"/>
    </style:style>
    <style:style style:name="S1" style:family="section">
      <style:section-properties fo:margin-left="0in" fo:margin-right="0in" style:writing-mode="lr-tb"/>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2023<text:s/>METŲ VALSTYBĖS BIUDŽETO IR SAVIVALDYBIŲ BIUDŽETŲ FINANSINIŲ RODIKLIŲ PATVIRTINIMO</text:p>
      <text:p text:style-name="P7">ĮSTATYMO PROJEKTO<text:s/>NR.<text:s/>XIVP-2146</text:p>
      <text:p text:style-name="P8"/>
      <text:p text:style-name="P9"/>
      <text:p text:style-name="P10">202<text:span text:style-name="T11">2</text:span>-10-25</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Normal"/>
          </table:covered-table-cell>
        </table:table-row>
        <table:table-row table:style-name="TableRow38">
          <table:table-cell table:style-name="TableCell39">
            <text:list text:style-name="LFO1" text:continue-numbering="true">
              <text:list-item>
                <text:p text:style-name="P40"/>
              </text:list-item>
            </text:list>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text:span text:style-name="T49">Argumentai</text:span><text:span text:style-name="T50">:</text:span></text:p>
            <text:p text:style-name="P51">Lietuvoje egzistuoja grupė asmenų su negalia, kuri yra išskirtinai diskriminuojama ir gauna ypatingai mažas šalpos neįgalumo pensijas, lygias tik 1 šalpos pensijos bazės dydžiui<text:s/>(toliau – ŠPB), t.y. 173 Eur. <text:s/></text:p>
            <text:p text:style-name="P52">Šis dydis yra vienodas tiek sunkios, tiek vidutinės negalios atveju. O lengvą negalią turintys negauna nieko. Be to, ši grupė asmenų su negalia yra vienintelė, kuri netenka šalpos neįgalumo pensijos tuo atveju, jei įsidarbina. Tai asmenys, kurie negalią įgijo būdami vyresni nei 24 metai ir neturėdami minimalaus darbo stažo.</text:p>
            <text:p text:style-name="P53">LR Socialinės apsaugos ir darbo ministerija atlieka Minimalių pajamų studiją, po kurios, remdamasi mokslininkų rekomendacijomis dėl minimaliųjų pajamų sistemos pertvarkos, imsis rengti atitinkamus teisės aktų pakeitimus. Tačiau tai įvyks geriausiu atveju kitais metais. Tuo tarpu žmonėms gyventi reikia čia ir dabar.<text:s/></text:p>
            <text:p text:style-name="P54"/>
            <text:p text:style-name="P55"><text:span text:style-name="T56">Pasiūlymas</text:span><text:span text:style-name="T57">:</text:span></text:p>
            <text:soft-page-break/>
            <text:p text:style-name="P58"><text:span text:style-name="T59">Įvertinus faktą, kad Lietuvoje yra dviženklė metinė infliacija, o elektros ir dujų kainos siekia neregėtas aukštumas,<text:s/></text:span><text:span text:style-name="T60">buvo parengtos Šalpos pensijų įstatymo pataisos, kuriomis siūloma sunkią negalią turintiems žmonėms, kurie negalią įgijo po to, kai jiems sukako<text:s/></text:span><text:span text:style-name="T61">24 metai ir netur</text:span><text:span text:style-name="T62">ėjo minimaliojo darbo stažo, šalpos neįgalumo pensiją</text:span><text:span text:style-name="T63"><text:s/>padidinti iki<text:s/></text:span><text:span text:style-name="T64">1,82<text:s/></text:span><text:span text:style-name="T65">ŠPB (tiek gauna darbingo amžiau vaikystėje negalią įgiję ir<text:s/></text:span><text:span text:style-name="T66">75</text:span><text:span text:style-name="T67"><text:s/></text:span><text:span text:style-name="T68">procentų darbingumo netekę asmenys)<text:s/></text:span><text:span text:style-name="T69">jau nuo<text:s/></text:span><text:span text:style-name="T70">2023 m. sausio m</text:span><text:span text:style-name="T71">ėn. Projektui</text:span><text:span text:style-name="T72"><text:s/>prašoma skubos.<text:s/></text:span><text:span text:style-name="T73"><text:s/></text:span></text:p>
            <text:p text:style-name="P74">Sodros duomenimis, įstatymo projektas turės įtakos 403 asmenims, o tai iš valstybės biudžeto pareikalaus papildomų 836628 Eur, jei šalpos pensijų bazės dydis išliks 173 Eur arba 894660 Eur, jei šalpos pensijų bazės dydis padidės iki 185 Eur.<text:s/></text:p>
            <text:p text:style-name="P75"/>
            <text:p text:style-name="P76">Lėšų šaltinis:<text:s/></text:p>
            <text:p text:style-name="P77"><text:span text:style-name="T78">Siūlau šalpos pensijų bazės dydį kelti<text:s/></text:span><text:span text:style-name="T79">1 Eur ma</text:span><text:span text:style-name="T80">žiau, t.y. iki<text:s/></text:span><text:span text:style-name="T81">184 Eur. Tokiu b</text:span><text:span text:style-name="T82">ūdu visi gaus tik<text:s/></text:span><text:span text:style-name="T83">1-2 Eur ma</text:span><text:span text:style-name="T84">žesnes<text:s/></text:span><text:span text:style-name="T85">šalpos pensijas</text:span><text:span text:style-name="T86"><text:s/></text:span><text:span text:style-name="T87">ir atsilaisvins pakankamai<text:s/></text:span><text:span text:style-name="T88">lėšų</text:span><text:span text:style-name="T89"><text:s/>neteisybei ištaisyti.</text:span></text:p>
            <text:p text:style-name="P90"/>
          </table:table-cell>
        </table:table-row>
      </table:table>
      <text:p text:style-name="P91"/>
      <text:section text:name="Sect1" text:style-name="S1">
        <text:p text:style-name="P92"/>
        <text:p text:style-name="P93">Teikia</text:p>
        <text:p text:style-name="P94">Seimo narės<text:s/>Monika Ošmianskienė<text:s/>ir<text:s/>Morgana Daniel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style:use-window-font-color="true"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nika O.</meta:initial-creator>
    <dc:creator>adlibuser</dc:creator>
    <meta:creation-date>2022-10-27T11:17:00Z</meta:creation-date>
    <dc:date>2022-10-27T11:17:00Z</dc:date>
    <meta:template xlink:href="Normal.dotm" xlink:type="simple"/>
    <meta:editing-cycles>2</meta:editing-cycles>
    <meta:editing-duration>PT0S</meta:editing-duration>
    <meta:document-statistic meta:page-count="2" meta:paragraph-count="4" meta:word-count="319" meta:character-count="2134" meta:row-count="15" meta:non-whitespace-character-count="1819"/>
  </office:meta>
</office:document-meta>
</file>