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vertical-align="baseline" fo:line-height="150%"/>
    </style:style>
    <style:style style:name="P15" style:parent-style-name="Normal" style:family="paragraph">
      <style:paragraph-properties fo:text-align="center" fo:line-height="150%"/>
    </style:style>
    <style:style style:name="P16" style:parent-style-name="Normal" style:family="paragraph">
      <style:paragraph-properties fo:text-align="center" fo:line-height="150%"/>
    </style:style>
    <style:style style:name="T17" style:parent-style-name="DefaultParagraphFont" style:family="text">
      <style:text-properties fo:language="it" fo:country="IT"/>
    </style:style>
    <style:style style:name="P18" style:parent-style-name="Normal" style:family="paragraph">
      <style:paragraph-properties fo:line-height="150%"/>
    </style:style>
    <style:style style:name="P19" style:parent-style-name="Normal" style:family="paragraph">
      <style:paragraph-properties fo:text-align="justify" fo:line-height="150%" fo:text-indent="0.4923in"/>
    </style:style>
    <style:style style:name="P2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weight-complex="bold"/>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weight-complex="bold"/>
    </style:style>
    <style:style style:name="P6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84" style:parent-style-name="ListParagraph" style:family="paragraph">
      <style:paragraph-properties fo:text-align="justify" fo:line-height="150%" fo:margin-left="0in" fo:text-indent="0.4923in">
        <style:tab-stops>
          <style:tab-stop style:type="left" style:position="0.6895in"/>
        </style:tab-stops>
      </style:paragraph-properties>
      <style:text-properties fo:color="#000000"/>
    </style:style>
    <style:style style:name="P85" style:parent-style-name="ListParagraph" style:family="paragraph">
      <style:paragraph-properties fo:text-align="justify" fo:line-height="150%" fo:margin-left="0in" fo:text-indent="0.4923in">
        <style:tab-stops>
          <style:tab-stop style:type="left" style:position="0.6895in"/>
        </style:tab-stops>
      </style:paragraph-properties>
      <style:text-properties fo:color="#000000"/>
    </style:style>
    <style:style style:name="P86"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color="#000000"/>
    </style:style>
    <style:style style:name="P102"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fo:color="#000000"/>
    </style:style>
    <style:style style:name="P103"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fo:color="#000000"/>
    </style:style>
    <style:style style:name="P104"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fo:color="#000000"/>
    </style:style>
    <style:style style:name="P105"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fo:color="#000000"/>
    </style:style>
    <style:style style:name="P106"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fo:color="#000000"/>
    </style:style>
    <style:style style:name="T110" style:parent-style-name="DefaultParagraphFont" style:family="text">
      <style:text-properties fo:color="#000000"/>
    </style:style>
    <style:style style:name="T111" style:parent-style-name="DefaultParagraphFont" style:family="text">
      <style:text-properties style:font-weight-complex="bold" fo:color="#000000"/>
    </style:style>
    <style:style style:name="P112"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fo:color="#000000"/>
    </style:style>
    <style:style style:name="P113"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14" style:parent-style-name="DefaultParagraphFont" style:family="text">
      <style:text-properties fo:font-style="italic" style:font-style-asian="italic"/>
    </style:style>
    <style:style style:name="P115"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fo:color="#000000"/>
    </style:style>
    <style:style style:name="P122"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fo:color="#000000"/>
    </style:style>
    <style:style style:name="P123"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fo:color="#000000"/>
    </style:style>
    <style:style style:name="P124"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size-complex="12pt"/>
    </style:style>
    <style:style style:name="T134" style:parent-style-name="DefaultParagraphFont" style:family="text">
      <style:text-properties fo:color="#000000"/>
    </style:style>
    <style:style style:name="T135" style:parent-style-name="DefaultParagraphFont" style:family="text">
      <style:text-properties style:font-size-complex="12pt"/>
    </style:style>
    <style:style style:name="T136" style:parent-style-name="DefaultParagraphFont" style:family="text">
      <style:text-properties fo:color="#000000"/>
    </style:style>
    <style:style style:name="T137" style:parent-style-name="DefaultParagraphFont" style:family="text">
      <style:text-properties style:font-size-complex="12pt"/>
    </style:style>
    <style:style style:name="P138"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text-underline-type="single" style:text-underline-style="solid" style:text-underline-width="auto" style:text-underline-mode="continuou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T146" style:parent-style-name="DefaultParagraphFont" style:family="text">
      <style:text-properties fo:color="#000000"/>
    </style:style>
    <style:style style:name="T147" style:parent-style-name="DefaultParagraphFont" style:family="text">
      <style:text-properties style:font-size-complex="12pt"/>
    </style:style>
    <style:style style:name="P148"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73" style:parent-style-name="DefaultParagraphFont" style:family="text">
      <style:text-properties style:font-size-complex="12pt"/>
    </style:style>
    <style:style style:name="P174"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fo:color="#000000"/>
    </style:style>
    <style:style style:name="P177"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fo:color="#000000" style:font-size-complex="12pt"/>
    </style:style>
    <style:style style:name="P178"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187"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style:font-size-complex="12pt"/>
    </style:style>
    <style:style style:name="P188"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style:font-size-complex="12pt"/>
    </style:style>
    <style:style style:name="P189"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text-underline-type="single" style:text-underline-style="solid" style:text-underline-width="auto" style:text-underline-mode="continuou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text-underline-type="single" style:text-underline-style="solid" style:text-underline-width="auto" style:text-underline-mode="continuou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text-underline-type="single" style:text-underline-style="solid" style:text-underline-width="auto" style:text-underline-mode="continuou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text-underline-type="single" style:text-underline-style="solid" style:text-underline-width="auto" style:text-underline-mode="continuou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text-underline-type="single" style:text-underline-style="solid" style:text-underline-width="auto" style:text-underline-mode="continuous"/>
    </style:style>
    <style:style style:name="T201" style:parent-style-name="DefaultParagraphFont" style:family="text">
      <style:text-properties style:font-size-complex="12pt"/>
    </style:style>
    <style:style style:name="P202"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text-underline-type="single" style:text-underline-style="solid" style:text-underline-width="auto" style:text-underline-mode="continuous"/>
    </style:style>
    <style:style style:name="T222" style:parent-style-name="DefaultParagraphFont" style:family="text">
      <style:text-properties style:font-size-complex="12pt"/>
    </style:style>
    <style:style style:name="P223" style:parent-style-name="ListParagraph" style:family="paragraph">
      <style:paragraph-properties fo:text-align="justify" fo:line-height="150%" fo:margin-left="0.5909in">
        <style:tab-stops>
          <style:tab-stop style:type="left" style:position="0.1965in"/>
          <style:tab-stop style:type="left" style:position="0.2951in"/>
        </style:tab-stops>
      </style:paragraph-properties>
      <style:text-properties fo:color="#000000" style:font-size-complex="12pt" fo:background-color="#00FF00" style:language-asian="lt" style:country-asian="LT"/>
    </style:style>
    <style:style style:name="P224" style:parent-style-name="Normal" style:family="paragraph">
      <style:paragraph-properties fo:text-align="justify" fo:line-height="150%"/>
      <style:text-properties fo:color="#000000" style:font-size-complex="12pt"/>
    </style:style>
    <style:style style:name="P225" style:parent-style-name="Normal" style:family="paragraph">
      <style:paragraph-properties fo:text-align="justify" fo:line-height="150%"/>
    </style:style>
    <style:style style:name="T226" style:parent-style-name="DefaultParagraphFont" style:family="text">
      <style:text-properties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style:text-properties style:font-size-complex="12pt"/>
    </style:style>
    <style:style style:name="P236" style:parent-style-name="Normal" style:family="paragraph">
      <style:paragraph-properties fo:text-align="justify" fo:line-height="150%"/>
      <style:text-properties style:font-size-complex="12pt"/>
    </style:style>
    <style:style style:name="P237" style:parent-style-name="Normal" style:family="paragraph">
      <style:paragraph-properties fo:text-align="justify" fo:line-height="150%"/>
      <style:text-properties style:font-size-complex="12pt"/>
    </style:style>
    <style:style style:name="P238" style:parent-style-name="Normal" style:family="paragraph">
      <style:paragraph-properties fo:text-align="justify" fo:line-height="150%"/>
      <style:text-properties style:font-size-complex="12pt"/>
    </style:style>
    <style:style style:name="P239" style:parent-style-name="Normal" style:family="paragraph">
      <style:paragraph-properties fo:text-align="justify" fo:line-height="150%"/>
      <style:text-properties style:font-size-complex="12pt"/>
    </style:style>
    <style:style style:name="P240" style:parent-style-name="Normal" style:family="paragraph">
      <style:paragraph-properties fo:text-align="justify" fo:line-height="150%"/>
      <style:text-properties style:font-size-complex="12pt"/>
    </style:style>
    <style:style style:name="P241" style:parent-style-name="Normal" style:family="paragraph">
      <style:paragraph-properties fo:text-align="justify" fo:line-height="150%"/>
      <style:text-properties style:font-size-complex="12pt"/>
    </style:style>
    <style:style style:name="P242" style:parent-style-name="Normal" style:family="paragraph">
      <style:paragraph-properties fo:text-align="justify" fo:line-height="150%"/>
      <style:text-properties style:font-size-complex="12pt"/>
    </style:style>
    <style:style style:name="P243" style:parent-style-name="Normal" style:family="paragraph">
      <style:paragraph-properties fo:text-align="justify" fo:line-height="150%"/>
      <style:text-properties style:font-size-complex="12pt"/>
    </style:style>
    <style:style style:name="P244" style:parent-style-name="Normal" style:family="paragraph">
      <style:paragraph-properties fo:text-align="justify" fo:line-height="150%"/>
      <style:text-properties style:font-size-complex="12pt"/>
    </style:style>
    <style:style style:name="P245" style:parent-style-name="Normal" style:family="paragraph">
      <style:paragraph-properties fo:text-align="justify" fo:line-height="150%"/>
      <style:text-properties style:font-size-complex="12pt"/>
    </style:style>
    <style:style style:name="P246" style:parent-style-name="Normal" style:family="paragraph">
      <style:paragraph-properties fo:text-align="justify" fo:line-height="150%"/>
      <style:text-properties style:font-size-complex="12pt"/>
    </style:style>
    <style:style style:name="P247" style:parent-style-name="Normal" style:family="paragraph">
      <style:paragraph-properties fo:text-align="justify" fo:line-height="150%"/>
      <style:text-properties style:font-size-complex="12pt"/>
    </style:style>
    <style:style style:name="P248" style:parent-style-name="Normal" style:family="paragraph">
      <style:paragraph-properties fo:text-align="justify" fo:line-height="150%"/>
      <style:text-properties style:font-size-complex="12pt"/>
    </style:style>
    <style:style style:name="P249" style:parent-style-name="Normal" style:family="paragraph">
      <style:paragraph-properties fo:text-align="justify" fo:line-height="150%"/>
      <style:text-properties style:font-size-complex="12pt"/>
    </style:style>
    <style:style style:name="P250" style:parent-style-name="Normal" style:family="paragraph">
      <style:paragraph-properties fo:text-align="justify" fo:line-height="150%"/>
      <style:text-properties style:font-size-complex="12pt"/>
    </style:style>
    <style:style style:name="P251" style:parent-style-name="Normal" style:family="paragraph">
      <style:paragraph-properties fo:text-align="justify" fo:line-height="150%"/>
      <style:text-properties style:font-size-complex="12pt"/>
    </style:style>
    <style:style style:name="P252" style:parent-style-name="Normal" style:family="paragraph">
      <style:paragraph-properties fo:text-align="justify" fo:line-height="150%"/>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style:text-properties style:font-weight-complex="bold"/>
    </style:style>
    <style:style style:name="P255" style:parent-style-name="Normal" style:family="paragraph">
      <style:paragraph-properties fo:text-align="justify" fo:line-height="150%"/>
    </style:style>
    <style:style style:name="T256" style:parent-style-name="DefaultParagraphFont" style:family="text">
      <style:text-properties style:font-weight-complex="bold"/>
    </style:style>
    <style:style style:name="T257" style:parent-style-name="Hyperlink" style:family="text">
      <style:text-properties style:font-weight-complex="bold"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VYRESNIO AMŽIAUS ŽMONIŲ POLITIKOS PAGRINDŲ</text:span><text:span text:style-name="T11"><text:s/></text:span><text:span text:style-name="T12">ĮSTATYMO<text:s/></text:span><text:span text:style-name="T13">PROJEKTO</text:span></text:p>
      <text:p text:style-name="P14"/>
      <text:p text:style-name="P15">2024-07-04<text:s/>Nr. XIVP-3989</text:p>
      <text:p text:style-name="P16"><text:span text:style-name="T17">Vilnius</text:span></text:p>
      <text:p text:style-name="P18"/>
      <text:p text:style-name="P19">Įvertinę projekto atitiktį Konstitucijai, įstatymams, teisėkūros principams ir teisės technikos taisyklėms,<text:s/>teikiame šias pastabas.<text:s/></text:p>
      <text:list text:style-name="LFO7" text:continue-numbering="true">
        <text:list-item>
          <text:p text:style-name="P20"><text:span text:style-name="T21">Įstatymo projektu siūloma nustatyti vyresnio amžiaus žmonių politikos pagrindus. Vadovaujantis Teisėkūros pagrindų įstatymo 3 straipsnio 2 dalies 1 punkte įtvirtintu<text:s/></text:span><text:span text:style-name="T22">tikslingumo principu, reiškiančiu, kad teisės akto projektas turi būti rengiamas ir teisės aktas priimamas tik tuo<text:s/></text:span><text:soft-page-break/><text:span text:style-name="T23">atveju, kai siekiamų tikslų negalima pasiekti kitomis priemonėmis</text:span><text:span text:style-name="T24">, s</text:span><text:span text:style-name="T25">varstytina, ar siūlomu teisiniu reguliavimu numatytiems tikslams pasiekti nepakaktų jau esamo teisinio reguliavimo, pvz., Nevyriausybinių organizacijų plėtros įstatymo, Bendruomeninių organizacijų plėtros įstatymo</text:span><text:span text:style-name="T26">, Užimtumo įstatymo</text:span><text:span text:style-name="T27">, Transporto lengvatų įstatymo</text:span><text:span text:style-name="T28">,<text:s/></text:span><text:span text:style-name="T29">Savanoriškos veiklos įstatymo, Kultūros politikos pagrindų įstatymo</text:span><text:s/><text:span text:style-name="T30">ir kt</text:span><text:span text:style-name="T31">.<text:s/></text:span><text:span text:style-name="T32">Kartu p</text:span><text:span text:style-name="T33">astebėtina, kad įstatym</text:span><text:span text:style-name="T34">o projekto aiškinamajame rašte<text:s/></text:span><text:span text:style-name="T35">projekto nuostatų įtvirtinimo poreikis atskiru įstatym</text:span><text:span text:style-name="T36">u nėra pagrįstas –<text:s/></text:span><text:span text:style-name="T37">jame vietoj siekiamų išspręsti problemų įvardijimo, tik bendrai nurodoma, kad<text:s/></text:span><text:span text:style-name="T38">nėra vieno teisės akto</text:span><text:span text:style-name="T39">, kuris apimtų visus su vyresnio amžiaus žmonėmis susijusius veiklų aspektus.<text:s/></text:span></text:p>
        </text:list-item>
        <text:list-item>
          <text:p text:style-name="P40"><text:span text:style-name="T41">Jeigu projekto nebūtų atsisakyta</text:span><text:span text:style-name="T42">, jį reikėtų tobulinti.</text:span><text:span text:style-name="T43"><text:s/></text:span><text:span text:style-name="T44">D</text:span><text:span text:style-name="T45">aug projekte dėstomų nuostatų yra deklaratyvios,</text:span><text:span text:style-name="T46"><text:s/>pvz., nuostata, kad institucijos, įgyvendindamos vyresnio amžiaus žmonių politiką, privalo tarpusavyje bendradarbiauti,</text:span><text:span text:style-name="T47"><text:s/>iš esmės nenustato naujo reguliavimo</text:span><text:span text:style-name="T48"><text:s/>ir taisyklių</text:span><text:span text:style-name="T49">, kartoja jau esamą</text:span><text:span text:style-name="T50"><text:s/>teisinį reguliavimą</text:span><text:span text:style-name="T51">,<text:s/></text:span><text:span text:style-name="T52">pvz.,<text:s/></text:span><text:span text:style-name="T53">nuostatos dėl Vyriausybės kompetencijos teikti teisės aktų projektus arba Seimo kompetencijos priimti įstatymus.</text:span><text:span text:style-name="T54"><text:s/>Atkreiptinas dėmesys, kad pagal Teisėkūros pagrindų<text:s/></text:span><text:span text:style-name="T55">įstatymo 3 straipsnio 2 dalies 6 punktą, rengiant teisės aktus reikia vadovautis aiškumo principu, reiškiančiu, kad teisės aktuose nustatytas teisinis reguliavimas turi būti logiškas, nuoseklus, glaustas, suprantamas, tikslus, aiškus ir nedviprasmiškas, o pagal<text:s/></text:span>Lietuvos Respublikos teisingumo ministro 2013 m. gruodžio 23 d. įsakymu Nr. 1R-298 patvirtintų Teisės<text:s/><text:soft-page-break/>aktų projektų rengimo rekomendacijų 33 punktą,<text:s/><text:span text:style-name="T56">įstatyme turi būti tik norminės nuostatos</text:span><text:span text:style-name="T57">, todėl nuostatų, kurios nenustato naujų taisyklių, reikėtų atsisakyti</text:span><text:span text:style-name="T58">.</text:span><text:s/>Kartu pastebėtina, kad įstatymo projekto aiškinamajame rašte nurodoma, kad rengiant įstatymo projektą, buvo remtasi Lietuvos Respublikos jaunimo politikos pagrindų įstatymu,<text:s/>tačiau<text:s/>atkreiptinas dėmesys į tai, kad 2024 m. birželio 27 d.<text:s/>buvo priimtas<text:s/><text:span text:style-name="T59">Lietuvos Respublikos jaunimo politikos pagrindų įstatymo Nr. IX-1871 pakeitimo įstatymas</text:span><text:s/>Nr. XIV-2873, kuriuo jis<text:s/>išdėstytas nauja redakcija.<text:s/><text:s/></text:p>
        </text:list-item>
        <text:list-item>
          <text:p text:style-name="P60">Projekto 1 straipsnyje yra nurodoma įstatymo paskirtis. Šio straipsnio<text:s/>nuostatas reikėtų formuluoti nuosekliai pagal<text:s/>įstatyme<text:s/>dėstomų nuostatų eiliškumą, siejant jas su atskiruose įstatymo skyriuose ar jų straipsniuose reglamentuojamais dalykais.<text:s/>Be to,<text:s/>pažymėtina, kad<text:s/>įstatyme nėra „<text:span text:style-name="T61">darbo su vyres</text:span><text:span text:style-name="T62">nio amžiaus žmonėmis ypatumų“, jis nenustato<text:s/></text:span><text:span text:style-name="T63">nei<text:s/></text:span><text:span text:style-name="T64">„valstybės ir savivaldybių institucijų ir įstaigų<text:s/></text:span><text:span text:style-name="T65">vaidmens</text:span><text:span text:style-name="T66">“</text:span><text:span text:style-name="T67">, nei „vyresnio amžiaus žmonių organizacijų ir su vyresnio amžiaus žmonėmis dirbančių organizacijų kompetencijos formuojant ir įgyvendinant vyresnio amžiaus žmonių politiką“</text:span><text:span text:style-name="T68"><text:s/>ir kt.<text:s/></text:span><text:span text:style-name="T69">Atsižvelgiant į tai, projekto 1 straipsnis tikslintinas.</text:span><text:span text:style-name="T70"><text:s/></text:span></text:p>
        </text:list-item>
        <text:list-item>
          <text:p text:style-name="P71">Projekto 2 straipsnyje siūloma įtvirtinti įstatyme<text:s/>vartojamas sąvokas. Projekto aiškinamajame rašte nurodyta, kad „<text:span text:style-name="T72">Įstatymo projektu siūlomos naujos sąvokos svarstymo metu bus įvertintos Terminų banko įstatymo ir jo įgyvendinamųjų teisės aktų nustatyta tvarka.“<text:s/></text:span><text:span text:style-name="T73">Pažymėtina, kad<text:s/></text:span><text:span text:style-name="T74">vadovaujantis Teisėkūros pagrindų įstatymo 14 straipsnio 1 dalyje nustatytu reikalavimu, kad teisės aktų projektai rengiami laikantis bendrinės lietuvių kalbo</text:span><text:span text:style-name="T75">s normų ir teisės terminijos,</text:span><text:span text:style-name="T76"><text:s/></text:span><text:span text:style-name="T77">T</text:span><text:span text:style-name="T78">erminų banko įstatymo reikalavimu, kad aprobuotas terminas turi būti patvirtintas Valstybinės lietuvių kalbos komisijos ir vartojamas arba teikiamas vartoti Lietuvos Respublikos teisės aktuose</text:span><text:span text:style-name="T79"><text:s/>bei<text:s/></text:span><text:span text:style-name="T80">Seimo statuto 135 straipsnio 3 dalies 10 punkt</text:span><text:span text:style-name="T81">u</text:span><text:span text:style-name="T82">,<text:s/></text:span>siūlomos naujos sąvokos ir jas įvardijantys terminai turėtų būti<text:s/>suderinti<text:s/>pagal teisės aktų reikalavimus<text:s/>iki projekto pateikimo Seime.</text:p>
        </text:list-item>
        <text:list-item>
          <text:p text:style-name="P83">Siūlytina atsisakyti<text:s/>projekto 2 straipsnio<text:s/>2 dalies, kurioje<text:s/>pateikiama sąvokos<text:s/>„veikli ilgaamžystė“<text:s/>apibrėžtis, kadangi<text:s/>toliau<text:s/>projekto tekste<text:s/>ši sąvoka<text:s/>nevartojama.<text:s/></text:p>
        </text:list-item>
        <text:list-item>
          <text:p text:style-name="P84">Projekto 2 straipsnio 7 dalyje nurodomi įstatymai, kuriuose apibrėžtos kitos šiame įstatyme vartojamos sąvokos. Atkreiptinas dėmesys, kad Neįgaliųjų socialinės integracijos įstatymo pavadinimas yra pakeistas į Asmens su negalia teisių apsaugos įstatymą. Be to, neaišku, apie kokias sąvokas kalbama, kai duodamos nuorodos į Civilinį kodeksą, Pilietybės įstatymą, Statybos įstatymą, jau minėtą<text:s/>Asmens su negalia teisių apsaugos įstatymą. Svarstytina, ar šios dalies apskritai nereikėtų atsisakyti kaip perteklinės.<text:s/></text:p>
        </text:list-item>
        <text:list-item>
          <text:p text:style-name="P85">Projekto 3 straipsnio 2 dalies 2 punkte vietoj formuluotės „nacionaliniu ir vietos savivaldos lygmeniu“ įrašytina formuluotė „valstybės ir savivaldybės lygmeniu“, kadangi pagal Vietos savivaldos įstatymo 3 straipsnio 22 dalį, vietos savivalda yra savivaldybės bendruomenės savitvarka ir savaveiksmiškumas, tuo tarpu<text:s/>vyresnio amžiaus žmonių politikos priemonių įgyvendinimas<text:s/>turėtų apimti savivaldybės, kaip teritorijos administracinio vieneto, lygmenį.<text:s/>Pritarus šiai pastabai, atitinkamai tikslintinas projekto 4 straipsnio 1 punktas.<text:s/></text:p>
        </text:list-item>
        <text:list-item>
          <text:p text:style-name="P86"><text:span text:style-name="T87">P</text:span><text:span text:style-name="T88">rojekto 3 straipsn</text:span><text:span text:style-name="T89">io 2 dalies 3 punkte vartojamas teisės požiūriu neaiškus terminas „verslo įmonė”, nes Lietuvos Respublikos teisės aktuose tokios formos privatūs juridiniai asmenys nėra numatyti. Be to, šis punktas turėtų būti tikslinamas ir tuo asp</text:span><text:span text:style-name="T90">ektu, kad<text:s/></text:span><text:span text:style-name="T91">šiame įstatyme<text:s/></text:span><text:span text:style-name="T92">turėtų būti<text:s/></text:span><text:span text:style-name="T93">reglamentuojamas tik vyresnio amžiau</text:span><text:span text:style-name="T94">s</text:span><text:span text:style-name="T95"><text:s/>žmonių organizacijų<text:s/></text:span><text:span text:style-name="T96">(žr. 2 straipsnio 4 dalį) bendradarbiavimo stiprinimas, bet<text:s/></text:span><text:span text:style-name="T97">ne visų nevyriausybinių organizacijų</text:span><text:span text:style-name="T98"><text:s/>(šių organizacijų veiklos sąlygas ir</text:span><text:span text:style-name="T99"><text:s/></text:span><text:span text:style-name="T100">tarpinstitucinio bendradarbiavimo principus nustato specialus Nevyriausybinių organizacijų plėtros įstatymas).</text:span><text:span text:style-name="T101"><text:s/></text:span></text:p>
        </text:list-item>
        <text:list-item>
          <text:p text:style-name="P102">Projekto 3 straipsnio 2 dalies 1 punkte ir kitose projekto nuostatose vartojama nauja sąvoka „socialinė įtrauktis“, kurios turinys nėra aiškus ir neatskleistas nei šiame įstatyme, nei kituose įstatymuose, todėl siekiant teisinio aiškumo,<text:s/>siūlytina šią sąvoką apibrėžti.<text:s/></text:p>
        </text:list-item>
        <text:list-item>
          <text:p text:style-name="P103">Projekto 4 straipsnio pavadinimas tikslintinas, nes jis neatitinka straipsnio turinio.</text:p>
        </text:list-item>
        <text:list-item>
          <text:p text:style-name="P104">Atsižvelgiant į tai, kad<text:s/>valstybės politikos sritys, kurių valdymas yra pavedamas atitinkamiems ministrams, yra nustatytos<text:s/>Lietuvos Respublikos<text:s/>Vyriausybės 2010 m. kovo 24 d. nutarimu Nr. 330 „Dėl ministrams pavedamų valdymo sričių“ ir kad „mokymosi sritis“ kaip atskira sritis<text:s/>nėra išskirta, siūlome projekto 5 straipsnio 1 punkte vietoj žodžių „švietimo ir mokymosi srityje“<text:s/>įrašyti žodžius<text:s/>„švietimo ir mokslo srityje“.</text:p>
        </text:list-item>
        <text:list-item>
          <text:p text:style-name="P105">Atsižvelgiant į tai, kad Lygių galimybių įstatymu siekiama užtikrinti<text:s/>asmenų<text:s/>lygias galimybes ne tik dėl socialinės padėties, bet ir kitais pagrindais (dėl lyties, rasės, tautybės, kalbos, kilmės, tikėjimo, įsitikinimų ar pažiūrų), projekto 5 straipsnio 2 punkte kaip pertekliniai brauktini žodžiai „neatsižvelgiant į socialinę padėtį“.</text:p>
        </text:list-item>
        <text:list-item>
          <text:p text:style-name="P106"><text:span text:style-name="T107">Tiksli</text:span><text:span text:style-name="T108">ntina 5 straipsnio 3 punktas, kuriuo siūloma įtvirtinti valstybės siekį užtikrinti vyresnio amžiaus žmonėms<text:s/></text:span><text:span text:style-name="T109">stabilias pajamas.</text:span><text:span text:style-name="T110"><text:s/>Pažymėtina, kad sąvoka „stabilios pajamos“ yra neapibrėžta, neaiški, gali būti plačiai ir įvairiai interpretuojama. Pastebėtina, kad valstybė galėtų užtikrinti šiems asmenims minimalias pajamas (žr. pvz. Šalpos pensijų įstatymą,<text:s/></text:span><text:span text:style-name="T111">Piniginės socialinės paramos nepasiturintiems gyventojams įstatymą ir kt.).</text:span></text:p>
        </text:list-item>
        <text:list-item>
          <text:p text:style-name="P112">Projekto II skyrius turėtų būti tikslinamas ir tobulinamas pagal šios išvados 2 pastabą, atsisakant nuostatų,<text:s/>pavyzdžiui, įtvirtintų 7, 8 straipsniuose,<text:s/>kurios nesukuria jokių naujų taisyklių.<text:s/></text:p>
        </text:list-item>
        <text:list-item>
          <text:p text:style-name="P113">Tikslintinas<text:s/>projekto 6 straipsnis, kadangi už vyresnio amžiaus žmonių<text:s/>politikos<text:s/>formavimą ir (ar) įgyvendinimą<text:s/>turėtų būti<text:s/>atsakingos<text:s/>tik<text:s/>valstybės ir savivaldybių institucijos,<text:s/>o vyresnio amžiaus žmonių reikalų taryba ar savivaldybių vyresnio amžiaus reikalų taryba galėtų tik<text:s/>dalyvauti formuojant<text:s/>vyresnio amžiaus žmonių<text:s/>politiką,<text:s/><text:s/>teikdamos nuomonę, išvadas ar siūlymus valstybės ir savivaldybių institucijoms.<text:s/>Be to,<text:s/>šiame straipsnyje<text:s/>neaišku,<text:s/>ką reiškia formuluotė „politikos formavimas ir įgyvendinimas organizuojamas,<text:s/><text:span text:style-name="T114">taikant institucinę politikos formavimo ir įgyvendinimo sistemą</text:span>“.<text:s/></text:p>
        </text:list-item>
        <text:list-item>
          <text:p text:style-name="P115">Siūlytina atsisakyti projekto 6 straipsnio 3 ir 4 dalių, kadangi bendrai visų nevyriausybinių organizacijų finansavimo tvarka jau yra numatyta<text:span text:style-name="T116"><text:s/>Lietuvos Respublikos nevyriausybinių organizacijų plėtros įstatyme. Be to, pagal šio įstatymo nuostatas, vyresnio amžiaus žmonių interesams atstovauja ne visos nevyriausybinės organizacijos, bet tik vyresnio amžiaus žmonių organizacijos (žr. 2 straipsnio 4 dalį)</text:span><text:span text:style-name="T117"><text:s/>ir kurioms<text:s/></text:span><text:span text:style-name="T118">finansavimas numatytas projekto<text:s/></text:span><text:span text:style-name="T119">9 straipsnio 2 dalies 3 punkte bei 11 straipsnio 1 dalies 6 punkte.</text:span><text:span text:style-name="T120"><text:s/></text:span></text:p>
        </text:list-item>
        <text:list-item>
          <text:p text:style-name="P121">Atsižvelgiant į Strateginio valdymo įstatymo 3 straipsnio 9 dalyje apibrėžtą sąvoką ,,planavimo dokumentai“ ir šio įstatymo 5 straipsnio 2 dalyje nurodytus planavimo dokumentų lygmenis (valstybės strategijos dokumentai, strateginio lygmens planavimo dokumentai, programavimo lygmens planavimo dokumentai, veiklos lygmens planavimo dokumentai), siūlytume patikslinti projekto 8 straipsniu 2 punkte, 9 straipsnio 2 dalies 2 punkte, 10 straipsnio 1 dalies 2 punkte vartojamą sąvoką ,,strateginio planavimo dokumentai“, kadangi tokio planavimo dokumento minėtas įstatymas nenumato.<text:s/></text:p>
        </text:list-item>
        <text:list-item>
          <text:p text:style-name="P122">Projekto 10 straipsnio 2 dalyje vietoj žodžių „pagal kuruojamas sritis“ įrašytini žodžiai „pagal valdymo sritis“.</text:p>
        </text:list-item>
        <text:list-item>
          <text:p text:style-name="P123">Projekto 11 straipsnio pavadinime po žodžio „savivaldybių“ įrašytini žodžiai „institucijų ir įstaigų“.<text:s/></text:p>
        </text:list-item>
        <text:list-item>
          <text:p text:style-name="P124"><text:span text:style-name="T125">Tikslintinas projekto 11 straipsnio 1 dalies 4 punktas, atsižvelgiant į tai, kad pagal<text:s/></text:span><text:span text:style-name="T126">Strateginio valdymo įstatymo 9 straipsnio 1 punktą</text:span><text:span text:style-name="T127"><text:s/>savivaldybių strategini</text:span><text:span text:style-name="T128">uose plėtros planuose nustatomos</text:span><text:span text:style-name="T129"><text:s/>pažangos priemonės.</text:span></text:p>
        </text:list-item>
        <text:list-item>
          <text:p text:style-name="P130"><text:span text:style-name="T131">Projekto 11 straipsnio 3 dalyje yra siūloma įtvirtinti<text:s/></text:span><text:span text:style-name="T132">savivaldybės vyresnio amžiaus žmonių reikalų koordinatoriaus pareigybę. Šios dalies<text:s/></text:span><text:span text:style-name="T133">1 punkte siūloma nustatyti, kad<text:s/></text:span><text:span text:style-name="T134">savivaldybės vyresnio amžiaus žmonių reikalų<text:s/></text:span><text:span text:style-name="T135">koordinatoriaus pareigybės aprašymas tvirtinamas vadovaujantis socialinės apsaugos ir darbo ministro patvirtintu tipiniu<text:s/></text:span><text:span text:style-name="T136">savivaldybės vyresnio amžiaus žmonių reikalų koordinatoriaus</text:span><text:span text:style-name="T137"><text:s/>pareigybės aprašymu. Įvertinus tai, kad ši pareigybė yra valstybės tarnautojo pareigybė, siūloma nuostata tarpusavyje nedera su Valstybės tarnybos įstatymo 8 straipsnio 2 dalimi, kurioje nurodyta, kad valstybės tarnautojų pareigybės aprašomos ir vertinamos Vyriausybės nustatyta tvarka. Šią nuostatą reikėtų atitinkamai tikslinti.</text:span></text:p>
        </text:list-item>
        <text:list-item>
          <text:p text:style-name="P138"><text:span text:style-name="T139">Projekto 11 straipsnio 3 dalies 2 punkte siūloma nustatyti, kad<text:s/></text:span><text:span text:style-name="T140">savivaldybės vyresnio amžiaus žmonių reikalų<text:s/></text:span><text:span text:style-name="T141">koordinatorius yra savivaldybės administracijos valstybės tarnautojas. Pažymėtina, kad pagal Valstybės tarnybos įstatymo 8 straipsnio 4 dalį valstybės ar savivaldybės institucijos ar įstaigos valstybės tarnautojų pareigybių sąraše gali būti tik tos valstybės tarnautojų pareigybės, kurios nurodytos šio įstatymo 1 ir 2 prieduose arba nustatytos pagal kitus įstatymus. Tuo atveju, kai<text:s/></text:span><text:span text:style-name="T142">valstybės tarnautojo pareigybės pavadinimas nustatomas pagal kitus įstatymus</text:span><text:span text:style-name="T143">, valstybės ar savivaldybės institucijos ar įstaigos valstybės tarnautojų pareigybių sąraše ir valstybės tarnautojo pareigybės aprašyme tos valstybės tarnautojo pareigybės pavadinimas ir minimalus valstybės tarnautojo pareiginės algos koeficientas arba koeficientų intervalas<text:s/></text:span><text:span text:style-name="T144">nurodomas pagal kitą įstatymą.</text:span><text:span text:style-name="T145"><text:s/>Todėl atsižvelgiant į tai, kad Valstybės tarnybos įstatymo 1 priede nėra numatytos<text:s/></text:span><text:span text:style-name="T146">savivaldybės vyresnio amžiaus žmonių reikalų<text:s/></text:span><text:span text:style-name="T147">koordinatoriaus pareigybės, siūlytina projekto nuostatą tikslinti, įvertinant aukščiau nurodytą aspektą.</text:span></text:p>
        </text:list-item>
        <text:list-item>
          <text:p text:style-name="P148"><text:span text:style-name="T149">P</text:span><text:span text:style-name="T150">rojekto 12 straipsnio 1 dalyje siūlytina įvardinti konkrečią instituciją, kuri formuoja vyresnio amžiaus žmonių politiką.</text:span><text:span text:style-name="T151"><text:s/>Be to, atsižvelgiant į tai, kad<text:s/></text:span><text:span text:style-name="T152">Lietuvoje<text:s/></text:span><text:span text:style-name="T153">gali veikti daug vyresn</text:span><text:span text:style-name="T154">io amžiaus žmonių ir su vyresnio</text:span><text:span text:style-name="T155"><text:s/>amžiaus<text:s/></text:span><text:span text:style-name="T156">žmonėmis<text:s/></text:span><text:span text:style-name="T157">dirbančių organizacijų, šioje dalyje reikėtų nusta</text:span><text:span text:style-name="T158">tyti papildomus</text:span><text:span text:style-name="T159"><text:s/>kriterijus</text:span><text:span text:style-name="T160"><text:s/>minėtoms organizacijoms, pretenduojančioms deleguoti savo atstovą į Vyresnio amžiaus žmonių reikalų tarybą.</text:span></text:p>
        </text:list-item>
        <text:list-item>
          <text:p text:style-name="P161"><text:span text:style-name="T162">Projekto 12 straipsnio 4 dalies 3 punkte</text:span><text:span text:style-name="T163">, siekiant aiškumo,</text:span><text:span text:style-name="T164"><text:s/>reikėtų nurodyti, kokioms institucijoms ir įstaigoms teikia pasiūlymus<text:s/></text:span><text:span text:style-name="T165">Vyresnio amžiaus žmonių reikalų taryba (pvz., valstybės ir savivaldybių</text:span><text:span text:style-name="T166"><text:s/>ar tik valstybės</text:span><text:span text:style-name="T167"><text:s/>institucijoms ir įstaigoms</text:span><text:span text:style-name="T168">).</text:span></text:p>
        </text:list-item>
        <text:list-item>
          <text:p text:style-name="P169"><text:span text:style-name="T170">Tikslintina projekto 13 straipsnio dalių numeracija (nėra 2 dalies).</text:span><text:span text:style-name="T171"><text:s/>Be to, šio straipsnio <text:s/>3 ir 4 dalyse (turėtų būti 2 ir3 dalyse) po žodžių „vyresnio amžiaus“ įrašytinas praleistas žodis „žmonių“.<text:s/></text:span></text:p>
        </text:list-item>
        <text:list-item>
          <text:p text:style-name="P172"><text:span text:style-name="T173">Projekto 15 straipsnyje reikia tikslinti nuorodą – turėtų būti nuoroda ne į 12, bet į 14 straipsnį.</text:span></text:p>
        </text:list-item>
        <text:list-item>
          <text:p text:style-name="P174"><text:span text:style-name="T175">Projekto 16 straipsnio 1 dalyje siūloma nustatyti, kad „</text:span><text:span text:style-name="T176">Darbui su vyresnio amžiaus žmonėmis veiklai turi būti savivaldybių skiriamos pritaikytos patalpos, kuriose, atliekant darbą su vyresnio amžiaus žmonėmis, nemokamai turi būti teikiamos kultūros, meno, švietimo, kūno kultūros ir sporto, psichologinės ar socialinės paslaugos.“ Iš šios formuluotės neaišku, kas turėtų teikti nemokamas paslaugas – savivaldybė ar kiti subjektai ir iš kokių lėšų būtų kompensuojamas šių paslaugų įsigijimas.</text:span></text:p>
        </text:list-item>
        <text:list-item>
          <text:p text:style-name="P177">Tikslintina projekto 16 straipsnio dalių numeracija (nėra 3 dalies).</text:p>
        </text:list-item>
        <text:list-item>
          <text:p text:style-name="P178"><text:span text:style-name="T179">Projekto 16 straipsnio 4 dalyje siūloma nustatyti, kad „</text:span><text:span text:style-name="T180">Savivaldybės<text:s/></text:span><text:span text:style-name="T181">institucijos</text:span><text:span text:style-name="T182"><text:s/>ir įstaigos pagal kompetenciją<text:s/></text:span><text:span text:style-name="T183">turi užtikrinti, kad jos teritorijoje būtų vykdomas darbas su vyresnio amžiaus žmonėmis Vyriausybės ar jos įgaliotos institucijos nustatyta tvarka.“ Pagal projekto 15 straipsnį, darbą su vyresnio amžiaus žmonėmis atlieka vyresnio amžiaus žmonėms atstovaujančios ir/ar su vyresnio amžiaus žmonėmis dirbančios organizacijos. Šios organizacijos, kaip galima numanyti iš projekto nuostatų, yra nevyriausybinės organizacijos</text:span><text:span text:style-name="T184">, kurios yra nuo valstybės ar savivaldybių institucijų ir įstaigų valdymo nepriklausomas savanoriškumo pagrindais įsteigtas visuomenės ar jos grupės naudai veikiantis viešasis juridinis asmuo</text:span><text:span text:style-name="T185">. Nevisiškai aišku, kaip savivaldybės institucijos ir įstaigos turėtų užtikrinti, kad šios organizacijos vykdytų darbą<text:s/></text:span>savivaldybės teritorijoje.</text:p>
        </text:list-item>
        <text:list-item>
          <text:p text:style-name="P186">Atsižvelgiant į tai, kad įstatymo skyriai iš eilės žymimi paryškintais romėniškais skaitmenimis, tikslintinas paskutinio skyriaus pavadinimas (vietoj žodžio „ketvirtasis“ įrašytinas skaitmuo „IV“).</text:p>
        </text:list-item>
        <text:list-item>
          <text:p text:style-name="P187">Projekto<text:s/>17 straipsnio 1 dalyje po žodžių „šis įstatymas“ reikėtų įrašyti skaičių ir žodžius „išskyrus šio straipsnio 2 dalį“, kuri turi įsigalioti anksčiau, kad įstatymo įsigaliojimui būtu tinkamai pasirengta.<text:s/></text:p>
        </text:list-item>
        <text:list-item>
          <text:p text:style-name="P188">Siūlytina<text:s/>atsisakyti<text:s/>projekto 17 straipsnio 2 dalyje<text:s/>teikiamos<text:s/>nuorodos į šio įstatymo 9 straipsnį<text:s/>(šiame straipsnyje yra nustatyta Socialinės apsaugos ir darbo ministerijos, bet ne savivaldybių institucijų kompetencija),<text:s/>nes teisės aktai, kuriuos turėtų priimti savivaldybių institucijos yra nurodyti<text:s/>ne tik projekto 11 straipsnyje, bet<text:s/>ir 13 straipsnyje.</text:p>
        </text:list-item>
        <text:list-item>
          <text:p text:style-name="P189"><text:span text:style-name="T190">Atkreiptinas dėmesys, kad Teisėkūros pagrindų įstatymo 15 straipsnio 1 dalis nustato, kad „Rengiant teisės akto, kuriuo<text:s/></text:span><text:span text:style-name="T191">numatoma reglamentuoti iki tol nereglamentuotus santykius</text:span><text:span text:style-name="T192">, taip pat kuriuo iš esmės keičiamas teisinis reguliavimas, projektą,<text:s/></text:span><text:span text:style-name="T193">privalo būti atliekamas numatomo teisinio reguliavimo poveikio vertinimas</text:span><text:span text:style-name="T194">. Šio vertinimo išsamumas turi būti proporcingas galimoms numatomo teisinio reguliavimo pasekmėms. Sprendimą dėl numatomo teisinio reguliavimo poveikio vertinimo priima teisės akto projekto rengėjas“. Šio straipsnio 2 dalis nustato, kad „</text:span><text:bookmark-start text:name="part_52b55ee8b6834a34874d986141969ab6"/><text:bookmark-end text:name="part_52b55ee8b6834a34874d986141969ab6"/><text:span text:style-name="T195">Atliekant numatomo teisinio reguliavimo poveikio vertinimą, nustatomas galimas teigiamas ir neigiamas poveikis to teisinio reguliavimo sričiai,<text:s/></text:span><text:span text:style-name="T196">asmenims ar jų grupėms, kuriems bus taikomas numatomas teisinis reguliavimas</text:span><text:span text:style-name="T197">. Atsižvelgiant į teisės akte numatomo naujo teisinio reguliavimo pobūdį, mastą, turi būti įvertinamas poveikis ekonomikai, konkurencijai, valstybės finansams,<text:s/></text:span><text:span text:style-name="T198">socialinei aplinkai ir lygioms galimybėms</text:span><text:span text:style-name="T199">, viešajam administravimui, teisinei sistemai, kriminogeninei situacijai, korupcijos mastui, aplinkai ir klimato kaitai,<text:s/></text:span><text:span text:style-name="T200">administracinei naštai</text:span><text:span text:style-name="T201">, regionų plėtrai, reglamentuojamoms profesijoms ir kitoms sritims “, 3 dalis nustato, kad „Įstatymo ar kito Seimo teisės akto projekte numatomo teisinio reguliavimo poveikio vertinimo rezultatai pateikiami aiškinamajame rašte arba atskiru dokumentu“. Tuo tarpu projekto aiškinamojo rašto 5 punkte nurodoma, kad „Priėmus teikiamą Įstatymo projektą, neigiamų pasekmių nenumatoma“. Atsižvelgiant į tai, manytina, kad projekto aiškinamasis raštas neatitinka Teisėkūros pagrindų įstatymo 15 straipsnio bei Seimo statuto 135 straipsnio 4 dalies 3 punkto reikalavimų.</text:span></text:p>
        </text:list-item>
        <text:list-item>
          <text:p text:style-name="P202"><text:span text:style-name="T203">Atkreiptinas dėmesys į tai, kad „</text:span><text:span text:style-name="T204">Lietuvos Respublikos Seimo valdybos 2023 m. birželio 7 d. sprendimo Nr. SV-S-981<text:s/></text:span><text:span text:style-name="T205">2 punktu darbo grupei buvo pavesta iki 2</text:span><text:span text:style-name="T206">024 m. birželio 30 d. parengti t</text:span><text:span text:style-name="T207">rečiojo amžiaus universitetų teisiniam statusui reglamentuoti reikalingų teisės aktų projektus.</text:span><text:s/><text:span text:style-name="T208">Įstatymo projekto aiškinamajame rašte nurodyta, kad „</text:span><text:span text:style-name="T209">Lietuvos Respublikos Seimo valdybos 2023 m. birželio 7 d. sprendimu Nr. SV-S-981 sudarytos darbo grupės (toliau – Darbo<text:s/></text:span><text:span text:style-name="T210">grupė) t</text:span><text:span text:style-name="T211">rečiojo amžiaus universitet</text:span><text:span text:style-name="T212">ų<text:s/></text:span><text:span text:style-name="T213">teisiniam statusui nustatyti nariai susipažino su užsienio šalių gerosiomis praktikomis reglamentuojant vyresnio amžiaus žmonių klausimus ir pastebėjo, kad efektyviausias reglamentavimas yra tose šalyse, kurios turi įstatymus, numatančius vyresnio amžia</text:span><text:span text:style-name="T214">us<text:s/></text:span><text:span text:style-name="T215">žmonių politikos pagrindus ir apimančius vyresnio amžiaus poreikius visose srityse (užimtumas, socialiniai, sveikatos, švietimo, kultūros klausimai)</text:span><text:span text:style-name="T216">“</text:span><text:span text:style-name="T217">.</text:span><text:span text:style-name="T218"><text:s/>Darytina išvada, kad minėtas Seimo valdybos pavedimas neįvykdytas, todėl jis turėtų būti pakeistas arba vykdomas.<text:s/></text:span></text:p>
        </text:list-item>
        <text:list-item>
          <text:p text:style-name="P219"><text:span text:style-name="T220">Atsižvelgus į tai, kad Socialinės apsaugos ir darbo ministerijos nuostatų, patvirtintų Vyriausybės 1998 m. liepos 17 d. nutarimu Nr. 892 „Dėl Lietuvos Respublikos socialinės apsaugos ir darbo ministerijos nuostatų patvirtinimo“, 7.11 papunktyje, be kita ko, nustatyta, jog Socialinės apsaugos ir darbo ministerija formuoja<text:s/></text:span><text:span text:style-name="T221">vyresnio amžiaus (nuo 55 metų) asmenų</text:span><text:span text:style-name="T222"><text:s/>socialinės integracijos ir lygių <text:s/>galimybių politiką, organizuoja, koordinuoja ir kontroliuoja jos įgyvendinimą, manytina, kad dėl siūlomo teisinio reguliavimo turėtų būti gauta Vyriausybės nuomonė.</text:span></text:p>
        </text:list-item>
      </text:list>
      <text:p text:style-name="P223"/>
      <text:p text:style-name="P224"/>
      <text:p text:style-name="P225"><text:span text:style-name="T226">Departamento direktorius</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 text:c="7"/></text:span><text:span text:style-name="T234">Dainius Zebleckis</text:span></text:p>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text:span text:style-name="T253">J. Andriuškevičiūtė, tel. (0 5) <text:s/>209 6159, el. p. jadvyga.andriuskeviciute@lrs.lt</text:span></text:p>
      <text:p text:style-name="P254">J. Raškauskaitė, tel. (0 5) 209 6842, el. p. jurgita.raskauskaite@lrs.lt<text:s/></text:p>
      <text:p text:style-name="P255"><text:span text:style-name="T256">I. Šambaraitė, tel. (0 5) 209 6850, el. p.<text:s/></text:span><text:a xlink:href="mailto:irena.sambaraite@lrs.lt" office:target-frame-name="_parent" xlink:show="replace"><text:span text:style-name="T257">irena.sambar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7-04T09:29:00Z</meta:creation-date>
    <dc:date>2024-07-04T09:29:00Z</dc:date>
    <meta:print-date>2016-10-06T12:44:00Z</meta:print-date>
    <meta:template xlink:href="Normal.dotm" xlink:type="simple"/>
    <meta:editing-cycles>2</meta:editing-cycles>
    <meta:editing-duration>PT0S</meta:editing-duration>
    <meta:document-statistic meta:page-count="3" meta:paragraph-count="189" meta:word-count="2243" meta:character-count="18344" meta:row-count="708" meta:non-whitespace-character-count="16290"/>
  </office:meta>
</office:document-meta>
</file>