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2- <text:s text:c="6"/>Nr.<text:s/></text:p>
          </table:table-cell>
        </table:table-row>
        <table:table-row table:style-name="TableRow34">
          <table:table-cell table:style-name="TableCell35">
            <text:p text:style-name="P36">Į 2023-11-27<text:s/>Nr.<text:s/>S-2023-5320-XIVP-3343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Kelių priežiūros ir plėtros programos finansavimo įstatymo Nr. VIII-2032 2, 6, 9 straipsnių ir 2, 5 priedų pakeitimo įstatymo Nr. XIII-3420 pakeitimo įstatymo projekt</text:span><text:span text:style-name="T47">o</text:span><text:span text:style-name="T48"><text:s/></text:span><text:span text:style-name="T49">nr.</text:span><text:span text:style-name="T50"><text:s/></text:span><text:span text:style-name="T51">XIVP-3343</text:span><text:span text:style-name="T52">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a32897408a0511eea791d94269904d9b?positionInSearchResults=17&amp;searchModelUUID=3c3582be-d78c-4ef4-bffb-b6c7aeb48d14" office:target-frame-name="_top" xlink:show="replace"><text:span text:style-name="Hyperlink">Lietuvos Respublikos</text:span><text:span text:style-name="Hyperlink"><text:s/></text:span><text:span text:style-name="Hyperlink">kelių priežiūros ir plėtros programos finansavimo įstatymo Nr. VIII-2032 2, 6, 9 straipsnių ir 2, 5 priedų pakeitimo įstatymo Nr. XIII-3420 pakeitimo įstatymo projekt</text:span><text:span text:style-name="Hyperlink">o</text:span></text:a><text:s/>Nr.<text:s/>XIVP-3343<text:s/>(toliau – Įstatymo projekto)<text:s/>atitiktį Europos Sąjungos teisei,<text:s/>teikiame šias pastabas ir pasiūlymus.</text:p>
      <text:p text:style-name="P57">Įstatymo projekto 1 straipsniu keičiamas Lietuvos Respublikos kelių priežiūros ir plėtros programos finansavimo įstatymo 2 priedas, nustatant, kad kelių naudotojo mokestis nebus mokamas už krovinines transporto priemones iki 3 tonų.<text:s/></text:p>
      <text:p text:style-name="P58">Įstatymo projektu keičiamu įstatymu yra perkelta 1999 m. birželio 17 d. Europos Parlamento ir Tarybos direktyva 1999/62/EB dėl sunkiasvorių krovininių transporto priemonių apmokestinimo už naudojimąsi tam tikra infrastruktūra.<text:s/>Šią<text:s/>direktyvą<text:s/>keičia<text:s/><text:span text:style-name="T59">2022 m. vasario 24 d. Europos Parlamento ir Tarybos<text:s/></text:span><text:bookmark-start text:name="_Hlk153453229"/><text:span text:style-name="T60">direktyva (ES) 2022/362<text:s/></text:span><text:bookmark-end text:name="_Hlk153453229"/><text:span text:style-name="T61">kuria iš dalies keičiamos Direktyvos 1999/62/EB, 1999/37/EB ir (ES) 2019/520, kiek tai susiję su transporto priemonių apmokestinimu už naudojimąsi tam tikra infrastruktūra</text:span><text:span text:style-name="T62">.<text:s/></text:span><text:span text:style-name="T63"><text:s/></text:span><text:span text:style-name="T64">D</text:span><text:span text:style-name="T65">irektyva (ES) 2022/362<text:s/></text:span><text:span text:style-name="T66"><text:s/></text:span><text:span text:style-name="T67">į nacionalinę teisę turi būti perkelta iki 2024 m. kovo 25 d.<text:s/></text:span></text:p>
      <text:soft-page-break/>
      <text:p text:style-name="P68">Atsižvelgiant į tai, kad<text:s/>Įstatymo projektu siūlomas reguliavimas reikalauja<text:s/>sisteminio<text:s/>įvertinimo ir yra tiesiogiai susijęs su tinkamu Direktyvos<text:s/>(ES) 2022/362<text:s/>perkėlimu ir įgyvendinimu, o<text:s/>pagal<text:s/>Lietuvos Respublikos Vyriausybės įstatymo 51 straipsnį<text:s/>Vyriausybė pagal savo kompetenciją yra atsakinga už Europos Sąjungos teisės perkėlimą į nacionalinę teisę ir jos įgyvendinimą, manytina, kad dėl<text:s/>Įstatymo projekto turi būti gauta Vyriausybės<text:s/>išvada.</text:p>
      <text:p text:style-name="P69"/>
      <text:p text:style-name="P70"/>
      <text:p text:style-name="P71"/>
      <text:p text:style-name="P72">Teisingumo<text:s/>ministrė<text:s/><text:tab/>Ewelina Dobrowolska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</text:span><text:span text:style-name="T82">,<text:s/></text:span><text:span text:style-name="T83">tel.</text:span><text:span text:style-name="T84"><text:s/>+370</text:span><text:span text:style-name="T85"><text:s/></text:span><text:span text:style-name="T86">671 86413</text:span><text:span text:style-name="T87">, el. p.<text:s/></text:span><text:a xlink:href="mailto:egle.kurelaityte@tm.lt" office:target-frame-name="_top" xlink:show="replace"><text:span text:style-name="T8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2-18T11:52:00Z</meta:creation-date>
    <dc:date>2023-12-18T11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07" meta:character-count="2200" meta:row-count="177" meta:non-whitespace-character-count="1954"/>
  </office:meta>
</office:document-meta>
</file>