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  <style:text-properties style:font-weight-complex="bold" style:font-size-complex="12pt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P55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0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4014</text:p>
      <text:p text:style-name="P9"/>
      <text:p text:style-name="P10"/>
      <text:p text:style-name="P11">2019-11-2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Argumentai:<text:s/><text:s/></text:p>
            <text:p text:style-name="P50"/>
            <text:p text:style-name="P51">Varėnos rajono Žilinų pagrindinės mokyklos sporto salei, kuria naudojasi ne tik moksleiviai, bet ir <text:s/>visa Žilinų kaimo bendruomenė, būtinas remontas: nuo pamatų skilinėja sienos, nėra ventiliacijos, nusilupę sienų dažai, suplyšusi grindų danga, dušų kabinų sienos nuo drėgmės praradę stabilumą, iš lauko pusės susidėvėję lietvamzdžiai, todėl vanduo teka ant sienų.</text:p>
            <text:p text:style-name="P52">Pažymėtina, kad sporto salėje vyksta ne tik neformaliojo ugdymo užsiėmimai mokiniams, bet ir daugelis sportinių renginių su kitomis bendruomenėmis.</text:p>
            <text:p text:style-name="P53">Siekiant ugdyti mokiniams sveikos gyvensenos įgūdžius bei įpročius, užtikrinti saugią ir fizinį aktyvumą skatinančią aplinką, galimybę sportuoti ne tik per pamokas, bet ir po pamokų, mokyklos sporto salę būtina<text:s/>atnaujinti.</text:p>
            <text:p text:style-name="P54"/>
            <text:p text:style-name="P55"/>
            <text:p text:style-name="P56">Pasiūlymas:<text:s/></text:p>
            <text:p text:style-name="P57"/>
            <text:p text:style-name="P58"><text:span text:style-name="T59">Skirti<text:s/></text:span><text:span text:style-name="T60">Varė</text:span><text:span text:style-name="T61">nos<text:s/></text:span><text:span text:style-name="T62">rajono Žilinų pagrindinės mokyklos sporto salės</text:span><text:span text:style-name="T63"><text:s/></text:span><text:span text:style-name="T64">remonto darbams<text:s/></text:span><text:span text:style-name="T65"><text:s/></text:span><text:span text:style-name="T66">26</text:span><text:span text:style-name="T67"><text:s/>tūkst</text:span><text:span text:style-name="T68">. Eur.</text:span></text:p>
            <text:p text:style-name="P69"/>
            <text:p text:style-name="P70">Lėšų šaltinis:</text:p>
            <text:p text:style-name="P71"/>
            <text:p text:style-name="P72">Biudžeto įplaukos iš gautų viršplaninių biudžeto pajamų arba<text:s/>Valstybės biudžeto įplaukos iš akcizo už alkoholinius gėrimus bei apdorotą tabaką.</text:p>
            <text:p text:style-name="P73"/>
          </table:table-cell>
        </table:table-row>
      </table:table>
      <text:p text:style-name="P74"/>
      <text:section text:name="Sect1" text:style-name="S1">
        <text:p text:style-name="P75"/>
        <text:p text:style-name="P76">Teikia</text:p>
        <text:p text:style-name="P7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9-11-21T09:32:00Z</meta:creation-date>
    <dc:date>2019-11-21T09:32:00Z</dc:date>
    <meta:print-date>2019-11-21T09:12:00Z</meta:print-date>
    <meta:template xlink:href="Normal.dotm" xlink:type="simple"/>
    <meta:editing-cycles>2</meta:editing-cycles>
    <meta:editing-duration>PT6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206" meta:character-count="1321" meta:row-count="51" meta:non-whitespace-character-count="1129"/>
  </office:meta>
</office:document-meta>
</file>