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text-position="super 68.1%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 fo:text-indent="7.5in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<text:s/></text:span><text:span text:style-name="T17">LIETUVOS RESPUBLIKOS ŽMONIŲ UŽKREČIAMŲJŲ LIGŲ PROFILAKTIKOS IR KONTROLĖS ĮSTATYMO NR. I-1553 32</text:span><text:span text:style-name="T18">1</text:span><text:span text:style-name="T19"> STRAIPSNIO <text:s/>PAKEITIMO<text:s/></text:span><text:span text:style-name="T20">ĮSTATYMO PROJEKTO</text:span><text:span text:style-name="T21"><text:s/>XIVP-</text:span><text:span text:style-name="T22">951</text:span></text:p>
      <text:p text:style-name="P23"/>
      <text:p text:style-name="P24"><text:span text:style-name="T25">2021-11-10</text:span><text:span text:style-name="T26"><text:s/></text:span><text:span text:style-name="T27"><text:s/>Nr.<text:s/></text:span><text:span text:style-name="T28">109</text:span><text:span text:style-name="T29">-P-</text:span><text:span text:style-name="T30">53</text:span></text:p>
      <text:p text:style-name="P31">Vilnius</text:p>
      <text:p text:style-name="P32"/>
      <text:p text:style-name="P33"/>
      <text:p text:style-name="P34"><text:span text:style-name="T35">1. Komiteto<text:s/></text:span><text:span text:style-name="T36">posėdyje</text:span><text:span text:style-name="T37"><text:s/>dalyvavo:</text:span><text:span text:style-name="T38"><text:s/></text:span><text:span text:style-name="T39">Mykolas Majauskas, Algirdas Butkevičius, Matas Maldeikis, Liudas Jonaitis, Simonas Gentvilas, Antanas Čepononis, Vytautas Gapšys, Vytautas Mitalas, Juozas Varžgalys, <text:s/>Valius Ąžuolas, Andrius Palionis.</text:span></text:p>
      <text:p text:style-name="P40"><text:span text:style-name="T41">2. Ekspertų, konsultantų, specialistų išvados, pasiūlymai, pataisos, pastabos<text:s/></text:span><text:span text:style-name="T42">(toliau – pasiūlymai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asiūlymai2">Seimo kanceliarijos Teisės departamentas,</text:p>
            <text:p text:style-name="Pasiūlymai2">2021-10-1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Įvertinę projekto atitiktį Konstitucijai, įstatymams, teisėkūros principams ir teisės technikos taisyklių reikalavimams, teikiame šias pastabas:</text:span></text:p>
            <text:p text:style-name="P94"><text:span text:style-name="T95">1.         Atsižvelgiant į tai, kad teisės akto tekstas su kompetentinga institucija paprastai derinamas prieš jį teisės aktų nustatyta tvarka patvirtinant ir paskelbiant, projekto 1 straipsniu keičiamo įstatymo 32</text:span><text:span text:style-name="T96">1</text:span><text:span text:style-name="T97"><text:s/>straipsnio 2 ir 3 dalyse vietoj žodžių „sveikatos apsaugos ministro nustatyta ir su finansų ministru suderinta tvarka“ siūlome įrašyti žodžius „sveikatos apsaugos ministro, suderinus su finansų<text:s/></text:span><text:soft-page-break/><text:span text:style-name="T98">ministru, nustatyta tvarka“.<text:s/></text:span></text:p>
          </table:table-cell>
          <table:table-cell table:style-name="TableCell99">
            <text:p text:style-name="P100">Pritarti.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2.<text:s/></text:p>
          </table:table-cell>
          <table:table-cell table:style-name="TableCell106">
            <text:p text:style-name="Pasiūlymai2">Seimo kanceliarijos Teisės departamentas,</text:p>
            <text:p text:style-name="Pasiūlymai2">2021-10-1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2.         Svarstytina, ar siekiant teisinio aiškumo projektu keičiamose įstatymo 32</text:span><text:span text:style-name="T116">1<text:s/></text:span><text:span text:style-name="T117"> straipsnio 2 ir 3 dalių nuostatose nereikėtų aiškiai nurodyti iš kokių valstybės biudžeto asignavimų, t.y. kokiems valstybės biudžeto asignavimų valdytojams skirtų valstybės biudžeto lėšų, būtų apmokamas sveikatos priežiūros įstaigų darbuotojų darbo užmokesčio padidinimas.</text:span></text:p>
          </table:table-cell>
          <table:table-cell table:style-name="TableCell118">
            <text:p text:style-name="P119">Svarstyti pagrindiniame komitete.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3. Piliečių, asociacijų, politinių partijų, lobistų ir kitų suinteresuotų asmenų pasiūlymai:<text:s/>negauta.</text:p>
      <text:p text:style-name="Pasiūlymai3"/>
      <text:p text:style-name="P124">4. Valstybės ir savivaldybių institucijų ir įstaigų pasiūlymai:<text:s/>negauta.</text:p>
      <text:p text:style-name="P125"/>
      <text:p text:style-name="P126">5. Subjektų, turinčių įstatymų leidybos iniciatyvos teisę, pasiūlymai:<text:s/>negauta.</text:p>
      <text:p text:style-name="P127"/>
      <text:p text:style-name="P128"><text:span text:style-name="T129">6</text:span><text:span text:style-name="T130">. Komiteto sprendimas ir pasiūlymai:</text:span></text:p>
      <text:p text:style-name="Komitetosprendimas"><text:span text:style-name="T131">6</text:span><text:span text:style-name="T132">.1. Sprendimas</text:span><text:span text:style-name="T133">:<text:s/></text:span></text:p>
      <text:p text:style-name="Komitetosprendimas"><text:span text:style-name="T134">Pritarti iniciatorių pateiktam įstatymo projektui</text:span><text:span text:style-name="T135"><text:s/>Nr. XIVP-951</text:span><text:span text:style-name="T136">.</text:span></text:p>
      <text:p text:style-name="P137"><text:span text:style-name="T138">7. Balsavimo rezultatai:</text:span><text:span text:style-name="T139"><text:s/></text:span><text:span text:style-name="T140">pritarta bendru sutarimu.</text:span></text:p>
      <text:p text:style-name="Pranešėjas"><text:span text:style-name="T141">8. Komiteto paskirti pranešėjai:</text:span><text:span text:style-name="T142"><text:s/></text:span><text:span text:style-name="T143">Mykolas Majauskas</text:span><text:span text:style-name="T144">.</text:span></text:p>
      <text:p text:style-name="P145"/>
      <text:p text:style-name="P146"/>
      <text:p text:style-name="P147">Komiteto pirmininkas<text:tab/><text:tab/><text:tab/><text:tab/><text:tab/><text:tab/><text:tab/><text:tab/><text:tab/><text:tab/><text:tab/><text:tab/><text:tab/><text:s text:c="35"/>Mykolas Majauskas<text:tab/><text:tab/><text:tab/><text:tab/><text:tab/><text:tab/><text:tab/><text:tab/><text:tab/><text:tab/><text:tab/><text:tab/><text:tab/><text:tab/></text:p>
      <text:p text:style-name="P148"/>
      <text:p text:style-name="P149"/>
      <text:p text:style-name="Normal"><text:span text:style-name="T150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1-10T14:02:00Z</meta:creation-date>
    <dc:date>2021-11-10T14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6" meta:word-count="301" meta:character-count="2480" meta:row-count="60" meta:non-whitespace-character-count="2195"/>
  </office:meta>
</office:document-meta>
</file>