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es" fo:country="ES"/>
    </style:style>
    <style:style style:name="T12" style:parent-style-name="DefaultParagraphFont" style:family="text">
      <style:text-properties fo:font-weight="bold" style:font-weight-asian="bold" style:font-weight-complex="bold" fo:language="es" fo:country="ES"/>
    </style:style>
    <style:style style:name="T13" style:parent-style-name="DefaultParagraphFont" style:family="text">
      <style:text-properties fo:font-weight="bold" style:font-weight-asian="bold" style:font-weight-complex="bold" style:text-position="super 62.5%" fo:language="es" fo:country="ES"/>
    </style:style>
    <style:style style:name="T14" style:parent-style-name="DefaultParagraphFont" style:family="text">
      <style:text-properties fo:font-weight="bold" style:font-weight-asian="bold" style:font-weight-complex="bold" fo:language="es" fo:country="ES"/>
    </style:style>
    <style:style style:name="T15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 fo:margin-right="-0.0145in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text-position="super 62.5%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Hyperlink" style:family="text">
      <style:text-properties style:font-name="Times New Roman" style:font-weight-complex="bold" style:font-size-complex="12pt" style:text-underline-type="none"/>
    </style:style>
    <style:style style:name="T7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5" style:parent-style-name="Preformatted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INVESTICIJŲ ĮSTATYMO NR. VIII-1312 15</text:span><text:span text:style-name="T11">1</text:span><text:span text:style-name="T12"><text:s/>IR 15</text:span><text:span text:style-name="T13">2</text:span><text:span text:style-name="T14"><text:s/>STRAIPSNIŲ</text:span><text:span text:style-name="T15"><text:s/>PAKEITIMO<text:s/></text:span><text:span text:style-name="T16">ĮSTATYMO</text:span><text:span text:style-name="T17"><text:s/>PROJEKTO</text:span></text:p>
      <text:p text:style-name="P18"/>
      <text:p text:style-name="P19">2017-03-28<text:s/>Nr. XIIP-3760(3)</text:p>
      <text:p text:style-name="P20">Vilnius</text:p>
      <text:p text:style-name="P21"/>
      <text:p text:style-name="P22"><text:s/></text:p>
      <text:p text:style-name="P23"><text:span text:style-name="T24">Įvertinę p</text:span><text:span text:style-name="T25">rojekt</text:span><text:span text:style-name="T26">o</text:span><text:span text:style-name="T27"><text:s/>atiti</text:span><text:span text:style-name="T28">ktį</text:span><text:span text:style-name="T29"><text:s/>Konstitucij</text:span><text:span text:style-name="T30">ai,<text:s/></text:span><text:span text:style-name="T31">įstatym</text:span><text:span text:style-name="T32">am</text:span><text:span text:style-name="T33">s</text:span><text:span text:style-name="T34">, teisėkūros principams</text:span><text:span text:style-name="T35"><text:s/></text:span><text:span text:style-name="T36">ir<text:s/></text:span><text:span text:style-name="T37">teis</text:span><text:span text:style-name="T38">ės technikos taisyklėms,<text:s/></text:span><text:span text:style-name="T39">atkreipiame dėmesį, kad k</text:span><text:span text:style-name="T40">eičiamo įstatymo<text:s/></text:span><text:span text:style-name="T41">15</text:span><text:span text:style-name="T42">2</text:span><text:span text:style-name="T43"><text:s/>straipsnio<text:s/></text:span><text:span text:style-name="T44">13</text:span><text:span text:style-name="T45"><text:s/>dalyje (projekto<text:s/></text:span><text:span text:style-name="T46">2</text:span><text:span text:style-name="T47"><text:s/>straipsni</text:span><text:span text:style-name="T48">s</text:span><text:span text:style-name="T49">) pateikia</text:span><text:span text:style-name="T50">nt nuorodas į įstatymų pavadinimus</text:span><text:span text:style-name="T51"><text:s/></text:span><text:span text:style-name="T52">žodžiai</text:span><text:span text:style-name="T53"><text:s/>„Lietuvos Respublikos“ yra perteklin</text:span><text:span text:style-name="T54">iai</text:span><text:span text:style-name="T55">, nes įstatymo pavadinimas</text:span><text:span text:style-name="T56"><text:s/>be šių žodžių gali būti rašomas įstatymo tekste kartojant įstatymo pavadinimą (Teisės aktų projektų rengimo rekomendacijų, patvirtintų Teisingumo ministro 2013-12-23 įsakymu Nr. 1R-298, 15.1.1 punktas).</text:span></text:p>
      <text:p text:style-name="P57"/>
      <text:p text:style-name="P58"/>
      <text:p text:style-name="P59"/>
      <text:p text:style-name="P60">Departamento direktorius <text:s text:c="43"/><text:s text:c="11"/><text:s text:c="13"/><text:tab/><text:s text:c="10"/>Andrius Kabišait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D. Petrauskaitė, tel. (8 5) 239 6376, el. p.<text:s/></text:span><text:a xlink:href="mailto:daina.petrauskaite@lrs.lt" office:target-frame-name="_top" xlink:show="replace"><text:span text:style-name="T73">daina.petrauskaite</text:span><text:span text:style-name="T74">@lrs.lt</text:span></text:a></text:p>
      <text:p text:style-name="P75"><text:span text:style-name="T76">P. Žukauskas, tel. (8 5) 239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8T13:39:00Z</meta:creation-date>
    <dc:date>2017-03-28T13:39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1048" meta:row-count="40" meta:non-whitespace-character-count="935"/>
  </office:meta>
</office:document-meta>
</file>