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3.6423in" fo:text-indent="0.590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margin-left="3.6423in" fo:text-indent="0.590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margin-left="3.6423in">
        <style:tab-stops/>
      </style:paragraph-properties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center" fo:text-indent="0.5in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4923in"/>
      <style:text-properties fo:hyphenate="false"/>
    </style:style>
    <style:style style:name="T34" style:parent-style-name="DefaultParagraphFont" style:family="text">
      <style:text-properties style:font-weight-complex="bold" fo:letter-spacing="-0.0013in" style:font-size-complex="12pt"/>
    </style:style>
    <style:style style:name="T35" style:parent-style-name="DefaultParagraphFont" style:family="text">
      <style:text-properties style:font-weight-complex="bold" fo:letter-spacing="-0.0013in" style:font-size-complex="12pt"/>
    </style:style>
    <style:style style:name="P36" style:parent-style-name="Normal" style:family="paragraph">
      <style:paragraph-properties fo:text-align="justify" fo:line-height="150%" fo:text-indent="0.4923in"/>
      <style:text-properties fo:hyphenate="false"/>
    </style:style>
    <style:style style:name="T37" style:parent-style-name="DefaultParagraphFont" style:family="text">
      <style:text-properties fo:letter-spacing="-0.0013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text-align="justify" fo:line-height="150%" fo:margin-left="0.25in">
        <style:tab-stops/>
      </style:paragraph-properties>
      <style:text-properties fo:hyphenate="false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59" style:parent-style-name="Normal" style:family="paragraph">
      <style:text-properties fo:color="#000000" fo:letter-spacing="-0.0013in" style:font-size-complex="12pt" style:language-asian="en" style:country-asian="GB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justify" fo:line-height="150%" fo:text-indent="0.4923in"/>
    </style:style>
  </office:automatic-styles>
  <office:body>
    <office:text text:use-soft-page-breaks="true">
      <text:p text:style-name="P1"/>
      <text:p text:style-name="P7">Projekto<text:s/>Nr. XIVP-2202 (2)</text:p>
      <text:p text:style-name="P8">lyginamasis variantas<text:s/></text:p>
      <text:p text:style-name="P9"/>
      <text:p text:style-name="P10">LIETUVOS RESPUBLIKOS</text:p>
      <text:p text:style-name="P11"><text:span text:style-name="T12">BIUDŽETO SANDAROS ĮSTATYMO</text:span><text:span text:style-name="T13"><text:s/>NR. I-430 11, 25, 26, 27, 31 IR 34 STRAIPSNIŲ PAKEITIMO ĮSTATYMO<text:s/></text:span><text:span text:style-name="T14">NR. XIV-1271 3 STRAIPSNIO PAKEITIMO<text:s/></text:span></text:p>
      <text:p text:style-name="P15"><text:span text:style-name="T16">ĮSTATYMAS</text:span><text:span text:style-name="T17"><text:s/></text:span></text:p>
      <text:p text:style-name="P18"/>
      <text:p text:style-name="P19">2022 m. <text:s text:c="18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3 straipsnio pakeitimas</text:span></text:p>
      <text:p text:style-name="P27"><text:span text:style-name="T28">1</text:span><text:span text:style-name="T29">.</text:span><text:span text:style-name="T30"><text:tab/></text:span><text:span text:style-name="T31">Pakeisti 3 straipsnio 1 dalį<text:s/></text:span><text:span text:style-name="T32">ir ją išdėstyti taip:</text:span></text:p>
      <text:p text:style-name="P33"><text:span text:style-name="T34">„</text:span>1. Pakeisti 26 straipsnio 1 dalį ir ją išdėstyti taip:<text:span text:style-name="T35"><text:s/></text:span></text:p>
      <text:p text:style-name="P36"><text:span text:style-name="T37">„1</text:span><text:span text:style-name="T38">. Savivaldybių biudžetų projektus rengia merai, remdamiesi šiuo Įstatymu,<text:s/></text:span><text:span text:style-name="T39">Fiskalinės sutarties įgyvendinimo konstituciniu įstatymu</text:span><text:span text:style-name="T40">, kitais įstatymais, Seimo patvirtintais savivaldybių biudžetų finansiniais rodikliais, Vyriausybės patvirtintomis biudžetų sudarymo ir vykdymo taisyklėmis,<text:s/></text:span><text:span text:style-name="T41">valstybinės</text:span><text:span text:style-name="T42"><text:s/></text:span><text:span text:style-name="T43">oficialiosios</text:span><text:span text:style-name="T44"><text:s/>statistikos<text:s/></text:span><text:span text:style-name="T45">portale skelbiamais</text:span><text:span text:style-name="T46"><text:s/>duomenimis,<text:s/></text:span><text:soft-page-break/><text:span text:style-name="T47">patvirtintais savivaldybių<text:s/></text:span><text:span text:style-name="T48">strateginio<text:s/></text:span><text:span text:style-name="T49">planavimo dokumentais, taip pat savivaldybių biudžetų asignavimų valdytojų programomis ir jų sąmatų projektais.“</text:span><text:span text:style-name="T50">.“</text:span></text:p>
      <text:p text:style-name="P51"/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Respublikos Prezidentas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? L??ait? (1997</dc:title>
    <meta:initial-creator>Seimas</meta:initial-creator>
    <dc:creator>adlibuser</dc:creator>
    <meta:creation-date>2022-12-07T11:47:00Z</meta:creation-date>
    <dc:date>2022-12-07T11:47:00Z</dc:date>
    <meta:print-date>2022-11-10T12:2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6" meta:character-count="1022" meta:row-count="16" meta:non-whitespace-character-count="901"/>
  </office:meta>
</office:document-meta>
</file>