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 fo:text-indent="0.043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ableColumn13" style:family="table-column">
      <style:table-column-properties style:column-width="0.4902in"/>
    </style:style>
    <style:style style:name="TableColumn14" style:family="table-column">
      <style:table-column-properties style:column-width="0.475in"/>
    </style:style>
    <style:style style:name="TableColumn15" style:family="table-column">
      <style:table-column-properties style:column-width="0.475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4.4875in"/>
    </style:style>
    <style:style style:name="Table12" style:family="table">
      <style:table-properties style:width="6.4034in" fo:margin-left="0in" table:align="center"/>
    </style:style>
    <style:style style:name="TableRow18" style:family="table-row">
      <style:table-row-properties style:min-row-height="0.2895in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611in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min-row-height="2.194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P40" style:parent-style-name="Normal" style:family="paragraph">
      <style:paragraph-properties fo:text-align="center"/>
      <style:text-properties style:font-weight-complex="bold" style:font-size-complex="12pt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P42" style:parent-style-name="Normal" style:family="paragraph">
      <style:paragraph-properties fo:text-align="center"/>
      <style:text-properties style:font-weight-complex="bold" style:font-size-complex="12pt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P45" style:parent-style-name="Normal" style:family="paragraph">
      <style:paragraph-properties fo:text-align="center"/>
      <style:text-properties style:font-weight-complex="bold" style:font-size-complex="12pt"/>
    </style:style>
    <style:style style:name="P46" style:parent-style-name="Normal" style:family="paragraph">
      <style:paragraph-properties fo:text-align="center"/>
      <style:text-properties style:font-weight-complex="bold" style:font-size-complex="12pt"/>
    </style:style>
    <style:style style:name="P47" style:parent-style-name="Normal" style:family="paragraph">
      <style:paragraph-properties fo:text-align="center"/>
      <style:text-properties style:font-weight-complex="bold" style:font-size-complex="12pt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P49" style:parent-style-name="Normal" style:family="paragraph">
      <style:paragraph-properties fo:text-align="center"/>
      <style:text-properties style:font-weight-complex="bold" style:font-size-complex="12pt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P51" style:parent-style-name="Normal" style:family="paragraph">
      <style:paragraph-properties fo:text-align="center"/>
      <style:text-properties style:font-weight-complex="bold" style:font-size-complex="12pt"/>
    </style:style>
    <style:style style:name="P52" style:parent-style-name="Normal" style:family="paragraph">
      <style:paragraph-properties fo:text-align="center"/>
      <style:text-properties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 fo:background-color="#FFFFFF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margin-left="0.3937in">
        <style:tab-stops/>
      </style:paragraph-properties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justify" fo:margin-left="0.25in" fo:text-indent="0.1291in">
        <style:tab-stops/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3444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P113" style:parent-style-name="Normal" style:family="paragraph">
      <style:paragraph-properties style:text-autospace="none" fo:text-align="justify" fo:text-indent="0.5in">
        <style:tab-stops>
          <style:tab-stop style:type="left" style:position="0.4131in"/>
        </style:tab-stops>
      </style:paragraph-properties>
      <style:text-properties style:font-weight-complex="bold"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FFFFFF"/>
    </style:style>
    <style:style style:name="P12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<text:s/></text:p>
      <text:p text:style-name="P3">DĖL LIETUVOS RESPUBLIKOS SEIMO STATUTO NR. I-399 </text:p>
      <text:p text:style-name="P4"><text:span text:style-name="T5">33, 35, 53 IR 74<text:s/></text:span><text:span text:style-name="T6"><text:s/>STRAIPSNIŲ PAKEITIMO PROJEKTO</text:span></text:p>
      <text:p text:style-name="P7">Nr.<text:s/>xiiip-4125(2)</text:p>
      <text:p text:style-name="P8"><text:span text:style-name="T9">2019-</text:span><text:span text:style-name="T10">12-11</text:span></text:p>
      <text:p text:style-name="P11">Vilniu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4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Argumentai:</text:p>
            <text:p text:style-name="P75"><text:span text:style-name="T76"><text:s text:c="9"/>Pasiūlymas</text:span><text:span text:style-name="T77"><text:s/></text:span><text:span text:style-name="T78">parengtas, nes siūlomas 74 straipsnio pakeitimas perteklinis. Visuomenė gali susidaryti klaidingą nuomonę, kad Seimas nenori viešinti<text:s/></text:span><text:span text:style-name="T79">informacijos, susijusios su Seimo narių etika ir morale</text:span><text:span text:style-name="T80">.</text:span><text:span text:style-name="T81"><text:s/>Jei komisijų posėdžiuose <text:s/>nagrinėjami duomenys, susiję su duomenų apsauga, tai galima organizuoti uždarus posėdžius.</text:span></text:p>
            <text:p text:style-name="P82"/>
            <text:p text:style-name="P83"><text:span text:style-name="T84">P</text:span><text:span text:style-name="T85">asiūlymas</text:span><text:span text:style-name="T86">:</text:span></text:p>
            <text:p text:style-name="P87"><text:span text:style-name="T88">4</text:span><text:span text:style-name="T89"><text:s/>straipsnis.<text:s/></text:span><text:span text:style-name="T90">74 straipsnio pakeitimas</text:span></text:p>
            <text:p text:style-name="P91"><text:span text:style-name="T92">Pakeisti 74 straipsnio 7 dalį:</text:span></text:p>
            <text:p text:style-name="P93"><text:span text:style-name="T94">„</text:span><text:span text:style-name="T95">7.<text:s/></text:span><text:span text:style-name="T96">Komisijų, išskyrus Etikos ir procedūrų komisiją ir Peticijų komisiją, taip pat<text:s/></text:span><text:span text:style-name="T97">i</text:span><text:span text:style-name="T98">šskyrus uždarus posėdžius</text:span><text:span text:style-name="T99">,</text:span><text:span text:style-name="T100"><text:s/></text:span><text:span text:style-name="T101">K</text:span><text:span text:style-name="T102">omisijų</text:span><text:span text:style-name="T103"><text:s/></text:span><text:span text:style-name="T104">posėdžiai</text:span><text:span text:style-name="T105"><text:s/>yra transliuojami Seimo interneto svetainėje, o šių<text:s/></text:span><text:span text:style-name="T106">komitetų</text:span><text:span text:style-name="T107"><text:s/></text:span><text:span text:style-name="T108">posėdžių vaizdo įrašai skelbiami viešai Seimo valdybos nustatyta tvarka</text:span><text:span text:style-name="T109">,<text:s/></text:span><text:span text:style-name="T110">išskyrus uždarus posėdžius.</text:span><text:span text:style-name="T111"><text:s/></text:span><text:span text:style-name="T112">“</text:span></text:p>
            <text:p text:style-name="P113"/>
          </table:table-cell>
        </table:table-row>
      </table:table>
      <text:p text:style-name="P114"/>
      <text:p text:style-name="P115"/>
      <text:p text:style-name="P116">Teikia:</text:p>
      <text:p text:style-name="P117"/>
      <text:p text:style-name="P118">Seimo nariai<text:s/><text:tab/><text:tab/><text:tab/><text:tab/><text:tab/><text:span text:style-name="T119">(Parašas)</text:span><text:tab/><text:tab/><text:tab/>Povilas Urbšys<text:tab/></text:p>
      <text:p text:style-name="P120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9-12-11T11:55:00Z</meta:creation-date>
    <dc:date>2019-12-11T11:55:00Z</dc:date>
    <meta:print-date>2019-12-11T11:1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81" meta:word-count="186" meta:character-count="976" meta:row-count="108" meta:non-whitespace-character-count="871"/>
  </office:meta>
</office:document-meta>
</file>