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language="it" fo:country="IT"/>
    </style:style>
    <style:style style:name="P15" style:parent-style-name="Normal" style:family="paragraph">
      <style:paragraph-properties fo:line-height="150%"/>
    </style:style>
    <style:style style:name="T16" style:parent-style-name="DefaultParagraphFont" style:family="text">
      <style:text-properties fo:language="it" fo:country="IT"/>
    </style:style>
    <style:style style:name="P17" style:parent-style-name="BodyText2" style:family="paragraph">
      <style:paragraph-properties fo:text-indent="0.5in"/>
      <style:text-properties style:font-name="Times New Roman" style:font-name-complex="Times New Roman" fo:font-size="12pt" style:font-size-asian="12pt" style:font-size-complex="12pt"/>
    </style:style>
    <style:style style:name="P18" style:parent-style-name="BodyText2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color="#000000"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Hyperlink" style:family="text">
      <style:text-properties style:use-window-font-color="true" style:font-size-complex="12pt" style:text-underline-type="none" fo:language="en" fo:country="US"/>
    </style:style>
    <style:style style:name="P35" style:parent-style-name="Normal" style:family="paragraph">
      <style:paragraph-properties fo:text-align="justify"/>
      <style:text-properties fo:color="#000000" style:font-size-complex="12p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153in" svg:height="0.678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/>
      <text:p text:style-name="P9">DĖL LIETUVOS RESPUBLIKOS SAUGOMŲ TERITORIJŲ ĮSTATYMO NR. I-301<text:s/></text:p>
      <text:p text:style-name="P10">2 IR 5<text:s/>STRAIPSNIŲ PAKEITIMO ĮSTATYMO PROJEKTO</text:p>
      <text:p text:style-name="P11"/>
      <text:p text:style-name="P12">2019-09-20<text:s text:c="3"/>Nr. XIIIP-3820</text:p>
      <text:p text:style-name="P13"><text:span text:style-name="T14">Vilnius</text:span></text:p>
      <text:p text:style-name="P15"><text:span text:style-name="T16"> </text:span></text:p>
      <text:p text:style-name="P17">Įvertinę projekto atitiktį Konstitucijai, įstatymams, teisėkūros principams ir teisės technikos taisyklėms, teikiame šias pastabas:</text:p>
      <text:list text:style-name="LFO1">
        <text:list-item text:start-value="1">
          <text:p text:style-name="P18"><text:span text:style-name="T19">Atkreiptinas dėmesys, kad 2019 m. birželio 6 d. Seimas priėmė Lietuvos Respublikos saugomų teritorijų įstatymo Nr. I-301 2, 5, 7, 9, 11, 12, 13, 18, 19, 20, 20</text:span><text:span text:style-name="T20">1</text:span><text:span text:style-name="T21">, 25, 27 ir 28 straipsnių pakeitimo įstatymą Nr. XIII-2189, įsigaliosiantį 2020 m. sausio 1 d. Atkreiptinas dėmesys, kad šio įstatymo 1 straipsnio 2 dalyje bei 2 straipsnio 1 dalyje Saugomų teritorijų įstatymo 2 straipsnio 57 dalies bei 5 straipsnio 1 dalies 1 punkto nuostatos išdėstytos kiek kitaip</text:span><text:span text:style-name="T22"><text:s/>nei teikiamo projekto 1 ir 2 straipsniais keičiamo įstatymo 2 straipsnio 57 dalyje bei 5 straipsnio 1 dalies 1 punkte. Atsižvelgiant į tai, kad pagal projekto 3 straipsnį siūlomi keičiamo įstatymo pakeitimai įsigaliotų vėliau nei minėtas įstatymas,</text:span><text:span text:style-name="T23"><text:s/>ir siekiant įstatymų nuostatų suderinamumo, projekto nuostatos derintinos su minėto įstatymo nuostatomis.</text:span></text:p>
        </text:list-item>
      </text:list>
      <text:list text:style-name="LFO1" text:continue-numbering="true">
        <text:list-item>
          <text:p text:style-name="P24">Projekto 1 straipsniu keičiamo įstatymo 2 straipsnio 57 dalyje nurodyti įstatymų pavadinimai dėstytini abėcėlės tvarka.</text:p>
        </text:list-item>
      </text:list>
      <text:p text:style-name="P25"/>
      <text:p text:style-name="P26">Departamento direktorius <text:s text:c="65"/><text:tab/><text:s text:c="18"/><text:s text:c="4"/>Andrius Kabišaitis</text:p>
      <text:p text:style-name="P27"/>
      <text:p text:style-name="P28"/>
      <text:p text:style-name="P29"/>
      <text:p text:style-name="P30">N. Azguridienė, tel. (8 5) 239 6546, el.p. neringa.azguridiene@lrs.lt</text:p>
      <text:p text:style-name="P31"><text:span text:style-name="T32">R. Bielskė, tel. (8 5) 239 6545, el. p.</text:span><text:span text:style-name="T33"><text:s/></text:span><text:a xlink:href="mailto:rasa.bielske@lrs.lt" office:target-frame-name="_top" xlink:show="replace"><text:span text:style-name="T34">rasa.bielske@lrs.lt</text:span></text:a></text:p>
      <text:p text:style-name="P35">M. Griščenko, tel. (8 5) 239 6552, el. p. mantas.griscenko@lrs.lt</text:p>
      <text:p text:style-name="P36"><text:span text:style-name="T37">J. Meškienė, tel</text:span><text:span text:style-name="T38">.</text:span><text:span text:style-name="T39"><text:s/>(8 5) 239 6089, el. p. jurgita.mes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2Char" style:display-name="Body Text 2 Char" style:family="text" style:parent-style-name="DefaultParagraphFont">
      <style:text-properties style:font-name="Tahoma" style:font-name-asian="Times New Roman" style:font-name-complex="Tahoma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ZGURIDIENĖ Neringa</meta:initial-creator>
    <dc:creator>adlibuser</dc:creator>
    <meta:creation-date>2019-09-20T11:00:00Z</meta:creation-date>
    <dc:date>2019-09-20T11:00:00Z</dc:date>
    <meta:template xlink:href="Normal.dotm" xlink:type="simple"/>
    <meta:editing-cycles>2</meta:editing-cycles>
    <meta:editing-duration>PT0S</meta:editing-duration>
    <meta:document-statistic meta:page-count="1" meta:paragraph-count="5" meta:word-count="220" meta:character-count="1726" meta:row-count="23" meta:non-whitespace-character-count="1511"/>
  </office:meta>
</office:document-meta>
</file>