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text-position="super 60%" fo:font-size="10pt" style:font-size-asian="10pt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T134" style:parent-style-name="DefaultParagraphFont" style:family="text">
      <style:text-properties style:text-position="super 60%" fo:font-size="10pt" style:font-size-asian="10pt"/>
    </style:style>
    <style:style style:name="T135" style:parent-style-name="DefaultParagraphFont" style:family="text">
      <style:text-properties style:text-position="super 60%" fo:font-size="10pt" style:font-size-asian="10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style:font-style-complex="italic" fo:color="#000000"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style:font-style-complex="italic" fo:color="#000000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Roman" style:family="paragraph">
      <style:paragraph-properties fo:keep-with-next="always" fo:keep-together="always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Roman" style:family="paragraph">
      <style:paragraph-properties fo:keep-with-next="always" fo:keep-together="always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Roman" style:family="paragraph">
      <style:paragraph-properties fo:keep-with-next="always" fo:keep-together="always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style:font-style-complex="italic" fo:color="#000000"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font-style="italic" style:font-style-asian="italic" fo:letter-spacing="-0.0013in"/>
    </style:style>
    <style:style style:name="T515" style:parent-style-name="DefaultParagraphFont" style:family="text">
      <style:text-properties fo:font-style="italic" style:font-style-asian="italic" fo:letter-spacing="-0.0013in"/>
    </style:style>
    <style:style style:name="T516" style:parent-style-name="DefaultParagraphFont" style:family="text">
      <style:text-properties fo:font-style="italic" style:font-style-asian="italic" fo:letter-spacing="-0.0013in"/>
    </style:style>
    <style:style style:name="T517" style:parent-style-name="DefaultParagraphFont" style:family="text">
      <style:text-properties fo:font-style="italic" style:font-style-asian="italic"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font-style="italic" style:font-style-asian="italic" fo:letter-spacing="-0.0013in"/>
    </style:style>
    <style:style style:name="T541" style:parent-style-name="DefaultParagraphFont" style:family="text">
      <style:text-properties fo:font-style="italic" style:font-style-asian="italic" fo:letter-spacing="-0.0013in"/>
    </style:style>
    <style:style style:name="T542" style:parent-style-name="DefaultParagraphFont" style:family="text">
      <style:text-properties fo:font-style="italic" style:font-style-asian="italic" fo:letter-spacing="-0.0013in"/>
    </style:style>
    <style:style style:name="T543" style:parent-style-name="DefaultParagraphFont" style:family="text">
      <style:text-properties fo:font-style="italic" style:font-style-asian="italic"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style:font-style-complex="italic" fo:color="#000000"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Roman" style:family="paragraph">
      <style:paragraph-properties fo:keep-with-next="always" fo:keep-together="always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style-complex="italic" fo:color="#000000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style:font-style-complex="italic" fo:color="#000000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style:font-style-complex="italic" fo:color="#000000"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style:font-style-complex="italic" fo:color="#000000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style:text-position="super 60%" fo:font-size="10pt" style:font-size-asian="10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style:text-position="super 60%"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Roman" style:family="paragraph">
      <style:text-properties fo:letter-spacing="-0.0013in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style:font-style-complex="italic" fo:color="#000000"/>
    </style:style>
    <style:style style:name="T917" style:parent-style-name="DefaultParagraphFont" style:family="text">
      <style:text-properties fo:font-style="italic" style:font-style-asian="italic" style:font-style-complex="italic"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style:font-style-complex="italic" fo:color="#000000"/>
    </style:style>
    <style:style style:name="T920" style:parent-style-name="DefaultParagraphFont" style:family="text">
      <style:text-properties style:font-style-complex="italic" fo:color="#000000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letter-spacing="0.0041in"/>
    </style:style>
    <style:style style:name="T941" style:parent-style-name="DefaultParagraphFont" style:family="text">
      <style:text-properties fo:letter-spacing="0.0041in"/>
    </style:style>
    <style:style style:name="T942" style:parent-style-name="DefaultParagraphFont" style:family="text">
      <style:text-properties fo:letter-spacing="0.0041in"/>
    </style:style>
    <style:style style:name="T943" style:parent-style-name="DefaultParagraphFont" style:family="text">
      <style:text-properties fo:letter-spacing="0.0041in"/>
    </style:style>
    <style:style style:name="T944" style:parent-style-name="DefaultParagraphFont" style:family="text">
      <style:text-properties fo:letter-spacing="0.0041in"/>
    </style:style>
    <style:style style:name="T945" style:parent-style-name="DefaultParagraphFont" style:family="text">
      <style:text-properties fo:letter-spacing="0.0041in"/>
    </style:style>
    <style:style style:name="T946" style:parent-style-name="DefaultParagraphFont" style:family="text">
      <style:text-properties fo:letter-spacing="0.0041in"/>
    </style:style>
    <style:style style:name="T947" style:parent-style-name="DefaultParagraphFont" style:family="text">
      <style:text-properties fo:letter-spacing="0.0041in"/>
    </style:style>
    <style:style style:name="T948" style:parent-style-name="DefaultParagraphFont" style:family="text">
      <style:text-properties fo:letter-spacing="0.0041in"/>
    </style:style>
    <style:style style:name="T949" style:parent-style-name="DefaultParagraphFont" style:family="text">
      <style:text-properties style:font-style-complex="italic" fo:color="#000000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style:font-style-complex="italic" fo:color="#000000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P964" style:parent-style-name="Priemimas" style:family="paragraph">
      <style:paragraph-properties fo:keep-with-next="always" fo:keep-together="always"/>
    </style:style>
    <style:style style:name="P965" style:parent-style-name="Roman" style:family="paragraph">
      <style:paragraph-properties fo:keep-with-next="always" fo:keep-together="always"/>
    </style:style>
    <style:style style:name="P966" style:parent-style-name="Roman" style:family="paragraph">
      <style:paragraph-properties fo:keep-with-next="always" fo:keep-together="always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Roman" style:family="paragraph">
      <style:paragraph-properties fo:keep-with-next="always" fo:keep-together="always"/>
    </style:style>
    <style:style style:name="T970" style:parent-style-name="DefaultParagraphFont" style:family="text">
      <style:text-properties style:font-style-complex="italic" fo:color="#000000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style:font-style-complex="italic" fo:color="#000000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1147" style:parent-style-name="DefaultParagraphFont" style:family="text">
      <style:text-properties fo:letter-spacing="0.0027in"/>
    </style:style>
    <style:style style:name="T1148" style:parent-style-name="DefaultParagraphFont" style:family="text">
      <style:text-properties fo:letter-spacing="0.0027in"/>
    </style:style>
    <style:style style:name="T1149" style:parent-style-name="DefaultParagraphFont" style:family="text">
      <style:text-properties fo:letter-spacing="0.0027in"/>
    </style:style>
    <style:style style:name="T1150" style:parent-style-name="DefaultParagraphFont" style:family="text">
      <style:text-properties fo:letter-spacing="0.0027in"/>
    </style:style>
    <style:style style:name="T1151" style:parent-style-name="DefaultParagraphFont" style:family="text">
      <style:text-properties fo:letter-spacing="0.0027in"/>
    </style:style>
    <style:style style:name="T1152" style:parent-style-name="DefaultParagraphFont" style:family="text">
      <style:text-properties fo:letter-spacing="0.0027in"/>
    </style:style>
    <style:style style:name="T1153" style:parent-style-name="DefaultParagraphFont" style:family="text">
      <style:text-properties fo:letter-spacing="0.0027in"/>
    </style:style>
    <style:style style:name="T1154" style:parent-style-name="DefaultParagraphFont" style:family="text">
      <style:text-properties fo:letter-spacing="0.0027in"/>
    </style:style>
    <style:style style:name="T1155" style:parent-style-name="DefaultParagraphFont" style:family="text">
      <style:text-properties fo:letter-spacing="0.0027in"/>
    </style:style>
    <style:style style:name="T1156" style:parent-style-name="DefaultParagraphFont" style:family="text">
      <style:text-properties fo:letter-spacing="0.0027in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P1181" style:parent-style-name="Roman" style:family="paragraph">
      <style:paragraph-properties fo:keep-with-next="always" fo:keep-together="always"/>
    </style:style>
    <style:style style:name="P1182" style:parent-style-name="Roman" style:family="paragraph">
      <style:paragraph-properties fo:keep-with-next="always" fo:keep-together="always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P1401" style:parent-style-name="Roman" style:family="paragraph">
      <style:text-properties fo:letter-spacing="-0.0013in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P1644" style:parent-style-name="Laikas" style:family="paragraph">
      <style:paragraph-properties fo:keep-together="always"/>
    </style:style>
    <style:style style:name="P1645" style:parent-style-name="Roman12" style:family="paragraph">
      <style:paragraph-properties fo:keep-with-next="always" fo:keep-together="always"/>
    </style:style>
    <style:style style:name="P1646" style:parent-style-name="Roman" style:family="paragraph">
      <style:paragraph-properties fo:keep-with-next="always" fo:keep-together="always"/>
    </style:style>
    <style:style style:name="P1647" style:parent-style-name="Roman" style:family="paragraph">
      <style:paragraph-properties fo:keep-with-next="always" fo:keep-together="always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Roman" style:family="paragraph">
      <style:paragraph-properties fo:keep-with-next="always" fo:keep-together="always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P1814" style:parent-style-name="Roman" style:family="paragraph">
      <style:paragraph-properties fo:keep-with-next="always" fo:keep-together="always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Roman" style:family="paragraph">
      <style:paragraph-properties fo:keep-with-next="always" fo:keep-together="always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P1859" style:parent-style-name="Roman" style:family="paragraph">
      <style:paragraph-properties fo:keep-with-next="always" fo:keep-together="always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P1861" style:parent-style-name="Roman" style:family="paragraph">
      <style:paragraph-properties fo:keep-with-next="always" fo:keep-together="always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P1930" style:parent-style-name="Roman" style:family="paragraph">
      <style:text-properties fo:letter-spacing="0.0013in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P2028" style:parent-style-name="Roman" style:family="paragraph">
      <style:paragraph-properties fo:keep-with-next="always" fo:keep-together="always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P2030" style:parent-style-name="Roman" style:family="paragraph">
      <style:paragraph-properties fo:keep-with-next="always" fo:keep-together="always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Roman" style:family="paragraph">
      <style:paragraph-properties fo:keep-with-next="always" fo:keep-together="always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P2146" style:parent-style-name="Roman" style:family="paragraph">
      <style:paragraph-properties fo:keep-with-next="always" fo:keep-together="always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P2148" style:parent-style-name="Roman" style:family="paragraph">
      <style:paragraph-properties fo:keep-with-next="always" fo:keep-together="always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VAKAR</text:span><text:span text:style-name="T23">I</text:span><text:span text:style-name="T24">NIO<text:s/></text:span><text:span text:style-name="T25">posėdžio</text:span><text:span text:style-name="T26"><text:s/>NR. </text:span><text:span text:style-name="T27">1</text:span><text:span text:style-name="T28">96</text:span></text:p>
      <text:p text:style-name="P29">STENOGRAMA</text:p>
      <text:p text:style-name="P30"/>
      <text:p text:style-name="P31">2018 m.<text:s/>birželio<text:s/>28 d.</text:p>
      <text:p text:style-name="P32"/>
      <text:p text:style-name="Pirmininkai">Pirmininkauja Lietuvos Respublikos Seimo Pirmininko pavaduotojai<text:line-break/><text:span text:style-name="T33">G. KIRKILAS</text:span><text:s/>ir<text:s/><text:span text:style-name="T34">I. ŠIAULIENĖ</text:span></text:p>
      <text:p text:style-name="P35"/>
      <text:p text:style-name="P36"/>
      <text:section text:name="Sect1" text:style-name="S1">
        <text:soft-page-break/>
        <text:p text:style-name="Roman"><text:span text:style-name="T37">PIRMININKAS (G. KIRKILAS</text:span>,<text:s/><text:span text:style-name="T38">LSDD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</text:span><text:span text:style-name="T46">D</text:span><text:span text:style-name="T47">F</text:span><text:span text:style-name="T48"><text:s/>– Lietuvos socialdemokratų<text:s/></text:span><text:span text:style-name="T49">darbo</text:span><text:span text:style-name="T50"><text:s/>frakcija;<text:s/></text:span><text:span text:style-name="T51">LSD</text:span><text:span text:style-name="T52">P</text:span><text:span text:style-name="T53">F</text:span><text:span text:style-name="T54"><text:s/>– Lietuvos socialdemokratų<text:s/></text:span><text:span text:style-name="T55">partijos</text:span><text:span text:style-name="T56"><text:s/>frakcija;<text:s/></text:span><text:span text:style-name="T57">LSF</text:span><text:span text:style-name="T58"><text:s/>– Liberalų sąjūdžio frakcija;</text:span><text:span text:style-name="T59"><text:s/></text:span><text:span text:style-name="T60">LVŽS</text:span><text:span text:style-name="T61">F</text:span><text:span text:style-name="T62"><text:s/>–<text:s/></text:span><text:span text:style-name="T63">Lietuvos valstiečių ir žaliųjų sąjungos</text:span><text:span text:style-name="T64"><text:s/>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/>Ger­bia­mi ko­le­gos, pra­de­da­me va­ka­ri­nį po­sė­dį. (<text:span text:style-name="T74">Gon</text:span><text:span text:style-name="T75">­gas</text:span>) Re­gist­ra­ci­ja. Re­gist­ra­ci­ja, ko­le­gos.<text:s/></text:p>
        <text:p text:style-name="Roman">Ger­bia­mi ko­le­gos, už­si­re­gist­ra­vo 54 Sei­mo na­riai.</text:p>
        <text:p text:style-name="Roman"/>
        <text:p text:style-name="Laikas">15.00 val.</text:p>
        <text:p text:style-name="Roman12"><text:span text:style-name="T76">Pen</text:span><text:span text:style-name="T77">­si</text:span><text:span text:style-name="T78">­jų kau</text:span><text:span text:style-name="T79">­pi</text:span><text:span text:style-name="T80">­mo įsta</text:span><text:span text:style-name="T81">­ty</text:span><text:span text:style-name="T82">­mo Nr. IX-1691 pa</text:span><text:span text:style-name="T83">­kei</text:span><text:span text:style-name="T84">­ti</text:span><text:span text:style-name="T85">­mo įsta</text:span><text:span text:style-name="T86">­ty</text:span><text:span text:style-name="T87">­mo pro</text:span><text:span text:style-name="T88">­jek</text:span><text:span text:style-name="T89">­tas Nr. XIIIP-2246(2)</text:span><text:s/>(<text:span text:style-name="T90">pri</text:span><text:span text:style-name="T91">­ėmi</text:span><text:span text:style-name="T92">­mas</text:span>)</text:p>
        <text:p text:style-name="Roman"/>
        <text:p text:style-name="Roman"><text:span text:style-name="T93">Klau</text:span><text:span text:style-name="T94">­si</text:span><text:span text:style-name="T95">­mas 2-1a – Pen</text:span><text:span text:style-name="T96">­si</text:span><text:span text:style-name="T97">­jų kau</text:span><text:span text:style-name="T98">­pi</text:span><text:span text:style-name="T99">­mo įsta</text:span><text:span text:style-name="T100">­ty</text:span><text:span text:style-name="T101">­mo pa</text:span><text:span text:style-name="T102">­kei</text:span><text:span text:style-name="T103">­ti</text:span><text:span text:style-name="T104">­mo įsta</text:span><text:span text:style-name="T105">­ty</text:span><text:span text:style-name="T106">­mo pro</text:span><text:span text:style-name="T107">­jek</text:span><text:span text:style-name="T108">­tas Nr. XIIIP-2246.</text:span><text:s/>Pri­ėmi­mas. Kvie­čiu T. To­mi­li­ną. Pra­šau.</text:p>
        <text:p text:style-name="Roman"><text:span text:style-name="T109">T. TOMILINAS</text:span><text:s/><text:span text:style-name="T110">(</text:span><text:span text:style-name="T111">LVŽSF</text:span><text:span text:style-name="T112">)</text:span>. At­si­pra­šau, siū­lau pu­sės va­lan­dos per­trau­ką dėl šio įsta­ty­mo pro­jek­to.<text:s/></text:p>
        <text:p text:style-name="Roman"><text:span text:style-name="T113">PIRMININKAS.</text:span><text:s/>Pu­sės va­lan­dos per­trau­ka. Ne­triukš­mau­ja­me! (<text:span text:style-name="T114">Bal</text:span><text:span text:style-name="T115">­sai sa</text:span><text:span text:style-name="T116">­lė</text:span><text:span text:style-name="T117">­je</text:span>) Ga­li­me pri­tar­ti ben­dru su­ta­ri­mu? (<text:span text:style-name="T118">Bal</text:span><text:span text:style-name="T119">­sai sa</text:span><text:span text:style-name="T120">­lė</text:span><text:span text:style-name="T121">­je</text:span>) Ge­rai, bal­suo­ja­me. Kas pri­ta­ria pa­siū­ly­mui da­ry­ti pu­sės va­lan­dos per­trau­ką dėl įsta­ty­mo pro­jek­to Nr. XIIIP-2246, bal­suo­ja už, kas tu­ri ki­tą nuo­mo­nę, bal­suo­ja prieš ar­ba su­si­lai­ko. Bal­sa­vi­mas pra­dė­tas.<text:s/></text:p>
        <text:p text:style-name="Roman">Už – 44, prieš – 13, su­si­lai­kė 4. Per­trau­ka.<text:s/></text:p>
        <text:p text:style-name="Roman">Vėl T. To­mi­li­nas? Pra­šau.</text:p>
        <text:p text:style-name="Roman"><text:span text:style-name="T122">T. TOMILINAS</text:span><text:s/><text:span text:style-name="T123">(</text:span><text:span text:style-name="T124">LVŽSF</text:span><text:span text:style-name="T125">)</text:span>. Ir dėl ly­di­mų­jų kar­tu.</text:p>
        <text:p text:style-name="Roman"><text:span text:style-name="T126">PIRMININKAS.</text:span><text:s/>Ir dėl ly­di­mų­jų. Ga­li­me ben­dru su­ta­ri­mu? Bal­suo­ja­me. Ir dėl ly­di­mų­jų pu­sės va­lan­dos per­trau­ka. Tai yra įsta­ty­mų pro­jek­tai nuo 2-1b iki 2-1f. Kas už? Kas pa­lai­ko pa­siū­ly­mą dėl per­trau­kos, bal­suo­ja už, kas tu­ri ki­tą nuo­mo­nę, bal­suo­ja prieš ar­ba su­si­lai­ko.</text:p>
        <text:p text:style-name="Roman">Ger­bia­mi ko­le­gos, bal­sa­vo 66 Sei­mo na­riai: už – 44, prieš – 17, su­si­lai­kė 5. Per­trau­ka.</text:p>
        <text:p text:style-name="Roman"/>
        <text:p text:style-name="Laikas">15.03 val.</text:p>
        <text:p text:style-name="Roman12">Pi­ni­gi­nės so­cia­li­nės pa­ra­mos ne­pa­si­tu­rin­tiems gy­ven­to­jams įsta­ty­mo Nr. IX-1675 8 ir 10 straips­nių pa­kei­ti­mo įsta­ty­mo pro­jek­tas Nr. XIIIP-1811(3) (<text:span text:style-name="T127">pri</text:span><text:span text:style-name="T128">­ėmi</text:span><text:span text:style-name="T129">­mas</text:span>)</text:p>
        <text:p text:style-name="Roman"/>
        <text:p text:style-name="Roman">Dar­bo­tvarkės 2-2 klau­si­mas – Pi­ni­gi­nės so­cia­li­nės pa­ra­mos ne­pa­si­tu­rin­tiems gy­ven­to­jams įsta­ty­mo ke­lių straips­nių pa­kei­ti­mo įsta­ty­mo pro­jek­tas Nr. XIIIP-1811. Kvie­čiu pra­ne­šė­ją… Pri­ėmi­mas. Pa­tai­sų nė­ra. Ga­li­me ne­kvies­ti. Ar yra no­rin­čių kal­bė­ti?<text:s/></text:p>
        <text:p text:style-name="Roman">Pa­straips­niui. Dėl 1 straips­nio, 8 straips­nio pa­kei­ti­mo, yra pa­sta­bų? Ga­li­me ben­dru su­ta­ri­mu? Ga­li­me. Dėl 2 straips­nio ga­li­me pri­tar­ti ben­dru su­ta­ri­mu? Ga­li­me.<text:s/></text:p>
        <text:soft-page-break/>
        <text:p text:style-name="Roman">Nė­ra no­rin­čių kal­bė­ti. Ga­li­me bal­suo­ti? Bal­suo­ja­me dėl įsta­ty­mo pro­jek­to Nr. XIIIP-1811. Kas pa­lai­ko šį įsta­ty­mą, bal­suo­ja už, kas tu­ri ki­tą nuo­mo­nę, bal­suo­ja prieš ar­ba su­si­lai­ko. Bal­sa­vi­mas pra­dė­tas. Pri­ėmi­mas, nes bu­vo tai­ko­ma sku­bos tvar­ka.<text:s/></text:p>
        <text:p text:style-name="Roman"/>
        <text:p text:style-name="Priemimas">Šio įsta­ty­mo pri­ėmi­mas</text:p>
        <text:p text:style-name="Roman"/>
        <text:p text:style-name="Roman">Ger­bia­mi ko­le­gos, bal­sa­vo 73 Sei­mo na­riai: už – 70, prieš – 1, su­si­lai­kė 2. Įsta­ty­mas (pro­jek­tas Nr. XIIIP-1811) pri­im­tas. (<text:span text:style-name="T130">Gon</text:span><text:span text:style-name="T131">­gas</text:span>)<text:s/></text:p>
        <text:p text:style-name="Roman"/>
        <text:p text:style-name="Laikas">15.05 val.</text:p>
        <text:p text:style-name="Roman12">Far­ma­ci­jos įsta­ty­mo Nr. X-709 2, 8, 19, 33, 35, 35<text:span text:style-name="T132">1</text:span>, 59<text:span text:style-name="T133">1</text:span>, 68<text:span text:style-name="T134">1</text:span><text:s/>straips­nių pa­kei­ti­mo ir Įsta­ty­mo pa­pil­dy­mo aš­tun­tuo­ju<text:span text:style-name="T135">1</text:span><text:s/>skir­sniu įsta­ty­mo pro­jek­tas Nr. XIIIP-1744(3) (<text:span text:style-name="T136">priėmimo tę</text:span><text:span text:style-name="T137">­si</text:span><text:span text:style-name="T138">­nys</text:span>)</text:p>
        <text:p text:style-name="Roman"/>
        <text:p text:style-name="Roman">Dar­bo­tvarkės 2-4a klau­si­mas – Far­ma­ci­jos įsta­ty­mo ke­lių straips­nių pa­kei­ti­mo įsta­ty­mo pro­jek­tas Nr. XIIIP-1744. Pri­ėmi­mas. Ar yra pa­tai­sų? Ko­le­gė A. Ku­bi­lie­nė. Yra. Pra­šom at­ei­ti į tri­bū­ną.<text:s/></text:p>
        <text:p text:style-name="Roman">Dėl ve­di­mo tvar­kos – S. Jo­vai­ša.</text:p>
        <text:p text:style-name="Roman"><text:span text:style-name="T139">S. JOVAIŠA</text:span><text:s/><text:span text:style-name="T140">(</text:span><text:span text:style-name="T141">TS-LKDF</text:span><text:span text:style-name="T142">)</text:span>. Taip. Ka­dan­gi čia rei­kia įsi­gi­lin­ti ir vi­si pa­var­gę, tai per­trau­kos iki ki­to po­sė­džio pra­šau frak­ci­jos var­du.<text:s/></text:p>
        <text:p text:style-name="Roman"><text:span text:style-name="T143">PIRMININKAS.</text:span><text:s/>Per­trau­ka jau bu­vo. (<text:span text:style-name="T144">Bal</text:span><text:span text:style-name="T145">­sai sa</text:span><text:span text:style-name="T146">­lė</text:span><text:span text:style-name="T147">­je</text:span>) Bal­suo­ja­me dėl įsta­ty­mo pro­jek­to Nr. XIIIP-1744, dėl ku­rio pra­šo per­trau­kos. Kas pa­lai­ko, bal­suo­ja už, kas tu­ri ki­tą nuo­mo­nę, bal­suo­ja prieš ar­ba su­si­lai­ko.<text:s/></text:p>
        <text:p text:style-name="Roman">Ger­bia­mi ko­le­gos, bal­sa­vo 83 Sei­mo na­riai: už per­trau­ką 27, prieš – 43, su­si­lai­kė 13. Pert­rau­ka iki ki­to po­sė­džio. (<text:span text:style-name="T148">Bal</text:span><text:span text:style-name="T149">­sai sa</text:span><text:span text:style-name="T150">­lė</text:span><text:span text:style-name="T151">­je</text:span>) Penk­ta­da­lis. Tai yra penk­ta­da­lis ar ne? (<text:span text:style-name="T152">Bal</text:span><text:span text:style-name="T153">­sai sa</text:span><text:span text:style-name="T154">­lė</text:span><text:span text:style-name="T155">­je</text:span>) Yra.</text:p>
        <text:p text:style-name="Roman">Dar­bo­tvarkės 2-4b klau­si­mas, pro­jek­tas Nr. XIIIP-1745. Jis taip pat ly­di­ma­sis.<text:s/></text:p>
        <text:p text:style-name="Roman">Dar­bo­tvarkės 2-5 klau­si­mas, pro­jek­tas Nr. XIIIP… (<text:span text:style-name="T156">Bal</text:span><text:span text:style-name="T157">­sai sa</text:span><text:span text:style-name="T158">­lė</text:span><text:span text:style-name="T159">­je</text:span>) Ne? Tai sa­ky­ki­te.<text:s/></text:p>
        <text:p text:style-name="Roman"/>
        <text:p text:style-name="Laikas">15.07 val.</text:p>
        <text:p text:style-name="Roman12">Sei­mo nu­ta­ri­mo „Dėl Lie­tu­vos Res­pub­li­kos Sei­mo 2018 m. ko­vo 15 d. nu­ta­ri­mo<text:s/><text:span text:style-name="T160">Nr. XIII-1031 „Dėl Lie</text:span><text:span text:style-name="T161">­tu</text:span><text:span text:style-name="T162">­vos Res</text:span><text:span text:style-name="T163">­pub</text:span><text:span text:style-name="T164">­li</text:span><text:span text:style-name="T165">­kos Sei</text:span><text:span text:style-name="T166">­mo IV (pa</text:span><text:span text:style-name="T167">­va</text:span><text:span text:style-name="T168">­sa</text:span><text:span text:style-name="T169">­rio) se</text:span><text:span text:style-name="T170">­si</text:span><text:span text:style-name="T171">­jos dar</text:span><text:span text:style-name="T172">­bų pro</text:span><text:span text:style-name="T173">­gra</text:span><text:span text:style-name="T174">­mos“ pa</text:span><text:span text:style-name="T175">­kei</text:span><text:span text:style-name="T176">­ti</text:span><text:span text:style-name="T177">­mo“ pro</text:span><text:span text:style-name="T178">­jek</text:span><text:span text:style-name="T179">­tas<text:s/></text:span><text:span text:style-name="T180">Nr. XIIIP-2384</text:span><text:span text:style-name="T181"><text:s/></text:span>(<text:span text:style-name="T182">pa</text:span><text:span text:style-name="T183">­tei</text:span><text:span text:style-name="T184">­ki</text:span><text:span text:style-name="T185">­mas</text:span>)</text:p>
        <text:p text:style-name="Roman"/>
        <text:p text:style-name="Roman">Dar­bo­tvarkės 2-10a klau­si­mas – Sei­mo nu­ta­ri­mo dėl se­si­jos dar­bų pro­gra­mos pa­kei­ti­mo pro­jek­tas<text:s/><text:span text:style-name="T186">Nr. XIIIP-2384</text:span>. Kas čia siū­lo pa­kei­ti­mą? J. Raz­ma? Kvie­čiu.</text:p>
        <text:p text:style-name="Roman">Ko­le­ga J. Baub­lys. Pra­šom dėl ve­di­mo tvar­kos. At­si­pra­šau, Jur­gi.</text:p>
        <text:p text:style-name="Roman"><text:span text:style-name="T187">J. BAUBLYS</text:span><text:s/><text:span text:style-name="T188">(</text:span><text:span text:style-name="T189">LSF</text:span><text:span text:style-name="T190">)</text:span>. Aš tik no­rė­jau pa­pra­šy­ti dėl pro­jek­to Nr. XIIIP-1811 ma­no bal­są įra­šy­ti į pro­to­ko­lą už. Ačiū.<text:s/></text:p>
        <text:p text:style-name="Roman"><text:span text:style-name="T191">PIRMININKAS.</text:span><text:s/>Dėl pro­jek­to Nr. XIIIP-1811 bal­sas už. Pra­šom, J. Raz­ma.<text:s/></text:p>
        <text:p text:style-name="Roman"><text:span text:style-name="T192">J. RAZMA</text:span><text:s/><text:span text:style-name="T193">(</text:span><text:span text:style-name="T194">TS-LKDF</text:span><text:span text:style-name="T195">)</text:span>. Ger­bia­mi ko­le­gos, ki­tas dar­bo­tvarkės pro­jek­tas yra Re­li­gi­nių ben­d­ri­jų ir ben­druo­me­nių įsta­ty­mo ne­di­de­lė pa­tai­sa, ku­ri la­bai pa­vė­luo­tai, po de­šim­ties me­tų, įgy­ven­din­tų Kon­sti­tu­ci­nio Teis­mo nu­ta­ri­mą dėl rei­ka­la­vi­mo vals­ty­bės pri­pa­ži­ni­mo sie­kian­čioms ben­dri­joms. Tam, kad tą įsta­ty­mo pro­jek­tą ga­lė­tu­me svars­ty­ti, rei­kia pa­pil­dy­ti se­si­jos dar­bų pro­gra­mą.<text:s/></text:p>
        <text:p text:style-name="Roman"><text:span text:style-name="T196">PIRMININKAS.</text:span><text:s/>Ačiū. Nė­ra no­rin­čių pa­klaus­ti. Ar yra no­rin­čių kal­bė­ti už, prieš? Ga­li­me pri­tar­ti ben­dru su­ta­ri­mu po pa­tei­ki­mo? (<text:span text:style-name="T197">Bal</text:span><text:span text:style-name="T198">­sai sa</text:span><text:span text:style-name="T199">­lė</text:span><text:span text:style-name="T200">­je</text:span>)<text:s/></text:p>
        <text:p text:style-name="Roman">Bal­suo­ja­me. Kas pri­ta­ria įsta­ty­mo pro­jek­tui Nr. XIIIP-2384 po pa­tei­ki­mo, bal­suo­ja už, kas tu­ri ki­tą nuo­mo­nę, bal­suo­ja prieš ar­ba su­si­lai­ko. Bal­sa­vi­mas pra­dė­tas.<text:s/></text:p>
        <text:soft-page-break/>
        <text:p text:style-name="Roman">Bal­sa­vo 84 Sei­mo na­riai: už – 30, prieš – 38, su­si­lai­kė 16. Ne­pri­tar­ta. (<text:span text:style-name="T201">Bal</text:span><text:span text:style-name="T202">­sai sa</text:span><text:span text:style-name="T203">­lė</text:span><text:span text:style-name="T204">­je</text:span>) Grą­žin­ti ar­ba at­mes­ti. Grą­žin­ti to­bu­lin­ti ar­ba at­mes­ti. Bal­suo­ja­me al­ter­na­ty­viai. Kas už tai, kad grą­žin­tu­me to­bu­lin­ti, ba­lsuo­ja už, kas tu­ri nuo­mo­nę at­mes­ti, bal­suo­ja prieš.<text:s/></text:p>
        <text:p text:style-name="Roman">Ger­bia­mi ko­le­gos, už – 34, prieš – 45. At­mes­ta.<text:s/></text:p>
        <text:p text:style-name="Roman"/>
        <text:p text:style-name="Laikas">15.09 val.</text:p>
        <text:p text:style-name="Roman12">Sei­mo re­zo­liu­ci­jos „Dėl Lie­tu­vos Res­pub­li­kos švie­ti­mo ir<text:s/>moks­lo mi­nis­te­ri­jos pavadi­ni­mo“ pro­jek­tas<text:s/><text:span text:style-name="T205">Nr. XIIIP-</text:span>2362 (<text:span text:style-name="T206">pa</text:span><text:span text:style-name="T207">­tei</text:span><text:span text:style-name="T208">­ki</text:span><text:span text:style-name="T209">­mas, svars</text:span><text:span text:style-name="T210">­ty</text:span><text:span text:style-name="T211">­mas ir pri</text:span><text:span text:style-name="T212">­ėmi</text:span><text:span text:style-name="T213">­mas</text:span>)</text:p>
        <text:p text:style-name="Roman"/>
        <text:p text:style-name="Roman">Ki­tas dar­bo­tvarkės klau­si­mas iš re­zer­vi­nių – r-1 klau­si­mas, at­si­pra­šau, r-2. Sei­mo re­zo­liu­ci­jos „Dėl Lie­tu­vos Res­pub­li­kos švie­ti­mo ir moks­lo mi­nis­te­ri­jos pa­va­di­ni­mo“ pro­jek­tas<text:s/><text:span text:style-name="T214">Nr. XIIIP-</text:span>2362. Pa­tei­ki­mas, svars­ty­mas ir pri­ėmi­mas.<text:s/></text:p>
        <text:p text:style-name="Roman">Pra­ne­šė­jas<text:s/>–<text:s/>K. Smir­no­vas. Ar yra? At­ei­na.<text:s/>Pra­šom, ko­le­ga, pa­teik­ti. Ne­triukš­mau­ja­me.<text:s/></text:p>
        <text:p text:style-name="Roman"><text:span text:style-name="T215">K. SMIRNOVAS</text:span><text:s/><text:span text:style-name="T216">(</text:span><text:span text:style-name="T217">LVŽSF</text:span><text:span text:style-name="T218">)</text:span>. Ger­bia­mi ko­le­gos,<text:s/>yra už­re­gist­ruo­ta Sei­mo na­rių gru­pės re­zo­liu­ci­ja.<text:s/>Pui­kiai ži­no­me, kad Sei­me yra pa­teik­tas Kū­no kul­tū­ros ir spor­to įsta­ty­mo pa­kei­ti­mo pro­jek­tas.<text:s/>Ja­me nu­ma­ty­ta, kad Švie­ti­mo ir moks­lo mi­nis­te­ri­ja yra at­sa­kin­ga už spor­to po­li­ti­kos for­ma­vi­mą, or­ga­ni­za­vi­mą, ko­or­di­na­vi­mą ir įgy­ven­di­ni­mą.<text:s/></text:p>
        <text:p text:style-name="Roman">Pri­ėmus šį įsta­ty­mą, Kū­no kul­tū­ros ir spor­to de­par­ta­men­tas prie Lie­tu­vos Vy­riau­sy­bės bū­tų re­or­ga­ni­zuo­ja­mas ir tap­tų Švie­ti­mo ir moks­lo mi­nis­te­ri­jos pa­da­li­niu, va­di­na­si, spor­tas bū­tų nu­leis­tas į že­mes­nį ly­gį. Spor­to ben­druo­me­nė ir da­lis Sei­mo na­rių ma­no, kad spor­tą rei­kia pa­kel­ti į aukš­tes­nį ly­gį, taip įgy­ven­di­nant ir Vy­riau­sy­bės pro­gra­mą, ir Švie­ti­mo ir moks­lo mi­nis­te­ri­ją pa­va­din­ti Švie­ti­mo, moks­lo ir spor­to mi­nis­te­ri­ja.<text:s/></text:p>
        <text:p text:style-name="Roman">Va­do­vau­da­ma­sis Lie­tu­vos Res­pub­li­kos Kon­sti­tu­ci­ja, Sei­mas stei­gia ir pa­nai­ki­na mi­nis­te­ri­jas Vy­riau­sy­bės siū­ly­mu. Tai reiš­kia, kad mi­nis­te­ri­jos pa­va­di­ni­mo kei­ti­mą tu­ri pa­siū­ly­ti pa­ti Lie­tu­vos Res­pub­li­kos Vy­riau­sy­bė, taip pat kar­tu pa­teik­ti ati­tin­ka­mas Vy­riau­sy­bės įsta­ty­mo pa­tai­sas. Tai­gi, šia re­zo­liu­ci­ja bū­tų siū­lo­ma Lie­tu­vos Res­pub­li­kos Vy­riau­sy­bei iki 2018 m. spa­lio 1 d. ini­ci­juo­ti Vy­riau­sy­bės įsta­ty­mo pa­kei­ti­mus, su­si­ju­sius su Švie­ti­mo ir moks­lo mi­nis­te­ri­jos pa­va­di­ni­mo pa­kei­ti­mu. To­kiu bū­du bū­tų lai­ko­ma­si vi­sų nu­sta­ty­tų pro­ce­dū­rų ir, ga­vus ati­tin­ka­mą Vy­riau­sy­bės siū­ly­mą, bū­tų tę­sia­mas Kū­no kul­tū­ros ir spor­to įsta­ty­mo nau­jos re­dak­ci­jos pro­jek­to svars­ty­mas.<text:s/></text:p>
        <text:p text:style-name="Roman"><text:span text:style-name="T219">PIRMININKAS.</text:span><text:s/>Jū­sų no­ri pa­klaus­ti ke­le­tas Sei­mo na­rių. E. Gent­vi­las – pir­ma­sis. Ne­ma­tau. V. Rin­ke­vi­čius. Ne­ma­tau. A. Kup­čins­kas. Pra­šom.<text:s/></text:p>
        <text:p text:style-name="Roman"><text:span text:style-name="T220">A. KUPČINSKAS</text:span><text:s/><text:span text:style-name="T221">(</text:span><text:span text:style-name="T222">TS-LKDF</text:span><text:span text:style-name="T223">)</text:span>. Ger­bia­mas pra­ne­šė­jau, iš tik­rų­jų no­rė­jau pa­klaus­ti, aš ir­gi pa­si­ra­šiau dėl šios re­zo­liu­ci­jos, bet da­bar, žiū­rė­da­mas į bū­si­mos mi­nis­te­ri­jos pa­va­di­ni­mą, ma­nau, kad gal jis bū­tų šiek tiek ir per il­gas, nes Švie­ti­mo, moks­lo ir spor­to… Vis dėl­to lie­tu­vių kal­bo­je yra ki­tas ge­ras žo­dis, t. y. „pru­sin­ti“, o pru­sin­ti – tai reiš­kia švies­ti, la­vin­ti, pe­nė­ti, šer­ti, iš­la­vin­ti, ap­švies­ti. Ar ne­bū­tų so­li­džiau, jei­gu vi­sus tuos tris žo­džius ati­tik­tų pru­si­ni­mo mi­nis­te­ri­ja?<text:s/></text:p>
        <text:p text:style-name="Roman"><text:span text:style-name="T224">K. SMIRNOVAS</text:span><text:s/><text:span text:style-name="T225">(</text:span><text:span text:style-name="T226">LVŽSF</text:span><text:span text:style-name="T227">)</text:span>. Aš ne­ma­nau. Ma­nau, kad yra Švie­ti­mo ir moks­lo, ir, pri­dė­jus spor­to, bū­tų pats ge­riau­sias re­zul­ta­tas.<text:s/></text:p>
        <text:p text:style-name="Roman"><text:span text:style-name="T228">PIRMININKAS.</text:span><text:s/>Ko­le­ga E. Pu­pi­nis. Pra­šom.<text:s/></text:p>
        <text:p text:style-name="Roman"><text:span text:style-name="T229">E. PUPINIS</text:span><text:s/><text:span text:style-name="T230">(</text:span><text:span text:style-name="T231">TS-LKDF</text:span><text:span text:style-name="T232">)</text:span>. Ačiū, ger­bia­ma­sis ko­le­ga. Iš tie­sų tos nuo­sta­tos jau bu­vo svars­to­mos Spor­to įsta­ty­me, ir kam rei­ka­lin­ga ta re­zo­liu­ci­ja? Čia vie­ni ki­tus no­ri­me pa­agi­tuo­ti, ar ne­pa­kan­ka, kad įsta­ty­me bus įtei­sin­ta? Aiš­ku, daug įsta­ty­mų rei­kia keis­ti, bet jie bus įtei­sin­ti įsta­ty­me. Tai ko­kia re­zo­liu­ci­jos pras­mė? Ačiū.<text:s/></text:p>
        <text:p text:style-name="Roman"><text:span text:style-name="T233">K. SMIRNOVAS</text:span><text:s/><text:span text:style-name="T234">(</text:span><text:span text:style-name="T235">LVŽSF</text:span><text:span text:style-name="T236">)</text:span>. Tai yra Sei­mo nuo­mo­nė, ka­dan­gi įsta­ty­mas da­bar yra svars­to­mas ir svars­ty­mas yra su­stab­dy­tas, nes ga­li­mai prieš­ta­rau­ja Kon­sti­tu­ci­jai. Ir dėl mi­nis­te­ri­jos pa­va­di­ni­mo tei­sė yra teik­ti Vy­riau­sy­bei. Ir ta­da, jei­gu Vy­riau­sy­bė pa­teiks sa­vo Vy­riau­sy­bės įsta­ty­mą, pa­gal pro­ce­dū­ras bus vis­kas tei­siš­ka.<text:s/></text:p>
        <text:soft-page-break/>
        <text:p text:style-name="P237"><text:span text:style-name="T238">PIRMININKAS.</text:span><text:s/>Klau­sia J. Ole­kas.<text:s/></text:p>
        <text:p text:style-name="P239"><text:span text:style-name="T240">J. OLEKAS</text:span><text:s/><text:span text:style-name="T241">(</text:span><text:span text:style-name="T242">LSDPF</text:span><text:span text:style-name="T243">)</text:span>. Ačiū, ger­bia­mas pir­mi­nin­ke. Ger­bia­mas ko­le­ga, man at­ro­do, čia toks li­ko tik oro vir­pi­ni­mas. Mes tu­ri­me re­zo­liu­ci­ją: bus no­ras – į ją at­si­lieps, ne­bus – ne­at­si­lieps. Mes tu­ri­me ki­tą in­stru­men­tą – Sei­mo nu­ta­ri­mai yra pri­va­lo­mi Vy­riau­sy­bei. Ar ne­ma­no­te, ka­dan­gi bu­vo­me su­rin­kę pa­ra­šus ir dėl įsta­ty­mo… Jūs sa­ko­te, kad rei­kia Vy­riau­sy­bės ini­cia­ty­vos, bet ar nu­ta­ri­mas ne­bū­tų<text:s/>kur kas<text:s/>sva­riau, ne­gu da­bar siųs­ti re­zo­liu­ci­ją? Ne taip to­li ta spa­lio 1 die­na, su­lauk­si­me, bet aš ma­nau, kad čia tie­siog oro vir­pi­ni­mas. Kaip jums at­ro­do?<text:s/></text:p>
        <text:p text:style-name="Roman"><text:span text:style-name="T244">K. SMIRNOVAS</text:span><text:s/><text:span text:style-name="T245">(</text:span><text:span text:style-name="T246">LVŽSF</text:span><text:span text:style-name="T247">)</text:span>. Tai yra mū­sų nuo­mo­nė. Aiš­ku, tai nė­ra įsta­ty­mas, bet tai yra tvir­tas ar­gu­men­tas. Vy­riau­sy­bė tei­kia to­kį sa­vo Vy­riau­sy­bės įsta­ty­mą su mi­nis­te­ri­jos pa­va­dini­mu.<text:s/></text:p>
        <text:p text:style-name="Roman"><text:span text:style-name="T248">PIRMININKAS.</text:span><text:s/>Klau­sia G. Skais­tė.</text:p>
        <text:p text:style-name="Roman"><text:span text:style-name="T249">G. SKAISTĖ</text:span><text:s/><text:span text:style-name="T250">(</text:span><text:span text:style-name="T251">TS-LKDF</text:span><text:span text:style-name="T252">)</text:span>. Ma­no tik klau­si­mas, ar jūs jau ap­skri­tai ne­be­tu­ri­te ką veik­ti, –<text:s/>su­gal­vo­ti to­kį<text:s/><text:span text:style-name="T253">ge</text:span><text:span text:style-name="T254">­nius</text:span><text:s/>pla­ną, dėl ku­rio rei­kė­tų at­leis­ti, įteik­ti la­pe­lius vi­siems mi­nis­te­ri­jos dar­buo­to­jams dėl to, kad bū­tų įra­šy­tas dar vie­nas pa­pil­do­mas žo­dis? Tur­būt įsta­ty­mų pro­jek­tų bū­tų du kar­tus iki ž ir dar kvad­ra­tu pa­kė­lus. Ko­kia vi­so to pras­mė ir kam to rei­kia? Ar tik­rai dau­giau ne­be­tu­ri­te ką veik­ti?<text:s/></text:p>
        <text:p text:style-name="Roman"><text:span text:style-name="T255">K. SMIRNOVAS</text:span><text:s/><text:span text:style-name="T256">(</text:span><text:span text:style-name="T257">LVŽSF</text:span><text:span text:style-name="T258">)</text:span>. Ačiū už klau­si­mą, tik­rai tu­ri­me ką veik­ti. Spor­tas yra la­bai svar­bi sri­tis, ap­ima ne vien tik spor­ti­nin­kus, aukš­to­jo meist­riš­ku­mo sie­ki­mą, tai ir svei­ka­tin­gu­mas, ir fi­zi­nis ak­ty­vu­mas, ir eko­no­mi­ka su­si­ju­si. Tai ne vien tik pa­va­di­ni­mų kei­ti­mas ir at­lei­di­mų la­pe­lis, tai yra Vy­riau­sy­bės po­žiū­ris ir vals­ty­bės po­žiū­ris į tą sri­tį.<text:s/></text:p>
        <text:p text:style-name="Roman"><text:span text:style-name="T259">PIRMININKAS.</text:span><text:s/>Klau­sia A. Na­vic­kas. Pra­šom, ko­le­ga. Dar ne, dar ne. Pra­šom.<text:s/></text:p>
        <text:p text:style-name="Roman"><text:span text:style-name="T260">A. NAVICKAS</text:span><text:s/><text:span text:style-name="T261">(</text:span><text:span text:style-name="T262">TS-LKDF</text:span><text:span text:style-name="T263">)</text:span>. Kaž­ka­da jau pa­da­rė­me klai­dą, kai at­sky­rė­me Švie­ti­mo ir Kul­tū­ros mi­nis­te­ri­jas ir kul­tū­ra li­ko tik kul­tū­ros va­dy­ba. Švie­ti­mo mi­nis­te­ri­ja… nu­sto­ta su­prasti, kad švie­ti­mas yra kul­tū­ros da­lis. Užuot ati­tai­sę šią klai­dą, mes da­bar dar to­li­na­me iš vi­so švie­ti­mą kaip to­kį, aš čia ne­nu­ver­tin­da­mas spor­to sa­kau, mes sie­ja­me su spor­tu, ga­li­me dar ką nors įra­šy­ti. O švie­ti­mo ir kul­tū­ros są­sa­jas mes ap­skri­tai ati­de­da­me į ša­lį. Bet gal­būt su­pran­ta­ma, kad gy­ve­na­me Lie­tu­vo­je, kur net ir kul­tū­ros ka­na­las, kaip sa­ko Na­cio­na­li­nio ra­di­jo di­rek­to­rė, ne­la­bai yra su­pran­ta­mas.<text:s/></text:p>
        <text:p text:style-name="Roman">Aš vis dėl­to no­rė­jau pa­klaus­ti, ar jums ne­at­ro­do, kad bū­tent šio pa­va­di­ni­mo pa­kei­ti­mas, o jis rei­ka­laus daug pi­ni­gų, yra žings­nis tru­pu­tį į šo­ną, gal ge­riau bū­tų su­jung­ti Švie­ti­mo ir Kul­tū­ros mi­nis­te­ri­jas?<text:s/></text:p>
        <text:p text:style-name="Roman"><text:span text:style-name="T264">K. SMIRNOVAS</text:span><text:s/><text:span text:style-name="T265">(</text:span><text:span text:style-name="T266">LVŽSF</text:span><text:span text:style-name="T267">)</text:span>.<text:span text:style-name="T268"><text:s/>Ačiū už klau</text:span><text:span text:style-name="T269">­si</text:span><text:span text:style-name="T270">­mą. Ne</text:span><text:span text:style-name="T271">­ma</text:span><text:span text:style-name="T272">­nau, kad į šo</text:span><text:span text:style-name="T273">­ną. Tai yra pro</text:span><text:span text:style-name="T274">­tin</text:span><text:span text:style-name="T275">­gas ir tei</text:span><text:span text:style-name="T276">­sin</text:span><text:span text:style-name="T277">­gas ėji</text:span><text:span text:style-name="T278">­mas, nes ma</text:span><text:span text:style-name="T279">­nau, kad spor</text:span><text:span text:style-name="T280">­tas yra tik</text:span><text:span text:style-name="T281">­rai svar</text:span><text:span text:style-name="T282">­bi sri</text:span><text:span text:style-name="T283">­tis ir į ją tu</text:span><text:span text:style-name="T284">­ri bū</text:span><text:span text:style-name="T285">­ti vals</text:span><text:span text:style-name="T286">­ty</text:span><text:span text:style-name="T287">­biš</text:span><text:span text:style-name="T288">­kai žiū</text:span><text:span text:style-name="T289">­ri</text:span><text:span text:style-name="T290">­ma.</text:span></text:p>
        <text:p text:style-name="Roman"><text:span text:style-name="T291">PIRMININKAS.</text:span><text:s/>Klau­sia A. Sy­sas.<text:s/></text:p>
        <text:p text:style-name="Roman"><text:span text:style-name="T292">A. SYSAS</text:span><text:s/><text:span text:style-name="T293">(</text:span><text:span text:style-name="T294">LSDPF</text:span><text:span text:style-name="T295">)</text:span>. Ačiū, pir­mi­nin­ke. Ger­bia­mas ko­le­ga, ne­si­gin­či­ju, kad spor­tas yra svar­bus da­ly­kas, bet ma­no klau­si­mas bū­tų la­bai kon­kre­tus:<text:s/>kiek šis biz­nis kai­nuos mo­kes­čių mo­kė­to­jams? Ar jūs skai­čia­vo­te?<text:s/></text:p>
        <text:p text:style-name="Roman"><text:span text:style-name="T296">K. SMIRNOVAS</text:span><text:s/><text:span text:style-name="T297">(</text:span><text:span text:style-name="T298">LVŽSF</text:span><text:span text:style-name="T299">)</text:span>. Į šį klau­si­mą tie­siai ne­ga­liu at­sa­ky­ti, bet len­te­lių pa­kei­ti­mas ne tiek daug ir kai­nuos. Dar­buo­to­jai ar taip, ar taip dir­ba, ruo­šia įsta­ty­mus ir do­ku­men­tus pa­ruoš pa­kei­ti­mui.<text:s/></text:p>
        <text:p text:style-name="Roman"><text:span text:style-name="T300">PIRMININKAS.</text:span><text:s/>Klau­sia A. Anu­šaus­kas. Pra­šom.</text:p>
        <text:p text:style-name="Roman"><text:span text:style-name="T301">A. ANUŠAUSKAS</text:span><text:s/><text:span text:style-name="T302">(</text:span><text:span text:style-name="T303">TS-LKDF</text:span><text:span text:style-name="T304">)</text:span>. Ger­bia­ma­sis pra­ne­šė­jau, iš tik­rų­jų vis­kas kai­nuo­ja, vi­si tie po­ky­čiai yra pa­kan­ka­mai bran­gūs, ta­čiau ma­no klau­si­mas pa­pras­tas. Jūs val­dan­čio­jo­je dau­gu­mo­je. Kas jums truk­do pri­ei­ti prie prem­je­ro, pa­klaus­ti, ar jis su­tin­ka, ir iš­spręs­ti šį klau­si­mą be vi­sų ši­tų re­zo­liu­ci­jų? Man vi­siš­kai vie­no­dai, kaip jūs va­din­si­te mi­nis­te­ri­jas, nes nuo to jų dar­bo tu­ri­nys vis tiek ne­pa­si­keis. Bet to­kius klau­si­mus jūs ga­li­te vi­siš­kai lais­vai sa­vo dau­gu­mo­je iš­spręs­ti ne­vir­pin­da­mi čia oro iš Sei­mo tri­bū­nos.<text:s/></text:p>
        <text:p text:style-name="Roman"><text:span text:style-name="T305">K. SMIRNOVAS</text:span><text:s/><text:span text:style-name="T306">(</text:span><text:span text:style-name="T307">LVŽSF</text:span><text:span text:style-name="T308">)</text:span>. Ačiū už klau­si­mą. Jūs vi­siš­kai tei­sus, prem­je­ro čia pa­ra­šas taip pat yra po ta re­zo­liu­ci­ja. Mes vis­ką kaip ir su­ta­rę. Gal ta­da ma­žiau už­duo­ki­me klau­si­mų ir bal­suo­ja­me.<text:s/></text:p>
        <text:soft-page-break/>
        <text:p text:style-name="P309"><text:span text:style-name="T310">PIRMININKAS.</text:span><text:s/>Klau­sia R. J. Da­gys.<text:s/></text:p>
        <text:p text:style-name="P311"><text:span text:style-name="T312">R. J. DAGYS</text:span><text:s/><text:span text:style-name="T313">(</text:span><text:span text:style-name="T314">TS-LKDF</text:span><text:span text:style-name="T315">)</text:span>. Ger­bia­ma­sis pra­ne­šė­jau, aš ti­kiuo­si, kad jūs ra­cio­na­lus žmo­gus ir tu­ri­te pa­tei­ki­mo lo­gi­ką. Pa­ma­tę, kad vie­nos sri­ties nė­ra pa­va­di­ni­me, jūs tei­kia­te pa­siū­ly­mą. Bet da­bar So­cia­li­nių rei­ka­lų ir dar­bo mi­nis­te­ri­ja taip pat dar at­sa­kin­ga už ne­įga­liuo­sius, pa­va­di­ni­me nė­ra, šei­mos pa­va­di­ni­me nė­ra, vai­ko tei­sės ir vai­ko po­li­ti­ka – ten nė­ra, jau­ni­mo po­li­ti­ka – ir­gi at­sa­kin­ga, ten nė­ra. Ta­da rei­kė­tų keis­ti ir ši­tos mi­nis­te­ri­jos pa­va­di­ni­mą įtrau­kiant vi­sas ne­abe­jo­ti­nai la­bai svar­bias sri­tis. Aš ne­ma­nau, kad šei­mos ar vai­ko klau­si­mai yra ma­žiau ak­tu­a­lūs ne­gu spor­tas.<text:s/></text:p>
        <text:p text:style-name="Roman"><text:span text:style-name="T316">K. SMIRNOVAS</text:span><text:s/><text:span text:style-name="T317">(</text:span><text:span text:style-name="T318">LVŽSF</text:span><text:span text:style-name="T319">)</text:span>. Ačiū už klau­si­mą. Tik­rai jūs esa­te tei­sus. Ir šei­ma, ir jau­ni­mas, vi­si yra svar­būs, bet tai yra ap­si­spren­di­mas. Spor­tas ap­ima ir šei­mą, ir jau­ni­mą, ir vi­sus ki­tus.<text:s/></text:p>
        <text:p text:style-name="Roman"><text:span text:style-name="T320">PIRMININKAS.</text:span><text:s/>Klau­sia V. Juo­za­pai­tis. Pra­šom, ko­le­ga.<text:s/></text:p>
        <text:p text:style-name="Roman"><text:span text:style-name="T321">V. JUOZAPAITIS</text:span><text:s/><text:span text:style-name="T322">(</text:span><text:span text:style-name="T323">TS-LKDF</text:span><text:span text:style-name="T324">)</text:span>. Dė­ko­ju. Ger­bia­mas ko­le­ga, per ko­kį ka­na­lą jūs žiū­ri­te fut­bo­lo var­žy­bas? Aš ma­nau, kad per Kul­tū­ros taip pat. Gal­būt bū­tų tiks­lin­ga prie Kul­tū­ros mi­nis­te­ri­jos spor­tą pri­dė­ti ir tu­rė­tu­me Kul­tū­ros ir spor­to mi­nis­te­ri­ją ir kar­tu gal­būt jūs dau­giau pa­si­do­mė­tu­mė­te, kas vyks­ta kul­tū­ros lau­ke. Ki­ta ver­tus, ko­dėl tik spor­to, švie­ti­mo ir moks­lo, o kur­gi mu­zi­ka? Mie­li po­nai, kur mu­zi­ka, ku­ri vie­ni­ja šei­mas, par­ti­jas, žmo­nes? Juk be mu­zi­kos mes nė vie­no žings­nio ne­gy­ve­na­me. Tai jei­gu jau jū­sų fan­ta­zi­ja pra­mu­šė dug­ną, tai gal jau ei­ki­me iki pat pa­bai­gos vi­sa­tos ir su­dė­ki­me vis­ką, ką ži­no­me. Va­lio! Ačiū. At­sa­ky­mas ne­bū­ti­nas. (<text:span text:style-name="T325">Bal</text:span><text:span text:style-name="T326">­sai sa</text:span><text:span text:style-name="T327">­lė</text:span><text:span text:style-name="T328">­je</text:span>)<text:s/></text:p>
        <text:p text:style-name="Roman"><text:span text:style-name="T329">PIRMININKAS.</text:span><text:s/>V. Kam­ble­vi­čius. Pra­šom, ko­le­ga.</text:p>
        <text:p text:style-name="Roman"><text:span text:style-name="T330">V. KAMBLEVIČIUS</text:span><text:s/><text:span text:style-name="T331">(</text:span><text:span text:style-name="T332">TTF</text:span><text:span text:style-name="T333">)</text:span>. Ger­bia­mas ko­le­ga, man as­me­niš­kai yra la­bai ma­lo­nu, kad ma­no idė­jos ir kal­bos, ką aš kal­bė­jau maž­daug prieš pus­an­tro mė­ne­sio, kad iš tik­rų­jų, jei mes no­rė­tu­me pa­kel­ti mū­sų spor­ti­nin­kų pres­ti­žą, tu­ri bū­ti įkur­ta Švie­ti­mo, moks­lo ir spor­to mi­nis­te­ri­ja. Aš nuo­šir­džiai esu dė­kin­gas už drą­są, ka­dan­gi jau­čiu tam tik­rą pa­si­prie­ši­ni­mą, bet ma­no idė­jas tuo mo­men­tu pa­lai­kė olim­pi­niai čem­pio­nai V. Alek­na… (<text:span text:style-name="T334">Bal</text:span><text:span text:style-name="T335">­sai sa</text:span><text:span text:style-name="T336">­lė</text:span><text:span text:style-name="T337">­je</text:span>)</text:p>
        <text:p text:style-name="Roman"><text:span text:style-name="T338">PIRMININKAS.</text:span><text:s/>Iš­si­jun­gė, tuoj įjung­si­me. At­si­pra­šo­me. Iš­si­jun­gė au­to­ma­tiš­kai. Pra­šom, Vy­tau­tai, pa­baig­ti kal­bą.</text:p>
        <text:p text:style-name="Roman"><text:span text:style-name="T339">V. KAMBLEVIČIUS</text:span><text:s/><text:span text:style-name="T340">(</text:span><text:span text:style-name="T341">TTF</text:span><text:span text:style-name="T342">)</text:span>. Aš dar kar­tą esu dė­kin­gas jums už drą­są, kad jūs ke­lia­te šį klau­si­mą, ir lin­kiu jums sėk­mės.<text:s/></text:p>
        <text:p text:style-name="Roman"><text:span text:style-name="T343">PIRMININKAS.</text:span><text:s/>Ačiū. Čia pa­lin­kė­ji­mas.</text:p>
        <text:p text:style-name="Roman"><text:span text:style-name="T344">K. SMIRNOVAS</text:span><text:s/><text:span text:style-name="T345">(</text:span><text:span text:style-name="T346">LVŽSF</text:span><text:span text:style-name="T347">)</text:span>. Ačiū jums už pa­lin­kė­ji­mą.</text:p>
        <text:p text:style-name="Roman"><text:span text:style-name="T348">PIRMININKAS.</text:span><text:s/>Per­ei­na­me prie dis­ku­si­jos. Dis­ku­tuo­ti už­si­ra­šė J. Ole­kas. Kvie­čia­me į tri­bū­ną. Pra­šom. Ačiū pra­ne­šė­jui. J. Ole­kas. Dis­ku­si­ja.<text:s/></text:p>
        <text:p text:style-name="Roman"><text:span text:style-name="T349">J. OLEKAS</text:span><text:s/><text:span text:style-name="T350">(</text:span><text:span text:style-name="T351">LSDPF</text:span><text:span text:style-name="T352">)</text:span>. Ger­bia­mi ko­le­gos, aš no­riu kreip­tis tur­būt į Sei­mo vi­ce­pir­mi­nin­kę, nes Pir­mi­nin­ko ne­tu­ri­me, ar­ba bent jau į po­sė­džio pir­mi­nin­ką, į val­dy­bos na­rius. Dir­ba­me iki 20 va­lan­dos nak­ties,<text:s/>turime­<text:s/>ne­nu­ma­ty­tus po­sė­džius die­na iš die­nos ir tu­ri­me tar­pi­nin­kau­ti, kad val­dan­čio­sios pu­sės žmo­nės kal­bė­tų­si su Mi­nist­ru Pir­mi­nin­ku. Ger­bia­mas Mi­nist­re Pir­mi­nin­ke, ska­nios ka­vos ir pa­si­tar­ki­te su ko­le­go­mis, jei­gu yra to­kia va­lia keis­ti pa­va­di­ni­mus, tai kei­čia­me. Ar mes iš tik­rų­jų da­ro­me tuos biu­ro­kratinius žings­nius, pri­ima­me pus­va­lan­dį re­zo­liu­ci­ją, kad jūs vėl mums grą­žin­tu­mė­te?<text:s/>Ma­nau, tik­rai pa­ro­dy­ki­me ko­kią nors ge­rą va­lią, o ne ra­ši­nė­da­mi po­pie­rė­lius, gaiš­da­mi lai­ką taip mes tęs­tu­me tą, sa­ky­čiau, ga­na su­dė­tin­gą mū­sų se­si­jos pa­bai­gą. Aš kvie­čiu tei­kė­jams at­si­im­ti šią re­zo­liu­ci­ją, sės­ti iš­ger­ti ka­vos kar­tu su Mi­nist­ru Pir­mi­nin­ku ir pa­baig­ti juo­kin­ti<text:s/><text:span text:style-name="T353">svie</text:span><text:span text:style-name="T354">­tą</text:span>.</text:p>
        <text:p text:style-name="Roman"><text:span text:style-name="T355">PIRMININKAS.</text:span><text:s/>Ačiū. Kaip su­pran­tu, Mi­nist­ras Pir­mi­nin­kas taip pat pa­si­ra­šė. Ko­le­gos, mes da­bar tu­ri­me spręs­ti pa­gal Sei­mo sta­tu­to 184 straips­nį. Ar pri­ima­me re­zo­liu­ci­ją be pa­tai­sų? (<text:span text:style-name="T356">Bal</text:span><text:span text:style-name="T357">­sai sa</text:span><text:span text:style-name="T358">­lė</text:span><text:span text:style-name="T359">­je</text:span>) Bal­suo­ja­me. Mo­ty­vai. Ar yra mo­ty­vų? Už – J. Džiu­ge­lis.</text:p>
        <text:p text:style-name="Roman"><text:span text:style-name="T360">J. DŽIUGELIS</text:span><text:s/><text:span text:style-name="T361">(</text:span><text:span text:style-name="T362">LVŽSF</text:span><text:span text:style-name="T363">)</text:span>. Ačiū, pir­mi­nin­ke.<text:s/></text:p>
        <text:p text:style-name="Roman"><text:span text:style-name="T364">PIRMININKAS.</text:span><text:s/>Pra­šom.</text:p>
        <text:p text:style-name="Roman"><text:span text:style-name="T365">J. DŽIUGELIS</text:span><text:s/><text:span text:style-name="T366">(</text:span><text:span text:style-name="T367">LVŽSF</text:span><text:span text:style-name="T368">)</text:span>. Ger­bia­mi ko­le­gos, aš su­pran­tu, kad ši­to klau­si­mo pra­ne­šė­jas la­bai stip­rių ar­gu­men­tų ne­tu­rė­jo, tai yra fak­tas, ta­čiau aš kvie­čiu jus at­kreip­ti dė­me­sį į tai, kad pas­ku­ti­niais me­tais spor­tas Lie­tu­vo­je tik­rai kles­ti, pra­de­dant nuo stip­rių spor­ti­nin­kų pa­sie­ki­mų<text:s/><text:soft-page-break/>ir bai­giant pa­ro­lim­pie­čių pa­sie­ki­mais. To­dėl ma­nau, kad ap­skri­tai pa­kei­tus šios mi­nis­te­ri­jos pa­va­di­ni­mą spor­tas dar gar­siau ga­lė­tų skam­bė­ti Lie­tu­vo­je, taip bū­tų kvie­čia­mas jau­ni­mas spor­tuo­ti, taip la­bai aiš­kiai de­kla­ruo­jant, ku­ri mi­nis­te­ri­ja yra at­sa­kin­ga už spor­tą, kas iš tie­sų di­džia­jai vi­suo­me­nės da­liai, de­ja, ne vi­sa­da yra aiš­ku. To­dėl siū­ly­čiau pri­tar­ti šiai re­zo­liu­ci­jai ir spor­tą pa­mi­nė­ti to­kiu svar­biu žings­niu. Aš – už.</text:p>
        <text:p text:style-name="Roman"><text:span text:style-name="T369">PIRMININKAS.</text:span><text:s/>Ačiū. Prieš – J. Raz­ma. Ne­ma­tau. Prieš – R. Mor­kū­nai­tė-Mi­ku­lė­nie­nė. Pra­šom, ko­le­ge.<text:s/></text:p>
        <text:p text:style-name="Roman"><text:span text:style-name="T370">R. MORKŪNAITĖ-MIKULĖNIENĖ</text:span><text:s/><text:span text:style-name="T371">(</text:span><text:span text:style-name="T372">TS-LKDF</text:span><text:span text:style-name="T373">)</text:span>. Mie­li ko­le­gos, su vi­sa pa­gar­ba spor­tui ir spor­tuo­jan­tiems žmo­nėms iš tik­rų­jų ne­ga­liu pri­tar­ti to­kiai ini­cia­ty­vai. Vi­sų pir­ma man keis­tai skam­ba, spor­tas ir moks­las kaž­kaip, ne­ži­nau, ar čia la­bai de­ra. Ne­ma­nau, kad įdė­jus į pa­va­di­ni­mą spor­to ly­gis Lie­tu­vo­je pa­kil­tų. Tur­būt nai­vu taip gal­vo­ti ir tur­būt pa­sie­ki­mai tiek spor­ti­nin­kų pro­fe­sio­na­lų, tiek mė­gė­jų pri­klau­so nuo vi­siš­kai ki­to­kių da­ly­kų. Man tie­siog at­ro­do ko­miš­kas toks su­jun­gi­mas. Gal­būt ga­li­ma bū­tų ta­da, ne­ži­nau, įsteig­ti to­kią vie­ną vi­sų rei­ka­lų ir spor­to mi­nis­te­ri­ją, ku­ri tik­rai iš­ryš­kin­tų spor­to klau­si­mą mū­sų vals­ty­bė­je.<text:s/></text:p>
        <text:p text:style-name="Roman"><text:span text:style-name="T374">PIRMININKAS.</text:span><text:s/>Ačiū. Už – E. Pu­pi­nis.<text:s/></text:p>
        <text:p text:style-name="Roman"><text:span text:style-name="T375">E. PUPINIS</text:span><text:s/><text:span text:style-name="T376">(</text:span><text:span text:style-name="T377">TS-LKDF</text:span><text:span text:style-name="T378">)</text:span>. Ačiū. Ger­bia­mi ko­le­gos, klau­si­mas bu­vo ke­lia­mas ga­na se­niai spor­to ben­druo­me­nės, net­gi bu­vo ke­lia­mas klau­si­mas apie spor­to mi­nis­te­ri­jos kū­ri­mą. Aiš­ku, tai kur kas bran­giau kai­nuo­tų. Gal­būt ge­rai pa­svars­čiu­si be jo­kių re­zo­liu­ci­jų ga­lė­tų Vy­riau­sy­bė pa­ieš­ko­ti ga­li­my­bių, per kiek lai­ko per­ei­ti, nes tai nė­ra pa­pras­tas da­ly­kas, tūks­tan­tį įsta­ty­mų pro­jek­tų rei­kia per­svars­ty­ti.<text:s/></text:p>
        <text:p text:style-name="Roman">Mes jau svars­tė­me ko­mi­te­te šį ga­li­mą spren­di­mą. Čia tur­būt dau­giau tu­rė­tų bū­ti Vy­riau­sy­bės ap­si­spren­di­mas, o ne mū­sų Sei­mo toks po­li­ti­nis leng­vas ap­si­spren­di­mas. Iš es­mės ga­li­ma pri­tar­ti, bet ge­rai<text:s/>su­skai­čiuo­ki­te, kiek tai kai­nuos, ir ta­da su skai­čiais at­ei­ki­te ir pra­šy­ki­te be re­zo­liu­ci­jų, kad toks spren­di­mas bū­tų. Jūs gi esa­te dau­gu­ma. Iš tik­rų­jų tos re­zo­liu­ci­jos be­tiks­lės, kaip čia bu­vo pa­sa­ky­ta, oro vir­pi­ni­mas.<text:s/></text:p>
        <text:p text:style-name="Roman"><text:span text:style-name="T379">PIRMININKAS.</text:span><text:s/>Ačiū. Prieš – R. J. Da­gys.</text:p>
        <text:p text:style-name="Roman"><text:span text:style-name="T380">R. J. DAGYS</text:span><text:s/><text:span text:style-name="T381">(</text:span><text:span text:style-name="T382">TS-LKDF</text:span><text:span text:style-name="T383">)</text:span>. Tik­rai hu­mo­ro jaus­mo ne­sto­ko­ja mū­sų ko­le­gos. Čia ger­bia­mas Mi­nist­ras Pir­mi­nin­kas pa­ra­šė sau re­zo­liu­ci­ją, laiš­ką sau pa­si­ra­šy­da­mas pro­jek­tą.<text:span text:style-name="T384"><text:s/>To</text:span><text:span text:style-name="T385">­kį žan</text:span><text:span text:style-name="T386">­rą da</text:span><text:span text:style-name="T387">­bar mes čia nag</text:span><text:span text:style-name="T388">­ri</text:span><text:span text:style-name="T389">­nė</text:span><text:span text:style-name="T390">­ja</text:span><text:span text:style-name="T391">­me. Bet, ki</text:span><text:span text:style-name="T392">­ta ver</text:span><text:span text:style-name="T393">­tus, aki</text:span><text:span text:style-name="T394">­vaiz</text:span><text:span text:style-name="T395">­du, ši</text:span><text:span text:style-name="T396">­tos re</text:span><text:span text:style-name="T397">­zo</text:span><text:span text:style-name="T398">­liu</text:span><text:span text:style-name="T399">­ci</text:span><text:span text:style-name="T400">­jos nau</text:span><text:span text:style-name="T401">­da yra ta, kad bus iš</text:span><text:span text:style-name="T402">­da</text:span><text:span text:style-name="T403">­lin</text:span><text:span text:style-name="T404">­ti vi</text:span><text:span text:style-name="T405">­siems la</text:span><text:span text:style-name="T406">­pe</text:span><text:span text:style-name="T407">­liai. Abė</text:span><text:span text:style-name="T408">­cė</text:span><text:span text:style-name="T409">­lės mums ne</text:span><text:span text:style-name="T410">­už</text:span><text:span text:style-name="T411">­teks čia pa</text:span><text:span text:style-name="T412">­keis</text:span><text:span text:style-name="T413">­ti įstai</text:span><text:span text:style-name="T414">­gų pa</text:span><text:span text:style-name="T415">­va</text:span><text:span text:style-name="T416">­di</text:span><text:span text:style-name="T417">­ni</text:span><text:span text:style-name="T418">­mų, nes ši</text:span><text:span text:style-name="T419">­tos mi</text:span><text:span text:style-name="T420">­nis</text:span><text:span text:style-name="T421">­te</text:span><text:span text:style-name="T422">­ri</text:span><text:span text:style-name="T423">­jos pa</text:span><text:span text:style-name="T424">­va</text:span><text:span text:style-name="T425">­di</text:span><text:span text:style-name="T426">­ni</text:span><text:span text:style-name="T427">­mas yra be</text:span><text:span text:style-name="T428">­ga</text:span><text:span text:style-name="T429">­lė</text:span><text:span text:style-name="T430">­je do</text:span><text:span text:style-name="T431">­ku</text:span><text:span text:style-name="T432">­men</text:span><text:span text:style-name="T433">­tų. Ga</text:span><text:span text:style-name="T434">­lė</text:span><text:span text:style-name="T435">­si</text:span><text:span text:style-name="T436">­me pa</text:span><text:span text:style-name="T437">­ge</text:span><text:span text:style-name="T438">­rin</text:span><text:span text:style-name="T439">­ti sta</text:span><text:span text:style-name="T440">­tis</text:span><text:span text:style-name="T441">­ti</text:span><text:span text:style-name="T442">­ką – dar vie</text:span><text:span text:style-name="T443">­na nau</text:span><text:span text:style-name="T444">­da.<text:s/></text:span></text:p>
        <text:p text:style-name="Roman">O jei­gu rim­tai, jei­gu mes kal­ba­me apie vals­ty­bės pri­ori­te­tus, kas nors skai­to mū­sų ins­ti­tu­ci­jas ir ma­to, kad spor­tas mums svar­bu, o šei­mos net pa­mi­nė­ji­mo nie­kur nė­ra, kai ki­tur yra šei­mos mi­nis­te­ri­jos, kai mes ne­tu­ri­me, jau­ni­mo nie­kur nė­ra ap­skri­tai po­li­ti­kos klau­si­mo, ki­ti klau­si­mai mums yra ne­svar­būs. Mums svar­bus spor­tas kaip vals­ty­bės pri­ori­te­tas at­ski­ru sa­vo pa­va­di­ni­mu.<text:s/></text:p>
        <text:p text:style-name="Roman">Ką mes čia, ko­kį<text:s/><text:span text:style-name="T445">svie</text:span><text:span text:style-name="T446">­tą</text:span><text:s/>no­ri­me pa­juo­kin­ti? Žmo­nės žiū­ri į mus ir ma­to mū­sų struk­tū­rą. Ar mes jau nu­sto­jo­me vie­nas ki­tą gerb­ti? Da­bar vi­so­mis funk­ci­jo­mis, ku­rias tu­ri mi­nis­te­ri­jos, pra­plė­si­me jų pa­va­di­ni­mus? Ką mes čia da­ro­me? Ar pas­ku­ti­nės se­si­jos die­nos mus jau vi­siš­kai<text:s/><text:span text:style-name="T447">iš</text:span><text:span text:style-name="T448">­ve</text:span><text:span text:style-name="T449">­dė iš ri</text:span><text:span text:style-name="T450">­kiuo</text:span><text:span text:style-name="T451">­tės</text:span><text:s/>ir nie­ko ne­ga­li­me nor­ma­liai pri­im­ti?<text:s/></text:p>
        <text:p text:style-name="Roman">Aiš­ku, ki­tas da­ly­kas, švie­ti­mo klau­si­mas kaip pri­ori­te­tas da­bar bus skan­di­na­mas krep­ši­nio var­žy­bo­se. Ši­tie klau­si­mai mums ne­svar­bu.<text:s/></text:p>
        <text:p text:style-name="Roman"><text:span text:style-name="T452">PIRMININKAS.</text:span><text:s/>Už – S. Jo­vai­ša.</text:p>
        <text:p text:style-name="Roman"><text:span text:style-name="T453">S. JOVAIŠA</text:span><text:s/><text:span text:style-name="T454">(</text:span><text:span text:style-name="T455">TS-LKDF</text:span><text:span text:style-name="T456">)</text:span>. Ačiū, ger­bia­mas pir­mi­nin­ke. Pir­miau­sia no­rė­čiau at­sa­ky­ti tiems, ku­rie skai­čiuo­ja pi­ni­gus, kiek kai­nuos pa­va­di­ni­mo pa­kei­ti­mas. Vai­ko iš­lai­ky­mas ir­gi kai­nuo­ja, bet mes jo ne­at­si­sa­ko­me. Jei­gu mes da­bar spor­tą, ku­ris vie­ni­ja Lie­tu­vos žmo­nes, džiu­gi­na sa­vo per­ga­lė­mis, iš­brauk­si­me iš Lie­tu­vos že­mė­la­pio… Mes kaip tik no­ri­me jį pa­kel­ti į aukš­tes­nį ly­gį. Čia yra vie­nas iš tų bū­dų, kai prie mi­nis­te­ri­jos at­si­ran­da ir spor­to pa­va­di­ni­mas, ir ati­tin­ka­mi spe­cia­lis­tai, ir net­gi vi­ce­mi­nist­ro ly­giu.<text:s/></text:p>
        <text:soft-page-break/>
        <text:p text:style-name="Roman">Ger­bia­mie­ji, no­riu pri­min­ti, kad spor­tas, be ki­ta ko, ge­ne­ruo­ja apie 300 mln. Tai yra ne­ma­ži pi­ni­gai. Ir mes tu­ri­me pa­lai­ky­ti tiek aukš­tą meist­riš­ku­mą, tiek ug­dy­ti jau­ni­mą. Su spor­tu yra daug kas su­si­ję – ir kul­tū­ros, ir jau­ni­mo sam­pra­ta, ir kul­tū­ra net­gi. Ten, pa­si­ro­do, ir ar­tis­tai gau­na dar­bo, ir vi­sa ki­ta, tad ne­iš­trin­ki­me spor­to var­do iš Lie­tu­vos že­mė­la­pio, nes Spor­to aka­de­mi­jos jau ne­be­tu­ri­me, uni­ver­si­te­to, bent jau čia bū­ki­me gai­les­tin­gi ir su­ti­ki­me su pa­siū­ly­mu.<text:s/></text:p>
        <text:p text:style-name="Roman"><text:span text:style-name="T457">PIRMININKAS.</text:span><text:s/>Prieš – A. Sy­sas. Pra­šau, ko­le­ga.<text:s/></text:p>
        <text:p text:style-name="Roman"><text:span text:style-name="T458">A. SYSAS</text:span><text:s/><text:span text:style-name="T459">(</text:span><text:span text:style-name="T460">LSDPF</text:span><text:span text:style-name="T461">)</text:span>. Ačiū, pir­mi­nin­ke. Ger­bia­mi ko­le­gos, aš ma­nau, kad spor­to rei­ka­lus rei­kė­tų kel­ti nor­ma­liu bū­du. Ger­bia­mi spor­ti­nin­kai, jūs tre­nin­gi­nių kel­nių per gal­vą ne­si­vel­ka­te, nor­ma­liai ap­si­mau­na­te, kaip tu­rė­tų bū­ti. Šiuo at­ve­ju ne vel­tui tau­ta, kai ste­bi mū­sų po­sė­džius ir klau­sia, ką mes čia da­ro­me, va­di­na vi­są<text:s/>ši­tą rei­ka­lą<text:s/><text:span text:style-name="T462">dur</text:span><text:span text:style-name="T463">­nių</text:span><text:s/>lai­vu, nes,<text:s/>užuot pa­da­rę nor­ma­lų spren­di­mą,<text:s/>Mi­nist­ras Pir­mi­nin­kas ir dar vie­nas mi­nist­ras, ku­rie yra Vy­riau­sy­bės na­riai, užuot tei­kę Vy­riau­sy­bės įsta­ty­mo pa­kei­ti­mą, jei­gu tik­rai rei­kia, ra­šo sau re­zo­liu­ci­ją. Ta­da Sei­mas, užuot nor­ma­liai dir­bęs ir spren­dęs rei­ka­lin­gus da­ly­kus, dis­ku­tuo­ja vi­są va­lan­dą, sė­di po pa­mo­kų sa­vait­ga­liais, kad iš­spręs­tų to­kius da­ly­kus. Cir­ką mes čia da­ro­me ir tas<text:s/><text:span text:style-name="T464">dur</text:span><text:span text:style-name="T465">­nių</text:span><text:s/>lai­vas to­liau plau­kia. To­dėl tik­rai ne re­zo­liu­ci­jas rei­kia pri­im­ti, jei­gu spor­tą mes no­ri­me pa­kel­ti į rei­kia­mą ly­gį, o pri­im­ti nu­ta­ri­mus ar­ba spren­di­mus, o čia yra tik oro vir­pi­ni­mas.<text:s/></text:p>
        <text:p text:style-name="Roman"><text:span text:style-name="T466">PIRMININKAS.</text:span><text:s/>Už – E. Jo­vai­ša. Pra­šau, pro­fe­so­riau.</text:p>
        <text:p text:style-name="Roman"><text:span text:style-name="T467">E. JOVAIŠA</text:span><text:s/><text:span text:style-name="T468">(</text:span><text:span text:style-name="T469">LVŽSF</text:span><text:span text:style-name="T470">)</text:span>. Gar­bu­sis Sei­me, no­rė­čiau ke­le­tą žo­džių pa­sa­ky­ti apie tai, kam rei­ka­lin­ga ši­ta re­zo­liu­ci­ja. Ši­ta re­zo­liu­ci­ja yra vi­siš­kai ne­rei­ka­lin­ga prem­je­rui S. Skver­ne­liui. Ši­ta re­zo­liu­ci­ja nė­ra rei­ka­lin­ga mi­nist­rui ir mi­nist­rei. Ši­ta re­zo­liu­ci­ja yra rei­ka­lin­ga Lie­tu­vos vi­suo­me­nei, ir jos at­si­ra­di­mo ap­lin­ky­bes taip pat rei­kė­tų įsi­są­mo­nin­ti, dėl ko ji­nai yra. Ogi dėl to, kad da­bar mes ne­ga­li­me pri­im­ti Spor­to įsta­ty­mo, nes ga­li­mai kon­flik­tuo­ja­me su Kon­sti­tu­ci­ja dėl to, kad nė­ra dar to­kio pa­va­di­ni­mo. To­dėl yra la­bai nor­ma­lus no­ras spor­to vi­suo­me­nei, Lie­tu­vos vi­suo­me­nei pa­sa­ky­ti la­bai aiš­kų žo­dį, ir tą sa­ko tas pats prem­je­ras S. Skver­ne­lis, ra­šy­da­mas: taip, spor­ti­nin­kai, ži­no­ki­te, kad ru­de­nį mes tai pa­da­ry­si­me. Ačiū.</text:p>
        <text:p text:style-name="Roman"><text:span text:style-name="T471">PIRMININKAS.</text:span><text:s/>Ačiū. Prieš – R. Že­mai­tai­tis. Pra­šom, ko­le­ga.<text:s/></text:p>
        <text:p text:style-name="Roman"><text:span text:style-name="T472">R. ŽEMAITAITIS</text:span><text:s/><text:span text:style-name="T473">(</text:span><text:span text:style-name="T474">TTF</text:span><text:span text:style-name="T475">)</text:span>. Ačiū, po­sė­džio pir­mi­nin­ke. Tai iš­ties, ko­le­gos, nei prieš, nei už, bet kai mes taip grei­tai, sku­bo­tai pra­de­da­me keis­ti pa­va­di­ni­mus ar­ba siū­lo­me keis­ti pa­va­di­ni­mus, vie­ną ar ki­tą jun­gi­nį su­jun­gia­me, aš ma­nau, kad tai nė­ra lo­giš­ka. Aš tie­siog<text:s/><text:span text:style-name="T476">fi</text:span><text:span text:style-name="T477">x</text:span><text:span text:style-name="T478"><text:s/></text:span>idė­ją sa­kau, mes čia su ko­le­ga juo­ka­vo­me, jei­gu mi­nis­te­ri­jos pa­va­di­ni­mą su­da­rys 10 ar 15 žo­džių, tik­rai ne­rim­tai at­ro­dys ta mi­nis­te­ri­ja. Da­bar yra ten Y, Z kar­ta, gal pa­va­din­ki­me mi­nis­te­ri­ją Y.<text:s/></text:p>
        <text:p text:style-name="Roman"><text:span text:style-name="T479">PIRMININKAS.</text:span><text:s/>Ačiū. Ko­le­gos, bal­suo­ja­me dėl spren­di­mo pri­im­ti šią re­zo­liu­ci­ją be pa­tai­sų. Kas pa­lai­ko to­kį spren­di­mą, bal­suo­ja už, kas tu­ri ki­tą nuo­mo­nę, bal­suo­ja prieš ar­ba su­si­lai­ko. Bal­sa­vi­mas pra­dė­tas. Ger­bia­mi ko­le­gos, pra­šau bal­suo­ti.</text:p>
        <text:p text:style-name="Roman"/>
        <text:p text:style-name="Priemimas">Šios re­zo­liu­ci­jos pri­ėmi­mas</text:p>
        <text:p text:style-name="Roman"/>
        <text:p text:style-name="Roman">Ger­bia­mi ko­le­gos, bal­sa­vo 109 Sei­mo na­riai: už – 82, prieš – 9, su­si­lai­kė 18. Re­zo­liu­ci­ja (pro­jek­tas<text:s/><text:span text:style-name="T480">Nr. XIIIP-</text:span>2362) pri­im­ta. (<text:span text:style-name="T481">Gon</text:span><text:span text:style-name="T482">­gas</text:span>)<text:s/></text:p>
        <text:p text:style-name="Roman"/>
        <text:p text:style-name="Laikas">15.34 val.</text:p>
        <text:p text:style-name="Roman12">Sei­mo nu­ta­ri­mo „Dėl Lie­tu­vos Res­pub­li­kos Sei­mo 2018 m. ko­vo 15 d. nu­ta­ri­mo<text:s/><text:span text:style-name="T483">Nr. XIII-1031 „Dėl Lie</text:span><text:span text:style-name="T484">­tu</text:span><text:span text:style-name="T485">­vos Res</text:span><text:span text:style-name="T486">­pub</text:span><text:span text:style-name="T487">­li</text:span><text:span text:style-name="T488">­kos Sei</text:span><text:span text:style-name="T489">­mo IV (pa</text:span><text:span text:style-name="T490">­va</text:span><text:span text:style-name="T491">­sa</text:span><text:span text:style-name="T492">­rio) se</text:span><text:span text:style-name="T493">­si</text:span><text:span text:style-name="T494">­jos dar</text:span><text:span text:style-name="T495">­bų pro</text:span><text:span text:style-name="T496">­gra</text:span><text:span text:style-name="T497">­mos“ pa</text:span><text:span text:style-name="T498">­kei</text:span><text:span text:style-name="T499">­ti</text:span><text:span text:style-name="T500">­mo“ pro</text:span><text:span text:style-name="T501">­jek</text:span><text:span text:style-name="T502">­tas<text:s/></text:span><text:span text:style-name="T503">Nr. XIIIP-</text:span><text:span text:style-name="T504">2356<text:s/></text:span>(<text:span text:style-name="T505">svars</text:span><text:span text:style-name="T506">­ty</text:span><text:span text:style-name="T507">­mo tę</text:span><text:span text:style-name="T508">­si</text:span><text:span text:style-name="T509">­nys</text:span>)</text:p>
        <text:p text:style-name="Roman"/>
        <text:p text:style-name="Roman">Dar­bo­tvarkės r-3a ir r-3b klau­si­mai. Iš pra­džių r-3a – pa­va­sa­rio se­si­jos dar­bų pro­gra­mos pa­kei­ti­mas.<text:span text:style-name="T510"><text:s/>Kvie</text:span><text:span text:style-name="T511">­čiu R. Kar</text:span><text:span text:style-name="T512">­baus</text:span><text:span text:style-name="T513">­kį. (</text:span><text:span text:style-name="T514">Bal</text:span><text:span text:style-name="T515">­sai sa</text:span><text:span text:style-name="T516">­lė</text:span><text:span text:style-name="T517">­je</text:span><text:span text:style-name="T518">) Ne</text:span><text:span text:style-name="T519">­rei</text:span><text:span text:style-name="T520">­kia. Dis</text:span><text:span text:style-name="T521">­ku</text:span><text:span text:style-name="T522">­si</text:span><text:span text:style-name="T523">­ja. Taip, čia tę</text:span><text:span text:style-name="T524">­si</text:span><text:span text:style-name="T525">­nys. Svar</text:span><text:span text:style-name="T526">­</text:span><text:span text:style-name="T527">s</text:span><text:span text:style-name="T528">­</text:span><text:span text:style-name="T529">­</text:span><text:span text:style-name="T530">ty</text:span><text:span text:style-name="T531">­mo tę</text:span><text:span text:style-name="T532">­si</text:span><text:span text:style-name="T533">­nys. A. Sa</text:span><text:span text:style-name="T534">­la</text:span><text:span text:style-name="T535">­ma</text:span><text:span text:style-name="T536">­ki</text:span><text:span text:style-name="T537">­nas į tri</text:span><text:span text:style-name="T538">­bū</text:span><text:span text:style-name="T539">­ną. (</text:span><text:span text:style-name="T540">Bal</text:span><text:span text:style-name="T541">­sai sa</text:span><text:span text:style-name="T542">­lė</text:span><text:span text:style-name="T543">­je</text:span><text:span text:style-name="T544">) Dėl ve</text:span><text:span text:style-name="T545">­di</text:span><text:span text:style-name="T546">­mo tvar</text:span><text:span text:style-name="T547">­kos<text:s/></text:span><text:span text:style-name="T548">–<text:s/></text:span><text:span text:style-name="T549">J. Ole</text:span><text:span text:style-name="T550">­kas. Pra</text:span><text:span text:style-name="T551">­šau.</text:span></text:p>
        <text:p text:style-name="Roman"><text:span text:style-name="T552">J. OLEKAS</text:span><text:s/><text:span text:style-name="T553">(</text:span><text:span text:style-name="T554">LSDPF</text:span><text:span text:style-name="T555">)</text:span>. Ačiū, ger­bia­ma­sis pir­mi­nin­ke. Frak­ci­jos var­du pra­šy­tu­me per­trau­kos iki ki­to po­sė­džio dėl šio klau­si­mo.<text:s/></text:p>
        <text:soft-page-break/>
        <text:p text:style-name="Roman"><text:span text:style-name="T556">PIRMININKAS.</text:span><text:span text:style-name="T557"><text:s/>Bal</text:span><text:span text:style-name="T558">­suo</text:span><text:span text:style-name="T559">­ja</text:span><text:span text:style-name="T560">­me. Kas pra</text:span><text:span text:style-name="T561">­šo per</text:span><text:span text:style-name="T562">­trau</text:span><text:span text:style-name="T563">­kos dėl įsta</text:span><text:span text:style-name="T564">­ty</text:span><text:span text:style-name="T565">­mo pro</text:span><text:span text:style-name="T566">­jek</text:span><text:span text:style-name="T567">­to Nr. XIIIP-2356,</text:span><text:s/>bal­suo­ja už, kas tu­ri ki­tą nuo­mo­nę, bal­suo­ja prieš ar­ba su­si­lai­ko.<text:s/></text:p>
        <text:p text:style-name="Roman">Ger­bia­mi ko­le­gos, bal­sa­vo 102 Sei­mo na­riai: už – 47, prieš – 47, su­si­lai­kė 8. Per­trau­ka iki ki­to po­sė­džio.<text:s/></text:p>
        <text:p text:style-name="Roman"/>
        <text:p text:style-name="Laikas">15.36 val.</text:p>
        <text:p text:style-name="Roman12"><text:span text:style-name="T568">Pen</text:span><text:span text:style-name="T569">­si</text:span><text:span text:style-name="T570">­jų kau</text:span><text:span text:style-name="T571">­pi</text:span><text:span text:style-name="T572">­mo įsta</text:span><text:span text:style-name="T573">­ty</text:span><text:span text:style-name="T574">­mo Nr. IX-1691 pa</text:span><text:span text:style-name="T575">­kei</text:span><text:span text:style-name="T576">­ti</text:span><text:span text:style-name="T577">­mo įsta</text:span><text:span text:style-name="T578">­ty</text:span><text:span text:style-name="T579">­mo pro</text:span><text:span text:style-name="T580">­jek</text:span><text:span text:style-name="T581">­tas<text:s/></text:span><text:span text:style-name="T582">Nr. XIIIP-</text:span><text:span text:style-name="T583">2246(2)</text:span><text:s/>(<text:span text:style-name="T584">pri</text:span><text:span text:style-name="T585">­ėmi</text:span><text:span text:style-name="T586">­mo tę</text:span><text:span text:style-name="T587">­si</text:span><text:span text:style-name="T588">­nys</text:span>)</text:p>
        <text:p text:style-name="Roman"/>
        <text:p text:style-name="Roman">Grįž­ta­me po pus­va­lan­džio per­trau­kos prie klau­si­mo 2a – Pen­si­jų kau­pi­mo įsta­ty­mo pro­jek­to<text:s/><text:span text:style-name="T589">Nr. XIIIP-</text:span>2246(2). Pri­ėmi­mas. Kvie­čiu T. To­mi­li­ną į tri­bū­ną. Po pus­va­lan­džio per­trau­kos grįž­ta­me prie šio klau­si­mo. T. To­mi­li­nas. Tai­ko­ma sku­bos tvar­ka. Pri­ėmi­mas.<text:s/></text:p>
        <text:p text:style-name="Roman">Pa­straips­niui. 3 straips­nis. (<text:span text:style-name="T590">Bal</text:span><text:span text:style-name="T591">­sai sa</text:span><text:span text:style-name="T592">­lė</text:span><text:span text:style-name="T593">­je</text:span>) 1 straips­nis. Nė­ra. 2 straips­nis. Nė­ra. 3 straips­nis… Ko­le­gos, ga­li­me pri­im­ti? Ga­li­me.<text:s/></text:p>
        <text:p text:style-name="Roman">Dėl 3 straips­nio yra Sei­mo kan­ce­lia­ri­jos pa­sta­bų. Ko­mi­te­to nuo­mo­nė – pri­tar­ti. Ga­li­me pri­tar­ti? Ga­li­me.<text:s/></text:p>
        <text:p text:style-name="Roman">5 straips­nis. 5 punk­tas, at­si­pra­šau. Sei­mo kan­ce­lia­ri­jos Tei­sės de­par­ta­men­to pa­sta­bos, ku­rioms ko­mi­te­tas pri­ta­rė. Taip. Ačiū. Sei­mas pri­ta­ria ben­dru su­ta­ri­mu? Ačiū. Ki­tas straips­nis… Dar dėl to pa­ties. 6 straips­nis – Sei­mo kan­ce­lia­ri­jos Tei­sės de­par­ta­men­to pa­sta­bos. Ga­li­me pri­tar­ti? Ko­mi­te­tas pri­ta­rė. Ko­le­gos, ga­li­me pri­tar­ti? Pri­ta­ria­me. Ačiū.<text:s/></text:p>
        <text:p text:style-name="Roman">9 straips­nis – taip pat Tei­sės de­par­ta­men­to pa­sta­bos. Ko­mi­te­tas pri­ta­rė. Ga­li­me pri­tar­ti? Ačiū, pri­tar­ta.<text:s/></text:p>
        <text:p text:style-name="Roman">Vi­są<text:s/>trečią<text:s/>su pa­sta­bom ga­li­me pri­im­ti? Ačiū, pri­im­ta.<text:s/></text:p>
        <text:p text:style-name="Roman">II sky­rius,<text:s/>4 straips­nis,<text:s/>5 punk­tas – taip pat Sei­mo Tei­sės de­par­ta­men­to pa­sta­bos. Ko­mi­te­tas pri­ta­rė. Ga­li­me pri­tar­ti? Ačiū, pri­tar­ta.<text:s/></text:p>
        <text:p text:style-name="Roman">6 straips­nio vi­sam<text:s/>ketvirtam<text:s/>ir<text:s/>penktam<text:s/>ga­li­me pri­tar­ti? Ačiū, pri­tar­ta.<text:s/></text:p>
        <text:p text:style-name="Roman">6 straips­nis. Dėl 5 punk­to yra Sei­mo Tei­sės de­par­ta­men­to pa­sta­bų, ko­mi­te­tas pri­ta­rė. Ga­li­me pri­tar­ti? Ačiū, pri­tar­ta.<text:s/></text:p>
        <text:p text:style-name="Roman">Dėl<text:s/>ketvirto<text:s/>– taip pat Sei­mo Tei­sės de­par­ta­men­to pa­sta­bos. Ko­mi­te­to nuo­mo­nė – pri­tar­ti iš da­lies. Pra­šom, pir­mi­nin­ke. Ger­bia­mas ko­le­ga, pra­ne­šė­jau.<text:s/></text:p>
        <text:p text:style-name="Roman"><text:span text:style-name="T594">T. TOMILINAS</text:span><text:s/><text:span text:style-name="T595">(</text:span><text:span text:style-name="T596">LVŽSF</text:span><text:span text:style-name="T597">)</text:span>. Ko­mi­te­tas siū­lo pri­tar­ti iš da­lies ir pa­siū­lė 6 straips­nio 4 da­lies re­dak­ci­ją.<text:s/></text:p>
        <text:p text:style-name="Roman"><text:span text:style-name="T598">PIRMININKAS.</text:span><text:s/>Ar ga­li­me pri­tar­ti ko­mi­te­to re­dak­ci­jai? Ga­li­me. Pri­ta­ria­me? Ačiū.<text:s/></text:p>
        <text:p text:style-name="Roman">Vi­sam<text:s/>šeštajam<text:s/>skir­sniui ga­li­me pri­tar­ti? Ačiū, pri­tar­ta.<text:s/></text:p>
        <text:p text:style-name="Roman">Dėl 7 straips­nio 8 punk­to yra Sei­mo kan­ce­lia­ri­jos Tei­sės de­par­ta­men­to pa­sta­bų. Ko­mi­te­tas pri­ta­rė. Ga­li­me pri­tar­ti? Ačiū.<text:s/></text:p>
        <text:p text:style-name="Roman">8 straips­nio 1 punk­tas – Sei­mo Tei­sės de­par­ta­men­to pa­sta­bos, ku­rioms ko­mi­te­tas pri­ta­rė iš da­lies. Pra­šom, ko­le­ga.<text:s/></text:p>
        <text:p text:style-name="Roman"><text:span text:style-name="T599">T. TOMILINAS</text:span><text:s/><text:span text:style-name="T600">(</text:span><text:span text:style-name="T601">LVŽSF</text:span><text:span text:style-name="T602">)</text:span>. Čia ana­lo­giš­kai, ko­mi­te­tas pri­ta­rė iš da­lies ir kar­tu su mi­nis­te­ri­ja su­for­mu­la­vo 8 straips­nio 1 da­lies re­dak­ci­ją.<text:s/></text:p>
        <text:p text:style-name="Roman"><text:span text:style-name="T603">PIRMININKAS.</text:span><text:s/>Ar ga­li­me pri­tar­ti ko­mi­te­to nuo­mo­nei pri­tar­ti iš da­lies? Ačiū, pri­tar­ta.<text:s/></text:p>
        <text:p text:style-name="Roman">2 punk­tas – taip pat Tei­sės de­par­ta­men­to pa­sta­bos, ku­rioms ko­mi­te­tas pri­ta­rė. Ga­li­me pri­tar­ti? Ačiū, pri­tar­ta.<text:s/></text:p>
        <text:p text:style-name="Roman">9 straips­nio 2 punk­tas – Sei­mo Tei­sės de­par­ta­men­to pa­sta­bos, ko­mi­te­tas pri­ta­rė. Ga­li­me pri­tar­ti? Ga­li­me. Pri­ima­me vi­są straips­nį ben­dru su­ta­ri­mu. Ačiū.<text:s/></text:p>
        <text:p text:style-name="Roman">Dėl 10 straips­nio 4 punk­to yra Sei­mo kan­ce­lia­ri­jos Tei­sės de­par­ta­men­to pa­sta­bų. Ko­mi­te­tas pri­ta­rė. Ga­li­me pri­tar­ti? Ačiū, pri­tar­ta.<text:s/></text:p>
        <text:p text:style-name="Roman">Dėl 5 straips­nio taip pat yra Tei­sės de­par­ta­men­to pa­sta­bų, ko­mi­te­tas pri­ta­rė. Ga­li­me pri­tar­ti? Ačiū, pri­tar­ta. Ir vi­sam 10 straips­niui ga­li­me pri­tar­ti? Ačiū. Pri­tar­ta.<text:s/></text:p>
        <text:p text:style-name="Roman">Dėl 11 straips­nio 3 punk­to Tei­sės de­par­ta­men­to pa­sta­bų. Ko­mi­te­tas pri­ta­rė. Ga­li­me pri­tar­ti? Ačiū, pri­tar­ta.<text:s/></text:p>
        <text:soft-page-break/>
        <text:p text:style-name="Roman">Dėl 5 straips­nio Tei­sės de­par­ta­men­to pa­sta­bų. Ko­mi­te­tas pri­ta­rė. Ga­li­me pri­tar­ti? Ačiū.</text:p>
        <text:p text:style-name="Roman"><text:span text:style-name="T604">T. TOMILINAS</text:span><text:s/><text:span text:style-name="T605">(</text:span><text:span text:style-name="T606">LVŽSF</text:span><text:span text:style-name="T607">)</text:span>. Iš da­lies pri­ta­ria.<text:s/></text:p>
        <text:p text:style-name="Roman"><text:span text:style-name="T608">PIRMININKAS.</text:span><text:s/>Iš da­lies pri­ta­ria.<text:s/></text:p>
        <text:p text:style-name="Roman"><text:span text:style-name="T609">T. TOMILINAS</text:span><text:s/><text:span text:style-name="T610">(</text:span><text:span text:style-name="T611">LVŽSF</text:span><text:span text:style-name="T612">)</text:span>. Su sa­vo for­mu­luo­te.<text:s/></text:p>
        <text:p text:style-name="Roman"><text:span text:style-name="T613">PIRMININKAS.</text:span><text:s/>Ko­mi­te­tas iš da­lies pri­ta­ria su sa­vo for­mu­luo­te. Ga­li­me pri­tar­ti? Ačiū, pri­tar­ta.<text:s/></text:p>
        <text:p text:style-name="Roman">Vi­sam 11 straips­niui ga­li­me pri­tar­ti? Ačiū, pri­ta­ria­me.<text:s/></text:p>
        <text:p text:style-name="Roman">12 straips­nis. Sei­mo Tei­sės de­par­ta­men­to pa­sta­bos. Ko­mi­te­tas pri­ta­rė iš da­lies, taip?<text:s/></text:p>
        <text:p text:style-name="Roman"><text:span text:style-name="T614">T. TOMILINAS</text:span><text:s/><text:span text:style-name="T615">(</text:span><text:span text:style-name="T616">LVŽSF</text:span><text:span text:style-name="T617">)</text:span>. Iš da­lies. Taip, at­si­pra­šau.</text:p>
        <text:p text:style-name="Roman"><text:span text:style-name="T618">PIRMININKAS.</text:span><text:s/>Nau­ją re­dak­ci­ją siū­lo, taip? Ga­li­me pri­tar­ti ko­mi­te­to nuo­mo­nei<text:s/>pri­tar­ti iš da­lies?<text:s/>Ačiū, pri­tar­ta.<text:s/></text:p>
        <text:p text:style-name="Roman">Vi­sam 12 straips­niui ga­li­me pri­tar­ti? Ačiū, pri­tar­ta.</text:p>
        <text:p text:style-name="Roman">Tre­čia­sis skir­snis. Tre­čia­jam skir­sniui ga­li­me pri­tar­ti? Nė­ra pa­sta­bų. Ga­li­me.</text:p>
        <text:p text:style-name="Roman">Ket­vir­ta­sis skir­snis, 24 straips­nis. Tei­sės de­par­ta­men­to pa­sta­bos. Ko­mi­te­tas pri­ta­rė. Ga­li­me pri­tar­ti? Ačiū, pri­tar­ta. Vi­sam IV sky­riui ga­li­me pri­tar­ti? Ačiū.<text:s/></text:p>
        <text:p text:style-name="Roman">V sky­rius. Dėl V sky­riaus pa­sta­bų nė­ra.<text:s/></text:p>
        <text:p text:style-name="Roman">VI sky­rius. Yra Sei­mo Tei­sės de­par­ta­men­to pa­sta­ba dėl 38 straips­nio 5 punk­to. Ko­mi­te­tas pri­ta­ria. Ga­li­me pri­tar­ti? Ačiū, pri­tar­ta.<text:s/></text:p>
        <text:p text:style-name="Roman">Ta­da vi­sam VI sky­riui ga­li­me pri­tar­ti? Pri­tar­ta.<text:s/></text:p>
        <text:p text:style-name="Roman">Ko­le­gos, da­bar ga­li­me pri­im­ti 1 straips­nį, ku­rį su­da­ro vi­si 40? Ga­li­me pri­tar­ti? Ga­li­me.<text:s/></text:p>
        <text:p text:style-name="Roman">Da­bar ei­na­me prie prie­do. Sei­mo na­rys A. Sy­sas siū­lo. Rei­kia 29 bal­sų. Pra­šom. Pri­sta­to A. Sy­sas.</text:p>
        <text:p text:style-name="Roman"><text:span text:style-name="T619">A. SYSAS</text:span><text:s/><text:span text:style-name="T620">(</text:span><text:span text:style-name="T621">LSDPF</text:span><text:span text:style-name="T622">)</text:span>. Ačiū, pir­mi­nin­ke. Pir­miau­sia krei­piuo­si ne į Sei­mo na­rius, o į Sei­mo na­rius, ku­rie yra pen­si­jų II pa­ko­pos da­ly­viai. Aš la­bai no­riu at­kreip­ti jū­sų dė­me­sį, nes tai yra įmo­kos, ku­rias mo­kė­si­te į pen­si­jų II pa­ko­pą. Šio­je len­te­lė­je yra nuo­ro­da, kad da­ly­vau­jan­tys pen­si­jų kau­pi­me mo­ka tam tik­rą su­mą nuo sa­vo drau­džia­mų pa­ja­mų, bet ne­pa­ra­šy­ta, nuo ko­kių. Ir bet ko­kiu at­ve­ju jis iš vals­ty­bės gaus 18 eu­rų pir­mais me­tais. Aš la­bai no­rė­čiau, kad jei­gu tai yra pri­va­tus pen­si­nis drau­di­mas, tai pir­miau­sia pats pi­lie­tis tu­rė­tų ak­ty­viai da­ly­vau­ti ir mo­kė­ti įmo­kas. Nes pa­gal šią len­te­lę in­di­vi­du­a­liai dir­ban­tys ar ki­tas pa­ja­mas gau­nan­tys ga­li mo­kė­ti 50 cen­tų, 10 cen­tų, 1 eu­rą. O vals­ty­bė, vi­si mo­kes­čių mo­kė­to­jai jį rems iš biu­dže­to. To­dėl jei­gu jau mes tvar­ko­me sis­te­mą ir tik­rai no­ri­me, kad in­di­vi­du­a­li pen­si­ja bū­tų di­des­nė, tai ta­da tu­ri bū­ti ir įmo­ka, ir tu­ri bū­ti ri­ba, nuo ku­rios mo­ka­ma. Ki­to­kiu at­ve­ju tai yra vėl kau­pi­mo žai­di­mas, bet ne kau­pi­mas.<text:s/></text:p>
        <text:p text:style-name="Roman">Man la­bai keis­ti ar­gu­men­tai, ku­riuos su­ra­šė ko­mi­te­tas. Apie tai net ne­bu­vo kal­bos. Aš ma­nau, taip ne­rei­kė­tų da­ry­ti. Aš krei­piuo­si į ko­mi­te­to pir­mi­nin­kę, nes ar­gu­men­tai bu­vo iš­dės­ty­ti vi­siš­kai ki­to­kie ir mes kal­bė­jo­me bū­tent apie tas ga­li­my­bes suk­čiau­ti ir ne­mo­kė­ti, o ne apie tai, kad kas nors ga­li mo­kė­ti iš dvie­jų dar­bo­vie­čių. Siū­lau, jei­gu mes tik­rai rū­pi­na­mės kau­pi­mu ir bū­si­ma pen­si­ja, įves­ti ri­bo­ji­mus, nuo ku­rių mo­ka­mos įmo­kos, o ne imi­tuo­kim drau­di­mą.</text:p>
        <text:p text:style-name="Roman"><text:span text:style-name="T623">PIRMININKAS.</text:span><text:s/>Ačiū. Ko­le­gos, šiai pa­tai­sai… Mi­nu­tė­lę, po to. Pir­ma pa­žiū­rė­si­me, ar yra 29 bal­sai. Ko­le­gos, kas pa­lai­ko A. Sy­so pa­tai­są, bal­suo­ja už, kad svars­ty­tu­me. Kas pa­lai­ko, bal­suo­ja už.<text:s/></text:p>
        <text:p text:style-name="Roman">Ger­bia­mi ko­le­gos, bal­sa­vo 50 Sei­mo na­rių; už – 34, prieš – 5, su­si­lai­kė 11. Yra 29 bal­sai. Ko­mi­te­to nuo­mo­nė. T. To­mi­li­nas.</text:p>
        <text:p text:style-name="Roman"><text:span text:style-name="T624">T. TOMILINAS</text:span><text:s/><text:span text:style-name="T625">(</text:span><text:span text:style-name="T626">LVŽSF</text:span><text:span text:style-name="T627">)</text:span>. Ger­bia­mas po­sė­džio pir­mi­nin­ke, ko­le­gos, ger­bia­mas A. Sy­sas iš tik­rų­jų tei­sus. Mes šian­dien kal­bė­jo­me ko­mi­te­te, kad yra ta pro­ble­ma, kad iš es­mės grin­dų prin­ci­pas pri­va­čiam kau­pi­mui ne­bū­tų tai­ko­mas. Bet mes taip pat su­ta­rė­me, kad tą pro­ble­mą sprę­si­me šiek tiek vė­liau, kai tu­rė­si­me dau­giau lai­ko, nes, kaip čia tei­sin­gai pa­ste­bė­ta for­mu­luo­jant ko­mi­te­to nuo­mo­nę, iš tik­rų­jų rei­kė­tų nu­ma­ty­ti tas pa­čias iš­im­tis. Ge­rai, kad mes pri­ima­me<text:span text:style-name="T628"><text:s/>mo</text:span><text:span text:style-name="T629">­kes</text:span><text:span text:style-name="T630">­ti</text:span><text:span text:style-name="T631">­nius įsta</text:span><text:span text:style-name="T632">­ty</text:span><text:span text:style-name="T633">­mus prieš pu</text:span><text:span text:style-name="T634">­sę me</text:span><text:span text:style-name="T635">­tų iki jų įsi</text:span><text:span text:style-name="T636">­ga</text:span><text:span text:style-name="T637">­lio</text:span><text:span text:style-name="T638">­ji</text:span><text:span text:style-name="T639">­mo. Tai yra nor</text:span><text:span text:style-name="T640">­ma</text:span><text:span text:style-name="T641">­li prak</text:span><text:span text:style-name="T642">­ti</text:span><text:span text:style-name="T643">­ka,</text:span><text:s/><text:soft-page-break/>kai mes tu­rė­si­me lai­ko to­kius svar­bius klau­si­mus dar kar­tą per­žiū­rė­ti, tu­rė­si­me dau­giau lai­ko ru­de­nį.<text:s/></text:p>
        <text:p text:style-name="Roman">La­bai ačiū, Al­gir­dai, už dė­me­sio at­krei­pi­mą į ši­tą, bet ko­mi­te­tas siū­lo šian­dien ne­pri­tar­ti.</text:p>
        <text:p text:style-name="Roman"><text:span text:style-name="T644">PIRMININKAS.</text:span><text:s/>Ačiū, ger­bia­mas ko­le­ga. Bal­suo­ja­me. Kas pri­ta­ria A. Sy­so pa­tai­sai, bal­suo­ja už (čia yra prie­das), kas tu­ri ki­tą nuo­mo­nę ar­ba pa­lai­ko ko­mi­te­tą, bal­suo­ja prieš ar­ba su­si­lai­ko. Už A. Sy­są – už, už ko­mi­te­to nuo­mo­nę – prieš ar­ba su­si­lai­ko­me. (<text:span text:style-name="T645">Bal</text:span><text:span text:style-name="T646">­sai sa</text:span><text:span text:style-name="T647">­lė</text:span><text:span text:style-name="T648">­je</text:span>) Na, su­trum­pin­tai pa­va­di­nau taip.<text:s/></text:p>
        <text:p text:style-name="Roman">Bal­sa­vo 86 Sei­mo na­riai: už – 18, prieš – 34, su­si­lai­kė 34. Ne­pri­tar­ta.</text:p>
        <text:p text:style-name="Roman">Ko­le­gos, ar ga­li­me da­bar pri­tar­ti vi­sam prie­dui? Ačiū.<text:s/></text:p>
        <text:p text:style-name="Roman">Re­pli­ka po bal­sa­vi­mo – A. Sy­sas. Pra­šau.</text:p>
        <text:p text:style-name="Roman"><text:span text:style-name="T649">A. SYSAS</text:span><text:s/><text:span text:style-name="T650">(</text:span><text:span text:style-name="T651">LSDPF</text:span><text:span text:style-name="T652">)</text:span>. Ačiū, pir­mi­nin­ke. Aš la­bai no­rė­čiau pa­pra­šy­ti: ne už A. Sy­są čia bal­suo­ja­te, o bus nor­ma­lus kau­pi­mas ar ne­bus. Aš la­bai no­rė­čiau, kad mes gir­dė­tu­me, apie ką kal­ba­me pa­tai­so­se. Čia nė­ra jo­kia ma­no am­bi­ci­ja, aš jau ne­da­ly­vau­ju pen­si­jų kau­pi­me. Bet jei­gu mes tik­rai no­ri­me pa­da­ry­ti kau­pi­mą, tai aš ir siū­lau, kad jis ne­bū­tų imi­ta­ci­nis ir dau­ge­lis iš jū­sų, ku­rie da­ly­vau­ja­te, ne­bū­tu­mė­te at­pir­ki­mo ožiais. Bet jei­gu no­ri­te bū­ti ožiais, na, tai ką aš pa­da­ry­siu. Ačiū.<text:s/></text:p>
        <text:p text:style-name="Roman"><text:span text:style-name="T653">PIRMININKAS.</text:span><text:s/>Ko­le­gos, ei­na­me to­liau. 2 straips­nis, 2 punk­tas. Sei­mo Tei­sės de­par­ta­men­to pa­sta­bos. Ko­mi­te­tas pri­ta­rė. Ga­li­me pri­tar­ti? Ačiū,<text:s/>pri­tar­ta. Ir vi­sam 2 straips­niui ga­li­me pri­tar­ti ben­dru su­ta­ri­mu? Ačiū,<text:s/>pri­tar­ta.<text:s/></text:p>
        <text:p text:style-name="Roman">3 straips­nis. Pa­tai­sų nė­ra. Ga­li­me pri­tar­ti? Ačiū,<text:s/>pri­tar­ta.<text:s/></text:p>
        <text:p text:style-name="Roman">Dėl vi­so – už ir prieš. Už – T. To­mi­li­nas.<text:s/></text:p>
        <text:p text:style-name="Roman"><text:span text:style-name="T654">T. TOMILINAS</text:span><text:s/><text:span text:style-name="T655">(</text:span><text:span text:style-name="T656">LVŽSF</text:span><text:span text:style-name="T657">)</text:span>. Iš čia?</text:p>
        <text:p text:style-name="Roman"><text:span text:style-name="T658">PIRMININKAS.</text:span><text:s/>Ga­li­te iš čia, jei­gu kor­te­lė yra. Nė­ra? Tai ne­svar­bu.</text:p>
        <text:p text:style-name="Roman"><text:span text:style-name="T659">T. TOMILINAS</text:span><text:s/><text:span text:style-name="T660">(</text:span><text:span text:style-name="T661">LVŽSF</text:span><text:span text:style-name="T662">)</text:span>. Ger­bia­mi ko­le­gos, kvie­čiu pri­tar­ti Pen­si­jų kau­pi­mo įsta­ty­mo pro­jek­tui ir ban­dy­siu iš­var­din­ti pa­grin­di­nes prie­žas­tis.</text:p>
        <text:p text:style-name="Roman">Re­for­mą kri­ti­kuo­ja pen­si­jų fon­dai, Lais­vo­sios rin­kos ins­ti­tu­tas, bet kar­tu ją kri­ti­kuo­ja ir jų po­li­ti­niai opo­nen­tai, jei­gu taip ga­li­ma pa­va­din­ti, kai­rie­ji po­li­ti­kai, ku­rie sa­ko, at­sto­vau­ja ma­žiau­siai už­dir­ban­tiems. Tai gal re­for­ma vis dėl­to taik­li?<text:s/></text:p>
        <text:p text:style-name="Roman">Aš tik pri­me­nu, kad mes sa­vo rin­ki­mų pro­gra­mo­je ža­dė­jo­me du da­ly­kus: su­jung­ti darb­da­vio ir dar­buo­to­jo įmo­kas, taip pat ža­dė­jo­me iš­lais­vin­ti vals­ty­bi­nį so­cia­li­nį drau­di­mą nuo prie­vo­lės fi­nan­suo­ti pri­va­čius pen­si­jų kau­pi­mo fon­dus. Vyk­dy­da­mi tą pa­ža­dą mes ne­ga­lė­jo­me ne­keis­ti ki­tų mo­kes­ti­nių įsta­ty­mų, nes vis­kas, kas su­si­ję su mo­kes­čiais ir pen­si­jų kau­pi­mu, tie­sio­giai tar­pu­sa­vy­je su­si­ję.<text:s/></text:p>
        <text:p text:style-name="Roman">Ta­ri­fo 2 % ma­ži­ni­mas, ku­ris S. Ja­ke­liū­no dė­ka iš es­mės vyks­ta gy­ven­to­jų pa­ja­mų mo­kes­čio są­skai­ta, o ne So­cia­li­nio drau­di­mo fon­do są­skai­ta, yra ge­ras ir po­zi­ty­vus Sei­mo lai­mė­ji­mas, bet tas ta­ri­fo ma­ži­ni­mas ne­iš­ven­gia­mas, nes jūs, ko­le­gos, vi­sų pir­ma aš žiū­riu į de­ši­nę pu­sę, jūs, ko­le­gos, su­kū­rė­te tą, kaip kas čia mėgs­ta va­din­ti,<text:s/>ab­ra­ka­dab­rą – to­kį žo­dį daž­nai var­to­ja de­ši­nė pu­sė, kai pen­si­nin­kai, da­bar­ti­niai ir greit tap­sian­tys, žmo­nės fi­nan­suo­ja mus – jau­ną kar­tą sa­vo są­skai­ta. Tai tas yra nu­trauk­ta – pen­si­jų pri­va­ti­za­vi­mas, pen­si­jų sis­te­mos pri­va­ti­za­vi­mas nu­trauk­tas, bet mes ne­ga­lė­jo­me neat­si­žvelg­ti į mi­li­jo­no žmo­nių lū­kes­čius, ir tie ta­ri­fai tu­rė­jo bū­ti su­ma­žin­ti. Tai­gi ra­gi­nu bal­suo­ti už.</text:p>
        <text:p text:style-name="Roman"><text:span text:style-name="T663">PIRMININKAS.</text:span><text:s/>Ačiū. Prieš – A. Ar­mo­nai­tė. Pra­šau, ko­le­ge.</text:p>
        <text:p text:style-name="Roman"><text:span text:style-name="T664">A. ARMONAITĖ</text:span><text:s/><text:span text:style-name="T665">(</text:span><text:span text:style-name="T666">LSF</text:span><text:span text:style-name="T667">)</text:span>. Dė­ko­ju. Aš pla­nuo­ju vis dėl­to ne­pa­lai­ky­ti ši­tos re­for­mos ne­pai­sant to, kad šiek tiek pa­čio­je pra­džio­je iš fi­nan­sų mi­nist­ro, iš kai ku­rių ki­tų po­li­ti­kų nu­skam­bėjo tar­si ir ge­ros in­ten­ci­jos, kad žmo­nės vis dėl­to sa­va­ran­kiš­kai gal­vo­tų apie se­nat­vę ir jai kaup­tų. Tai te­zei aš pri­ta­riu, bet man at­ro­do, kad ši­tas įsta­ty­mo pro­jek­tas ne­pa­sieks tų tiks­lų. Iš tik­rų­jų ne­aiš­ku, kaip šian­dien dir­ban­tiems žmo­nėms, tiems, ku­rie dir­ba nuo ry­to iki va­ka­ro, kaip ši­ta re­for­ma pa­si­tar­naus? Ar vis dėl­to jie ne­bus pa­smerk­ti ne­di­de­lėms pa­ja­moms ir skur­dui ta­da, kai iš­eis į pen­si­ją?<text:s/></text:p>
        <text:p text:style-name="Roman">Tai yra jau de­šim­tas pen­si­jų kau­pi­mo ta­ri­fas per 15 me­tų, ir man at­ro­do, kad sta­bi­lu­mo tai vi­sai sis­te­mai ne­pri­de­da. Pa­čio­je pra­džio­je, apie 2000 me­tus, kai Lie­tu­vo­je tik bu­vo pra­dė­<text:soft-page-break/>tas pri­va­tus kau­pi­mas ir ta sis­te­ma, čia vei­kė 14 pen­si­jų kau­pi­mo ben­dro­vių. Ki­taip ta­riant, žmo­nės ga­lė­jo pa­si­rink­ti net iš 14 ben­dro­vių. Per tas įvai­rias po­li­ti­nes tur­bu­len­ci­jas, ku­rios tę­sia­si iki šiol, jų li­ko pen­kios, kiek jų liks at­ei­ty­je, ap­skri­tai ne­aiš­ku.<text:s/></text:p>
        <text:p text:style-name="Roman">Dėl anui­te­to mo­kė­ji­mo. Aš ne kar­tą ši­to­je Sei­mo sa­lė­je sa­kiau, jog ke­lia abe­jo­nių tai, kad tik „Sod­rai“ pa­lie­ka­mas anui­te­tas ir nė­ra ga­li­my­bės žmo­gui pa­si­rink­ti, kas vis dėl­to tu­rė­tų jam tai mo­kė­ti. Šian­dien, gir­dė­jau, ir Kon­ku­ren­ci­jos ta­ry­ba abe­jo­ja dėl to­kio spren­di­mo. Vis dėl­to iš­ties at­ro­do, kad tų ga­li­my­bių pa­si­rink­ti eli­mi­na­vi­mas yra la­bai pras­tas da­ly­kas.<text:s/></text:p>
        <text:p text:style-name="Roman">Au­to­ma­ti­nis įtrau­ki­mas į kau­pi­mą – tar­si vėl no­ras, kad žmo­nės su­kaup­tų, ta­čiau ne­aiš­ku, kaip bus pa­ren­ka­mos ben­dro­vės, nė­ra jo­kių tvar­kų ir ne­aiš­ku, ko­kie…</text:p>
        <text:p text:style-name="Roman"><text:span text:style-name="T668">PIRMININKĖ.</text:span><text:s/>Lai­kas, ko­le­ge!</text:p>
        <text:p text:style-name="Roman"><text:span text:style-name="T669">A. ARMONAITĖ</text:span><text:s/><text:span text:style-name="T670">(</text:span><text:span text:style-name="T671">LSF</text:span><text:span text:style-name="T672">)</text:span>. …kri­te­ri­jai bus tai­ko­mi. Tuoj pat bai­giu. Tai­gi dėl tų vi­sų ar­gu­men­tų, ku­riuos iš­var­di­nau, aš ne­pa­lai­ky­siu ši­to įsta­ty­mo pro­jek­to.</text:p>
        <text:p text:style-name="Roman"><text:span text:style-name="T673">PIRMININKAS.</text:span><text:s/>Ačiū. Ko­le­ga S. Ja­ke­liū­nas. Pra­šau. Už.<text:s/></text:p>
        <text:p text:style-name="Roman"><text:span text:style-name="T674">S. JAKELIŪNAS</text:span><text:s/><text:span text:style-name="T675">(</text:span><text:span text:style-name="T676">LVŽSF</text:span><text:span text:style-name="T677">)</text:span>. Dė­kui, ger­bia­mas pir­mi­nin­ke. Čia pa­ga­liau vyks­ta tai, kas tu­rėjo įvyk­ti 2002 me­tais, bet ne­įvy­ko, kas tu­rė­jo įvyk­ti 2012 me­tais, bet ne­įvy­ko. Tai yra II pa­ko­pos pa­ver­ti­mas pen­si­jų sis­te­ma ir pri­va­čia pen­si­jų sis­te­ma. Ši­tie žings­niai čia yra es­mi­niai. In­ves­ta­vi­mo eta­pe yra žmo­gaus ap­sau­gos su­stip­ri­ni­mas, nes gy­ve­ni­mo cik­lo in­ves­ta­vi­mo prin­ci­pas yra įve­da­mas. Yra pa­da­ro­mas es­mi­nis at­ri­bo­ji­mas nuo „Sod­ros“ ir, ti­kiuo­si, vi­siems lai­kams, nes „Sod­ra“ bu­vo iš da­lies pri­va­ti­zuo­ta. Sten­gia­ma­si pri­va­ti­zuo­ti svei­ka­tos drau­di­mą, ki­tas įmo­kų rū­šis. Ši­tie da­ly­kai, aš įsi­vaiz­duo­ju, ne­be­bus Lie­tu­vo­je svars­to­mi. Nu­ma­ty­tas pa­pil­do­mas kau­pi­mas žmo­nėms, ku­rie tu­ri ir ga­li kaup­ti. Iš tik­rų­jų rei­kia dar dau­giau, ne­gu čia 6 % kau­pi­mas yra nu­ma­ty­tas kaip mi­ni­ma­lus.<text:s/></text:p>
        <text:p text:style-name="Roman">Tie vi­si da­ly­kai yra su­dė­ti į kom­plek­si­nį pa­ke­tą, ši­tas įsta­ty­mas yra vie­nas iš jo pa­grin­di­nių. Taip, klau­si­mų yra. Ru­de­nį mes dar svars­ty­si­me apie anui­te­tų rū­šis, bet es­mi­nis spren­di­mas, kad anui­te­to tei­kė­jas yra vie­nas,<text:s/>ir pa­gei­dau­ti­na, kad tai bū­tų vals­ty­bės ir re­gu­liuo­ja­mas, ir val­do­mas ins­ti­tu­ci­nis anui­te­to tei­kė­jas, 30–40 % už­tik­ri­nan­tis ir di­des­nes iš­mo­kas žmo­nėms, nes tiks­las yra di­des­nės pen­si­jos. Ne kau­pi­mas, ne vien­kar­ti­nės iš­mo­kos, ne do­va­no­ji­mas tų pi­ni­gų kaž­kam ki­tam, o di­des­nė pen­si­ja se­nat­vė­je.<text:s/></text:p>
        <text:p text:style-name="Roman">Ši­tais spren­di­mais tiek „Sod­ros“ pen­si­ja, tiek iš su­kaup­tų lė­šų įsi­gy­ta anui­te­to pa­grin­du<text:s/><text:span text:style-name="T678">gau</text:span><text:span text:style-name="T679">­ta pen</text:span><text:span text:style-name="T680">­si</text:span><text:span text:style-name="T681">­ja bus di</text:span><text:span text:style-name="T682">­des</text:span><text:span text:style-name="T683">­nė, ir tai yra es</text:span><text:span text:style-name="T684">­mi</text:span><text:span text:style-name="T685">­niai tiks</text:span><text:span text:style-name="T686">­lai ši</text:span><text:span text:style-name="T687">­to įsta</text:span><text:span text:style-name="T688">­ty</text:span><text:span text:style-name="T689">­mo, už ku</text:span><text:span text:style-name="T690">­rį siū</text:span><text:span text:style-name="T691">­lau bal</text:span><text:span text:style-name="T692">­suo</text:span><text:span text:style-name="T693">­ti. Ačiū.</text:span></text:p>
        <text:p text:style-name="Roman"><text:span text:style-name="T694">PIRMININKAS.</text:span><text:s/>Ačiū. Prieš – R. J. Da­gys.</text:p>
        <text:p text:style-name="Roman"><text:span text:style-name="T695">R. J. DAGYS</text:span><text:s/><text:span text:style-name="T696">(</text:span><text:span text:style-name="T697">TS-LKDF</text:span><text:span text:style-name="T698">)</text:span>. Ger­bia­mi ko­le­gos, mes čia pra­ėju­sį kar­tą la­bai iš­gy­ve­no­me dėl to, kad iš­veng­tu­me žo­džio „au­to­ma­ti­nis“. Šian­dien mes mū­sų ko­mi­te­te ora­li­niu bū­du, taip, kaip bu­vo su­for­mu­luo­ta, nu­bal­sa­vo­me už Tei­sės de­par­ta­men­to pa­tai­są, ku­ri skam­ba taip: „Da­ly­vio lė­šo­mis mo­ka­moms pen­si­jų įmo­koms tai­ko­ma pri­va­lo­mų so­cia­li­nio<text:s/>drau­di­mo įmo­kų skai­čia­vi­mo tvar­ka“, o tai reiš­kia, kad tai yra pa­pil­do­mas mo­kes­tis iš es­mės. Kas mo­ka iš val­dan­čių­jų skai­čiuo­ti, tai 1 % mes su­ma­ži­na­me „Sod­ros“ įmo­kas ir pri­de­da­me 3,5 %, su­ma iš­ei­na 2,5 %. Va­di­na­si, mes pa­di­di­na­me so­cia­li­nio drau­di­mo naš­tą dar­bo jė­gai, ką jūs čia kal­bė­jo­te. Ma­ža to, jūs pa­da­rė­te to­kią sis­te­mą, kad da­bar darb­da­vį pa­da­ro­te įkai­tu, nes jis ne­ga­lės iš ma­nęs iš­skai­čiuo­ti pi­ni­gų man ne­su­ti­kus, nes taip yra mū­sų vi­sa tei­si­nė ba­zė su­sta­ty­ta ir Kon­sti­tu­ci­nio Teis­mo iš­aiš­ki­ni­mai, bet „Sod­ra“ iš jo rei­ka­laus tą da­ly­ką pa­da­ry­ti. Ir ko jis tu­rės klau­sy­ti? Jis eis mė­gin­ti aiš­kin­tis teis­muo­se ir vi­si pra­dės ei­ti.<text:s/></text:p>
        <text:p text:style-name="Roman">Iš tos vi­sos re­for­mos iš­ėjo taip, kad jūs nie­ko ne­pa­kei­tė­te, nes du plius du plius du yra tie pa­tys še­ši, kaip ir ke­tu­ri plius du, tik su­jau­kė­te vi­siš­kai ir pa­da­rė­te tą sis­te­mą to­kią ne­pa­trauk­lią ir to­kią ne­aiš­kią, kad jū­sų prog­no­zuo­ja­mas prie­au­gis, ku­rį jūs pla­nuo­ja­te at­ei­ty­je, bus pus­an­tro kar­to di­des­nis ne­gu „Sod­ros“, įsi­klau­sy­ki­te, pus­an­tro kar­to.<text:s/>Tai<text:s/>yra mis­ti­ka, ab­so­liu­ti mis­ti­ka! Agi­tuo­ti už to­kią sis­te­mą ga­lė­tų tik tas, kas vi­siš­kai ne­su­si­gau­do so­cia­li­nia­me drau­dime, nes tai yra vi­siš­ka mis­ti­ka. Tai jūs su­grio­vė­te ir tą sis­te­mą, ku­ri da­bar yra, pa­tai­kau­da­mi pen­si­jų fon­dams, ieš­ko­da­mi ele­gan­tiš­ko iš­ėji­mo.<text:s/></text:p>
        <text:soft-page-break/>
        <text:p text:style-name="P699"><text:span text:style-name="T700">PIRMININKAS.</text:span><text:s/>Lai­kas!</text:p>
        <text:p text:style-name="Roman"><text:span text:style-name="T701">R. J. DAGYS</text:span><text:s/><text:span text:style-name="T702">(</text:span><text:span text:style-name="T703">TS-LKDF</text:span><text:span text:style-name="T704">)</text:span>. Aš tik­rai<text:s/>šitaip<text:s/>­tvar­kant<text:s/>da­ly­vau­ti nie­kaip ne­no­riu. Jūs pa­tys pa­gal­vo­ki­te, ką jūs su­kū­rė­te?</text:p>
        <text:p text:style-name="Roman"><text:span text:style-name="T705">PIRMININKAS.</text:span><text:s/>Lai­kas!<text:s/></text:p>
        <text:p text:style-name="Roman"><text:span text:style-name="T706">R. J. DAGYS</text:span><text:s/><text:span text:style-name="T707">(</text:span><text:span text:style-name="T708">TS-LKDF</text:span><text:span text:style-name="T709">)</text:span>. Jūs pa­di­di­no­te, pri­va­lo­mus mo­kes­čius pa­da­rė­te, o sis­te­mą pa­da­rė­te vi­siš­kai ne­per­spek­ty­vią.<text:s/></text:p>
        <text:p text:style-name="Roman"><text:span text:style-name="T710">PIRMININKAS.</text:span><text:s/>Lai­kas, ko­le­ga! Už – M. Ma­jaus­kas.</text:p>
        <text:p text:style-name="Roman"><text:span text:style-name="T711">M. MAJAUSKAS</text:span><text:s/><text:span text:style-name="T712">(</text:span><text:span text:style-name="T713">TS-LKDF</text:span><text:span text:style-name="T714">)</text:span><text:span text:style-name="T715">. Ger</text:span><text:span text:style-name="T716">­bia</text:span><text:span text:style-name="T717">­mi ko</text:span><text:span text:style-name="T718">­le</text:span><text:span text:style-name="T719">­gos, mes tik</text:span><text:span text:style-name="T720">­rai su</text:span><text:span text:style-name="T721">­ži</text:span><text:span text:style-name="T722">­no</text:span><text:span text:style-name="T723">­jo</text:span><text:span text:style-name="T724">­me la</text:span><text:span text:style-name="T725">­bai svar</text:span><text:span text:style-name="T726">­bų da</text:span><text:span text:style-name="T727">­ly</text:span><text:span text:style-name="T728">­ką, ką tik T. To</text:span><text:span text:style-name="T729">­mi</text:span><text:span text:style-name="T730">­li</text:span><text:span text:style-name="T731">­nas pa</text:span><text:span text:style-name="T732">­sa</text:span><text:span text:style-name="T733">­kė, jog „Sod</text:span><text:span text:style-name="T734">­rą“ ir pen</text:span><text:span text:style-name="T735">­si</text:span><text:span text:style-name="T736">­jų sis</text:span><text:span text:style-name="T737">­te</text:span><text:span text:style-name="T738">­mą ne</text:span><text:span text:style-name="T739">­ti</text:span><text:span text:style-name="T740">­kė</text:span><text:span text:style-name="T741">­tai iš</text:span><text:span text:style-name="T742">­gel</text:span><text:span text:style-name="T743">­bė</text:span><text:span text:style-name="T744">­jo S. Ja</text:span><text:span text:style-name="T745">­ke</text:span><text:span text:style-name="T746">­liū</text:span><text:span text:style-name="T747">­nas.<text:s/></text:span>Tai čia iš tik­rų­jų yra svar­bi ži­nia ir aš tik­rai la­bai no­riu pa­dė­ko­ti ger­bia­mam S. Ja­ke­liū­nui, ku­ris iš­gel­bė­jo tik­rai jau, kaip sa­ko, ir pen­si­jų sis­te­mą, ir „Sod­rą“, iš­gel­bė­jo, ma­tyt, nuo S. Skver­ne­lio ir V. Ša­po­kos. Tie­sa, kiek gir­dė­jau, ma­žiau yra dė­kin­gi me­di­kai ir mo­ky­to­jai, ku­riems dėl to at­ly­gi­ni­mas ne­di­dės, bet čia gir­dė­jo­me ir nau­ją ži­nią, tai S. Skver­ne­lio iš­ras­tą nau­ją dės­nį ir nau­ją te­ori­ją, kad jei­gu di­di­ni at­ly­gi­ni­mus, tai ta­da dau­giau pa­ten­ka į vals­ty­bės biu­dže­tą ir ga­li­ma dar la­biau di­din­ti at­ly­gi­ni­mus. Tai aš lin­kiu ta­da pa­di­din­ti me­di­kams at­ly­gi­ni­mus pen­kis kar­tus, taip, kad vals­ty­bės pa­ja­mos dar dau­giau pa­di­dė­tų.</text:p>
        <text:p text:style-name="Roman"><text:span text:style-name="T748">PIRMININKAS.</text:span><text:s/>Ačiū. Prieš – G. Skais­tė.</text:p>
        <text:p text:style-name="Roman"><text:span text:style-name="T749">G. SKAISTĖ</text:span><text:s/><text:span text:style-name="T750">(</text:span><text:span text:style-name="T751">TS-LKDF</text:span><text:span text:style-name="T752">)</text:span>.<text:span text:style-name="T753"><text:s/>Vi</text:span><text:span text:style-name="T754">­sa ši</text:span><text:span text:style-name="T755">­ta re</text:span><text:span text:style-name="T756">­for</text:span><text:span text:style-name="T757">­ma iš prin</text:span><text:span text:style-name="T758">­ci</text:span><text:span text:style-name="T759">­po kal</text:span><text:span text:style-name="T760">­ba apie tai, kad la</text:span><text:span text:style-name="T761">­bai no</text:span><text:span text:style-name="T762">­ri</text:span><text:s/>Vy­riau­sy­bė su­ma­žin­ti mo­kes­čius ar­ba pseu­dosu­ma­žin­ti mo­kes­čius, bet ne­no­ri to da­ry­ti sa­vo są­skai­ta. Ir iš prin­ci­po tai, ką anks­čiau žmo­gus per­ves­da­vo – 2 % į „Sod­rą“ ir „Sod­ra“ per­ves­da­vo į pri­va­čius pen­si­jų fon­dus, da­bar žmo­gus su­ma­žin­tą įmo­ką pats per­ve­da į pen­si­jų fon­dus. Tai iš prin­ci­po aš ne­ma­tau jo­kio skir­tu­mo ir jo­kio at­ly­gi­ni­mų au­gi­mo iš ši­to pa­kei­ti­mo.<text:s/></text:p>
        <text:p text:style-name="Roman">Kal­bant apie at­sa­ko­my­bę, Vy­riau­sy­bės at­sa­ko­my­bę, ku­rią ji­nai tu­rė­tų pri­si­im­ti už so­cia­li­nę ap­sau­gą, už žmo­nių pen­si­jas, šiuo at­ve­ju tie­siog per­me­ta­ma at­sa­ko­my­bė ant pa­ties dir­ban­čio­jo pe­čių, kad jis pats ap­si­spręs­tų, ar jis se­nat­vė­je no­rės gau­ti pen­si­ją, ar ne, ne­ver­ti­nant žmo­nių jau­no am­žiaus ir jų ap­si­spren­di­mo. Šiuo at­ve­ju Vy­riau­sy­bė at­ro­do itin li­be­ra­li to­kiais sa­vo spren­di­mais ir vi­sai ne jo­kia cen­tro kai­rė.<text:s/></text:p>
        <text:p text:style-name="Roman">Kal­bant apie au­to­ma­ti­nį įtrau­ki­mą, ką jau kal­bė­jo anks­čiau ki­ti ko­le­gos, tai iš prin­ci­po bent jau man su teks­to su­vo­ki­mu vis­kas ge­rai ir aš gal­vo­ju, kad žo­dis „au­to­ma­tiš­kai“, ku­rį čia taip pre­ci­ziš­kai iš­brau­kia iš vi­so įsta­ty­mo, ne­la­bai kuo ski­ria­si, pa­vyz­džiui, nuo to­kių sa­ki­nių kaip „ne­pa­reiš­kę no­ro at­si­sa­ky­ti da­ly­vau­ti pen­si­jų kau­pi­me as­me­nys yra da­ly­viai ir kau­pia pen­si­jų įmo­kas“ ar­ba nuo to­kių žo­džių „kaip pri­va­lo­mų įmo­kų tai­syk­lės“, ar­ba kad „ne­su­da­ręs su­tar­ties as­muo taps da­ly­viu tos pen­si­jų ben­dro­vės, ku­ri bus pa­rink­ta jam au­to­ma­tiš­kai“. Au­to­ma­ti­nis įtrau­ki­mas lie­ka, ji­sai nie­kur ne­dings­ta, ji­sai, tie­są sa­kant, su Lie­tu­vos Res­pub­li­kos Kon­sti­tu­ci­ja dar ir kaip la­bai pra­si­len­kia. Tai aš, tie­są sa­kant, ne­la­bai su­pran­tu pras­mės ši­tų jū­sų jau­ki­mų, nes re­zul­ta­tas iš es­mės yra tas pats.</text:p>
        <text:p text:style-name="Roman">Kal­bant apie pa­sek­mes po dau­ge­lio me­tų, tik­rai di­de­lė ti­ki­my­bė, kad žmo­nės, ku­rie šian­dien gau­na ma­žus at­ly­gi­ni­mus, at­si­sa­kys pa­pil­do­mo kau­pi­mo, tai iš prin­ci­po kas jų lau­kia atei­ty­je, tai yra 20 % pa­kei­ti­mo nor­ma. Dau­gu­ma žmo­nių, ku­rie ma­žai už­dir­ba, at­si­sa­kys pa­pil­do­mo kau­pi­mo, o tiems, ku­rie tu­ri di­des­nį at­ly­gi­ni­mą, gal­būt gy­ve­ni­mas ir pa­ge­rės.<text:s/></text:p>
        <text:p text:style-name="Roman"><text:span text:style-name="T763">PIRMININKAS.</text:span><text:s/>Ačiū. Prieš – A. Sy­sas.<text:s/></text:p>
        <text:p text:style-name="Roman"><text:span text:style-name="T764">A. SYSAS</text:span><text:s/><text:span text:style-name="T765">(</text:span><text:span text:style-name="T766">LSDPF</text:span><text:span text:style-name="T767">)</text:span>. Ačiū, pir­mi­nin­ke. Pir­ma to­kia re­pli­ka, kad šią re­for­mą kri­ti­kuo­ja ne tik Lais­vo­sios rin­kos ins­ti­tu­tas ar kai­rie­ji, kaip sa­kė ko­le­ga, bet ir pa­tys ža­lie­ji ir vals­tie­čiai, nes tiek pa­tai­sų, kiek bu­vo pa­teik­ta svars­ty­ti ir pri­im­ti, ko ge­ro, dau­giau yra ža­lių­jų ne­gu vi­sų ki­tų su­dė­jus. Va­di­na­si, ne vis­kas ge­rai. Jei­gu pas­ku­ti­nę die­ną 18 pa­sta­bų ir tai­sy­mų iš Tei­sės de­par­ta­men­to, tai<text:s/>tur­būt ir­gi ne pliu­sas ši­tam įsta­ty­mui.<text:s/></text:p>
        <text:p text:style-name="Roman">Da­bar aš trum­pai pa­sa­ky­siu, ko­dėl bal­suo­siu prieš, nes tai at­si­suks ir as­me­niš­kai prieš jus, ku­rie bal­suo­si­te už, ir ap­skri­tai prieš žmo­nes, ku­rie da­ly­vau­ja. Tai yra au­to­ma­ti­nis įtrau­ki­mas. Daug kal­ba­me apie tai, kad „Sod­ra“ ši­ta­me<text:s/><text:span text:style-name="T768">biz</text:span><text:span text:style-name="T769">­ny</text:span><text:span text:style-name="T770">­je<text:s/></text:span>dau­giau ne­da­ly­vaus, bet pa­lie­ka­ma vi­sos pa­rei­gos „Sod­rai“ ap­tar­nau­ti pri­va­tų ver­slą, bū­tent vie­ną, pen­si­nį kau­pi­mą. Ne­pri­tar­ta<text:s/><text:soft-page-break/>sau­gik­liams, kad kau­pi­mas ne­bū­tų imi­tuo­ja­mas. O da­bar be sau­gik­lių tai bus vėl – da­lis žmo­nių imi­tuos kau­pi­mą, bet ne­kaups.<text:s/></text:p>
        <text:p text:style-name="Roman">Tre­čia. Man la­bai keis­ta, kai ir ano­je ka­den­ci­jo­je, ir da­bar Sei­mo na­riai, ku­rie yra pen­si­jų kau­pi­mo da­ly­viai, pa­si­sa­ko prieš tai, kad jų pen­si­jos bū­tų di­des­nės. Tai yra to­liau no­ri­me pen­si­nių fon­dų val­dy­to­jams mo­kė­ti di­de­les įmo­kas nuo sa­vo su­kaup­to tur­to. Man ši­tai ne­su­pran­ta­ma. Jei­gu jūs mo­ka­te skai­čiuo­ti, tai ga­li­te<text:s/>suskai­čiuo­ti, koks tur­tas su­kaup­tas ir kiek kiek­vie­nais me­tais jie gau­na iš to<text:s/><text:span text:style-name="T771">biz</text:span><text:span text:style-name="T772">­nio</text:span>. Taip pat man keis­ta, kai sa­ko­ma, ne­ga­li ma­žin­ti, nes rei­kia ste­bė­ti pro­ce­sus. 15 me­tų mes tu­rė­jo­me ga­li­my­bę ste­bė­ti ir kai kas tai ste­bė­jo ir ne vie­ną straips­nį pa­ra­šė, da­bar sa­ko, dar po­rą<text:s/>me­tų pa­ste­bė­ki­me. Ap­skri­tai ši­ta­me svars­ty­me ki­tų nuo­mo­nė ne­įdo­mi, yra Vy­riau­sy­bės nuo­sta­ta, mi­nist­ro nuo­sta­ta, ir bet ko­kiais bū­dais pa­da­ry­ki­me taip, kaip no­ri vie­nas ar du žmo­nės. Aš ma­nau, tai yra pats blo­giau­sias va­rian­tas, to­dėl prieš.<text:s/></text:p>
        <text:p text:style-name="Roman"><text:span text:style-name="T773">PIRMININKAS.</text:span><text:s/>Ačiū. Ger­bia­mi ko­le­gos, vi­si pa­si­sa­kė. Bal­suo­ja­me po pri­ėmi­mo. Kas pri­ta­ria Pen­si­jų kau­pi­mo įsta­ty­mo pa­kei­ti­mo įsta­ty­mo pro­jek­tui Nr. XIIIP-2246, bal­suo­ja už, kas tu­ri ki­tą nuo­mo­nę, bal­suo­ja prieš ar­ba su­si­lai­ko. Ko­le­gos, bal­sa­vi­mas pra­dė­tas, pra­šau vi­sus bal­suo­ti.<text:s/></text:p>
        <text:p text:style-name="Roman"/>
        <text:p text:style-name="Priemimas">Šio įsta­ty­mo pri­ėmi­mas</text:p>
        <text:p text:style-name="Roman"/>
        <text:p text:style-name="Roman">Ger­bia­mi ko­le­gos, bal­sa­vo 89 Sei­mo na­riai: už – 76, prieš – 5, su­si­lai­kė 8. Įsta­ty­mas pri­im­tas. (<text:span text:style-name="T774">Gon</text:span><text:span text:style-name="T775">­gas</text:span>)<text:s/></text:p>
        <text:p text:style-name="Roman"/>
        <text:p text:style-name="Laikas">16.03 val.</text:p>
        <text:p text:style-name="Roman12">So­cia­li­nio drau­di­mo pen­si­jų įsta­ty­mo Nr. I-549 11, 12,<text:s/>45, 46, 47, 48, 53 ir 62 straips­nių pa­kei­ti­mo įsta­ty­mo pro­jek­tas<text:s/><text:span text:style-name="T776">Nr. XIIIP-</text:span>2252(2) (<text:span text:style-name="T777">pri</text:span><text:span text:style-name="T778">­ėmi</text:span><text:span text:style-name="T779">­mas</text:span>)</text:p>
        <text:p text:style-name="Roman"/>
        <text:p text:style-name="Roman">Ki­tas dar­bo­tvarkės 2-1b klau­si­mas – So­cia­li­nio drau­di­mo pen­si­jų įsta­ty­mo kai ku­rių straips­nių pa­kei­ti­mo įsta­ty­mo pro­jek­tas<text:s/><text:span text:style-name="T780">Nr. XIIIP-</text:span>2252. Ko­le­gos, ei­na­me pa­straips­niui. Pa­tai­sų nė­ra. Ga­li­me pri­tar­ti 1 straips­niui? Ačiū, pri­tar­ta. 2 straips­nis. Ačiū, pri­tar­ta. 3 straips­nis. Ačiū, pri­tar­ta. 4 straips­nis. Ačiū, pri­tar­ta. 5 straips­nis. Ačiū, pri­tar­ta. 6 straips­nis. Ačiū, pri­tar­ta. 7 straips­nis. Ačiū, pri­tar­ta. 8 straips­nis. Ačiū, pri­tar­ta. 9 straips­nis. Ačiū, pri­tar­ta.<text:s/></text:p>
        <text:p text:style-name="Roman">Nė­ra no­rin­čių kal­bė­ti už ir prieš. Ga­li­me bal­suo­ti? Bal­suo­ja­me. Kas pri­ta­ria įsta­ty­mo pro­jek­tui Nr. XIIIP-2252, bal­suo­ja už, kas tu­ri ki­tą nuo­mo­nę, bal­suo­ja prieš ar­ba su­si­lai­ko. Ger­bia­mi ko­le­gos, bal­sa­vi­mas pra­dė­tas.<text:s/></text:p>
        <text:p text:style-name="Roman"/>
        <text:p text:style-name="Priemimas">Šio įsta­ty­mo pri­ėmi­mas</text:p>
        <text:p text:style-name="Roman"/>
        <text:p text:style-name="Roman">Ger­bia­mi ko­le­gos, bal­sa­vo 89 Sei­mo na­riai: už – 76, prieš – 6, su­si­lai­kė 7. Įsta­ty­mas (pro­jek­tas Nr. XIIIP-2252) pri­im­tas. (<text:span text:style-name="T781">Gon</text:span><text:span text:style-name="T782">­gas</text:span>)</text:p>
        <text:p text:style-name="Roman"/>
        <text:p text:style-name="Laikas">16.04 val.</text:p>
        <text:p text:style-name="Roman12"><text:span text:style-name="T783">Pen</text:span><text:span text:style-name="T784">­si</text:span><text:span text:style-name="T785">­jų sis</text:span><text:span text:style-name="T786">­te</text:span><text:span text:style-name="T787">­mos re</text:span><text:span text:style-name="T788">­for</text:span><text:span text:style-name="T789">­mos įsta</text:span><text:span text:style-name="T790">­ty</text:span><text:span text:style-name="T791">­mo Nr. IX-1215 pri</text:span><text:span text:style-name="T792">­pa</text:span><text:span text:style-name="T793">­ži</text:span><text:span text:style-name="T794">­ni</text:span><text:span text:style-name="T795">­mo ne</text:span><text:span text:style-name="T796">­te</text:span><text:span text:style-name="T797">­ku</text:span><text:span text:style-name="T798">­siu ga</text:span><text:span text:style-name="T799">­lios įsta</text:span><text:span text:style-name="T800">­ty</text:span><text:span text:style-name="T801">­mo pro</text:span><text:span text:style-name="T802">­jek</text:span><text:span text:style-name="T803">­tas<text:s/></text:span><text:span text:style-name="T804">Nr. XIIIP-</text:span><text:span text:style-name="T805">2253(2)<text:s/></text:span>(<text:span text:style-name="T806">pri</text:span><text:span text:style-name="T807">­ėmi</text:span><text:span text:style-name="T808">­mas</text:span>)</text:p>
        <text:p text:style-name="Roman"/>
        <text:p text:style-name="Roman">Ki­tas – Pen­si­jų sis­te­mos re­for­mos įsta­ty­mo pri­pa­ži­ni­mo ne­te­ku­siu ga­lios įsta­ty­mo pro­jek­tas<text:s/><text:span text:style-name="T809">Nr. XIIIP-</text:span>2253. Du straips­niai. Pri­ėmi­mas. Dėl 1 straips­nio pa­tai­sų nė­ra. Ga­li­me pri­tar­ti? Ačiū, pri­tar­ta. Dėl 2 straips­nio nė­ra. Pri­tar­ta.<text:s/></text:p>
        <text:p text:style-name="Roman">Už no­rė­tų kal­bė­ti T. To­mi­li­nas. Pra­šom, ko­le­ga.<text:s/></text:p>
        <text:p text:style-name="Roman"><text:span text:style-name="T810">T. TOMILINAS</text:span><text:s/><text:span text:style-name="T811">(</text:span><text:span text:style-name="T812">LVŽSF</text:span><text:span text:style-name="T813">)</text:span>. Ka­dan­gi sim­bo­liš­kai tas įsta­ty­mas pa­nai­ki­na de­ši­nio­sios pu­sės su­kur­tos re­for­mos ydas, tai aš no­rė­čiau at­sa­ky­ti ir ger­bia­mai G. Skais­tei, ir po­nui A. Sy­sui. Kuo ski­ria­si kau­pi­mas per „Sod­ros“ įmo­kas į kau­pi­mo fon­dus? Skir­tu­mas yra la­bai pa­pras­tas. Ar ma­no kau­pi­mas pen­si­jai tu­ri bū­ti ap­mo­ka­mas iš ma­no ki­še­nės ir vals­ty­bės biu­dže­to pri­si­<text:soft-page-break/>dė­ji­mo, taip pat ak­ci­zų, pel­no mo­kes­čių, PVM, ar ma­no pri­va­tų kau­pi­mą at­ei­čiai, ma­no, jau­no žmo­gaus, pri­va­tų kau­pi­mą tu­ri ap­mo­kė­ti ma­no pen­si­nin­kė ma­ma? Tai toks ir skir­tu­mas. Aš ma­nau, kad at­sa­ky­mas yra aki­vaiz­dus ir pa­žan­ga yra.<text:s/></text:p>
        <text:p text:style-name="Roman">At­sa­ky­da­mas ben­dra­min­čiui ger­bia­mam A. Sy­sui no­riu pa­sa­ky­ti, kad taip, iš tie­sų pa­tai­sų dėl re­for­mos, ne dėl pen­si­jų kau­pi­mo sis­te­mos įsta­ty­mo, bet dėl vi­sos re­for­mos, ypač gy­ven­to­jų pa­ja­mų mo­kes­čio pa­tai­sų, bu­vo iš mū­sų pu­sės daug. Aš as­me­niš­kai daug re­gist­ra­vau. La­bai gai­la, kad ne­pa­vy­ko man iš­aiš­kin­ti vi­siems tos lo­gi­kos, ne­bal­sa­vo de­ši­nio­ji pu­sė, ku­ri iš es­mės pa­na­šiai ar­gu­men­ta­vo, kad to­kio di­džiu­lio NPD iš­plė­ti­mo mes da­ry­ti tie­siog ne­ga­li­me sau leis­ti dėl vie­šų­jų pi­ni­gų sty­giaus. Mes ne­iš­spren­dė­me skir­tin­gų pa­ja­mų rū­šių, as­me­ni­nių pa­ja­mų rū­šių pro­ble­mų ir ta­ri­fų skir­tu­mų di­fe­ren­cia­ci­jos. Mes daug da­ly­kų dar ne­iš­spren­dė­me. Taip, at­ei­ty­je tu­rė­si­me ben­dra­dar­biau­ti ir de­ši­nė, ir kai­rė.</text:p>
        <text:p text:style-name="Roman"><text:span text:style-name="T814">PIRMININKAS.</text:span><text:s/>Ačiū. Prieš – G. Skais­tė. Pra­šom, ko­le­ge.</text:p>
        <text:p text:style-name="Roman"><text:span text:style-name="T815">G. SKAISTĖ</text:span><text:s/><text:span text:style-name="T816">(</text:span><text:span text:style-name="T817">TS-LKDF</text:span><text:span text:style-name="T818">)</text:span>. Aš tik no­riu at­sa­ky­ti To­mui, kad 2+2+2 yra 6 ir 4+2 ir­gi yra 6, tik klau­si­mas, ar tai yra pa­da­ry­ta tei­sė­tai, ar tai yra pa­da­ry­ta apei­nant Kon­sti­tu­ci­ją. Ma­no nuo­mo­ne, šiuo at­ve­ju anas bū­das bu­vo le­ga­lus, o re­zul­ta­tai – to­kie pa­tys.<text:s/></text:p>
        <text:p text:style-name="Roman"><text:span text:style-name="T819">PIRMININKAS.</text:span><text:s/>E. Pu­pi­nis – prieš.<text:s/></text:p>
        <text:p text:style-name="Roman"><text:span text:style-name="T820">E. PUPINIS</text:span><text:s/><text:span text:style-name="T821">(</text:span><text:span text:style-name="T822">TS-LKDF</text:span><text:span text:style-name="T823">)</text:span>. Ačiū. Ger­bia­mi ko­le­gos, man keis­tai skam­ba po­no T. To­mi­li­no ne­va su­prie­ši­ni­mas mū­sų su pen­si­nin­kais, iš ku­rių mes no­ri­me at­im­ti pi­ni­gus kau­pi­mui. Iš tiesų ga­li­ma ir at­virkš­čiai pra­dė­ti aiš­kin­ti, ta­čiau ar to rei­kia, kad mes pra­dė­tu­me aiš­kin­tis? Yra so­cia­li­nės gru­pės, yra įsta­ty­mai, bet rei­kia aiš­kin­tis dėl to, ko­dėl tie įsta­ty­mai kai­ta­lio­ja­mi. Nė­ra pa­si­ti­kė­ji­mo vals­ty­be, nes bu­vo nu­spręs­ta, bu­vo pa­da­ry­ti spren­di­mai, ir jei­gu kiek­vie­na val­dan­čio­ji dau­gu­ma pra­dės kai­ta­lio­ti, tai da­ro­me nei­gia­mą įta­ką pa­si­ti­kė­ji­mui vals­ty­be. Čia pa­grin­di­nis, ma­nau, klau­si­mas, dėl ko ir ne­rei­kė­tų pri­tar­ti. Mes ta­me bal­sa­vi­me tik­rai ne­da­ly­vau­si­me.<text:s/></text:p>
        <text:p text:style-name="Roman"><text:span text:style-name="T824">PIRMININKAS.</text:span><text:s/>Prieš – A. Sy­sas. Pra­šom, ko­le­ga.<text:s/></text:p>
        <text:p text:style-name="Roman"><text:span text:style-name="T825">A. SYSAS</text:span><text:s/><text:span text:style-name="T826">(</text:span><text:span text:style-name="T827">LSDPF</text:span><text:span text:style-name="T828">)</text:span>. Ačiū, pir­mi­nin­ke. Tik­rai ne­bū­čiau kal­bė­jęs, jei­gu ko­le­ga… Jis net ne­pa­žiū­rė­jo, apie ką tas įsta­ty­mas, pra­de­da kal­bė­ti. No­riu pa­sa­ky­ti, kad Kon­sti­tu­ci­nis Teis­mas pa­nai­ki­no be­veik vi­sus šio įsta­ty­mo straips­nius ir ten li­ko, ro­dos, vie­nas nie­ki­nis straips­nis, ku­ris nie­ko ne­reiš­kia. To­dėl ne­si­gir­ki­te, kad jūs čia nai­ki­na­te kaž­ką, ką blo­gai pa­da­rė kon­ser­va­to­riai, nes tą jau pa­sa­kė Kon­sti­tu­ci­nis Teis­mas pri­pa­žin­da­mas, kad 30 įsta­ty­mų bu­vo an­ti­kons­ti­tu­ci­nių. Jei­gu jau gi­ria­mės, tai bent jau gir­ki­mės dėl to, ką pa­da­ro­me, nes ta­da vis­kas stos į sa­vo vie­tas.<text:s/></text:p>
        <text:p text:style-name="Roman">Ši­tas ap­skri­tai yra tech­ni­nis įsta­ty­mas ir dėl jo net gin­čų ne­ga­li bū­ti. Jį pa­pras­čiau­siai rei­kia pa­nai­kin­ti, nes jo ne­lie­ka, jo fi­ziš­kai jau nė­ra, o šne­ka­me… (<text:span text:style-name="T829">Bal</text:span><text:span text:style-name="T830">­sai sa</text:span><text:span text:style-name="T831">­lė</text:span><text:span text:style-name="T832">­je</text:span>) Ger­bia­mas ko­le­ga, kaip sa­kė vie­nas li­be­ra­las, ma­žiau me­luok, ma­žiau rei­kės pri­si­min­ti.<text:s/></text:p>
        <text:p text:style-name="Roman"><text:span text:style-name="T833">PIRMININKAS.</text:span><text:s/>Ačiū, ko­le­gos. Bal­suo­ja­me dėl įsta­ty­mo pro­jek­to Nr. XIIIP-2253. Jau pri­ėmi­mas. Kas pa­lai­ko, bal­suo­ja už, kas tu­ri ki­tą nuo­mo­nę, bal­suo­ja prieš ar­ba su­si­lai­ko. Ger­bia­mi ko­le­gos, bal­sa­vi­mas pra­dė­tas.<text:s/></text:p>
        <text:p text:style-name="Roman"/>
        <text:p text:style-name="Priemimas">Šio įsta­ty­mo pri­ėmi­mas</text:p>
        <text:p text:style-name="Roman"/>
        <text:p text:style-name="Roman">Ger­bia­mi ko­le­gos, bal­sa­vo 90 Sei­mo na­rių: už – 73, prieš – 3, su­si­lai­kė 14. Įsta­ty­mas pri­im­tas. (<text:span text:style-name="T834">Gon</text:span><text:span text:style-name="T835">­gas</text:span>)</text:p>
        <text:p text:style-name="Roman">Dėl ve­di­mo tvar­kos – J. Raz­ma. Pra­šom.<text:s/></text:p>
        <text:p text:style-name="Roman"><text:span text:style-name="T836">J. RAZMA</text:span><text:s/><text:span text:style-name="T837">(</text:span><text:span text:style-name="T838">TS-LKDF</text:span><text:span text:style-name="T839">)</text:span>. Re­pli­ka po bal­sa­vi­mo.</text:p>
        <text:p text:style-name="Roman"><text:span text:style-name="T840">PIRMININKAS.</text:span><text:s/>Re­pli­ka. Pra­šom.</text:p>
        <text:p text:style-name="Roman"><text:span text:style-name="T841">J. RAZMA</text:span><text:s/><text:span text:style-name="T842">(</text:span><text:span text:style-name="T843">TS-LKDF</text:span><text:span text:style-name="T844">)</text:span>. Ka­dan­gi ne pir­mą kar­tą gir­dė­ti šūk­čio­ji­mai, kad kei­čia­ma ne­va kon­ser­va­to­rių pri­im­ta kau­pi­mo sis­te­ma, aš pri­min­siu, kad da­bar ga­lio­jan­ti sis­te­ma pri­im­ta, kai mi­nist­re bu­vo V. Blin­ke­vi­čiū­tė, o Vy­riau­sy­bei va­do­va­vo as­muo, ku­ris kar­tais va­di­na­mas feld­mar­ša­lu. (<text:span text:style-name="T845">Bal</text:span><text:span text:style-name="T846">­sai sa</text:span><text:span text:style-name="T847">­lė</text:span><text:span text:style-name="T848">­je</text:span>)<text:s/></text:p>
        <text:p text:style-name="Roman"/>
        <text:soft-page-break/>
        <text:p text:style-name="Laikas">16.10 val.</text:p>
        <text:p text:style-name="Roman12">Šal­pos pen­si­jų įsta­ty­mo Nr. I-675 1, 2, 6, 7, 8 ir 23 straips­nių pa­kei­ti­mo ir Įsta­ty­mo pa­pil­dy­mo VI<text:span text:style-name="T849">1</text:span><text:s/>sky­riu­mi įsta­ty­mo pro­jek­tas Nr. XIIIP-2247 (<text:span text:style-name="T850">svars</text:span><text:span text:style-name="T851">­ty</text:span><text:span text:style-name="T852">­mo tę</text:span><text:span text:style-name="T853">­si</text:span><text:span text:style-name="T854">­nys</text:span>)</text:p>
        <text:p text:style-name="Roman"><text:s/></text:p>
        <text:p text:style-name="Roman"><text:span text:style-name="T855">PIRMININKAS.</text:span><text:s/>Ačiū. Ger­bia­mi ko­le­gos, ki­tas dar­bo­tvarkės klau­si­mas yra 2-1d – Šal­pos pen­si­jų įsta­ty­mo ke­lių straips­nių pa­kei­ti­mo, įsta­ty­mo pa­pil­dy­mo VI<text:span text:style-name="T856">1</text:span><text:s/>sky­riu­mi įsta­ty­mo pro­jek­tas Nr. XIIIP-2247. Svars­ty­mo tę­si­nys. Dėl mo­ty­vų. Už – T. To­mi­li­nas. Pra­šom.</text:p>
        <text:p text:style-name="Roman"><text:span text:style-name="T857">T. TOMILINAS</text:span><text:s/><text:span text:style-name="T858">(</text:span><text:span text:style-name="T859">LVŽSF</text:span><text:span text:style-name="T860">)</text:span>. Ger­bia­mi ko­le­gos, re­a­guo­siu į prieš tai kal­bė­ju­sių ko­le­gų pa­sta­bas: tik­rai re­for­mos kryp­tis yra pa­keis­ta, to­dėl nor­ma­lu, kad kal­bant api­ben­drin­tai – taip, kon­cep­ci­ja bu­vo su­kur­ta prie A. Ku­bi­liaus, taip, ją pri­ėmė pas­kui ir vi­sos ki­tos vy­riau­sy­bės, ėju­sios iš pas­kos. Čia nė­ra prieš­ta­ra­vi­mo. Taip, sim­bo­liš­kai pa­nai­ki­na­mas Pen­si­jų re­for­mos įsta­ty­mas, bet taip pat ir dėl ki­tų prie­žas­čių.<text:s/></text:p>
        <text:p text:style-name="Roman">Kal­bant apie Šal­pos pen­si­jų įsta­ty­mo pa­kei­ti­mo įsta­ty­mą, la­bai gai­la, kad pa­da­rė­me per­trau­ką, tai tur­būt jaut­riau­sias iš vi­sų įsta­ty­mų. Mes tu­rė­tu­me pa­kel­ti ma­žiau­sias pen­si­jas vien dėl tos prie­žas­ties, kad ma­žiau­sių pen­si­jų gru­pė­je ab­so­liu­čią dau­gu­mą su­da­ro mo­te­rys, ne­su­kau­pu­sios rei­ka­lin­go sta­žo. Aš vi­siš­kai ne­su­pran­tu, kaip ga­li kai­rė ar de­ši­nė prieš­ta­rau­ti per­skirs­to­ma­jam pen­si­jų sis­te­mos ele­men­tui. Taip, mes do­va­no­jo­me, per­skirs­to­me, pa­kei­čia­me šiek tiek žai­di­mo tai­syk­les, nes tai bu­vo per­ei­na­ma­sis lai­ko­tar­pis, bu­vo sun­ku su­kaup­ti tą sta­žą ne tik dėl sa­vo tin­gė­ji­mo, bet dėl įvai­rių ju­ri­di­nių prie­žas­čių. Šio­je gru­pė­je do­mi­nuo­ja mo­te­rys, jos, la­bai ti­kė­ti­na, au­gi­no vai­kus. To­dėl siū­lau, ger­bia­mi ko­le­gos, var­dan žmo­nių, ku­rie gau­na tik­rai la­bai ma­žas pen­si­jas, pri­im­ti tą spren­di­mą.<text:s/></text:p>
        <text:p text:style-name="Roman"><text:span text:style-name="T861">PIRMININKAS.</text:span><text:s/>Ačiū. Prieš – A. Sy­sas.</text:p>
        <text:p text:style-name="Roman"><text:span text:style-name="T862">A. SYSAS</text:span><text:s/><text:span text:style-name="T863">(</text:span><text:span text:style-name="T864">LSDPF</text:span><text:span text:style-name="T865">)</text:span>. Ačiū, pir­mi­nin­ke. Po to­kių ai­ma­na­vi­mų nie­ko dau­giau ne­lie­ka, kaip bal­suo­ti už. Bet, ger­bia­mi ko­le­gos, aš ma­nau, šian­dien svars­ty­da­mi šį įsta­ty­mą da­ro­me du ne pa­čius ge­riau­sius da­ly­kus.<text:s/></text:p>
        <text:p text:style-name="Roman">Pir­mas da­ly­kas. Mes ne­to­bu­li­na­me<text:s/>šal­pos pen­si­jų ar­ba<text:s/>šal­pos iš­mo­kų, o į Šal­pos įsta­ty­mą įra­šo­me prie­mo­kų for­mu­ly­tę, kaip mes pa­da­lin­si­me, nes tu­ri­me 20 mln. ar 10 mln. – ne­svar­bu kiek. Ki­tą kar­tą tu­rė­si­me 15 mln. ir vėl pa­da­lin­si­me. Ant­ras – tai yra blo­gas sig­na­las vi­siems drau­dė­jams, nes mes tu­ri­me for­mu­ly­tę, pa­gal ku­rią skai­čiuo­ja­ma mū­sų pen­si­ja, ir ten yra drau­di­mi­nis sta­žas, ir to drau­di­mi­nio sta­žo iš vi­sų rei­ka­lau­ja­me. Ir jei­gu vi­si ne­mo­ka, tai ta­da ben­dra­me kap­še­ly­je la­bai ma­žai pi­ni­gų ir tos vi­sos pen­si­jos yra ma­žos. Mes da­bar sa­ko­me: ga­li­te ne­mo­kė­ti, nes dė­dė mi­nist­ras, ku­ris da­bar pur­to gal­vą, su­ra­do kaž­kur stal­čiu­ky­je pi­ni­gų ir jums pri­dės, jūs ne­si­rū­pin­ki­te, nes ge­rų dė­džių kart­kar­tė­mis at­si­ran­da.<text:s/></text:p>
        <text:p text:style-name="Roman">Tai ši­tas yra blo­gas da­ly­kas. Aš su­pran­tu, kad jūs už­mir­šo­te, kad mes, visi<text:s/>mo­kes­čių mo­kė­to­jai, ši­tiems žmo­nėms mo­ka­me per šil­dy­mą kom­pen­sa­ci­jas, van­de­nį ir vi­sas ki­tas – vei­kia šal­pos sis­te­ma. Tai 20 eu­rų, jei­gu žmo­gus gau­na 150, jo ne­iš­gel­bė­ja. Kai kas gal ga­lės alaus bu­te­liu­ką ta pro­ga nu­si­pirk­ti už Mi­nist­ro Pir­mi­nin­ko svei­ka­tą, kad 20 eu­rų pri­dė­jo. Bet tai ne­le­mia ši­tų žmo­nių ma­te­ria­li­nės gy­ve­ni­mo ko­ky­bės pa­ge­ri­ni­mo, o mes siun­čia­me blo­gą sig­na­lą. Jei­gu mes sis­te­miš­kai žiū­ri­me į tai ir no­ri­me iš­sau­go­ti vals­ty­bi­nę so­cia­li­nio drau­di­mo sis­te­mą, tai mes ją tu­ri­me stip­rin­ti, o ne vi­so­kiais bū­dais iš­krai­py­ti.</text:p>
        <text:p text:style-name="Roman"><text:span text:style-name="T866">PIRMININKAS.</text:span><text:s/>Ačiū, ger­bia­mas ko­le­ga. Bal­suo­ja­me. Kas pri­ta­ria įsta­ty­mo pro­jek­tui Nr. XIIIP-2247 po svars­ty­mo, bal­suo­ja už, kas tu­ri ki­tą nuo­mo­nę, bal­suo­ja prieš ar­ba su­si­lai­ko. Pra­šom bal­suo­ti, ko­le­gos.</text:p>
        <text:p text:style-name="Roman">Ger­bia­mi ko­le­gos, bal­sa­vo 89 Sei­mo na­riai: už – 75, prieš – 6, su­si­lai­kė 8. Po svars­ty­mo pri­tar­ta.<text:s/></text:p>
        <text:p text:style-name="Roman">Ger­bia­mi ko­le­gos, dėl ši­to įsta­ty­mo pro­jek­to Nr. XIIIP-2247, taip pat ir ly­di­mų­jų Nr. XIIIP-2251 ir Nr. XIIIP-2257 Sei­mo Pir­mi­nin­ko pir­mo­ji pa­va­duo­to­ja R. Baš­kie­nė pra­šo sku­bos tvar­kos. Ar ga­lė­tu­me pri­tar­ti ben­dru su­ta­ri­mu? Bal­suo­ja­me dėl sku­bos tvar­kos dėl įsta­ty­mo pro­jek­to Nr. XIIIP-2247 ir ly­di­mų­jų. Kas pri­ta­ria sku­bos tvar­kai, bal­suo­ja už, kas tu­ri ki­tą nuo­mo­nę, bal­suo­ja prieš ar­ba su­si­lai­ko.<text:s/></text:p>
        <text:soft-page-break/>
        <text:p text:style-name="Roman">Ger­bia­mi ko­le­gos, bal­sa­vo 99 Sei­mo na­riai: už – 77, prieš – 17, su­si­lai­kė 5. Sku­bos tvar­kai pri­tar­ta.<text:s/></text:p>
        <text:p text:style-name="Roman"/>
        <text:p text:style-name="Laikas">16.16 val.</text:p>
        <text:p text:style-name="Roman12">So­cia­li­nių pa­slau­gų įsta­ty­mo Nr. X-493 30 straips­nio pa­kei­ti­mo įsta­ty­mo pro­jek­tas Nr. XIIIP-2251(2) (<text:span text:style-name="T867">svars</text:span><text:span text:style-name="T868">­ty</text:span><text:span text:style-name="T869">­mo tę</text:span><text:span text:style-name="T870">­si</text:span><text:span text:style-name="T871">­nys</text:span>)</text:p>
        <text:p text:style-name="Roman"/>
        <text:p text:style-name="P872">Dar­bo­tvarkės 2-1e klau­si­mas – So­cia­li­nių pa­slau­gų įsta­ty­mo 30 straips­nio pa­kei­timo įsta­ty­mo pro­jek­tas Nr. XIIIP-2251, taip pat svars­ty­mo tę­si­nys. Dis­ku­si­jo­je nie­kas ne­no­ri da­ly­vau­ti.<text:s/></text:p>
        <text:p text:style-name="Roman">Mo­ty­vai. Nė­ra no­rin­čių.<text:s/></text:p>
        <text:p text:style-name="Roman">Bal­suo­ja­me. Kas pri­ta­ria po svars­ty­mo įsta­ty­mo pro­jek­tui Nr. XIIIP-2251, bal­suo­ja už, kas tu­ri ki­tą nuo­mo­nę, bal­suo­ja prieš ar­ba su­si­lai­ko. Ger­bia­mi ko­le­gos, bal­sa­vi­mas pra­dė­tas.</text:p>
        <text:p text:style-name="Roman">Ger­bia­mi ko­le­gos, bal­sa­vo 88 Sei­mo na­riai: už – 76, prieš – 5, su­si­lai­kė 5. Pri­tar­ta įsta­ty­mo pro­jek­tui Nr. XIIIP-2251. Dėl sku­bos jau esa­me ap­si­spren­dę. Pri­me­nu.</text:p>
        <text:p text:style-name="Roman"/>
        <text:p text:style-name="Laikas">16.17 val.</text:p>
        <text:p text:style-name="Roman12">Pi­ni­gi­nės so­cia­li­nės pa­ra­mos ne­pa­si­tu­rin­tiems gy­ven­to­jams įsta­ty­mo Nr. IX-1675 8, 10 ir 21 straips­nių pa­kei­ti­mo įsta­ty­mo Nr. XIII-949 pa­kei­ti­mo įsta­ty­mo pro­jek­tas Nr. XIIIP-2257(2) (<text:span text:style-name="T873">svars</text:span><text:span text:style-name="T874">­ty</text:span><text:span text:style-name="T875">­mo tę</text:span><text:span text:style-name="T876">­si</text:span><text:span text:style-name="T877">­nys</text:span>)</text:p>
        <text:p text:style-name="Roman"/>
        <text:p text:style-name="Roman">Dar­bo­tvarkės 2-1f klau­si­mas – Pi­ni­gi­nės so­cia­li­nės pa­ra­mos ne­pa­si­tu­rin­tiems gy­ven­to­jams įsta­ty­mo ke­lių straips­nių pa­kei­ti­mo įsta­ty­mo pro­jek­tas Nr. XIIIP-2257. Nė­ra no­rin­čių kal­bė­ti. Ar yra no­rin­čių kal­bė­ti dėl mo­ty­vų? Kol kas nė­ra.<text:s/></text:p>
        <text:p text:style-name="Roman">Ga­li­me bal­suo­ti? Bal­suo­ja­me. Kas pri­ta­ria įsta­ty­mo pro­jek­tui Nr. XIIIP-2257<text:s/>po svars­ty­mo, bal­suo­ja už, kas tu­ri ki­tą nuo­mo­nę, bal­suo­ja prieš ar­ba su­si­lai­ko. Bal­sa­vi­mas pra­dė­tas.</text:p>
        <text:p text:style-name="Roman">Ger­bia­mi ko­le­gos, bal­sa­vo 91 Sei­mo na­rys: už – 79, prieš – 4, su­si­lai­kė 8. Pri­tar­ta. Dėl sku­bos dėl įsta­ty­mo pro­jek­to Nr. XIIIP-2257 taip pat jau pri­ta­rė­me.<text:s/></text:p>
        <text:p text:style-name="Roman"/>
        <text:p text:style-name="Laikas">16.19 val.</text:p>
        <text:p text:style-name="Roman12">Vals­ty­bės in­for­ma­ci­nių iš­tek­lių val­dy­mo įsta­ty­mo Nr. XI-1807 2, 5, 6, 22 ir 39 straips­nių pa­kei­ti­mo įsta­ty­mo pro­jek­tas Nr. XIIIP-2372(2) (<text:span text:style-name="T878">svars</text:span><text:span text:style-name="T879">­ty</text:span><text:span text:style-name="T880">­mas ir pri</text:span><text:span text:style-name="T881">­ėmi</text:span><text:span text:style-name="T882">­mas</text:span>)</text:p>
        <text:p text:style-name="Roman"/>
        <text:p text:style-name="Roman">Dar­bo­tvarkės 2-9a klau­si­mas – Vals­ty­bės in­for­ma­ci­nių iš­tek­lių val­dy­mo įsta­ty­mo ke­lių straips­nių pa­kei­ti­mo įsta­ty­mo pro­jek­tas Nr. XIIIP-2372 ir ly­di­mie­ji, 2-9b, 2-9c, 2-9d klau­si­mai. Ko­mi­te­to at­sto­vas. Ko­le­ga R. Sin­ke­vi­čius ga­lė­tų? Ko­mi­te­to pir­mi­nin­kas R. Sin­ke­vi­čius, pro­jek­tai Nr. XIIIP-2373, Nr. XIIIP-2374, Nr. XIIIP-2375. Pra­šau.</text:p>
        <text:p text:style-name="Roman"><text:span text:style-name="T883">R. SINKEVIČIUS</text:span><text:s/><text:span text:style-name="T884">(</text:span><text:span text:style-name="T885">LSDDF</text:span><text:span text:style-name="T886">)</text:span>. Sei­mo na­riai, ko­mi­te­tas ap­svars­tė tei­kia­mą įsta­ty­mą, dau­ge­lį jo straips­nių, pri­ta­rė Sei­mo kan­ce­lia­ri­jos Tei­sės de­par­ta­men­to pa­sta­boms ben­dru su­ta­ri­mu.</text:p>
        <text:p text:style-name="Roman"><text:span text:style-name="T887">PIRMININKAS.</text:span><text:s/>Tei­sės de­par­ta­men­to pa­sta­boms pri­tar­ta, taip?<text:s/></text:p>
        <text:p text:style-name="Roman"><text:span text:style-name="T888">R. SINKEVIČIUS</text:span><text:s/><text:span text:style-name="T889">(</text:span><text:span text:style-name="T890">LSDDF</text:span><text:span text:style-name="T891">)</text:span>. Ly­di­mo­jo įsta­ty­mo vie­nai ne­pri­ta­rė, taip.</text:p>
        <text:p text:style-name="Roman"><text:span text:style-name="T892">PIRMININKAS.</text:span><text:s/>Taip. Ga­li­me… (<text:span text:style-name="T893">Bal</text:span><text:span text:style-name="T894">­sai sa</text:span><text:span text:style-name="T895">­lė</text:span><text:span text:style-name="T896">­je</text:span>) Ne­pri­ta­rė­te?<text:s/></text:p>
        <text:p text:style-name="Roman"><text:span text:style-name="T897">R. SINKEVIČIUS</text:span><text:s/><text:span text:style-name="T898">(</text:span><text:span text:style-name="T899">LSDDF</text:span><text:span text:style-name="T900">)</text:span>. Vie­nai Tei­sės de­par­ta­men­to pa­sta­bai yra ne­pri­tar­ta, vi­soms ki­toms yra pri­tar­ta.<text:s/></text:p>
        <text:p text:style-name="Roman"><text:span text:style-name="T901">PIRMININKAS.</text:span><text:s/>Ku­riai ne­pri­tar­ta, ga­li­te pa­sa­ky­ti?<text:s/></text:p>
        <text:p text:style-name="Roman"><text:span text:style-name="T902">R. SINKEVIČIUS</text:span><text:s/><text:span text:style-name="T903">(</text:span><text:span text:style-name="T904">LSDDF</text:span><text:span text:style-name="T905">)</text:span>. Ne­be­at­si­me­nu.</text:p>
        <text:p text:style-name="Roman"><text:span text:style-name="T906">PIRMININKAS.</text:span><text:s/>Ge­rai, ei­na­me po vie­ną. (<text:span text:style-name="T907">Bal</text:span><text:span text:style-name="T908">­sai sa</text:span><text:span text:style-name="T909">­lė</text:span><text:span text:style-name="T910">­je</text:span>)</text:p>
        <text:p text:style-name="Roman"><text:span text:style-name="T911">R. SINKEVIČIUS</text:span><text:s/><text:span text:style-name="T912">(</text:span><text:span text:style-name="T913">LSDDF</text:span><text:span text:style-name="T914">)</text:span>. Taip, įsta­ty­mo pro­jek­tas Nr. XIIIP-2372, pir­mai Sei­mo kan­ce­lia­ri­jos Tei­sės de­par­ta­men­to pa­sta­bai yra ne­pri­tar­ta.</text:p>
        <text:p text:style-name="Roman"><text:span text:style-name="T915">PIRMININKAS.</text:span><text:s/>Ačiū. Ger­bia­mi ko­le­gos, ga­li­me pri­tar­ti po svars­ty­mo ben­dru su­ta­ri­mu? Ačiū, pri­tar­ta.<text:s/></text:p>
        <text:soft-page-break/>
        <text:p text:style-name="Roman">Pri­ėmi­mas. Bu­vo ypa­tin­ga sku­ba. Ger­bia­mi ko­le­gos, 1 straips­niui ga­li­me pri­tar­ti? Pri­tar­ta. Dėl 2 straips­nio taip pat nė­ra pa­tai­sų. Ga­li­me pri­tar­ti? Pri­tar­ta. Dėl 3 straips­nio taip pat nė­ra pa­tai­sų. Pri­tar­ta. Dėl 4 straips­nio nė­ra pa­tai­sų. Pri­tar­ta. Dėl 5 straips­nio nė­ra pa­tai­sų. Pri­tar­ta. 6 straips­nis. Pa­tai­sų nė­ra. Pri­tar­ta. Nė­ra no­rin­čių kal­bė­ti. Ar ga­li­me bal­suo­ti dėl pri­ėmi­mo? Bal­suo­ja­me.<text:s/></text:p>
        <text:p text:style-name="Roman">Kas pri­ta­ria įsta­ty­mo pro­jek­tui Nr. XIIIP-2373 (Nr. XIIIP-2374, Nr. XIIIP-2375), bal­suo­ja už, kas tu­ri ki­tą nuo­mo­nę, bal­suo­ja prieš ir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108 Sei­mo na­riai: už – 95, prieš – 3, su­si­lai­kė 10. Pri­im­ta<text:span text:style-name="T916">. (</text:span><text:span text:style-name="T917">Gon</text:span><text:span text:style-name="T918">­gas</text:span><text:span text:style-name="T919">)<text:s/></text:span></text:p>
        <text:p text:style-name="Roman"/>
        <text:p text:style-name="Laikas">16.22 val.</text:p>
        <text:p text:style-name="Roman12">In­for­ma­ci­nės vi­suo­me­nės pa­slau­gų įsta­ty­mo Nr. X-614<text:s/>4, 15, 16, 17, 18, 20, 21 ir 22 straips­nių pa­kei­ti­mo įsta­ty­mo pro­jek­tas<text:s/><text:span text:style-name="T920">Nr. XIIIP-</text:span>2373(2) (<text:span text:style-name="T921">svars</text:span><text:span text:style-name="T922">­ty</text:span><text:span text:style-name="T923">­mas ir pri</text:span><text:span text:style-name="T924">­ėmi</text:span><text:span text:style-name="T925">­ma</text:span>s)</text:p>
        <text:p text:style-name="Roman"/>
        <text:p text:style-name="Roman">Ko­le­gos, pro­jek­tas Nr. XIIIP-2373. Bu­vo Tei­sės de­par­ta­men­to pa­siū­ly­mas, ar ko­mi­te­tas pri­ta­rė? Pri­ta­rė. Ga­li­me pri­tar­ti? (<text:span text:style-name="T926">Bal</text:span><text:span text:style-name="T927">­sai sa</text:span><text:span text:style-name="T928">­lė</text:span><text:span text:style-name="T929">­je</text:span>) Ga­li­me. No­rin­čių kal­bė­ti nė­ra? (<text:span text:style-name="T930">Bal</text:span><text:span text:style-name="T931">­sai sa</text:span><text:span text:style-name="T932">­lė</text:span><text:span text:style-name="T933">­je</text:span>) Po svars­ty­mo ga­li­me pri­tar­ti? (<text:span text:style-name="T934">Bal</text:span><text:span text:style-name="T935">­sai sa</text:span><text:span text:style-name="T936">­lė</text:span><text:span text:style-name="T937">­je</text:span>) Pri­tar­ta. Bal­suo­ja­me dėl pri­ėmi­mo. Ar yra no­rin­čių kal­bė­ti? Pra­de­da­me pri­ėmi­mą pa­straips­niui.<text:s/></text:p>
        <text:p text:style-name="Roman">Dėl 1 straips­nio pa­tai­sų nė­ra. Ga­li­me pri­tar­ti? Pri­tar­ta. Dėl 2 straips­nio pa­tai­sų nė­ra. Ga­li­me pri­tar­ti? Pri­tar­ta. Dėl 3 straips­nio taip pat nė­ra pa­tai­sų. Pri­tar­ta. 4 straips­niui? Pri­tar­ta. Dėl 5 straips­nio taip pat nė­ra pa­tai­sų. Pri­tar­ta. 6 straips­niui ga­li­me pri­tar­ti? Pri­tar­ta. Dėl 7 straips­nio nė­ra pa­tai­sų. Ga­li­me pri­tar­ti? Pri­tar­ta. Dėl 8 straips­nio nė­ra pa­tai­sų. Pri­tar­ta. Dėl 9 straips­nio taip pat nė­ra pa­tai­sų. Ga­li­me pri­tar­ti? Pri­tar­ta.<text:s/></text:p>
        <text:p text:style-name="Roman">Nė­ra no­rin­čių kal­bė­ti. Bal­suo­ja­me dėl įsta­ty­mo pro­jek­to Nr. XIIIP-2373. Kas pri­ta­ria įsta­ty­mo pro­jek­tui, bal­suo­ja už, kas tu­ri ki­tą nuo­mo­nę, bal­suo­ja prieš ar­ba su­si­lai­ko. Bal­sa­vi­mas pra­dė­tas, ko­le­gos.</text:p>
        <text:p text:style-name="Roman"/>
        <text:p text:style-name="Priemimas">Šio įsta­ty­mo pri­ėmi­mas</text:p>
        <text:p text:style-name="Roman"/>
        <text:p text:style-name="Roman">Ger­bia­mi ko­le­gos, bal­sa­vo 110 Sei­mo na­rių: už – 103, prieš – 3, su­si­lai­kė 4. Įsta­ty­mas pri­im­tas. (<text:span text:style-name="T938">Gon</text:span><text:span text:style-name="T939">­gas</text:span>)<text:s/></text:p>
        <text:p text:style-name="Roman"/>
        <text:p text:style-name="Laikas">16.24 val.</text:p>
        <text:p text:style-name="Roman12">Tei­sės gau­ti in­for­ma­ci­ją iš vals­ty­bės ir sa­vi­val­dy­bių ins­ti­tu­ci­jų ir įstai­gų<text:s/><text:span text:style-name="T940">įstatymo Nr. VIII-1524 7, 18 ir 20 straips</text:span><text:span text:style-name="T941">­nių pa</text:span><text:span text:style-name="T942">­kei</text:span><text:span text:style-name="T943">­ti</text:span><text:span text:style-name="T944">­mo įsta</text:span><text:span text:style-name="T945">­ty</text:span><text:span text:style-name="T946">­mo pro</text:span><text:span text:style-name="T947">­jek</text:span><text:span text:style-name="T948">­tas<text:s/></text:span><text:span text:style-name="T949">Nr. XIIIP-</text:span>2374(2) (<text:span text:style-name="T950">svars</text:span><text:span text:style-name="T951">­ty</text:span><text:span text:style-name="T952">­mas ir pri</text:span><text:span text:style-name="T953">­ėmi</text:span><text:span text:style-name="T954">­mas</text:span>)</text:p>
        <text:p text:style-name="Roman"/>
        <text:p text:style-name="Roman">Tei­sės gau­ti in­for­ma­ci­ją įsta­ty­mo pro­jek­tas<text:s/><text:span text:style-name="T955">Nr. XIIIP-</text:span>2374(2). Ko­le­gos, yra Sei­mo Tei­sės de­par­ta­men­to pa­tai­sų, pa­sta­bų. Ar ko­mi­te­tas pri­ta­rė? Pri­ta­rė. (<text:span text:style-name="T956">Bal</text:span><text:span text:style-name="T957">­sai sa</text:span><text:span text:style-name="T958">­lė</text:span><text:span text:style-name="T959">­je</text:span>) Mes ga­li­me pri­tar­ti? Ačiū, pri­tar­ta ko­mi­te­to ir Tei­sės de­par­ta­men­to nuo­mo­nei. (<text:span text:style-name="T960">Bal</text:span><text:span text:style-name="T961">­sai sa</text:span><text:span text:style-name="T962">­lė</text:span><text:span text:style-name="T963">­je</text:span>) Po svars­ty­mo nė­ra no­rin­čių kal­bė­ti. Ga­li­me pri­tar­ti po svars­ty­mo? Ačiū, pri­tar­ta.<text:s/></text:p>
        <text:p text:style-name="Roman">Pa­straips­niui. Dėl 1 straips­nio pa­sta­bų nė­ra. Ga­li­me pri­tar­ti? Pri­ta­ria­me. Dėl 2 straips­nio pa­sta­bų nė­ra. Pri­ta­ria­me. Dėl 3 straips­nio taip pat nė­ra pa­sta­bų. Pri­ta­ria­me. 4 straips­niui ga­li­me pri­tar­ti? Pri­ta­ria­me. Ar yra no­rin­čių kal­bė­ti? Nė­ra no­rin­čių kal­bė­ti. Bal­suo­ja­me.<text:s/></text:p>
        <text:p text:style-name="Roman">Bal­suo­ja­me dėl įsta­ty­mo pro­jek­to Nr. XIIIP-2374. Kas pri­ta­ria, bal­suo­ja už, kas tu­ri ki­tą nuo­mo­nę, bal­suo­ja prieš ar­ba su­si­lai­ko.<text:s/></text:p>
        <text:p text:style-name="Roman"/>
        <text:soft-page-break/>
        <text:p text:style-name="P964">Šio įsta­ty­mo pri­ėmi­mas</text:p>
        <text:p text:style-name="P965"/>
        <text:p text:style-name="P966">Ger­bia­mi ko­le­gos, bal­sa­vo 105 Sei­mo na­riai: už – 97, prieš – 3, su­si­lai­kė 5. Įsta­ty­mas pri­im­tas. (<text:span text:style-name="T967">Gon</text:span><text:span text:style-name="T968">­gas</text:span>)<text:s/></text:p>
        <text:p text:style-name="P969"/>
        <text:p text:style-name="Laikas">16.25 val.</text:p>
        <text:p text:style-name="Roman12">Ad­mi­nist­ra­ci­nių nu­si­žen­gi­mų ko­dek­so 589 straips­nio pa­kei­ti­mo įsta­ty­mo pro­jek­tas<text:s/><text:span text:style-name="T970">Nr. XIIIP-</text:span>2375(2) (<text:span text:style-name="T971">svars</text:span><text:span text:style-name="T972">­ty</text:span><text:span text:style-name="T973">­mas ir pri</text:span><text:span text:style-name="T974">­ėmi</text:span><text:span text:style-name="T975">­mas</text:span>)</text:p>
        <text:p text:style-name="Roman"/>
        <text:p text:style-name="Roman">Ki­tas dar­bo­tvarkės klau­si­mas – Ad­mi­nist­ra­ci­nių nu­si­žen­gi­mų ko­dek­so 589 straips­nio pa­kei­ti­mo įsta­ty­mo pro­jek­tas<text:s/><text:span text:style-name="T976">Nr. XIIIP-</text:span>2375. Tei­sės de­par­ta­men­tas pa­sta­bų ne­tu­ri. Ar ga­li­me pri­tar­ti po svars­ty­mo? Ačiū, pri­tar­ta.<text:s/></text:p>
        <text:p text:style-name="Roman">Pa­straips­niui. Dėl 1 straips­nio ga­li­me pri­tar­ti? Nė­ra pa­tai­sų. Pri­tar­ta.<text:s/></text:p>
        <text:p text:style-name="Roman">2 straips­nis – įsi­ga­lio­ji­mas. Pa­tai­sų taip pat nė­ra. Pri­tar­ta.<text:s/></text:p>
        <text:p text:style-name="Roman">Bal­suo­ja­me, jei­gu nė­ra no­rin­čių kal­bė­ti dėl pri­ėmi­mo. Nė­ra no­rin­čių kal­bė­ti dėl pri­ėmi­mo. Bal­suo­ja­me dėl įsta­ty­mo pro­jek­to Nr. XIIIP-2375. Kas pri­ta­ria įsta­ty­mo pro­jek­tui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109 Sei­mo na­riai: už – 102, prieš – 2, su­si­lai­kė 5. Įsta­ty­mas pri­im­tas. (<text:span text:style-name="T977">Gon</text:span><text:span text:style-name="T978">­gas</text:span>)</text:p>
        <text:p text:style-name="Roman"/>
        <text:p text:style-name="Laikas">16.27 val.</text:p>
        <text:p text:style-name="Roman12">Me­džiok­lės įsta­ty­mo Nr. IX-966 2, 5, 6, 8, 9, 10, 11, 13,<text:s/>14, 15 ir 16 straips­nių pakeiti­mo įsta­ty­mo pro­jek­tas Nr. XIIIP-435(2), Ap­lin­kos ap­sau­gos rė­mi­mo pro­gra­mos įsta­ty­mo Nr. VIII-2025 3 ir 4 straips­nių pa­kei­ti­mo įsta­ty­mo pro­jek­tas Nr. XIIIP-436(2), Mo­kes­čio už vals­ty­bi­nius gam­tos iš­tek­lius įsta­ty­mo Nr. I-1163 11 straips­nio ir 1, 3 priedų pa­kei­ti­mo įsta­ty­mo pro­jek­tas Nr. XIIIP-1116(2) (<text:span text:style-name="T979">svars</text:span><text:span text:style-name="T980">­ty</text:span><text:span text:style-name="T981">­mas</text:span>)</text:p>
        <text:p text:style-name="Roman"/>
        <text:p text:style-name="Roman">Ki­tas dar­bo­tvarkės klau­si­mas – Me­džiok­lės įsta­ty­mo pa­kei­ti­mo įsta­ty­mo pro­jek­tas Nr. XIIIP-435. Svars­ty­mas. Klau­siu pra­ne­šė­jo, ar ga­li­me svars­ty­ti vi­sus tris iš kar­to? Ga­li­me. K. Ma­žei­ka. Pra­šom pri­sta­ty­ti. Vi­sų yra svars­ty­mas. Pro­jek­tai Nr. XIIIP-435, Nr. XIIIP-436 ir Nr. XIIIP-1116.<text:s/></text:p>
        <text:p text:style-name="Roman"><text:span text:style-name="T982">K. MAŽEIKA</text:span><text:s/><text:span text:style-name="T983">(</text:span><text:span text:style-name="T984">LVŽSF</text:span><text:span text:style-name="T985">)</text:span>. Dėl Me­džiok­lės įsta­ty­mo ko­mi­te­to iš­va­da: už bal­sa­vo 6, su­si­lai­kė 2 Sei­mo na­riai. Ly­di­mie­siems pri­tar­ta ben­dru su­ta­ri­mu.<text:s/></text:p>
        <text:p text:style-name="Roman"><text:span text:style-name="T986">PIRMININKAS.</text:span><text:s/>Ko­mi­te­tų nuo­mo­nės. Pa­pil­do­mų ko­mi­te­tų nuo­mo­nės. Kvie­čiu A. Pa­lio­nį. Biu­dže­to ir fi­nan­sų ko­mi­te­tas.<text:s/></text:p>
        <text:p text:style-name="Roman"><text:span text:style-name="T987">A. PALIONIS</text:span><text:s/><text:span text:style-name="T988">(</text:span><text:span text:style-name="T989">LSDDF</text:span><text:span text:style-name="T990">)</text:span>. La­ba die­na. Ačiū, po­sė­džio pir­mi­nin­ke. Ko­mi­te­tas, kaip pa­pil­do­mas ko­mi­te­tas, svars­tė Lie­tu­vos Res­pub­li­kos me­džiok­lės įsta­ty­mo Nr. IX-966 5, 6, 11, 13, 14 ir 15 straips­nių pa­kei­ti­mo įsta­ty­mo pro­jek­tą. Ko­mi­te­to spren­di­mas: pa­siū­ly­ti pa­grin­di­niam ko­mi­te­tui pri­tar­ti pa­teik­tam įsta­ty­mo pro­jek­tui ir jį pa­to­bu­lin­ti, at­si­žvel­giant į Sei­mo kan­ce­lia­ri­jos Tei­sės de­par­ta­men­to, Lie­tu­vos Res­pub­li­kos Vy­riau­sy­bės, Sei­mo na­rių pa­sta­bas ir pa­siū­ly­mus, ku­riems ko­mi­te­tas pri­ta­rė. Bal­sa­vi­mo re­zul­ta­tas – pri­tar­ta ben­dru su­ta­ri­mu.<text:s/></text:p>
        <text:p text:style-name="Roman">Kaip pa­pi­lo­mas ko­mi­te­tas svars­tė ir ly­di­mą­jį, tai yra Ap­lin­kos ap­sau­gos rė­mi­mo pro­gra­mos įsta­ty­mo pro­jek­tą. Ko­mi­te­to spren­di­mas: pa­siū­ly­ti pa­grin­di­niam ko­mi­te­tui pri­tar­ti pa­teik­tam įsta­ty­mo pro­jek­tui, jį pa­to­bu­lin­ti, at­si­žvel­giant į Sei­mo kan­ce­lia­ri­jos Tei­sės de­par­ta­men­to, Sei­mo na­rių pa­siū­ly­mus, ku­riems ko­mi­te­tas pri­ta­rė. Pri­tar­ta ben­dru su­ta­ri­mu.<text:s/></text:p>
        <text:p text:style-name="Roman"><text:span text:style-name="T991">PIRMININKAS.</text:span><text:s/>O dėl tre­čio­jo, ger­bia­ma­sis ko­le­ga? Dėl tre­čio­jo – Mo­kes­čio už vals­ty­bi­nius gam­tos iš­tek­lius įsta­ty­mo – jūs pa­grin­di­nis. Tu­ri­me lai­ko. Pra­šom.<text:s/></text:p>
        <text:soft-page-break/>
        <text:p text:style-name="Roman"><text:span text:style-name="T992">A. PALIONIS</text:span><text:s/><text:span text:style-name="T993">(</text:span><text:span text:style-name="T994">LSDDF</text:span><text:span text:style-name="T995">)</text:span>. Ačiū. Kaip pa­grin­di­nis ko­mi­te­tas svars­tė Mo­kes­čio už vals­ty­bi­nius gam­tos iš­tek­lius įsta­ty­mo pa­kei­ti­mo įsta­ty­mo pro­jek­tą. Ko­mi­te­to spren­di­mas…<text:s/></text:p>
        <text:p text:style-name="Roman"><text:span text:style-name="T996">PIRMININKAS.</text:span><text:s/>Ne tą da­vė­me, at­si­pra­šo­me. Ko­le­ga Pa­lio­ni, pra­šo­me ki­tą, kur Biu­dže­to ir fi­nan­sų ko­mi­te­tas. Pra­šom.<text:s/></text:p>
        <text:p text:style-name="Roman"><text:span text:style-name="T997">A. PALIONIS</text:span><text:s/><text:span text:style-name="T998">(</text:span><text:span text:style-name="T999">LSDDF</text:span><text:span text:style-name="T1000">)</text:span>. Ko­mi­te­to spren­di­mas. Va­do­vau­jan­tis Sei­mo sta­tu­to 137 straips­nio 4 da­li­mi, įsta­ty­mo pro­jek­tus Nr. XIIIP-1116 ir Nr. XIIIP-1267 svars­ty­ti kar­tu, juos su­jung­ti ir teik­ti Sei­mui su­jung­tą pa­to­bu­lin­tą įsta­ty­mo pro­jek­tą, pri­tar­ti su­jung­tam pa­to­bu­lin­tam įsta­ty­mo pro­jek­tui ir ko­mi­te­to iš­va­doms. Siū­lo­me Lie­tu­vos Res­pub­li­kos mo­kes­čio<text:s/>už vals­ty­bi­nius gam­tos iš­tek­lius įsta­ty­mo 11 straips­nio ir 1,<text:s/>3 prie­dų<text:s/>pa­kei­ti­mo įsta­ty­mo pro­jek­tą svars­ty­ti kar­tu su Lie­tu­vos Res­pub­li­kos ap­lin­kos ap­sau­gos rė­mi­mo pro­gra­mos įsta­ty­mo 3 ir 4 strai­p­s­nių pa­kei­ti­mais. Pri­tar­ta ben­dru su­ta­ri­mu.<text:s/></text:p>
        <text:p text:style-name="Roman">Dėl 1 prie­do už vals­ty­bės gam­tos iš­tek­lius taip pat bu­vo svars­ty­mas. Ko­mi­te­to spren­di­mas: va­do­vau­jan­tis Sei­mo sta­tu­to 137 straips­nio 4 da­li­mi, tai – tas pats įsta­ty­mų pro­jek­tų su­jun­gi­mas, ir siū­lo­ma svars­ty­ti kar­tu. Pri­tar­ta ben­dru su­ta­ri­mu.<text:s/></text:p>
        <text:p text:style-name="Roman"><text:span text:style-name="T1001">PIRMININKAS.</text:span><text:s/>Ačiū. Kvie­čiu Kai­mo rei­ka­lų ko­mi­te­to at­sto­vą,<text:s/>pir­mi­nin­ką. Pra­šom, An­dre­jau Stan­či­kai. Pra­šom.<text:s/></text:p>
        <text:p text:style-name="Roman"><text:span text:style-name="T1002">A. STANČIKAS</text:span><text:s/><text:span text:style-name="T1003">(</text:span><text:span text:style-name="T1004">LVŽSF</text:span><text:span text:style-name="T1005">)</text:span>. Ger­bia­mas pir­mi­nin­ke, ger­bia­mi ko­le­gos, Kai­mo rei­ka­lų ko­mi­te­tas svars­tė mi­nė­tus įsta­ty­mus, at­si­žvelg­da­mas į Sei­mo Tei­sės de­par­ta­men­to pa­sta­bas, Vy­riau­sy­bės pa­sta­bas bei Sei­mo Kai­mo rei­ka­lų ko­mi­te­to pa­siū­ly­mus pa­grin­di­niam ko­mi­te­tui to­bu­lin­ti, bū­tent šiems<text:s/>įsta­ty­mams<text:s/>pri­ta­rė ben­dru su­ta­ri­mu – tiek vie­nam, tiek ki­tam.<text:s/></text:p>
        <text:p text:style-name="Roman"><text:span text:style-name="T1006">PIRMININKAS.</text:span><text:s/>Ačiū. Kvie­čiu Vals­ty­bės val­dy­mo ir sa­vi­val­dy­bių ko­mi­te­to pir­mi­nin­kę G. Bu­ro­kie­nę. Pra­šom, ko­le­ge, tuoj duo­si­me. Pra­šom.<text:s/></text:p>
        <text:p text:style-name="Roman"><text:span text:style-name="T1007">G. BUROKIENĖ</text:span><text:s/><text:span text:style-name="T1008">(</text:span><text:span text:style-name="T1009">LVŽSF</text:span><text:span text:style-name="T1010">)</text:span>. Ko­mi­te­te pri­tar­ta ben­dru su­ta­ri­mu ir siū­lo­ma at­si­žvelg­ti į pa­sta­bas. Pri­tar­ta ši­tam įsta­ty­mo pro­jek­tui.<text:s/></text:p>
        <text:p text:style-name="Roman"><text:span text:style-name="T1011">PIRMININKAS.</text:span><text:s/>Ačiū. Ger­bia­mi ko­le­gos, yra no­rin­čių da­ly­vau­ti dis­ku­si­jo­je. R. Sin­ke­vi­čius – pir­ma­sis. Pra­šom, ko­le­ga.<text:s/></text:p>
        <text:p text:style-name="Roman"><text:span text:style-name="T1012">R. SINKEVIČIUS</text:span><text:s/><text:span text:style-name="T1013">(</text:span><text:span text:style-name="T1014">LSDDF</text:span><text:span text:style-name="T1015">)</text:span>. Ačiū, ger­bia­mas pir­mi­nin­ke. Iš tik­ro šiek tiek net keis­ta, kad tiek daug Sei­mo ko­mi­te­tų gi­li­no­si ir svars­tė Me­džiok­lės įsta­ty­mą ir<text:s/>su juo su­si­ju­sius tei­sės aktus. No­rė­čiau pa­sa­ky­ti, kad šian­dien Lie­tu­vo­je yra per 900 me­džiok­lės klu­bų, bū­re­lių, ir vi­sa Lie­tu­vos te­ri­to­ri­ja, iš­ski­riant gal­būt pro­fe­sio­na­lios me­džiok­lės plo­tus, yra pa­da­lin­ta tiems klu­bams, nu­sta­ty­tos ri­bos, su­kur­ti me­džiok­lėt­var­kos pro­jek­tai, ir tas po­mė­gis taip yra re­a­li­zuo­ja­mas.<text:s/></text:p>
        <text:p text:style-name="Roman">Kei­čia­mam įsta­ty­mo pro­jek­te yra nu­ma­ty­ta pa­da­ry­ti tam tik­ras iš­im­tis že­mės ir miš­ko sa­vi­nin­kams, ku­rie nuo­sa­vy­bės tei­se su­si­gru­pa­vę ga­lė­tų val­dy­ti ne ma­žiau ne­gu 1 tūkst. hek­ta­rų ir įkur­ti nau­ją me­džiok­lės plo­to vie­ne­tą. Klau­si­mas – kie­no są­skai­ta? Ži­no­ma, jau eg­zis­tuo­jan­čių klu­bų ir bū­re­lių. Iš kaž­ko rei­kia at­im­ti tam, kad ką nors rei­kė­tų su­kur­ti. Ar iš tik­ro čia pats ge­riau­sias bū­das iš vie­nų at­im­ti ir su­kur­ti kaž­ką? Juk Me­džiok­lės įsta­ty­me iš prin­ci­po įtvir­tinta nuo­sta­ta, kad žvė­rys, t. y. fau­na, že­mės gel­mių iš­tek­liai, oras, erd­vė pri­klau­so ne že­mės plo­to sa­vi­nin­kui ar miš­ko sa­vi­nin­kui, o vals­ty­bei. Ir vals­ty­bė nu­sta­to, kaip tais gam­ti­niais re­sur­sais nau­do­tis, kiek už tuos gam­ti­nius re­sur­sus mo­kė­ti ir pa­na­šiai. To­dėl aš ma­nau, kad nu­skriaus­ti vie­nus, su­ku­riant šiek tiek są­ly­gų ki­tiems, – ne pats ge­riau­sias spren­di­mo bū­das. Ge­riau­sias spren­di­mo bū­das bū­tų pla­tes­niu mas­tu į ši­tą ho­bį įtrauk­ti vi­sus no­rin­čius ar tu­rin­čius miš­ko ar že­mės. Jei­gu iki šiol įsta­ty­mu bu­vo ri­bo­ta, kad į klu­bus yra pri­ima­mi ūki­nin­kai, že­mės, miš­ko sa­vi­nin­kai, ku­rie tu­ri me­džio­to­jo bi­lie­tus, jei­gu jų že­mė ne ma­žes­nė kaip 100 hek­ta­rų, ta­da jie ne kon­kur­so tvar­ka pri­va­lo­mai, jei­gu jie pa­reiš­kia to­kį no­rą, ga­lė­tų bū­ti įtrauk­ti. Aš ma­nau, kad ta, sa­ky­ki­me, ri­ba yra per aukš­ta, ir, ma­ny­čiau, tą ri­bą rei­kia ryš­kiai su­ma­žin­ti tam, kad vi­si tu­rė­tų ga­li­my­bę pa­si­nau­do­ti tais gam­ti­niais iš­tek­liais.</text:p>
        <text:p text:style-name="Roman">Da­bar­ti­nia­me pro­jek­te nu­ma­ty­ta 15 hek­ta­rų. Gal­būt tas skai­čius yra kuo nors pa­grįs­tas, gal ga­lė­tų bū­ti ir ma­žes­nis tam, kad ra­tas ga­lė­tų bū­ti pla­tes­nis. Da­bar, su­kur­da­mi nau­ją me­džiok­lės plo­to vie­ne­tą, ne­iš­ven­gia­mai su­si­dur­si­me su me­džiok­lėt­var­kos pro­jek­tų pa­kei­ti­mu vi­siems, kur jis bus įkur­tas, su tur­to kom­pen­sa­vi­mu, nes tuo­se plo­tuo­se ga­li bū­ti pa­sta­ty­ti bio­<text:soft-page-break/>tech­ni­niai įren­gi­niai, sa­ni­ta­ri­nės duo­bės ir ki­ti įren­gi­niai, ką pri­va­lės vėl­gi kom­pen­suo­ti ar­ba nau­jo me­džiok­lės plo­to vie­ne­to kū­rė­jas, ar­ba to pa­rei­ka­laus iš vals­ty­bės.<text:s/></text:p>
        <text:p text:style-name="Roman">Ir pa­ga­liau biu­ro­kratinės kliū­tys. Šian­dien klu­bai yra su­da­rę 10 me­tų nuo­mos su­tar­tis. Tai­gi tos nuo­mos su­tar­tys, kei­čian­tis ri­boms, tu­rės keis­tis. Aš ma­nau, kad tu­rės ir sa­vi­val­dy­bių Me­džiok­lės plo­tų ri­bų kei­ti­mo ko­mi­si­jos dar­bo ir tei­si­nių gin­čų. No­rė­čiau pri­min­ti, kad esant da­bar­ti­niam Me­džiok­lės įsta­ty­mui, ku­ris pri­im­tas prieš ge­rą de­šimt­me­tį, dau­giau ne­gu prieš de­šimt­me­tį, tur­būt prieš 14 me­tų, jau nu­si­sto­vė­jo ri­bos, tvar­ka ir tei­si­nių gin­čų ne­li­ko teis­muo­se. Bet 10 me­tų tie tei­si­niai gin­čai tę­sė­si. Ne­jau­gi mes no­ri­me už­prog­ra­muo­ti vėl tei­si­nius gin­čus dau­gy­bei me­tų į prie­kį? Juk čia ho­bis ir at­ei­na žmo­nės re­lak­suo­tis, o ne to­dėl, kad pyk­tų­si ir tu­rė­tų ko­kių nors tei­si­nių gin­čų.<text:s/></text:p>
        <text:p text:style-name="Roman">Aš su­pran­tu, kad ūki­nin­kų ir miš­kų sa­vi­nin­kų nuo­sa­vy­bė yra gerb­ti­na, tą yra pa­sa­kęs ir Kon­sti­tu­ci­nis Teis­mas, to­dėl, ži­no­ma, jiems su­da­ry­ti ga­li­my­bę da­ly­vau­ti pro­ce­se, me­džiok­lės pro­ce­se, tu­ri bū­ti pa­leng­vin­tos są­ly­gos, nai­ki­nant tą 100 hek­ta­rų ri­bą, su­ma­ži­nant ją ar­ba jos iš vi­so gal­būt ne­pa­lie­kant. Ma­ny­čiau, kad nuo pat pra­džios, kai pra­dė­tos tos įsta­ty­mo pa­tai­sos svars­ty­ti, pra­ėjo la­bai daug lai­ko. Bu­vo įvai­riau­sių aso­ci­juo­tų struk­tū­rų, Sei­mo na­rių pa­siū­ly­mų, Ap­lin­kos ap­sau­gos ko­mi­te­tas rin­ko­si tur­būt ko­kius pen­kis ar še­šis kar­tus svars­ty­ti tą da­ly­ką. Ma­ny­čiau, kad la­bai nu­kry­po­me nuo pra­di­nio va­rian­to, to­dėl, ma­tyt, ver­tė­tų pa­pra­šy­ti ir Vy­riau­sy­bės iš­va­dos, kaip­gi Vy­riau­sy­bė ir kaip Ap­lin­kos mi­nis­te­ri­ja žiū­ri į ši­tuos klau­si­mus. Tiek bū­tų ma­no pa­svars­ty­mų šiuo klau­si­mu.<text:s/></text:p>
        <text:p text:style-name="Roman"><text:span text:style-name="T1016">PIRMININKAS.</text:span><text:s/>Ačiū, ger­bia­mas ko­le­ga. Kvie­čiu Ap­lin­kos ap­sau­gos ko­mi­te­to pir­mi­nin­ką K. Ma­žei­ką. Pra­šom, pir­mi­nin­ke.</text:p>
        <text:p text:style-name="Roman"><text:span text:style-name="T1017">K. MAŽEIKA</text:span><text:s/><text:span text:style-name="T1018">(</text:span><text:span text:style-name="T1019">LVŽSF</text:span><text:span text:style-name="T1020">)</text:span>. Ačiū, ger­bia­mas pir­mi­nin­ke. Ko­le­gos, iš­ties ko­le­ga taip san­tū­riai iš­sa­kė bai­mes, bet aš no­riu pra­dė­ti tru­pu­tį nuo ki­tos pu­sės. Kal­bė­da­mi šian­dien apie me­džiok­lę, vie­šo­jo­je erd­vė­je tur­būt gir­di­me daug epi­te­tų, kad šian­dien me­džiok­lė yra no­men­kla­tū­ri­nė, yra po­nų da­ly­kas, kaž­kur vyks­ta su­si­ta­ri­mai, vis­kas yra po­li­ti­zuo­ta, net­gi ty­ri­muo­se kal­ba­ma, kad vyks­ta daug įvai­rių da­ly­kų me­džiok­lė­se.<text:s/><text:span text:style-name="T1021">Pa</text:span><text:span text:style-name="T1022">­tiems me</text:span><text:span text:style-name="T1023">­džio</text:span><text:span text:style-name="T1024">­to</text:span><text:span text:style-name="T1025">­jams, to ho</text:span><text:span text:style-name="T1026">­bio au</text:span><text:span text:style-name="T1027">­to</text:span><text:span text:style-name="T1028">­riams, daž</text:span><text:span text:style-name="T1029">­nai kli</text:span><text:span text:style-name="T1030">­juo</text:span><text:span text:style-name="T1031">­ja</text:span><text:span text:style-name="T1032">­ma vie</text:span><text:span text:style-name="T1033">­no ga</text:span><text:span text:style-name="T1034">­na darbš</text:span><text:span text:style-name="T1035">­taus gy</text:span><text:span text:style-name="T1036">­vū</text:span><text:span text:style-name="T1037">­no eti</text:span><text:span text:style-name="T1038">­ke</text:span><text:span text:style-name="T1039">­tė – me</text:span><text:span text:style-name="T1040">­džio</text:span><text:span text:style-name="T1041">­to</text:span><text:span text:style-name="T1042">­jai pa</text:span><text:span text:style-name="T1043">­pras</text:span><text:span text:style-name="T1044">­čiau</text:span><text:span text:style-name="T1045">­siai va</text:span><text:span text:style-name="T1046">­di</text:span><text:span text:style-name="T1047">­na</text:span><text:span text:style-name="T1048">­mi beb</text:span><text:span text:style-name="T1049">­rais. Tur</text:span><text:span text:style-name="T1050">­būt dėl ši</text:span><text:span text:style-name="T1051">­tų vi</text:span><text:span text:style-name="T1052">­sų epi</text:span><text:span text:style-name="T1053">­te</text:span><text:span text:style-name="T1054">­tų ir pa</text:span><text:span text:style-name="T1055">­va</text:span><text:span text:style-name="T1056">­di</text:span><text:span text:style-name="T1057">­ni</text:span><text:span text:style-name="T1058">­mų ga</text:span><text:span text:style-name="T1059">­li</text:span><text:span text:style-name="T1060">­ma su</text:span><text:span text:style-name="T1061">­pras</text:span><text:span text:style-name="T1062">­ti, kad tie po</text:span><text:span text:style-name="T1063">­ky</text:span><text:span text:style-name="T1064">­čiai yra rei</text:span><text:span text:style-name="T1065">­ka</text:span><text:span text:style-name="T1066">­lin</text:span><text:span text:style-name="T1067">­gi.<text:s/></text:span></text:p>
        <text:p text:style-name="Roman">Kal­bant apie me­džiok­lės plo­tus, tai Lie­tu­vo­je yra 960 me­džiok­lės plo­to vie­ne­tų, o me­džio­to­jų Lie­tu­vo­je yra apie 35 tūkst. Tai, šiurkš­čiai pa­da­li­nus, vie­tos tu­rė­tų už­tek­ti vi­siems, kad vie­nas bū­re­lis tu­rė­tų vie­ny­ti 35–40 me­džio­to­jų, o bū­re­lio dy­dis apie 7 tūkst. hek­ta­rų. At­ro­do, la­bai nor­ma­lu, vi­siems vie­tos tu­rė­tų už­tek­ti. Bet gal­būt go­du­mas, gal­būt įta­ka, no­ras tu­rė­ti dau­giau pri­va­tu­mo šian­dien ir at­ve­dė į to­kią si­tu­a­ci­ją, kai maž­daug 12 tūkst. me­džiok­lės tei­sę tu­rin­čių me­džio­to­jų ne­ga­li tos tei­sės re­a­li­zuo­ti. Ne­ma­ža da­lis, tu­ri­me pa­brėž­ti, tai yra bū­tent že­mės ir miš­ko sa­vi­nin­kai, ku­rie šian­dien ne­ga­li, jų ne­pri­ima pa­pras­čiau­siai esa­mi me­džiok­lės bū­re­liai, to­dėl šio­mis pa­tai­somis ir ban­do­ma ras­ti kom­pro­mi­są. Tas kom­pro­mi­sas yra pri­va­lo­mas, nes iš vie­nos pu­sės že­mės sa­vi­nin­kai krei­pia­si į teis­mus dėl to, kad… ypač tie, ku­rie pa­gal da­bar ga­lio­jan­tį įsta­ty­mą per 100 hek­ta­rų,<text:s/>pri­va­lo pri­im­ti, ta­čiau bū­re­liai vėl­gi krei­pia­si į teis­mus, kad pa­žei­džia­mos bū­re­lio kaip aso­cia­ci­jos tei­sės ir jie ne­pri­va­lo pri­im­ti, ne­ga­li­ma jiems nu­ro­di­nė­ti, to­dėl iš abie­jų pu­sių yra ne­ma­žai teis­mų ir teis­mai net­gi per­si­ke­lia į eu­ro­pi­nį lyg­me­nį.<text:s/></text:p>
        <text:p text:style-name="Roman">Na, mū­sų pa­siū­ly­mai iš­ties… Tos dis­ku­si­jos bu­vo pla­čios, apė­mė tiek že­mės sa­vi­nin­kus, tiek miš­kų sa­vi­nin­kus, tiek ūki­nin­kus, tiek me­džio­to­jų vi­sas aso­cia­ci­jas, ir ga­li­ma su­pras­ti, kad pus­an­trų me­tų vy­ku­sios dis­ku­si­jos šian­dien pri­ve­dė prie kom­pro­mi­si­nio va­rian­to. Tik­rai tiek mes nu­si­lei­do­me, tiek nu­si­lei­do ir me­džio­to­jai, ir šian­dien tu­ri­me tuos pa­siū­ly­mus, kad bū­re­liai įsi­pa­rei­go­ja pri­im­ti vi­du­ti­nio dy­džio ūkio že­mės sa­vi­nin­ką me­džio­ti, t. y. apie 15 hek­ta­rų. O jei­gu tas kom­pro­mi­sas ne­įma­no­mas, tai pri­va­lo pa­si­ra­šy­ti su­tar­tį, kur pro­por­cin­gai me­džiok­lės bū­re­lio nau­do­to­jo iš­lai­doms tu­ri pri­si­dė­ti tas sa­vi­nin­kas prie iš­tek­lių, prie ža­los, prie in­fra­struk­tū­ros nau­do­ji­mo. Tai tur­būt yra kom­pro­mi­sas, lei­sian­tis tiek me­džio­to­jams ne­ar­dy­ti sa­vo da­bar­ti­nių, esa­mų me­džiok­lės plo­tų, tiek ūki­nin­kams, že­mės sa­vi­nin­kams me­džio­to­jams re­a­li­zuo­ti sa­vo tei­sę ar no­rą me­džio­ti. Tai tur­būt pa­grin­di­nis sie­kis.</text:p>
        <text:soft-page-break/>
        <text:p text:style-name="Roman">Na ir taip pat ly­di­mie­ji įsta­ty­mų pro­jek­tai yra su tuo su­si­ję. Kar­tu yra nai­ki­na­mas są­va­das, kai pa­aiš­kė­jo mū­sų ko­mi­te­to po­sė­džiuo­se, kad jis prak­ti­nės reikš­mės ne­tu­ri, tai yra tie­siog rin­klia­va tam tik­riems… taip pat kaip na­rys­tės tam tik­ro­je aso­cia­ci­jo­je mo­kes­tis, bet tai ne­tu­rė­tų bū­ti įtvir­tin­ta įsta­ty­me. Mes, aiš­ku, no­ri­me re­a­bi­li­tuo­ti me­džio­to­jų kaip gam­tos da­lies, kaip žmo­nių, vi­suo­me­nės tam tik­ros da­lies var­dą, kad jie pri­si­de­da prie gam­tos puo­se­lė­ji­mo, sau­go­ji­mo nyks­tan­čių rū­šių, ny­ki­mo… Tai įtvir­ti­no­me ir ly­di­muo­siuo­se do­ku­men­tuo­se.<text:s/></text:p>
        <text:p text:style-name="Roman">Ačiū, ko­le­gos, ir ra­gi­nu pa­lai­ky­ti šiuos įsta­ty­mų pro­jek­tus.</text:p>
        <text:p text:style-name="Roman"><text:span text:style-name="T1068">PIRMININKAS.</text:span><text:s/>Ačiū. Kvie­čiu į tri­bū­ną ko­le­gą L. Bal­sį.</text:p>
        <text:p text:style-name="Roman"><text:span text:style-name="T1069">L. BALSYS</text:span><text:s/><text:span text:style-name="T1070">(</text:span><text:span text:style-name="T1071">LSDPF</text:span><text:span text:style-name="T1072">)</text:span>. Ger­bia­mi ko­le­gos, ne­ga­liu ne­kal­bė­ti, nes čia prieš ma­ne kal­bė­jo ko­le­gos ir ko­mi­te­to pir­mi­nin­kas, ir ki­ti ko­le­gos, pa­tei­kę Me­džiok­lės įsta­ty­mą, lyg čia bū­tų vien me­džiok­lės plo­tų klau­si­mas, ir čia vis­kas la­bai leng­vai su­si­tar­ta, ir kom­pro­mi­są pa­siek­si­me. Bet nė vie­nas iš jų kaž­ko­dėl ne­kal­ba apie me­džiok­lę lan­kais. Ne­gi mes jau pa­mir­šo­me, kad šia­me įsta­ty­me, ne­pai­sant tų vi­sų su­ta­ri­mų, li­ko tie lan­kai kaž­kaip. Ger­bia­ma­sis Kęs­tu­ti, ne­pur­ty­ki­te gal­vos, li­ko tie lan­kai. Po il­gų kom­pro­mi­sų bu­vo­me su­ta­rę, kad ko­mi­te­to spren­di­mai bus to­kie, kad ne­re­gu­liuo­ja­me ši­tos sri­ties įsta­ty­mais, pa­lie­ka­me, kad bū­tų mi­nist­ro įsa­ky­mu Me­džiok­lės tai­syk­lė­se. Po dau­gy­bės siū­ly­mų, kon­tra­siū­ly­mų ko­mi­te­to pir­mi­nin­kas ir gru­pe­lė me­džio­to­jų, tur­būt pa­veik­ti ko­mer­ci­nes me­džiok­les or­ga­ni­zuo­jan­čių ver­sli­nin­kų, vis siū­lė ir siū­lė įvai­rio­mis for­mu­luo­tė­mis, kaip čia tuos lan­kus pra­kiš­ti. Aš, at­sto­vau­da­mas nuo­mo­nei tūks­tan­čių vi­suo­me­nės at­sto­vų, ku­rie prieš lan­kus, siū­liau ir siū­lau, kaip čia tuos lan­kus už­draus­ti. Tai da­bar ma­ty­si­te, yra ir ma­no siū­ly­mų ne vie­nas, ir ko­mi­te­to pir­mi­nin­ko siū­ly­mas ne vie­nas, bet vie­nas da­ly­kas, kai kal­bė­si­me apie 5 straips­nio 6 da­lį, vis dėl­to pa­lik­ta, ne­ži­nau, ko­kiais bū­dais lan­da, pa­tei­kia­ma kaip kom­pro­mi­si­nis ko­mi­te­to siū­ly­mas. Ir ji­sai tei­gia: me­džio­jant lei­džia­ma nau­do­ti tik Ap­lin­kos mi­nis­te­ri­jos pa­tvir­tin­to­se Me­džiok­lės tai­syk­lė­se nu­rody­tus B ir C, pa­brė­žiu, B ir C ka­te­go­ri­jų gin­klus, taip pat ki­tus šio­se tai­syk­lė­se nu­sta­ty­tus įran­kius ir prie­mo­nes.<text:s/></text:p>
        <text:p text:style-name="Roman">Ką tai reiš­kia? B ir C ap­ima ir lan­kus, ir tuos pro­žek­to­rius, ir taip to­liau. (<text:span text:style-name="T1073">Bal</text:span><text:span text:style-name="T1074">­sai sa</text:span><text:span text:style-name="T1075">­lė</text:span><text:span text:style-name="T1076">­je</text:span>) Na, kaip ne? Pa­skai­ty­ki­te. Ma­no siū­ly­mas bu­vo pa­lik­ti tik C, kad ne­lik­tų B. Ma­no siū­ly­mui ko­mi­te­tas ne­pri­ta­rė. Tu­rė­jo ne­lik­ti ši­to B ir C, bet jis li­ko.<text:s/></text:p>
        <text:p text:style-name="Roman">Tai­gi, ko­le­gos, siū­lau, kai at­ei­si­me bal­suo­ti, ne­pri­tar­ti ši­tam ko­mi­te­to siū­ly­mui pri­tar­ti iš da­lies, jei­gu te­be­ga­lio­ja kom­pro­mi­si­nis su­si­ta­ri­mas, kad ne­re­gu­liuo­ja­me įsta­ty­mu, o pa­lie­ka­me Me­džiok­lės tai­syk­lė­se. Tai­gi at­krei­piu dar sy­kį dė­me­sį, kad čia taip ra­miai sau bal­suo­da­mi at­si­pa­lai­da­vę… Pa­lik­ta lan­da dar sy­kį pra­kiš­ti lan­kus ir pro­žek­to­rius. Ačiū.<text:s/></text:p>
        <text:p text:style-name="Roman"><text:span text:style-name="T1077">PIRMININKAS.</text:span><text:s/>Ge­rai, ko­le­gos, da­bar… Jūs no­ri­te? Pra­šau.</text:p>
        <text:p text:style-name="Roman"><text:span text:style-name="T1078">K. MAŽEIKA</text:span><text:s/><text:span text:style-name="T1079">(</text:span><text:span text:style-name="T1080">LVŽSF</text:span><text:span text:style-name="T1081">)</text:span>. Ačiū, pir­mi­nin­ke. Ger­bia­ma­sis ko­le­ga, dėl aiš­ku­mo. Tur­būt jūs tik­rai ati­to­lęs nuo ši­to įsta­ty­mo. Mes kaip ža­dė­jo­me, taip ir pa­da­rė­me, ir grį­žo­me prie to. Me­džiok­lės tai­syk­lė­se nu­ro­dy­ta, ko­kiais įran­kiais ga­li­ma me­džio­ti, yra iš­var­dy­ti B ir C ka­te­gori­jos.<text:span text:style-name="T1082"><text:s/>Me</text:span><text:span text:style-name="T1083">­džiok</text:span><text:span text:style-name="T1084">­lės tai</text:span><text:span text:style-name="T1085">­syk</text:span><text:span text:style-name="T1086">­lė</text:span><text:span text:style-name="T1087">­se yra įra</text:span><text:span text:style-name="T1088">­šy</text:span><text:span text:style-name="T1089">­ta gin</text:span><text:span text:style-name="T1090">­klai, ku</text:span><text:span text:style-name="T1091">­riais ga</text:span><text:span text:style-name="T1092">­li</text:span><text:span text:style-name="T1093">­ma me</text:span><text:span text:style-name="T1094">­džio</text:span><text:span text:style-name="T1095">­ti, te</text:span><text:span text:style-name="T1096">­nai lan</text:span><text:span text:style-name="T1097">­kai tik</text:span><text:span text:style-name="T1098">­rai ne</text:span><text:span text:style-name="T1099">­įra</text:span><text:span text:style-name="T1100">­šy</text:span><text:span text:style-name="T1101">­ti, to</text:span><text:span text:style-name="T1102">­dėl mes ap</text:span><text:span text:style-name="T1103">­si</text:span><text:span text:style-name="T1104">­spren</text:span><text:span text:style-name="T1105">­dė</text:span><text:span text:style-name="T1106">­me ko</text:span><text:span text:style-name="T1107">­mi</text:span><text:span text:style-name="T1108">­te</text:span><text:span text:style-name="T1109">­te ir</text:span><text:span text:style-name="T1110"><text:s/>lai</text:span><text:span text:style-name="T1111">­ko</text:span><text:span text:style-name="T1112">­mės t</text:span><text:span text:style-name="T1113">os nuo</text:span><text:span text:style-name="T1114">­mo</text:span><text:span text:style-name="T1115">­nės. Pra</text:span><text:span text:style-name="T1116">­šau ne</text:span><text:span text:style-name="T1117">­klai</text:span><text:span text:style-name="T1118">­din</text:span><text:span text:style-name="T1119">­ti ko</text:span><text:span text:style-name="T1120">­le</text:span><text:span text:style-name="T1121">­gų.</text:span></text:p>
        <text:p text:style-name="Roman"><text:span text:style-name="T1122">PIRMININKAS.</text:span><text:s/>Ačiū, pir­mi­nin­ke, bet vis tiek kvie­čiu jus į tri­bū­ną. Yra pa­tai­sų. Pir­mo­ji pa­tai­sa dėl 2 straips­nio 5 punk­to, ku­rį tei­kia Sei­mo na­riai A. Pa­lio­nis, A. Skar­džius, J. Ole­kas, P. Čim­ba­ras, V. Bu­kaus­kas, J. Varž­ga­lys, S. Jo­vai­ša, R. Že­mai­tai­tis, L. Tal­mon­tas, K. Star­ke­vi­čius ir V. Sin­ke­vi­čius. Ko­mi­te­tas pri­ta­rė iš da­lies. Pra­šom, pir­mi­nin­ke. (<text:span text:style-name="T1123">Bal</text:span><text:span text:style-name="T1124">­sai sa</text:span><text:span text:style-name="T1125">­lė</text:span><text:span text:style-name="T1126">­je</text:span>)<text:s/></text:p>
        <text:p text:style-name="Roman">Tie­sa, pir­miau­sia kas iš au­to­rių ga­lė­tų pa­sa­ky­ti? A. Pa­lio­nis. Pra­šau. Ko­le­ga A. Pa­lio­nis.</text:p>
        <text:p text:style-name="Roman"><text:span text:style-name="T1127">A. PALIONIS</text:span><text:s/><text:span text:style-name="T1128">(</text:span><text:span text:style-name="T1129">LSDDF</text:span><text:span text:style-name="T1130">)</text:span>. Ačiū, po­sė­džio pir­mi­nin­ke. Gal man net ne­rei­kia pri­sta­ty­ti, nes mes kaip pa­siū­ly­mo au­to­riai pri­ta­rė­me.<text:s/></text:p>
        <text:p text:style-name="Roman"><text:span text:style-name="T1131">PIRMININKAS.</text:span><text:s/>Ar su­tin­ka­te su ko­mi­te­to nuo­mo­ne?<text:s/></text:p>
        <text:p text:style-name="Roman"><text:span text:style-name="T1132">A. PALIONIS</text:span><text:s/><text:span text:style-name="T1133">(</text:span><text:span text:style-name="T1134">LSDDF</text:span><text:span text:style-name="T1135">)</text:span>. Taip, pri­ta­ria­me ko­mi­te­to nuo­mo­nei.</text:p>
        <text:p text:style-name="Roman"><text:span text:style-name="T1136">PIRMININKAS.</text:span><text:s/>Su­tin­ka­te. Ge­rai, ko­le­gos. Ki­ta pa­tai­sa yra Sei­mo na­rio L. Bal­sio. Ko­mi­te­tas ne­pri­ta­rė. L. Bal­sys, pra­šom.</text:p>
        <text:p text:style-name="Roman"><text:span text:style-name="T1137">L. BALSYS</text:span><text:s/><text:span text:style-name="T1138">(</text:span><text:span text:style-name="T1139">LSDDF</text:span><text:span text:style-name="T1140">)</text:span>. Ko­le­gos, aš apie tai ką tik kal­bė­jau. Jei­gu lie­ka ko­mi­te­to kom­pro­mi­si­nis siū­ly­mas B ir C, tai aš siū­lau, kad lik­tų tik C pa­gal Me­džiok­lės tai­syk­lė­se nu­ma­ty­tos gin­<text:soft-page-break/>klų rū­šys, tik C ka­te­go­ri­jos, kad ne­pa­pul­tų nei pro­žek­to­riai, nei lan­kai, nei ki­ti įna­giai, ku­rie nė­ra hu­ma­niš­kos me­džiok­lės įran­kiai. Ačiū.</text:p>
        <text:p text:style-name="Roman"><text:span text:style-name="T1141">PIRMININKAS.</text:span><text:s/>Ger­bia­mi ko­le­gos, ar mes tu­ri­me de­šimt bal­sų, ku­rie pa­lai­ko L. Bal­sio pa­tai­są? Pra­šau pa­kel­ti ran­kas. Vie­nas, du, trys… Ne­ma­tau. Yra. Ge­rai. Ko­mi­te­to nuo­mo­nė. Pra­šau, pir­mi­nin­ke.</text:p>
        <text:p text:style-name="Roman"><text:span text:style-name="T1142">K. MAŽEIKA</text:span><text:s/><text:span text:style-name="T1143">(</text:span><text:span text:style-name="T1144">LVŽSF</text:span><text:span text:style-name="T1145">)</text:span>. Ko­mi­te­to nuo­mo­nė yra ne­pri­tar­ti. Mes siū­lo­me pa­lik­ti įsta­ty­mo įgy­ven­di­ni­mo klau­si­mus, drau­džia­mus ir lei­džia­mus nau­do­ti įran­kius, kaip ir da­bar, reg­la­men­tuo­ti ap­lin­kos mi­nist­ro tvir­ti­na­mo­se Lie­tu­vos Res­pub­li­ko­je me­džiok­lės tai­syk­lė­se, kaip šiuo me­tu yra nu­ro­do­ma Me­džiok­lės įsta­ty­mo 5 straips­nio 2 da­lies 1 punk­te.<text:s/></text:p>
        <text:p text:style-name="Roman"><text:span text:style-name="T1146">PIRMININKAS.</text:span><text:span text:style-name="T1147"><text:s/>Ačiū. Yra no</text:span><text:span text:style-name="T1148">­rin</text:span><text:span text:style-name="T1149">­čių kal</text:span><text:span text:style-name="T1150">­bė</text:span><text:span text:style-name="T1151">­ti už, prieš? R. Baš</text:span><text:span text:style-name="T1152">­kie</text:span><text:span text:style-name="T1153">­nė už L. Bal</text:span><text:span text:style-name="T1154">­sio pa</text:span><text:span text:style-name="T1155">­tai</text:span><text:span text:style-name="T1156">­są, taip?<text:s/></text:span></text:p>
        <text:p text:style-name="Roman"><text:span text:style-name="T1157">R. BAŠKIENĖ</text:span><text:s/><text:span text:style-name="T1158">(</text:span><text:span text:style-name="T1159">LVŽSF</text:span><text:span text:style-name="T1160">)</text:span>. Ger­bia­mi ko­le­gos, ku­rie at­si­me­na­te pra­ėju­sio­je ka­den­ci­jo­je tą pa­čią pro­ble­mą – ir pro­žek­to­rius, ir šau­na­muo­sius gin­klus, iš tie­sų ne­tu­riu nie­ko ben­dro su me­džiok­le, ne­su­si­gau­dau, bet ži­nau žmo­nių nuo­mo­nę ir nuo­tai­ką.<text:s/></text:p>
        <text:p text:style-name="Roman">Iš tie­sų aš, kaip šian­dien pa­va­duo­jan­ti Sei­mo Pir­mi­nin­ką, ne­ga­lė­siu su­teik­ti sku­bos<text:s/>dėl<text:s/>šio įsta­ty­mo pri­ėmi­mo, jei­gu mes at­sa­kin­gai nepa­si­elg­si­me šio­je vie­to­je – ne­ga­li lik­ti lan­kų, ne­ga­li lik­ti abe­jo­nių, kad ši­tas Sei­mas pri­ima ką nors to­kio, kas bū­tų žmo­nėms sun­kiai pa­aiš­kina­ma ir ne­su­pran­ta­ma. To­dėl su vi­sa at­sa­ko­my­be krei­piuo­si, ir jei­gu yra kon­struk­ty­vus L. Bal­sio pa­siū­ly­mas iš­brauk­ti tą punk­tą, ku­ris su­ke­lia abe­jo­nių, aš la­bai nuo­šir­džiai kvie­čiu pri­tar­ti L. Bal­sio pa­siū­ly­mams, ir ta­da Sei­mas, pri­im­da­mas Me­džiok­lės įsta­ty­mą, tik­rai ne­pa­žeis nei mo­ra­lės, nei eti­kos ir ne­bus apie Sei­mą kal­ba­ma, kad mes nu­si­tei­kę žvė­re­lius me­džio­ti lan­kais. Siū­lau pri­tar­ti L. Bal­sio pa­siū­ly­mui.<text:s/></text:p>
        <text:p text:style-name="Roman"><text:span text:style-name="T1161">PIRMININKAS.</text:span><text:s/>Ačiū. A. Pa­lio­nis – prieš.<text:s/></text:p>
        <text:p text:style-name="Roman"><text:span text:style-name="T1162">A. PALIONIS</text:span><text:s/><text:span text:style-name="T1163">(</text:span><text:span text:style-name="T1164">LSDDF</text:span><text:span text:style-name="T1165">)</text:span>. Ačiū, po­sė­džio pir­mi­nin­ke. Aš gal pa­tai­sy­da­mas ger­bia­mą­ją vi­ce­pir­mi­nin­kę Ri­mą no­rė­čiau pri­min­ti, kad mes pra­ei­to­je ka­den­ci­jo­je gin­či­jo­mės dėl nak­ti­nio ma­ty­mo prie­tai­sų, ku­rie yra A ka­te­go­ri­jos, o čia ko­mi­te­tas siū­lo B ir C ka­te­go­ri­jas pa­lik­ti, kur net­gi Vy­riau­sy­bė ir no­rė­da­ma ne­ga­lės jų įra­šy­ti į Me­džiok­lės tai­syk­les. Bet jūs pa­žiū­rė­ki­te į ši­tą įsta­ty­mą, ka­da jis bu­vo re­gist­ruo­tas ir ka­da mes da­bar svars­to­me. Jei­gu Ve­te­ri­na­ri­jos tar­ny­ba nu­spręs, kad rei­kės im­tis dėl kaž­ko­kių li­gų ar su­si­da­riu­sių ži­di­nių ko­kių nors grei­tų ir veiks­min­gų prie­mo­nių, mes per me­tus, pus­an­trų me­tų tik pa­kei­si­me įsta­ty­mą. Aš ma­nau, kad Vy­riau­sy­bė tu­ri pa­si­lik­ti lais­vę, ap­si­spren­di­mo lais­vę, kad ga­lė­tų Me­džiok­lės tai­syk­lė­se pa­rink­ti tin­ka­mas prie­mo­nes ko­vo­ti su iš­ki­lu­sio­mis grės­mė­mis. Aš siū­ly­čiau ne­pa­lai­ky­ti ši­to pa­siū­ly­mo.<text:s/></text:p>
        <text:p text:style-name="Roman"><text:span text:style-name="T1166">PIRMININKAS.</text:span><text:s/>Ačiū, ko­le­gos. Dar ko­mi­te­to pir­mi­nin­kas. Pra­šom.<text:s/></text:p>
        <text:p text:style-name="Roman"><text:span text:style-name="T1167">K. MAŽEIKA</text:span><text:s/><text:span text:style-name="T1168">(</text:span><text:span text:style-name="T1169">LVŽSF</text:span><text:span text:style-name="T1170">)</text:span>. Aš tik­rai su vi­sa pa­gar­ba vi­ce­pir­mi­nin­kei, kad bū­tų aiš­ku­mas, tą ir no­riu ak­cen­tuo­ti: bu­vo vi­si pa­siū­ly­mai, mes juos ir at­si­i­ma­me, ir pa­lie­ka­me taip, kaip da­bar ga­lio­ja Me­džiok­lės įsta­ty­mo 5 straips­ny­je ir nu­sta­to 5 straips­nio 2 da­lies 1 punk­tas. Mes jo­kių pa­kei­ti­mų ir ne­da­ro­me. Aš tik no­riu pa­sa­ky­ti, kad bū­tų aiš­ku. O prie B ir C ka­te­go­ri­jų iš­var­din­ti gin­klai yra nu­sta­ty­ti bū­tent Me­džiok­lės tai­syk­lė­se, ku­rias pa­si­ra­šo mi­nist­ras, o to nė­ra. O to šian­dien tai­syk­lė­se nė­ra.<text:s/></text:p>
        <text:p text:style-name="Roman"><text:span text:style-name="T1171">PIRMININKAS.</text:span><text:s/>Ko­le­gos, nuo­mo­nės ne­su­ta­po, bal­suo­ja­me. Kas pa­lai­ko Sei­mo na­rio L. Bal­sio pa­tai­są dėl įsta­ty­mo pro­jek­to 2 straips­nio pa­pil­dy­mo,<text:s/>bal­suo­ja už, jai ne­pri­ta­ria ko­mi­te­tas. Kas tu­ri ki­tą nuo­mo­nę, bal­suo­ja prieš ar­ba su­si­lai­ko, ar­ba, ki­taip sa­kant, pa­lai­ko Ap­lin­kos ap­sau­gos ko­mi­te­to nuo­mo­nę. Ko­le­gos, bal­suo­ja­me. (<text:span text:style-name="T1172">Bal</text:span><text:span text:style-name="T1173">­sas sa</text:span><text:span text:style-name="T1174">­lė</text:span><text:span text:style-name="T1175">­je: „Čia graiž</text:span><text:span text:style-name="T1176">­tvi</text:span><text:span text:style-name="T1177">­niai gin</text:span><text:span text:style-name="T1178">­klai pa</text:span><text:span text:style-name="T1179">­puo</text:span><text:span text:style-name="T1180">­la.“</text:span>). Pra­šom bal­suo­ti.<text:s/></text:p>
        <text:p text:style-name="Roman">Ger­bia­mi ko­le­gos, bal­sa­vo 94 Sei­mo na­riai: už – 37, prieš 13, su­si­lai­kė 44, Sei­mo na­rio L. Bal­sio pa­tai­sai ne­pri­tar­ta. Ki­taip sa­kant, pa­lai­ky­ta ko­mi­te­to nuo­mo­nė.<text:s/></text:p>
        <text:soft-page-break/>
        <text:p text:style-name="P1181">Ki­ta pa­tai­sa taip pat Sei­mo na­rio L. Bal­sio. Pra­šom, ko­le­ga. L. Bal­sys.<text:s/></text:p>
        <text:p text:style-name="P1182"><text:span text:style-name="T1183">L. BALSYS</text:span><text:s/><text:span text:style-name="T1184">(</text:span><text:span text:style-name="T1185">LSDPF</text:span><text:span text:style-name="T1186">)</text:span>. Ko­le­gos, aš ki­tais žo­džiais. Ši­ta pa­tai­sa gal yra aiš­kes­nė. Ką aš siū­lau? Da­bar ko­mi­te­to pir­mi­nin­kas sa­kė: taip, kaip yra tai­syk­lė­se. Įsta­ty­me, ta­me kom­pro­mi­si­nia­me va­rian­te, ne­rei­kė­tų ra­šy­ti nei B, nei C, jei­gu no­ri­ma pa­lik­ti taip, kaip yra. Bet jei­gu ko­mi­te­tas ra­šo B ir C, va­di­na­si, ir įtei­si­na lan­kus, pro­žek­to­rius ir t. t. Ma­no ši­ta pa­tai­sa siū­lo pa­lik­ti tik C ir to­liau – taip, kaip teks­tas kom­pro­mi­si­nia­me siū­ly­me, tik iš­mes­ti rai­dę B, pa­lik­ti tik C ka­te­go­ri­jos gin­klus. Tai čia ir bus sau­gik­lis, kad ne­bus nei pro­žek­to­rių, nei lan­kų, nei nak­ti­nio ma­ty­mo. C ka­te­go­ri­jo­je yra vi­si tie gin­klai, ku­riais da­bar lei­džia­ma me­džio­ti. Taip ir bus. To­kia ma­no pa­tai­sa, la­bai pa­pras­ta, ir ne­su­pran­tu, ko­dėl čia rei­kia taip to­liau už­si­spy­rus<text:s/>stu­m­ti. Ačiū.<text:s/></text:p>
        <text:p text:style-name="Roman"><text:span text:style-name="T1187">PIRMININKAS.</text:span><text:s/>Ačiū. Pra­šom, pir­mi­nin­ke, ko­mi­te­to nuo­mo­nė.<text:s/></text:p>
        <text:p text:style-name="Roman"><text:span text:style-name="T1188">K. MAŽEIKA</text:span><text:s/><text:span text:style-name="T1189">(</text:span><text:span text:style-name="T1190">LVŽSF</text:span><text:span text:style-name="T1191">)</text:span>. Ko­mi­te­to nuo­mo­nė yra ne­pri­ar­ti, nes B ka­te­go­ri­ja<text:s/>–<text:s/>tai nė­ra vien B rai­dė, kaip mi­ni ko­le­ga, tai yra daug gin­klų, ly­gia­vamz­džių gin­klų, taip pat ir graiž­tvi­nių gin­klų, ku­rie yra iš­var­din­ti Me­džiok­lės tai­syk­lė­se. Tai rei­kė­tų pa­si­gi­lin­ti, nes šian­dien su ši­ta pa­tai­sa mes už­draus­tu­me me­džio­to­jams maž­daug pu­sę gin­klų, ku­riais da­bar me­džio­ja­ma.<text:s/></text:p>
        <text:p text:style-name="Roman"><text:span text:style-name="T1192">PIRMININKAS.</text:span><text:s/>Ačiū, ko­le­gos. Nė­ra no­rin­čių kal­bė­ti už ir prieš. Bal­suo­ja­me. Kas pa­lai­ko Sei­mo na­rio L. Bal­sio pa­tai­są pa­pil­dy­ti 2 straips­nį,<text:s/>5 straips­nį,<text:s/>7 da­li­mi, bal­suo­ja už. Ko­mi­te­tas jai ne­pri­ta­ria. Kas tu­ri ki­tą nuo­mo­nę, bal­suo­ja prieš ar­ba su­si­lai­ko. Ki­taip sa­kant, pa­lai­ko ko­mi­te­to nuo­mo­nę. Už – už L. Bal­sį, prieš ir su­si­lai­ko – už ko­mi­te­to nuo­mo­nę.<text:s/></text:p>
        <text:p text:style-name="Roman">Ger­bia­mi ko­le­gos, bal­sa­vo 90 Sei­mo na­rių: už – 27, prieš – 18, su­si­lai­kė 45. Pri­ta­rė­me ko­mi­te­to nuo­mo­nei.<text:s/></text:p>
        <text:p text:style-name="Roman">Ki­ta pa­tai­sa Sei­mo na­rių K. Ma­žei­kos, J. Ja­ru­čio, V. Rin­ke­vi­čiaus, D. Gai­žaus­ko, A. Pa­lio­nio, S. Gent­vi­lo, P. Sau­dar­go, pa­pil­dy­ti pro­jek­to 2 straips­nį, 5 straips­nį, 7 da­li­mi. Kas pri­sta­tys?<text:s/></text:p>
        <text:p text:style-name="Roman"><text:span text:style-name="T1193">K. MAŽEIKA</text:span><text:s/><text:span text:style-name="T1194">(</text:span><text:span text:style-name="T1195">LVŽSF</text:span><text:span text:style-name="T1196">)</text:span>. Aš ga­liu pri­sta­ty­ti trum­pai. Dėl šio pa­siū­ly­mo yra per­bal­suo­ta ir, kas bu­vo kal­bant ir ko­mi­te­te, ir at­si­žvel­giant į L. Bal­sio pa­siū­ly­mus, mes ben­dru su­ta­ri­mu ne­pri­ta­rė­me ir siū­lo­me ne­svars­ty­ti.</text:p>
        <text:p text:style-name="Roman"><text:span text:style-name="T1197">PIRMININKAS.</text:span><text:s/>At­si­i­ma­te, taip? Ge­rai, ei­na­me prie ki­to straips­nio. 3 straips­nis, 6 strai­ps­nio pa­kei­ti­mas. Sei­mo na­riai G. Kin­du­rys, Z. Strei­kus, G. Bu­ro­kie­nė siū­lo, taip pat ko­mi­te­tas pri­ta­rė iš da­lies ir to­kia pa­ti yra A. Pa­lio­nio, A. Skar­džiaus, J. Ole­ko, P. Čim­ba­ro, V. Bu­kau­s­ko, J. Varž­ga­lio, S. Jo­vai­šos, R. Že­mai­tai­čio, L. Tal­mon­to, K. Star­ke­vi­čiaus, V. Rin­ke­vi­čiaus. Ko­mi­te­tas pri­ta­rė iš da­lies. Pra­šom pa­aiš­kin­ti.<text:s/></text:p>
        <text:p text:style-name="Roman"><text:span text:style-name="T1198">K. MAŽEIKA</text:span><text:s/><text:span text:style-name="T1199">(</text:span><text:span text:style-name="T1200">LVŽSF</text:span><text:span text:style-name="T1201">)</text:span>. Čia kal­ba­ma apie pro­cen­tus. Kal­ba­ma apie sa­vi­val­dy­bių Ap­lin­kos ap­sau­gos rė­mi­mo pro­gra­mai ten­kan­čią lė­šų da­lį, kiek ten­ka nuo me­džio­to­jų su­mo­ka­mų mo­kes­čių už gam­tos iš­tek­lius. Pri­ta­ria­me iš da­lies kom­pro­mi­si­niam va­rian­tui, kad 50 % ten­ka sa­vi­val­dy­bių Ap­lin­kos ap­sau­gos rė­mi­mo pro­gra­mai ir 50 % į Ap­lin­kos ap­sau­gos rė­mi­mo pro­gra­mą lė­šų…</text:p>
        <text:p text:style-name="Roman"><text:span text:style-name="T1202">PIRMININKAS.</text:span><text:s/>Ar ten­ki­na ini­cia­to­rius? Ten­ki­na. Ge­rai, ne­bal­suo­ja­me. To­liau, ko­le­gos, yra mi­ni­mas Vy­riau­sy­bės nu­ta­ri­mas. Pir­mi­nin­ke, čia ga­li­te pa­ko­men­tuo­ti?<text:s/></text:p>
        <text:p text:style-name="Roman"><text:span text:style-name="T1203">K. MAŽEIKA</text:span><text:s/><text:span text:style-name="T1204">(</text:span><text:span text:style-name="T1205">LVŽSF</text:span><text:span text:style-name="T1206">)</text:span>. Mes at­si­žvel­gia­me į Vy­riau­sy­bės siū­ly­mą ir pri­ta­ria­me iš da­lies, kaip ir mi­nė­jau, dėl 50 %, ten­kan­čių sa­vi­val­dy­bei ir Ap­lin­kos mi­nis­te­ri­jos rė­mi­mo pro­gra­mai.<text:s/></text:p>
        <text:p text:style-name="Roman"><text:span text:style-name="T1207">PIRMININKAS.</text:span><text:s/>Ačiū, ko­le­gos. Dėl Kai­mo rei­ka­lų ko­mi­te­to, man sa­ko­te, at­si­žvelg­ta iš da­lies, taip, pir­mi­nin­ke?</text:p>
        <text:p text:style-name="Roman"><text:span text:style-name="T1208">K. MAŽEIKA</text:span><text:s/><text:span text:style-name="T1209">(</text:span><text:span text:style-name="T1210">LVŽSF</text:span><text:span text:style-name="T1211">)</text:span>. Taip. Kai­mo rei­ka­lų ko­mi­te­tas siū­lė, bū­tent ak­cen­ta­vo, kad sa­vi­val­dy­bių ap­lin­kos rė­mi­mo pro­gra­moms dėl mo­kes­čių rei­kia dau­giau sa­vi­val­dy­bėms, ta­čiau mes pri­ta­rė­me dvi­gu­bam bran­gi­ni­mui iš­tek­liams už gy­vū­nus. Fak­tiš­kai tų lė­šų bet ko­kiu at­ve­ju sa­vi­val­dy­bėms ati­teks dau­giau.<text:s/></text:p>
        <text:p text:style-name="Roman"><text:span text:style-name="T1212">PIRMININKAS.</text:span><text:s/><text:span text:style-name="T1213">Ma</text:span><text:span text:style-name="T1214">­tau, kad Kai</text:span><text:span text:style-name="T1215">­mo rei</text:span><text:span text:style-name="T1216">­ka</text:span><text:span text:style-name="T1217">­lų ko</text:span><text:span text:style-name="T1218">­mi</text:span><text:span text:style-name="T1219">­te</text:span><text:span text:style-name="T1220">­to pir</text:span><text:span text:style-name="T1221">­mi</text:span><text:span text:style-name="T1222">­nin</text:span><text:span text:style-name="T1223">­kas A. Stan</text:span><text:span text:style-name="T1224">­či</text:span><text:span text:style-name="T1225">­kas no</text:span><text:span text:style-name="T1226">­ri. Pra</text:span><text:span text:style-name="T1227">­šom.</text:span></text:p>
        <text:soft-page-break/>
        <text:p text:style-name="Roman"><text:span text:style-name="T1228">A. STANČIKAS</text:span><text:s/><text:span text:style-name="T1229">(</text:span><text:span text:style-name="T1230">LVŽSF</text:span><text:span text:style-name="T1231">)</text:span>. Iš tik­rų­jų Kai­mo rei­ka­lų ko­mi­te­tas<text:s/>šiuo at­ve­ju ga­na daug dis­kuta­vo ir vis dėl­to bu­vo mū­sų siū­ly­mas pa­lik­ti se­ną­ją tvar­ką – 70 % sa­vi­val­dy­bėms. Mū­sų ne­įti­ki­no po­rei­kis su­keis­ti vie­to­mis ir tiems už­da­vi­niams, ku­rie at­ei­ty­je bū­tų nu­ma­to­mi.</text:p>
        <text:p text:style-name="Roman"><text:span text:style-name="T1232">PIRMININKAS.</text:span><text:s/>Ko­le­gos, da­bar pa­aiš­ki­nu: pro­jek­te yra 50 %, čia yra Kai­mo rei­ka­lų ko­mi­te­to pa­siū­ly­mas 70 %, taip?<text:s/></text:p>
        <text:p text:style-name="Roman"><text:span text:style-name="T1233">K. MAŽEIKA</text:span><text:s/><text:span text:style-name="T1234">(</text:span><text:span text:style-name="T1235">LVŽSF</text:span><text:span text:style-name="T1236">)</text:span>. Taip, taip.<text:s/></text:p>
        <text:p text:style-name="Roman"><text:span text:style-name="T1237">PIRMININKAS.</text:span><text:s/>Dėl to ir bal­suo­ja­me. Gal al­ter­na­ty­viai ga­li­me? Kas pa­lai­ko ko­mi­te­to nuo­mo­nę 50 %, už…<text:s/></text:p>
        <text:p text:style-name="Roman"><text:span text:style-name="T1238">K. MAŽEIKA</text:span><text:s/><text:span text:style-name="T1239">(</text:span><text:span text:style-name="T1240">LVŽSF</text:span><text:span text:style-name="T1241">)</text:span>. Mes jau pri­ta­rė­me Sei­mo na­rių pa­siū­ly­mams, kur bu­vo kom­pro­mi­sas tiek su G. Kin­du­rio, tiek su ko­le­gos A. Pa­lio­nio…</text:p>
        <text:p text:style-name="Roman"><text:span text:style-name="T1242">PIRMININKAS.</text:span><text:s/>Bet ten ne­bal­sa­vo­me, pir­mi­nin­ke, o čia rei­ka­lau­ja bal­suo­ti. 50 % – už, 70 % – prieš, al­ter­na­ty­vus bal­sa­vi­mas.<text:s/></text:p>
        <text:p text:style-name="Roman"><text:span text:style-name="T1243">K. MAŽEIKA</text:span><text:s/><text:span text:style-name="T1244">(</text:span><text:span text:style-name="T1245">LVŽSF</text:span><text:span text:style-name="T1246">)</text:span>. Dar pa­tiks­lin­ki­te, kas už, 50 % – už ar prieš?<text:s/></text:p>
        <text:p text:style-name="Roman"><text:span text:style-name="T1247">PIRMININKAS.</text:span><text:s/>50 % – už, tie, ku­rie bal­suos už, pa­si­sa­kys už 50 %.<text:s/></text:p>
        <text:p text:style-name="Roman"><text:span text:style-name="T1248">K. MAŽEIKA</text:span><text:s/><text:span text:style-name="T1249">(</text:span><text:span text:style-name="T1250">LVŽSF</text:span><text:span text:style-name="T1251">)</text:span>. Ko­mi­te­tas pri­ta­rė 50 %.<text:s/></text:p>
        <text:p text:style-name="Roman"><text:span text:style-name="T1252">PIRMININKAS.</text:span><text:s/>Taip, ko­mi­te­to nuo­mo­nė. Kas bal­suos prieš – už 70 %. Bal­suo­ja­me. Už – 50 %, prieš – 70 %. Al­ter­na­ty­vi­nis bal­sa­vi­mas. (<text:span text:style-name="T1253">Bal</text:span><text:span text:style-name="T1254">­sai sa</text:span><text:span text:style-name="T1255">­lė</text:span><text:span text:style-name="T1256">­je: „Už ką bal</text:span><text:span text:style-name="T1257">­suo</text:span><text:span text:style-name="T1258">­ja</text:span><text:span text:style-name="T1259">­me?“</text:span>)<text:s/></text:p>
        <text:p text:style-name="Roman">Ge­rai, stab­do­me bal­sa­vi­mą. Dar kar­tą kar­to­ju: kas bal­suos už – bal­suos už 50 %, kas bal­suos prieš?.. (<text:span text:style-name="T1260">Bal</text:span><text:span text:style-name="T1261">­sai sa</text:span><text:span text:style-name="T1262">­lė</text:span><text:span text:style-name="T1263">­je</text:span>)<text:s/></text:p>
        <text:p text:style-name="Roman"><text:span text:style-name="T1264">K. MAŽEIKA</text:span><text:s/><text:span text:style-name="T1265">(</text:span><text:span text:style-name="T1266">LVŽSF</text:span><text:span text:style-name="T1267">)</text:span>. Taip.<text:s/></text:p>
        <text:p text:style-name="Roman"><text:span text:style-name="T1268">PIRMININKAS.</text:span><text:s/>Ne, ne, už – 50 ar­ba už 70 – prieš. Už – 50, prieš – 70.<text:s/></text:p>
        <text:p text:style-name="Roman">Bal­suo­ja­me al­ter­na­ty­viai, bal­suo­ja­me. Už – 50, prieš… (<text:span text:style-name="T1269">Bal</text:span><text:span text:style-name="T1270">­sai sa</text:span><text:span text:style-name="T1271">­lė</text:span><text:span text:style-name="T1272">­je</text:span>) Ko­le­gos, ne­triukš­mau­ja­me, kai kas la­bai gar­siai kal­ba.</text:p>
        <text:p text:style-name="Roman">Tai­gi už – 62, prieš – 32. 50 %.</text:p>
        <text:p text:style-name="Roman"><text:span text:style-name="T1273">K. MAŽEIKA</text:span><text:s/><text:span text:style-name="T1274">(</text:span><text:span text:style-name="T1275">LVŽSF</text:span><text:span text:style-name="T1276">)</text:span>. Ačiū.</text:p>
        <text:p text:style-name="Roman"><text:span text:style-name="T1277">PIRMININKAS.</text:span><text:s/>Ger­bia­mi ko­le­gos, 4 straips­nis<text:s/>– 8 straips­nio pa­kei­ti­mas. Sei­mo na­riai G. Kin­du­rys, Z. Strei­kus, G. Bu­ro­kie­nė tei­kia 8 straips­nio pa­kei­ti­mo įsta­ty­mo pro­jek­tą. Ko­mi­te­tas pri­ta­rė iš da­lies. Kas iš ini­cia­to­rių pa­si­sa­kys?</text:p>
        <text:p text:style-name="Roman"><text:span text:style-name="T1278">G</text:span><text:span text:style-name="T1279">. </text:span><text:span text:style-name="T1280">KINDURYS</text:span><text:s/><text:span text:style-name="T1281">(</text:span><text:span text:style-name="T1282">LVŽSF</text:span><text:span text:style-name="T1283">)</text:span>.<text:s/>Pri­ta­ria­me iš prin­ci­po.</text:p>
        <text:p text:style-name="Roman"><text:span text:style-name="T1284">PIRMININKAS.</text:span><text:s/>Ini­cia­to­rius ten­ki­na ko­mi­te­to?..</text:p>
        <text:p text:style-name="Roman"><text:span text:style-name="T1285">G</text:span><text:span text:style-name="T1286">. </text:span><text:span text:style-name="T1287">KINDURYS</text:span><text:s/><text:span text:style-name="T1288">(</text:span><text:span text:style-name="T1289">LVŽSF</text:span><text:span text:style-name="T1290">)</text:span>.<text:s/>Ten­ki­na.</text:p>
        <text:p text:style-name="Roman"><text:span text:style-name="T1291">PIRMININKAS.</text:span><text:span text:style-name="T1292"><text:s/>Ten</text:span><text:span text:style-name="T1293">­ki</text:span><text:span text:style-name="T1294">­na. To</text:span><text:span text:style-name="T1295">­liau. Sei</text:span><text:span text:style-name="T1296">­mo na</text:span><text:span text:style-name="T1297">­rys A. Gai</text:span><text:span text:style-name="T1298">­džiū</text:span><text:span text:style-name="T1299">­nas tei</text:span><text:span text:style-name="T1300">­kia taip pat. Ko</text:span><text:span text:style-name="T1301">­mi</text:span><text:span text:style-name="T1302">­te</text:span><text:span text:style-name="T1303">­tas…</text:span></text:p>
        <text:p text:style-name="Roman"><text:span text:style-name="T1304">K. MAŽEIKA</text:span><text:s/><text:span text:style-name="T1305">(</text:span><text:span text:style-name="T1306">LVŽSF</text:span><text:span text:style-name="T1307">)</text:span>. Ko­mi­te­tas pri­ta­ria iš da­lies.</text:p>
        <text:p text:style-name="Roman"><text:span text:style-name="T1308">PIRMININKAS.</text:span><text:s/>Klau­siam A. Gai­džiū­no, ar jį ten­ki­na ko­mi­te­to pri­ta­ri­mas iš da­lies?<text:s/></text:p>
        <text:p text:style-name="Roman"><text:span text:style-name="T1309">A. GAIDŽIŪNAS</text:span><text:s/><text:span text:style-name="T1310">(</text:span><text:span text:style-name="T1311">LVŽSF</text:span><text:span text:style-name="T1312">)</text:span>. Taip.</text:p>
        <text:p text:style-name="Roman"><text:span text:style-name="T1313">PIRMININKAS.</text:span><text:s/>Taip?</text:p>
        <text:p text:style-name="Roman"><text:span text:style-name="T1314">A. GAIDŽIŪNAS</text:span><text:s/><text:span text:style-name="T1315">(</text:span><text:span text:style-name="T1316">LVŽSF</text:span><text:span text:style-name="T1317">)</text:span>. Taip.</text:p>
        <text:p text:style-name="Roman"><text:span text:style-name="T1318">PIRMININKAS.</text:span><text:s/>Ge­rai, ačiū, kad taip tai­kiai. 8 straips­nis<text:s/>– 13 straips­nio pa­kei­ti­mas. Sei­mo<text:span text:style-name="T1319"><text:s/>na</text:span><text:span text:style-name="T1320">­riai A. Pa</text:span><text:span text:style-name="T1321">­lio</text:span><text:span text:style-name="T1322">­nis, A. Skar</text:span><text:span text:style-name="T1323">­džius, J. Ole</text:span><text:span text:style-name="T1324">­kas, P. Čim</text:span><text:span text:style-name="T1325">­ba</text:span><text:span text:style-name="T1326">­ras, V. Bu</text:span><text:span text:style-name="T1327">­kaus</text:span><text:span text:style-name="T1328">­kas, J. Varž</text:span><text:span text:style-name="T1329">­ga</text:span><text:span text:style-name="T1330">­lys,<text:s/></text:span>S. Jo­vai­ša, R. Že­mai­tai­tis, L. Tal­mon­tas, K. Star­ke­vi­čius, V. Rin­ke­vi­čius<text:s/>siū­lo 13 straips­nio 1 da­lies pa­tai­są. Ko­mi­te­tas pri­ta­ria iš da­lies. Kas iš ini­cia­to­rių no­rė­tų pa­aiš­kin­ti? Su­tin­ka­te?<text:s/></text:p>
        <text:p text:style-name="Roman"><text:span text:style-name="T1331">A. PALIONIS</text:span><text:s/><text:span text:style-name="T1332">(</text:span><text:span text:style-name="T1333">LVŽSF</text:span><text:span text:style-name="T1334">)</text:span>. Mes su­tin­ka­me su ko­mi­te­to nuo­mo­ne.</text:p>
        <text:p text:style-name="Roman"><text:span text:style-name="T1335">PIRMININKAS.</text:span><text:s/>Ačiū. Jei­gu su­tin­ka­te, ge­rai. Ei­na­me to­liau. Ger­bia­mi ko­le­gos, Sei­mo na­riai S. Gent­vi­las, A. Bau­ra, A. Stan­či­kas ir V. Alek­na tei­kia pa­tai­są, ta­čiau ne­su­tei­kiu žo­džio ko­mi­te­to pir­mi­nin­kei, nes to­liau pir­mi­nin­kaus I. Šiau­lie­nė. Pra­šau, ko­le­ge. Ge­rai, ga­li­me baig­ti. Ne, baig­si­me. Pra­šau, pir­mi­nin­ke. Ko­mi­te­tas taip pat iš da­lies. Ar pra­ne­šė­jai su­tin­ka su tuo? Su­tin­ka pra­ne­šė­jai. Ge­rai. Ei­na­me to­liau.<text:s/></text:p>
        <text:p text:style-name="Roman">Sei­mo na­rys A. Pa­lio­nis tei­kia pa­tai­są, jai ko­mi­te­tas ne­pri­ta­ria. A. Pa­lio­nis at­si­i­ma?</text:p>
        <text:p text:style-name="Roman"><text:span text:style-name="T1336">A. PALIONIS</text:span><text:s/><text:span text:style-name="T1337">(</text:span><text:span text:style-name="T1338">LSDDF</text:span><text:span text:style-name="T1339">)</text:span>. At­si­i­ma.</text:p>
        <text:p text:style-name="Roman"><text:span text:style-name="T1340">PIRMININKAS.</text:span><text:s/>At­si­i­ma. Ei­nam to­liau. S. Gent­vi­las. Ko­mi­te­tas ne­pri­ta­ria.</text:p>
        <text:p text:style-name="Roman"><text:span text:style-name="T1341">K. MAŽEIKA</text:span><text:s/><text:span text:style-name="T1342">(</text:span><text:span text:style-name="T1343">LVŽSF</text:span><text:span text:style-name="T1344">)</text:span>. Taip.</text:p>
        <text:soft-page-break/>
        <text:p text:style-name="Roman"><text:span text:style-name="T1345">PIRMININKAS.</text:span><text:s/>At­si­i­ma. La­bai ačiū. Sei­mo na­riai K. Ma­žei­ka, J. Ja­ru­tis, A. Stan­či­kas, A. Gai­džiū­nas, A. Bau­ra, P. Va­liū­nas, R. Šar­knic­kas, taip?</text:p>
        <text:p text:style-name="Roman"><text:span text:style-name="T1346">K. MAŽEIKA</text:span><text:s/><text:span text:style-name="T1347">(</text:span><text:span text:style-name="T1348">LVŽSF</text:span><text:span text:style-name="T1349">)</text:span>. Ko­mi­te­tas pri­ta­rė iš da­lies. Es­mė ta, kad me­džio­to­jas, ku­ris kon­k­re­čia­me me­džiok­lės vie­ne­te tu­ri val­do­mos že­mės, ku­rio­je me­džiok­lė ne­už­draus­ta, ga­li nau­do­ti iš­tek­lius. Ko­mi­te­tas pri­ta­rė iš da­lies, ka­dan­gi yra ki­tas pa­siū­ly­mas, kur yra ak­cen­tuo­ja­ma…<text:s/></text:p>
        <text:p text:style-name="Roman"><text:span text:style-name="T1350">PIRMININKAS.</text:span><text:s/>21 die­nos re­dak­ci­ja, taip?<text:s/></text:p>
        <text:p text:style-name="Roman"><text:span text:style-name="T1351">K. MAŽEIKA</text:span><text:s/><text:span text:style-name="T1352">(</text:span><text:span text:style-name="T1353">LVŽSF</text:span><text:span text:style-name="T1354">)</text:span>. Taip.</text:p>
        <text:p text:style-name="Roman"><text:span text:style-name="T1355">PIRMININKAS.</text:span><text:s/>Tai ir pri­ta­rė­te.</text:p>
        <text:p text:style-name="Roman"><text:span text:style-name="T1356">K. MAŽEIKA</text:span><text:s/><text:span text:style-name="T1357">(</text:span><text:span text:style-name="T1358">LVŽSF</text:span><text:span text:style-name="T1359">)</text:span>. Taip.</text:p>
        <text:p text:style-name="Roman"><text:span text:style-name="T1360">PIRMININKAS.</text:span><text:s/>Ga­li­me su­tik­ti su tuo? Su­tin­ka­me. O ši­tie at­krin­ta. To­liau. 13 straips­nio 3 da­lis. Sei­mo na­riai G. Kin­du­rys, Z. Strei­kus, G. Bu­ro­kie­nė. Taip pat pri­tar­ta iš da­lies. Gal ini­cia­to­riai at­si­im­tų?</text:p>
        <text:p text:style-name="Roman"><text:span text:style-name="T1361">G. KINDURYS</text:span><text:s/><text:span text:style-name="T1362">(</text:span><text:span text:style-name="T1363">LVŽSF</text:span><text:span text:style-name="T1364">)</text:span>. Iš da­lies ten­ki­na.</text:p>
        <text:p text:style-name="Roman"><text:span text:style-name="T1365">PIRMININKAS.</text:span><text:s/>Ten­ki­na. Ge­rai. To­liau. Sei­mo na­riai A. Pa­lio­nis, A. Skar­džius, at­si­pra­šau, vi­sų ne­var­dy­siu, tie pa­tys ini­cia­to­riai.</text:p>
        <text:p text:style-name="Roman"><text:span text:style-name="T1366">A. PALIONIS</text:span><text:s/><text:span text:style-name="T1367">(</text:span><text:span text:style-name="T1368">LVŽSF</text:span><text:span text:style-name="T1369">)</text:span>. At­si­i­mam.</text:p>
        <text:p text:style-name="Roman"><text:span text:style-name="T1370">PIRMININKAS.</text:span><text:s/>At­si­i­ma­te? O, la­bai ge­rai. Sei­mo na­rys R. Že­mai­tai­tis siū­lo taip pat pa­keis­ti. Ne­pri­ta­ria ko­mi­te­tas. At­si­i­ma. Ačiū, Re­mi­gi­jau. Sei­mo na­rys S. Gent­vi­las, A. Bau­ra, A. Stan­či­kas, V. Alek­na. Ko­mi­te­tas ne­pri­ta­ria, taip pat Sei­mo na­rio A. Pa­lio­nio. At­si­i­ma­te?</text:p>
        <text:p text:style-name="Roman"><text:span text:style-name="T1371">S. GENTVILAS</text:span><text:s/><text:span text:style-name="T1372">(</text:span><text:span text:style-name="T1373">LSF</text:span><text:span text:style-name="T1374">)</text:span>. Ne, ne, ne. No­rė­tu­me bal­sa­vi­mo.</text:p>
        <text:p text:style-name="Roman"><text:span text:style-name="T1375">PIRMININKAS.</text:span><text:s/>Ne, ne­at­si­i­ma­te. Kas no­rė­tų kal­bė­ti? S. Gent­vi­las. Pra­šau.</text:p>
        <text:p text:style-name="Roman"><text:span text:style-name="T1376">S. GENTVILAS</text:span><text:s/><text:span text:style-name="T1377">(</text:span><text:span text:style-name="T1378">LSF</text:span><text:span text:style-name="T1379">)</text:span>. Ger­bia­mi ko­le­gos, ke­le­to par­ti­jų pro­gra­mo­se bu­vo nuo­sta­ta iš­plės­ti že­mės sa­vi­nin­kų tei­ses, ne tik me­džio­to­jų tei­ses, į me­džiok­lės bū­re­lių stei­gi­mą. Tad šiuo pa­siū­ly­mu siū­lo­ma, kad ne tik me­džio­to­jai ga­lė­tų steig­ti bū­re­lius, bet ir pa­pras­ti že­mės sa­vi­nin­kai, ūki­nin­kai, ku­rie ne­tu­ri me­džio­to­jo bi­lie­to. Ir jei­gu jų nuo­sa­vy­bė su­da­ro tūks­tan­ty­je pri­va­lo­mų hek­ta­rų bent 60 %, tai ši­tuo pa­siū­ly­mu to­kia tei­sė su­tei­kia­ma. Yra įsi­šak­ni­ję il­ga­lai­kiai kon­flik­tai, ūki­nin­kai no­rė­tų tap­ti me­džio­to­jų klu­bų, bū­re­lių da­li­mi, tai ši­tas pa­siū­ly­mas iš es­mės spręs­tų, ir aš la­bai pra­šy­čiau jį pa­lai­ky­ti.<text:s/></text:p>
        <text:p text:style-name="Roman"><text:span text:style-name="T1380">PIRMININKAS.</text:span><text:s/>Ko­mi­te­tas ne­pri­ta­rė?<text:s/></text:p>
        <text:p text:style-name="Roman"><text:span text:style-name="T1381">K. MAŽEIKA</text:span><text:s/><text:span text:style-name="T1382">(</text:span><text:span text:style-name="T1383">LVŽSF</text:span><text:span text:style-name="T1384">)</text:span>. Ko­mi­te­tas ne­pri­ta­rė, ka­dan­gi yra ki­tas pa­siū­ly­mas, ku­ris yra pa­pras­tes­nis, ku­ris su­da­ro tei­sę ir api­brė­žia, kaip for­muo­ti me­džiok­lės plo­tų vie­ne­tus.<text:s/></text:p>
        <text:p text:style-name="Roman"><text:span text:style-name="T1385">PIRMININKAS.</text:span><text:s/>Ge­rai, ko­le­gos, bal­suo­ja­me. Nė­ra su­ta­ri­mo. Kas pri­ta­ria Sei­mo na­rių S. Gent­vi­lo, A. Bau­ros, A. Stan­či­ko, V. Alek­nos pa­tai­sai, bal­suo­ja už, kas pri­ta­ria ko­mi­te­to nuo­mo­nei, ku­ri ne­pri­ta­ria tai pa­tai­sai, bal­suo­ja prieš ar­ba su­si­lai­ko.<text:s/>Bal­sa­vi­mas pra­dė­tas dėl 8 straips­nio (13 straips­nio) 3 da­lies. Ko­mi­te­tas jai ne­pri­ta­rė.<text:s/></text:p>
        <text:p text:style-name="Roman">Ger­bia­mi ko­le­gos, bal­sa­vo 92 Sei­mo na­riai: už – 22, prieš – 26, su­si­lai­kė 44. Pri­tar­ta ko­mi­te­to nuo­mo­nei.<text:s/></text:p>
        <text:p text:style-name="Roman">Sei­mo na­rys A. Pa­lio­nis. Ko­le­ga A. Pa­lio­nis. 8 straips­nis.<text:s/></text:p>
        <text:p text:style-name="Roman"><text:span text:style-name="T1386">A. PALIONIS</text:span><text:s/><text:span text:style-name="T1387">(</text:span><text:span text:style-name="T1388">LSDDF</text:span><text:span text:style-name="T1389">)</text:span>. Aš at­si­sa­kau.<text:s/></text:p>
        <text:p text:style-name="Roman"><text:span text:style-name="T1390">PIRMININKAS.</text:span><text:s/>At­si­i­ma. Ge­rai. To­liau – Sei­mo na­rys S. Gent­vi­las. Čia ta pa­ti?<text:s/></text:p>
        <text:p text:style-name="Roman"><text:span text:style-name="T1391">S. GENTVILAS</text:span><text:s/><text:span text:style-name="T1392">(</text:span><text:span text:style-name="T1393">LSF</text:span><text:span text:style-name="T1394">)</text:span>. Taip.<text:s/></text:p>
        <text:p text:style-name="Roman"><text:span text:style-name="T1395">PIRMININKAS.</text:span><text:s/>At­si­i­ma­te? Ačiū. To­liau – Sei­mo na­riai K. Ma­žei­ka ir ki­ti. Pas­ku­ti­nė re­dak­ci­ja.<text:s/></text:p>
        <text:p text:style-name="Roman"><text:span text:style-name="T1396">K. MAŽEIKA</text:span><text:s/><text:span text:style-name="T1397">(</text:span><text:span text:style-name="T1398">LVŽSF</text:span><text:span text:style-name="T1399">)</text:span>. Taip, pas­ku­ti­nė re­dak­ci­ja.</text:p>
        <text:p text:style-name="Roman"><text:span text:style-name="T1400">PIRMININKAS.</text:span><text:s/>Ar ga­li­me ben­dru su­ta­ri­mu pri­tar­ti dėl pas­ku­ti­nės re­dak­ci­jos? Ačiū, pritar­ta.<text:s/></text:p>
        <text:p text:style-name="P1401">Ko­le­gos, 9 straips­nis (14 straips­nis). Sei­mo na­riai A. Pa­lio­nis ir ki­ti, ne­py­ki­te, siū­lo pa­keis­ti 14 straips­nio 13 da­lį. Ko­mi­te­tas ne­pri­ta­rė. Ar ini­cia­to­riai no­ri kal­bė­ti? A. Pa­lio­nis. Pra­šom.<text:s/></text:p>
        <text:p text:style-name="Roman"><text:span text:style-name="T1402">A. PALIONIS</text:span><text:s/><text:span text:style-name="T1403">(</text:span><text:span text:style-name="T1404">LSDDF</text:span><text:span text:style-name="T1405">)</text:span>. Ini­cia­to­riai no­ri at­si­im­ti.<text:s/></text:p>
        <text:p text:style-name="Roman"><text:span text:style-name="T1406">PIRMININKAS.</text:span><text:s/>No­ri at­si­im­ti. Ačiū. To­liau. 15 straips­nio pa­kei­ti­mas. Tei­kia Sei­mo na­riai A. Pa­lio­nis ir ki­ti. Ko­mi­te­tas pri­ta­rė iš da­lies.<text:s/></text:p>
        <text:soft-page-break/>
        <text:p text:style-name="Roman"><text:span text:style-name="T1407">K. MAŽEIKA</text:span><text:s/><text:span text:style-name="T1408">(</text:span><text:span text:style-name="T1409">LVŽSF</text:span><text:span text:style-name="T1410">)</text:span>. Pri­ta­rė iš da­lies.<text:s/></text:p>
        <text:p text:style-name="Roman"><text:span text:style-name="T1411">A. PALIONIS</text:span><text:s/><text:span text:style-name="T1412">(</text:span><text:span text:style-name="T1413">LSDDF</text:span><text:span text:style-name="T1414">)</text:span>. Su­tin­ka­me.<text:s/></text:p>
        <text:p text:style-name="Roman"><text:span text:style-name="T1415">PIRMININKAS.</text:span><text:s/>Su­tin­ka­te. Ačiū. Ir įgy­ven­di­ni­mas. Tei­kia Sei­mo na­rys K. Ma­žei­ka. Nuo 2019 m. sau­sio 1 d., taip?<text:s/></text:p>
        <text:p text:style-name="Roman"><text:span text:style-name="T1416">K. MAŽEIKA</text:span><text:s/><text:span text:style-name="T1417">(</text:span><text:span text:style-name="T1418">LVŽSF</text:span><text:span text:style-name="T1419">)</text:span>. Taip.<text:s/></text:p>
        <text:p text:style-name="Roman"><text:span text:style-name="T1420">PIRMININKAS.</text:span><text:s/>Ga­li­me pri­tar­ti? Ačiū. Ger­bia­mi ko­le­gos, ačiū už kon­struk­ty­vų dar­bą.<text:s/></text:p>
        <text:p text:style-name="Roman">Dėl vi­so po svars­ty­mo. Vi­sus straips­nius per­ėjo­me. J. Ja­ru­tis – už. Pra­šom, ko­le­ga.<text:s/></text:p>
        <text:p text:style-name="Roman"><text:span text:style-name="T1421">J. JARUTIS</text:span><text:s/><text:span text:style-name="T1422">(</text:span><text:span text:style-name="T1423">LVŽSF</text:span><text:span text:style-name="T1424">)</text:span>. Ačiū, po­sė­džio pir­mi­nin­ke. Ger­bia­mi ko­le­gos, pir­miau­sia tur­būt ke­le­tą žo­džių apie me­džiok­lę lan­kais. Bu­vo pa­tei­ki­mas, mes at­si­ė­mė­me, vis­kas ge­rai, bet kar­tais keis­tas ko­le­gų ma­ty­mas, ne­va žu­dy­ti kul­ka iki 300 met­rų ir strė­le iki 20–30 met­rų yra skir­tu­mas.<text:span text:style-name="T1425"><text:s/>Ma</text:span><text:span text:style-name="T1426">­nau, kad žu</text:span><text:span text:style-name="T1427">­dy</text:span><text:span text:style-name="T1428">­mas yra bet ko</text:span><text:span text:style-name="T1429">­kiu at</text:span><text:span text:style-name="T1430">­ve</text:span><text:span text:style-name="T1431">­ju žu</text:span><text:span text:style-name="T1432">­dy</text:span><text:span text:style-name="T1433">­mas ir jis nei<text:s/></text:span><text:span text:style-name="T1434">hu</text:span><text:span text:style-name="T1435">­ma</text:span><text:span text:style-name="T1436">­niš</text:span><text:span text:style-name="T1437">­kas, nei ci</text:span><text:span text:style-name="T1438">­vi</text:span><text:span text:style-name="T1439">­li</text:span><text:span text:style-name="T1440">­zuo</text:span><text:span text:style-name="T1441">­</text:span><text:span text:style-name="T1442">tas</text:span><text:span text:style-name="T1443">,</text:span><text:s/>jei­gu mes tai da­ro­me, jei­gu pri­pa­žįs­ta­me, tuo la­biau kad 14 Eu­ro­pos Są­jun­gos ša­lių tai da­ro.<text:s/></text:p>
        <text:p text:style-name="Roman">Ap­skri­tai dėl ši­to įsta­ty­mo. Gal kai kam iš pir­mo žvilgs­nio at­ro­do, kad tai re­vo­liu­ci­nis įsta­ty­mas, bet iš es­mės jis yra evo­liu­ci­nis. Ši­to įsta­ty­mo rei­kė­jo jau prieš 10–15 me­tų. Man te­ko to­kia lai­mė ar ne­lai­mė ka­dai­se va­do­vau­ti Me­džiok­lės plo­tų vie­ne­tų ir ri­bų nu­sta­ty­mo ko­mi­si­jai. Ir ka­da že­mės sa­vi­nin­kai, tu­rė­da­mi tam tik­rus že­mės plo­tus, bū­da­vo tie­siog ne­pri­ima­mi į me­džio­to­jų bū­re­lius, jie pa­gal da­bar ga­lio­jan­čią tvar­ką ga­li ne­leis­ti me­džio­ti sa­vo miš­ke ar­ba sa­vo že­mė­je, bet iš es­mės tai žvė­riui ne­pa­sa­ky­si, kur jam bėg­ti, tai jis per­bė­go per tą plo­tą ir ki­to­je vie­to­je.<text:s/></text:p>
        <text:p text:style-name="Roman">Da­bar tas kom­pro­mi­sas, kad bū­tų prie­vo­lė žmo­gui, tu­rin­čiam 15 hek­ta­rų že­mės ar miš­ko plo­tą, bū­ti pri­va­lo­mai pri­im­tam į me­džio­to­jų bū­re­lį. Tai yra vi­du­ti­nis pa­im­tas, nes toks vi­du­ti­nis že­mės sa­vi­nin­kų plo­tas yra Lie­tu­vo­je. Ma­nau, kad ga­li­my­bės žmo­nėms sa­vo­je že­mė­je nau­do­ti tuos gam­tos iš­tek­lius yra pa­lai­ky­ti­nos ir kvie­čiu pri­tar­ti šiam įsta­ty­mo pro­jek­tui.<text:s/></text:p>
        <text:p text:style-name="Roman"><text:span text:style-name="T1444">PIRMININKAS.</text:span><text:s/>Ačiū. Prieš – M. Ma­jaus­kas.</text:p>
        <text:p text:style-name="Roman"><text:span text:style-name="T1445">M. MAJAUSKAS</text:span><text:s/><text:span text:style-name="T1446">(</text:span><text:span text:style-name="T1447">TS-LKDF</text:span><text:span text:style-name="T1448">)</text:span>. Ger­bia­mi ko­le­gos, su vi­sa pa­gar­ba, ne­bū­ki­me sa­dis­tai, ne­gi iki<text:s/>visiškos lai­mės trūks­ta me­džiok­lės lan­kais ir pro­žek­to­riais? Jei­gu trūks­ta ad­re­na­li­no, pa­si­vė­žin­ki­te mo­to­cik­lu, už­si­ra­šy­ki­te į bok­so tre­ni­ruo­tę. Po ga­lais, ne­ži­nau, pa­er­zin­ki­te R. Kar­bau­s­kį, bet pa­li­ki­te ra­my­bė­je tuos ne­kal­tus gy­vū­nė­lius.</text:p>
        <text:p text:style-name="Roman"><text:span text:style-name="T1449">PIRMININKAS.</text:span><text:s/>Ačiū, ko­le­gos, bal­suo­ja­me. (<text:span text:style-name="T1450">Bal</text:span><text:span text:style-name="T1451">­sai sa</text:span><text:span text:style-name="T1452">­lė</text:span><text:span text:style-name="T1453">­je</text:span>) Ko­le­gos, bal­suo­ja­me dėl įsta­ty­mo pro­jek­to Nr. XIIIP-435 po svars­ty­mo. Kas pri­ta­ria, bal­suo­ja už, kas tu­ri ki­tą nuo­mo­nę, bal­suo­ja prieš ar­ba su­si­lai­ko. Bal­sa­vi­mas pra­dė­tas.<text:s/></text:p>
        <text:p text:style-name="Roman">Ger­bia­mi ko­le­gos, bal­sa­vo 91 Sei­mo na­rys: už – 66, prieš – 7, su­si­lai­kė 18. Po svars­ty­mo pri­tar­ta. Ir da­bar jau tik­rai po­sė­džiui to­liau va­do­vaus Sei­mo Pir­mi­nin­ko pa­va­duo­to­ja I. Šiau­lie­nė. Pra­šom, ko­le­ge.</text:p>
        <text:p text:style-name="Roman"><text:span text:style-name="T1454">PIRMININKĖ (I. ŠIAULIENĖ</text:span>,<text:s/><text:span text:style-name="T1455">LSDDF</text:span><text:span text:style-name="T1456">).</text:span><text:s/>Ger­bia­mi ko­le­gos, tę­sia­me po­sė­dį. Re­pli­kos po bal­sa­vi­mo. Per šo­ni­nį mik­ro­fo­ną – Ap­lin­kos ap­sau­gos ko­mi­te­to pir­mi­nin­kas K. Ma­žei­ka. Prašau.</text:p>
        <text:p text:style-name="Roman"><text:span text:style-name="T1457">K. MAŽEIKA</text:span><text:s/><text:span text:style-name="T1458">(</text:span><text:span text:style-name="T1459">LVŽSF</text:span><text:span text:style-name="T1460">)</text:span>. Ačiū, ko­le­gos, už tur­būt blai­vų mąs­ty­mą. Tik­rai no­riu pa­neig­ti tuos nuo­gąs­ta­vi­mus, gan­dus apie lan­kus – tik­rai jų čia nė­ra, o ko­le­gai My­ko­lui apie ad­re­na­li­ną tur­būt rei­kė­tų ma­žiau kal­bė­ti – kiek­vie­nas tu­ri sa­vo bū­dų, kaip to ad­re­na­li­no gau­ti, ir jū­sų tie bū­dai tik­rai nu­skam­bė­ję pa­kan­ka­mai gar­siai. Ačiū.</text:p>
        <text:p text:style-name="Roman"><text:span text:style-name="T1461">PIRMININKĖ.</text:span><text:s/>Dė­ko­ju. Ir dar per šo­ni­nį mik­ro­fo­ną. Pra­šom.</text:p>
        <text:p text:style-name="Roman"><text:span text:style-name="T1462">J. BAUBLYS</text:span><text:s/><text:span text:style-name="T1463">(</text:span><text:span text:style-name="T1464">LSF</text:span><text:span text:style-name="T1465">)</text:span>. Kaž­ko­dėl ne­vei­kė ma­no bal­sa­vi­mas. Tai – už.</text:p>
        <text:p text:style-name="Roman"><text:span text:style-name="T1466">PIRMININKĖ.</text:span><text:s/>Už bal­sa­vo­te.<text:s/></text:p>
        <text:p text:style-name="Roman"><text:span text:style-name="T1467">J. BAUBLYS</text:span><text:s/><text:span text:style-name="T1468">(</text:span><text:span text:style-name="T1469">LSF</text:span><text:span text:style-name="T1470">)</text:span>. Taip.<text:s/></text:p>
        <text:p text:style-name="Roman"><text:span text:style-name="T1471">PIRMININKĖ.</text:span><text:s/>Įra­šy­si­me į pro­to­ko­lą.<text:s/></text:p>
        <text:p text:style-name="Roman">Taip, ko­le­gos, bai­gė­me dėl pro­jek­to Nr. XIIIP-435(2).</text:p>
        <text:p text:style-name="Roman">Ir ly­di­ma­sis – Ap­lin­kos ap­sau­gos rė­mi­mo pro­gra­mos įsta­ty­mo 3 ir 4 straips­nių pa­kei­ti­mo įsta­ty­mo pro­jek­tas Nr. XIIIP-436(2). Pra­šom, ger­bia­ma­sis ko­mi­te­to pir­mi­nin­ke.<text:s/></text:p>
        <text:p text:style-name="Roman"><text:span text:style-name="T1472">K. MAŽEIKA</text:span><text:s/><text:span text:style-name="T1473">(</text:span><text:span text:style-name="T1474">LVŽSF</text:span><text:span text:style-name="T1475">)</text:span>. Ačiū, ger­bia­mo­ji pir­mi­nin­ke. Ko­mi­te­to nuo­mo­nė – pri­tar­ta ben­dru su­ta­ri­mu.<text:s/></text:p>
        <text:soft-page-break/>
        <text:p text:style-name="Roman"><text:span text:style-name="T1476">PIRMININKĖ.</text:span><text:s/>Dė­ko­ju. Biu­dže­to ir fi­nan­sų ko­mi­te­tas – kaip pa­pil­do­mas ko­mi­te­tas. Jie vi­si jau kal­bė­ję yra. (<text:span text:style-name="T1477">Bal</text:span><text:span text:style-name="T1478">­sai sa</text:span><text:span text:style-name="T1479">­lė</text:span><text:span text:style-name="T1480">­je</text:span>) Da­bar dėl pa­tai­sų. Ger­bia­ma­sis ko­mi­te­to pir­mi­nin­ke, su­grįž­ki­te. Ei­si­me pa­straips­niui. 1 straips­nis. Čia yra pro­cen­tai, bet, re­gis, mes bal­sa­vo­me dėl pa­grin­di­nio…</text:p>
        <text:p text:style-name="Roman"><text:span text:style-name="T1481">K. MAŽEIKA</text:span><text:s/><text:span text:style-name="T1482">(</text:span><text:span text:style-name="T1483">LVŽSF</text:span><text:span text:style-name="T1484">)</text:span>. Taip, dėl pa­grin­di­nio įsta­ty­mo bal­sa­vo­me.</text:p>
        <text:p text:style-name="Roman"><text:span text:style-name="T1485">PIRMININKĖ.</text:span><text:s/>To­dėl bal­suo­ti ne­be­rei­kia.<text:s/></text:p>
        <text:p text:style-name="Roman"><text:span text:style-name="T1486">K. MAŽEIKA</text:span><text:s/><text:span text:style-name="T1487">(</text:span><text:span text:style-name="T1488">LVŽSF</text:span><text:span text:style-name="T1489">)</text:span>. Taip.</text:p>
        <text:p text:style-name="Roman"><text:span text:style-name="T1490">PIRMININKĖ.</text:span><text:s/>Dėl 2 straips­nio jūs tu­ri­te pa­si­rink­ti, nes čia jū­sų bu­vo du siū­ly­mai, dvi re­dak­ci­jos.<text:s/></text:p>
        <text:p text:style-name="Roman"><text:span text:style-name="T1491">K. MAŽEIKA</text:span><text:s/><text:span text:style-name="T1492">(</text:span><text:span text:style-name="T1493">LVŽSF</text:span><text:span text:style-name="T1494">)</text:span>. Mes pri­ta­rė­me ko­mi­te­te 50 %.<text:s/></text:p>
        <text:p text:style-name="Roman"><text:span text:style-name="T1495">PIRMININKĖ.</text:span><text:s/>Bet čia 2 straips­nis. To­liau – vals­ty­bės vyk­do­mos lau­ki­nių gy­vū­nų glo­bos… Ši­ta.<text:s/></text:p>
        <text:p text:style-name="Roman"><text:span text:style-name="T1496">K. MAŽEIKA</text:span><text:s/><text:span text:style-name="T1497">(</text:span><text:span text:style-name="T1498">LVŽSF</text:span><text:span text:style-name="T1499">)</text:span>. Taip, at­si­pra­šau. Siū­lo­ma pa­pil­dy­ti įsta­ty­mą žo­džiais, bū­tent ką ir mi­nė­jau prieš tai, kad bū­tent iš Ap­lin­kos ap­sau­gos rė­mi­mo pro­gra­mos bū­tų fi­nan­suo­ja­mos gy­vū­nų glo­bos, ne tik pre­ven­ci­nės prie­mo­nės, su­si­ju­sios su už­kre­čia­mų li­gų pli­ti­mu ir pre­ven­ci­ja, bet ir gy­vū­nų glo­ba – ir ne tik me­džio­ja­mų, bet ir sau­go­mų rū­šių.</text:p>
        <text:p text:style-name="Roman"><text:span text:style-name="T1500">PIRMININKĖ.</text:span><text:span text:style-name="T1501"><text:s/>Ar ga</text:span><text:span text:style-name="T1502">­li</text:span><text:span text:style-name="T1503">­me ben</text:span><text:span text:style-name="T1504">­dru su</text:span><text:span text:style-name="T1505">­ta</text:span><text:span text:style-name="T1506">­ri</text:span><text:span text:style-name="T1507">­mu pri</text:span><text:span text:style-name="T1508">­tar</text:span><text:span text:style-name="T1509">­ti? Dė</text:span><text:span text:style-name="T1510">­ko</text:span><text:span text:style-name="T1511">­ju. 3 straips</text:span><text:span text:style-name="T1512">­nis – įsi</text:span><text:span text:style-name="T1513">­ga</text:span><text:span text:style-name="T1514">­lio</text:span><text:span text:style-name="T1515">­ji</text:span><text:span text:style-name="T1516">­mo da</text:span><text:span text:style-name="T1517">­ta?<text:s/></text:span></text:p>
        <text:p text:style-name="Roman"><text:span text:style-name="T1518">K. MAŽEIKA</text:span><text:s/><text:span text:style-name="T1519">(</text:span><text:span text:style-name="T1520">LVŽSF</text:span><text:span text:style-name="T1521">)</text:span>. Siū­lo­me įsi­ga­lio­ji­mo da­tą 2019 m. sau­sio 1 d.<text:s/></text:p>
        <text:p text:style-name="Roman"><text:span text:style-name="T1522">PIRMININKĖ.</text:span><text:s/>Dė­ko­ju, vi­sos pa­tai­sos yra ap­svars­ty­tos. Dėl mo­ty­vų bus kal­ban­čių? Jūs pats už­si­ra­šęs. Dė­ko­ju. Pra­šo­me bal­suo­ti dėl ly­di­mo­jo Ap­lin­kos ap­sau­gos rė­mi­mo pro­gra­mos įsta­ty­mo pro­jek­to Nr. XIIIP-436.<text:s/></text:p>
        <text:p text:style-name="Roman">Bal­sa­vo 77 Sei­mo na­riai: už – 67, prieš – 1, su­si­lai­kė 9. Po svars­ty­mo įsta­ty­mo pro­jek­tui yra pri­tar­ta.<text:s/></text:p>
        <text:p text:style-name="Roman">Ki­tas ly­di­ma­sis – Mo­kes­čio už vals­ty­bi­nius gam­tos iš­tek­lius įsta­ty­mo 11 straips­nio ir 1, 3 prie­dų pa­kei­ti­mo įsta­ty­mo pro­jek­tas Nr. XIIIP-1116. Kvie­čiu Biu­dže­to ir fi­nan­sų ko­mi­te­to na­rį V. Ąžuo­lą. Nė­ra. Ko­le­gos, kas iš Biu­dže­to ir fi­nan­sų ko­mi­te­to ke­liau­si­te į tri­bū­ną, nes rei­kia svars­ty­ti pa­tai­sas? K. Ma­žei­ka ta­da bū­tų, tu­rė­tų bū­ti… ne. Pa­grin­di­nis ko­mi­te­tas yra BFK.<text:s/></text:p>
        <text:p text:style-name="Roman">Ko­le­gos, 1 straips­nis. Dėl 50 % jau yra ap­si­spręs­ta. Sei­mas bal­sa­vo.<text:s/>Čia bu­vo siū­ly­mų ir 60, ir 40. Ko­mi­te­to nuo­mo­nė bu­vo ne­pri­tar­ti.<text:s/></text:p>
        <text:p text:style-name="Roman"><text:span text:style-name="T1523">K. MAŽEIKA</text:span><text:s/><text:span text:style-name="T1524">(</text:span><text:span text:style-name="T1525">LVŽSF</text:span><text:span text:style-name="T1526">)</text:span>. Ne­pri­tar­ti.<text:s/></text:p>
        <text:p text:style-name="Roman"><text:span text:style-name="T1527">PIRMININKĖ.</text:span><text:s/>Ne­pri­tar­ti. Ko­le­gos, ar ga­li­me ben­dru su­ta­ri­mu? Dė­ko­ju.<text:s/></text:p>
        <text:p text:style-name="Roman">To­liau bu­vo Kai­mo rei­ka­lų ko­mi­te­to – pa­keis­ti įsta­ty­mo pro­jek­to 1 straips­nio, kei­čia­mo įsta­ty­mo 11 straips­nio, 2 da­lį ir dės­ty­ti ją taip. Ar Kai­mo rei­ka­lų ko­mi­te­tas no­ri pri­sta­ty­ti? (<text:span text:style-name="T1528">Bal</text:span><text:span text:style-name="T1529">­sai</text:span><text:s/><text:span text:style-name="T1530">sa</text:span><text:span text:style-name="T1531">­lė</text:span><text:span text:style-name="T1532">­je</text:span>) Ne. Jū­sų nuo­mo­nė bu­vo ne­pri­tar­ti.<text:s/></text:p>
        <text:p text:style-name="Roman"><text:span text:style-name="T1533">K. MAŽEIKA</text:span><text:s/><text:span text:style-name="T1534">(</text:span><text:span text:style-name="T1535">LVŽSF</text:span><text:span text:style-name="T1536">)</text:span>. Ne­pri­tar­ti.</text:p>
        <text:p text:style-name="Roman"><text:span text:style-name="T1537">A. STANČIKAS</text:span><text:s/><text:span text:style-name="T1538">(</text:span><text:span text:style-name="T1539">LVŽSF</text:span><text:span text:style-name="T1540">)</text:span>. Taip, nes jie tik 50 pri­ta­ria, ne­ver­ta…</text:p>
        <text:p text:style-name="Roman"><text:span text:style-name="T1541">PIRMININKĖ.</text:span><text:s/>Ko­le­gos, ga­li­me ben­dru su­ta­ri­mu? Dė­ko­ju. To­liau ei­na tas pats su Vals­ty­bės val­dy­mo ir sa­vi­val­dy­bių ko­mi­te­to siū­ly­mu – taip pat ne­pri­tar­ti. Ko­le­gos, ben­dru su­ta­ri­mu ga­li­me ne­pri­tar­ti?<text:s/></text:p>
        <text:p text:style-name="Roman">Mo­kes­čių ta­ri­fai už nau­din­gą­sias iš­ka­se­nas, Sei­mo na­rys S. Gent­vi­las. Pra­šom, Si­mo­nai.<text:s/></text:p>
        <text:p text:style-name="Roman"><text:span text:style-name="T1542">S. GENTVILAS</text:span><text:s/><text:span text:style-name="T1543">(</text:span><text:span text:style-name="T1544">LSF</text:span><text:span text:style-name="T1545">)</text:span>. Ger­bia­mi ko­le­gos, prieš ke­le­tą me­tų gin­ta­ro iš­ka­si­mo mo­kes­čiai iš es­mės bu­vo 40 kar­tų pa­di­din­ti. Šiuo siū­ly­mu siū­lo­ma grą­žin­ti į pra­di­nę sta­di­ją, nes da­bar fak­tiš­kai dėl mo­kes­čio dy­džio yra gin­ta­ro ka­sy­ba Lie­tu­vo­je net iš­ieš­ko­tuo­se tel­ki­niuo­se už­draus­ta ar­ba ne­įma­no­ma. Kvie­čiu su­grą­žin­ti mo­kes­tį į pra­di­nę sta­di­ją, kas bu­vo prieš ket­ve­rius me­tus.<text:s/></text:p>
        <text:p text:style-name="Roman"><text:span text:style-name="T1546">K. MAŽEIKA</text:span><text:s/><text:span text:style-name="T1547">(</text:span><text:span text:style-name="T1548">LVŽSF</text:span><text:span text:style-name="T1549">)</text:span>. Ko­mi­te­to nuo­mo­nė – ne­pri­tar­ti.<text:s/></text:p>
        <text:p text:style-name="Roman"><text:span text:style-name="T1550">PIRMININKĖ.</text:span><text:s/>Gin­ta­ras, yra siū­lo­ma 280, ma­ži­na iki 227,74 eu­rų, ko­mi­te­to – ne­pri­tar­ti. Ko­le­gos, kas no­ri­te iš­sa­ky­ti mo­ty­vus? K. Ma­žei­ka. Pra­šom.<text:s/></text:p>
        <text:p text:style-name="Roman"><text:span text:style-name="T1551">K. MAŽEIKA</text:span><text:s/><text:span text:style-name="T1552">(</text:span><text:span text:style-name="T1553">LVŽSF</text:span><text:span text:style-name="T1554">)</text:span>. Ačiū, ger­bia­ma pir­mi­nin­ke. Aš tik dėl aiš­ku­mo, kad bū­tų aiš­ku.<text:s/>Iš­ties Ap­lin­kos mi­nis­te­ri­jo­je kon­sul­ta­vo­mės, ko­dėl bū­tent tas mo­kes­tis bu­vo taip žen­kliai pa­di­din­tas. Mo­ty­vas la­bai pa­pras­tas, ka­dan­gi mū­sų Bal­ti­jos jū­ro­je gin­ta­ro iš­tek­liai yra tik­rai sim­bo­li­niai, ga­li­ma taip pa­sa­ky­ti, ir šiuo me­tu jie nau­do­ja­mai dau­giau kaip pa­ro­do­mo­ji ka­sy­ba,<text:s/><text:soft-page-break/>kul­tū­ros pa­vel­das ir vi­si ki­ti su kul­tū­ra ir et­no­gra­fi­ja su­si­ję da­ly­kai, to­dėl tik­rai nė­ra tiks­lin­ga vi­sų iš­tek­lių iš­eik­vo­ti, pa­lik­ti tą kraš­tą vi­siš­kai be gin­ta­ro. Tas siū­ly­mas tik­rai nė­ra tiks­lin­gas, juo la­biau kad tie re­sur­sai nė­ra di­de­li, tur­būt pa­grin­di­nis mo­ty­vas, to­dėl rem­da­ma­sis Ap­lin­kos mi­nis­te­ri­jos nuo­mo­ne tik­rai pra­šau ne­pri­tar­ti.<text:s/></text:p>
        <text:p text:style-name="Roman"><text:span text:style-name="T1555">PIRMININKĖ.</text:span><text:s/>Pa­tai­są pa­lai­ko K. Star­ke­vi­čius.<text:s/></text:p>
        <text:p text:style-name="Roman"><text:span text:style-name="T1556">K. STARKEVIČIUS</text:span><text:s/><text:span text:style-name="T1557">(</text:span><text:span text:style-name="T1558">TS-LKDF</text:span><text:span text:style-name="T1559">)</text:span>. Aš siū­ly­čiau pa­lai­ky­ti Si­mo­no pa­tai­są ir su­grą­žin­ti jų bu­vu­sią kai­ną, nes ka­da tie, ku­rie no­ri už­si­im­ti tuo ver­slu ir ma­to, ko­kie bus kaš­tai, pa­pras­čiau­siai to ne­si­ryž­ta. Tai gal mes iš pra­džių pa­gal­vo­ki­me apie ga­li­my­bę jiems pra­dė­ti žval­gy­bos dar­bus, o po to, jei­gu ma­ty­si­me, kad tie iš­tek­liai di­des­ni ir vals­ty­bė ga­li gau­ti dau­giau pa­ja­mų, ta­da tą mo­kes­tį vėl su­grą­žin­si­me į tą bu­vu­sią pa­dė­tį ar dar pa­di­din­si­me. To­dėl aš siū­ly­čiau pa­lai­ky­ti Si­mo­no pa­tai­są.<text:s/></text:p>
        <text:p text:style-name="Roman"><text:span text:style-name="T1560">PIRMININKĖ.</text:span><text:s/>Dė­ko­ju. Mo­ty­vai iš­sa­ky­ti. Ger­bia­mi ko­le­gos, ap­si­spren­džia­me bal­suo­da­mi. Kas pa­lai­ko­te Sei­mo na­rio S. Gent­vi­lo siū­ly­mą ma­žin­ti įkai­nį, ta­ri­fą, bal­suo­ja­te už. Ko­mi­te­to nuo­mo­nė ne­pri­tar­ti.<text:s/></text:p>
        <text:p text:style-name="Roman">Bal­sa­vo 81: už – 24, prieš – 22, su­si­lai­kė 36. Nepri­tar­ta.<text:s/></text:p>
        <text:p text:style-name="Roman">To­liau<text:s/>–<text:s/>Sei­mo na­rio S. Jo­vai­šos siū­ly­mas. Pra­šom. Ar pri­sta­ty­si­te?</text:p>
        <text:p text:style-name="Roman"><text:span text:style-name="T1561">S. JOVAIŠA</text:span><text:s/><text:span text:style-name="T1562">(</text:span><text:span text:style-name="T1563">TS-LKDF</text:span><text:span text:style-name="T1564">)</text:span>. Ačiū, ger­bia­ma pir­mi­nin­ke, bet pra­šy­čiau pra­ne­šė­ją pri­sta­ty­ti, aš ne­pa­si­ė­miau.<text:s/></text:p>
        <text:p text:style-name="Roman"><text:span text:style-name="T1565">PIRMININKĖ.</text:span><text:s/>Čia jūs siū­lo­te pa­keis­ti 3 prie­dą ir kei­čia­te ta­ri­fus už me­džio­ja­mus gy­vū­nus pa­gal me­džiok­lės plo­tų ka­te­go­ri­jas.<text:s/></text:p>
        <text:p text:style-name="Roman"><text:span text:style-name="T1566">S. JOVAIŠA</text:span><text:s/><text:span text:style-name="T1567">(</text:span><text:span text:style-name="T1568">TS-LKDF</text:span><text:span text:style-name="T1569">)</text:span>. Taip, aš šiuo siū­ly­mu kaip tik no­rė­jau su­vie­no­din­ti tuos ta­ri­fus, kad ne­bū­tų pai­nia­vos ir ne­rei­kė­tų kiek­vie­nais me­tais skai­čiuo­ti kiek­vie­ną me­dį at­ski­rai ir per­skai­čiuo­ti tuos skir­tin­gus ta­ri­fus. Jie bus uni­fi­kuo­ti ir la­bai pa­pras­tai se­ka­mi.</text:p>
        <text:p text:style-name="Roman"><text:span text:style-name="T1570">PIRMININKĖ.</text:span><text:s/>Ko­mi­te­to po­zi­ci­ja.<text:s/></text:p>
        <text:p text:style-name="Roman"><text:span text:style-name="T1571">K. MAŽEIKA</text:span><text:s/><text:span text:style-name="T1572">(</text:span><text:span text:style-name="T1573">LVŽSF</text:span><text:span text:style-name="T1574">)</text:span>. Ko­mi­te­to nuo­mo­nė – ne­pri­tar­ti.</text:p>
        <text:p text:style-name="Roman"><text:span text:style-name="T1575">PIRMININKĖ.</text:span><text:s/>Taip, re­mia<text:s/>pa­tai­są E. Pu­pi­nis.<text:s/></text:p>
        <text:p text:style-name="Roman"><text:span text:style-name="T1576">E. PUPINIS</text:span><text:s/><text:span text:style-name="T1577">(</text:span><text:span text:style-name="T1578">TS-LKDF</text:span><text:span text:style-name="T1579">)</text:span>. Ačiū. Ger­bia­mi ko­le­gos, iš tik­rų­jų tur­būt su­dė­tin­ga kai ka­da skirs­ty­ti ma­žais plo­tais spyg­liuo­čius, la­puo­čius. Daž­nai pas mus yra miš­rūs miš­kai. Lo­giš­kas siū­ly­mas yra ir tam tik­ra biu­ro­kratinė naš­ta ma­žes­nė, nes bus vie­nas ta­ri­fas ir vi­siems bus aiš­ku. Ne­rei­kės, kaip sa­kė S. Jo­vai­ša, skai­čiuo­ti po vie­ną me­dį, kur čia kiek spyg­liuo­čių, kiek čia la­puo­čių. Siū­lau tik­rai pa­lai­ky­ti ir bus pa­pras­čiau. Čia pa­im­tas maž­daug vi­dur­kis.</text:p>
        <text:p text:style-name="Roman"><text:span text:style-name="T1580">PIRMININKĖ.</text:span><text:s/>Mo­ty­vai prieš – K. Ma­žei­ka.<text:s/></text:p>
        <text:p text:style-name="Roman"><text:span text:style-name="T1581">K. MAŽEIKA</text:span><text:s/><text:span text:style-name="T1582">(</text:span><text:span text:style-name="T1583">LVŽSF</text:span><text:span text:style-name="T1584">)</text:span>. Ger­bia­ma pir­mi­nin­ke, ger­bia­mi ko­le­gos, iš­ties ko­le­gos, ma­ty­ti, tik­rai ne­įsi­gi­li­nę į ben­drą mo­kes­čio už me­džiok­lės iš­tek­lius skai­čia­vi­mo me­to­di­ką, ku­ri yra pa­rem­ta moks­li­nin­kų skai­čia­vi­mais. Ga­liu tik pa­vyz­džiu pa­sa­ky­ti, kad bū­tent miš­rių…<text:s/>la­puo­čių miš­kuo­se ir yra dau­giau­sia žvė­rių, nes ten ir pa­ša­ri­nė ba­zė di­džiau­sia, ir žvė­rys ten dau­giau­sia gy­ve­na,<text:s/>pa­ly­gin­ti su pie­vo­mis ir lau­kais, kur, ži­no­me, iš­ei­na tik iš to miš­ko pa­si­ga­ny­ti gal­būt. Tur­būt nė­ra lo­gi­kos. O pa­ti skai­čia­vi­mo me­to­di­ka pa­reng­ta kar­tu su miš­ki­nin­kais, su me­džiok­lėt­var­kos pro­jek­tais yra de­ri­na­ma ir taip su­skai­čiuo­ja­ma, kiek bū­tent kon­kre­tus me­džiok­lės plo­to vie­ne­tas tu­ri mo­kė­ti už iš­tek­lius. Tai kvie­čiu ne­pa­lai­ky­ti, nes tai iš­ba­lan­suo­tų vi­są mo­kes­ti­nę…</text:p>
        <text:p text:style-name="Roman"><text:span text:style-name="T1585">PIRMININKĖ.</text:span><text:s/>Dė­ko­ju. Mo­ty­vai iš­sa­ky­ti. Ger­bia­mi ko­le­gos, pra­šom ap­si­spręs­ti bal­suo­jant. Kas re­mia­te S. Jo­vai­šos pa­siū­ly­mą, bal­suo­ja­te už.<text:s/>Ko­mi­te­to po­zi­ci­ja – ne­pri­tar­ti.<text:s/></text:p>
        <text:p text:style-name="Roman">Bal­sa­vo 88 Sei­mo na­riai: už – 22, prieš – 27, su­si­lai­kė 39. Pa­tai­sai ne­pri­tar­ta.</text:p>
        <text:p text:style-name="Roman">Ir pas­ku­ti­nis siū­ly­mas gru­pės Sei­mo na­rių A. Bau­ros, P. Va­liū­no ir Z. Strei­kaus. Ana­lo­giš­kas yra ir Vals­ty­bės val­dy­mo ir sa­vi­val­dy­bių ko­mi­te­to.<text:s/></text:p>
        <text:p text:style-name="Roman">Pra­šom, ger­bia­mas An­ta­nai, pri­sta­ty­ki­te.<text:s/></text:p>
        <text:p text:style-name="Roman"><text:span text:style-name="T1586">A. BAURA</text:span><text:s/><text:span text:style-name="T1587">(</text:span><text:span text:style-name="T1588">LVŽSF</text:span><text:span text:style-name="T1589">)</text:span>. Ma­no ir ko­le­gų siū­ly­mas, mū­sų aki­mis, tik­rai su­balan­suo­tas. Aiš­ku, la­bai gai­la, kad ko­mi­te­tas ne­pri­ta­rė, bet dėl tos vie­ny­bės ne­pra­šo­me, kad bū­tų bal­suo­ja­ma. Pri­ta­ria­me ko­mi­te­to nuo­mo­nei.</text:p>
        <text:soft-page-break/>
        <text:p text:style-name="Roman"><text:span text:style-name="T1590">PIRMININKĖ.</text:span><text:s/>Ne­pra­šy­si­te bal­suo­ti, tai fak­tiš­kai at­si­i­ma­te. Ko­mi­te­tas nė­ra pri­ta­ręs. Ga­li­me ben­dru su­ta­ri­mu? Dė­ko­ju. Vi­sos pa­tai­sos yra per­žvelg­tos.<text:s/></text:p>
        <text:p text:style-name="Roman">Mo­ty­vai dėl vi­so. K. Ma­žei­ka. Pra­šom.</text:p>
        <text:p text:style-name="Roman"><text:span text:style-name="T1591">K. MAŽEIKA</text:span><text:s/><text:span text:style-name="T1592">(</text:span><text:span text:style-name="T1593">LVŽSF</text:span><text:span text:style-name="T1594">)</text:span>. Ačiū, pir­mi­nin­ke. Ma­tau, nie­kas ne­kal­ba prieš, tai no­riu tik pa­ra­gin­ti pa­lai­ky­ti, nes tai yra su­ba­lan­suo­tas, iš­dis­ku­tuo­tas ir ap­tar­tas tiek su me­džio­to­jų ben­druo­me­ne, kas su­si­ję su me­džiok­lės iš­tek­liais, tiek su mi­nis­te­ri­ja, kas su­si­ję su žvy­ro ir smė­lio mo­kes­čio su­vie­no­di­ni­mu. Tai iš tik­rų­jų su­ba­lan­suo­tas įsta­ty­mo pro­jek­tas ir kvie­čiu pa­lai­ky­ti.</text:p>
        <text:p text:style-name="Roman"><text:span text:style-name="T1595">PIRMININKĖ.</text:span><text:s/>Dė­ko­ju. Ger­bia­mi ko­le­gos, kvie­čiu bal­suo­ti dėl Mo­kes­čio už vals­ty­bi­nius gam­tos iš­tek­lius įsta­ty­mo 11 straips­nio ir 1, 3 prie­dų pa­kei­ti­mo įsta­ty­mo pro­jek­to Nr. XIIIP-1116 po svars­ty­mo.<text:s/></text:p>
        <text:p text:style-name="Roman">Bal­sa­vo 88 Sei­mo na­riai: už – 72, prieš – 3, su­si­lai­kė 12. Po svars­ty­mo įsta­ty­mo pro­jek­tui yra pri­tar­ta.<text:s/></text:p>
        <text:p text:style-name="Roman"/>
        <text:p text:style-name="Laikas">17.28 val.</text:p>
        <text:p text:style-name="Roman12">Sei­mo nu­ta­ri­mo „Dėl ne­pa­si­ti­kė­ji­mo Vy­riau­sio­sios rin­ki­mų ko­mi­si­jos na­riu Vi­liu­mi Se­meš­ka“ pro­jek­tas Nr. XIIIP-2376 (<text:span text:style-name="T1596">pa</text:span><text:span text:style-name="T1597">­tei</text:span><text:span text:style-name="T1598">­ki</text:span><text:span text:style-name="T1599">­mas</text:span>)</text:p>
        <text:p text:style-name="Roman"><text:s/></text:p>
        <text:p text:style-name="Roman">Ger­bia­mi ko­le­gos, da­bar mes tu­rė­tu­me im­tis dar­bo­tvarkės 2-6 klau­si­mo. Tai yra per­so­na­li­nis klau­si­mas – Sei­mo nu­ta­ri­mo „Dėl ne­pa­si­ti­kė­ji­mo Vy­riau­sio­sios rin­ki­mų ko­mi­si­jos na­riu Vi­liu­mi Se­meš­ka“ pro­jek­to pa­tei­ki­mas. Pa­rei­gū­no at­lei­di­mo pro­ce­dū­ra bus vyk­do­ma pa­gal Sei­mo sta­tu­to 218 straips­nio 2 da­lį.<text:s/></text:p>
        <text:p text:style-name="Roman">Dis­ku­si­jo­je dėl Sei­mo pa­rei­gū­no ir vals­ty­bės ins­ti­tu­ci­jos va­do­vo at­lei­di­mo pir­miau­sia kal­ba at­lei­di­mo ini­cia­to­rių at­sto­vas iki 10 mi­nu­čių, po to pa­rei­gū­nas, ku­rio at­lei­di­mo klau­si­mas yra svars­to­mas, iki 30 mi­nu­čių. Pas­ta­ra­jam dar yra ski­ria­ma iki 30 mi­nu­čių at­sa­ky­ti į klau­si­mus. To­liau dis­ku­si­ja tę­sia­ma ben­dra tvar­ka. Spren­di­mas dėl Sei­mo pa­rei­gū­no ar vals­ty­bės ins­ti­tu­ci­jos va­do­vo at­lei­di­mo dėl ne­pa­si­ti­kė­ji­mo pri­ima­mas slap­tu bal­sa­vi­mu dau­giau kaip pu­sės vi­sų Sei­mo na­rių bal­sų dau­gu­ma.<text:s/></text:p>
        <text:p text:style-name="Roman">Kvie­čia­me ini­cia­to­rių at­sto­vę A. Ši­rins­kie­nę. Dėl ve­di­mo tvar­kos per šo­ni­nį mik­ro­fo­ną – M. Ma­jaus­kas. (<text:span text:style-name="T1600">Bal</text:span><text:span text:style-name="T1601">­sas sa</text:span><text:span text:style-name="T1602">­lė</text:span><text:span text:style-name="T1603">­je</text:span>) Ne­per­lei­džia. Tai ku­ris? Pra­šau, My­ko­lai.</text:p>
        <text:p text:style-name="Roman"><text:span text:style-name="T1604">M. MAJAUSKAS</text:span><text:s/><text:span text:style-name="T1605">(</text:span><text:span text:style-name="T1606">TS-LKDF</text:span><text:span text:style-name="T1607">)</text:span>. Ger­bia­mi ko­le­gos, frak­ci­jos var­du no­rė­čiau pa­pra­šy­ti pu­sės va­lan­dos per­trau­kos šiuo klau­si­mu. Ačiū. (<text:span text:style-name="T1608">Bal</text:span><text:span text:style-name="T1609">­sai sa</text:span><text:span text:style-name="T1610">­lė</text:span><text:span text:style-name="T1611">­je</text:span>)<text:s/></text:p>
        <text:p text:style-name="Roman"><text:span text:style-name="T1612">PIRMININKĖ.</text:span><text:s/>Ko­le­gos, bal­suo­ja­me. Pra­šau Sei­mą bal­suo­ti dėl siū­ly­mo da­ry­ti pu­sės va­lan­dos per­trau­ką.<text:s/></text:p>
        <text:p text:style-name="Roman">Bal­sa­vo 102 Sei­mo na­riai: už – 37, prieš – 54, su­si­lai­kė 11. Už­ten­ka bal­sų dėl per­trau­kos.<text:s/></text:p>
        <text:p text:style-name="Roman">Ger­bia­mi ko­le­gos, pu­sės va­lan­dos per­trau­ka. Mes dar­bo­tvarkę kaip ir bai­gė­me, bet A. Ma­tu­las no­ri pa­da­ry­ti pa­reiš­ki­mą. Ar no­ri­te po to? (<text:span text:style-name="T1613">Bal</text:span><text:span text:style-name="T1614">­sai sa</text:span><text:span text:style-name="T1615">­lė</text:span><text:span text:style-name="T1616">­je</text:span>)<text:s/></text:p>
        <text:p text:style-name="Roman">At­si­pra­šau. Dar per šo­ni­nį mik­ro­fo­ną A. Ši­rins­kie­nė.</text:p>
        <text:p text:style-name="Roman"><text:span text:style-name="T1617">A. ŠIRINSKIENĖ</text:span><text:s/><text:span text:style-name="T1618">(</text:span><text:span text:style-name="T1619">LVŽSF</text:span><text:span text:style-name="T1620">)</text:span>. Ger­bia­ma pir­mi­nin­ke, tie­siog įver­ti­nant tai, kad bai­gia­si ir po­sė­džio lai­kas, aš siū­ly­čiau tie­siog ta­da… (<text:span text:style-name="T1621">Bal</text:span><text:span text:style-name="T1622">­sai sa</text:span><text:span text:style-name="T1623">­lė</text:span><text:span text:style-name="T1624">­je</text:span>)<text:s/></text:p>
        <text:p text:style-name="Roman"><text:span text:style-name="T1625">PIRMININKĖ.</text:span><text:s/>Po­sė­džio lai­kas ne­si­bai­gė.<text:s/></text:p>
        <text:p text:style-name="Roman"><text:span text:style-name="T1626">A. ŠIRINSKIENĖ</text:span><text:s/><text:span text:style-name="T1627">(</text:span><text:span text:style-name="T1628">LVŽSF</text:span><text:span text:style-name="T1629">)</text:span>. Nes kol mes su­lauk­si­me per­trau­kos, mes tik­rai tu­rė­si­me baig­ti po­sė­džio lai­ką. (<text:span text:style-name="T1630">Bal</text:span><text:span text:style-name="T1631">­sai sa</text:span><text:span text:style-name="T1632">­lė</text:span><text:span text:style-name="T1633">­je</text:span>)<text:s/></text:p>
        <text:p text:style-name="Roman"><text:span text:style-name="T1634">PIRMININKĖ.</text:span><text:s/>Mes šian­dien tu­rė­tu­me dirb­ti iki 19 val. 30 min. (<text:span text:style-name="T1635">Bal</text:span><text:span text:style-name="T1636">­sai sa</text:span><text:span text:style-name="T1637">­lė</text:span><text:span text:style-name="T1638">­je</text:span>) Ger­bia­mas An­ta­nai, ar da­bar no­ri­te, ar pas­kui? Yra ga­li­my­bė. Pra­šom. Ko­le­gos, po Sei­mo na­rio A. Ma­tu­lo pa­reiš­ki­mo da­ry­si­me per­trau­ką ir rink­si­mės ly­giai 18 va­lan­dą. Klau­so­me.<text:s/></text:p>
        <text:p text:style-name="Roman"><text:span text:style-name="T1639">A. MATULAS</text:span><text:s/><text:span text:style-name="T1640">(</text:span><text:span text:style-name="T1641">TS-LKDF</text:span><text:span text:style-name="T1642">)</text:span>. Tai man – pu­sė va­lan­dos?<text:s/></text:p>
        <text:p text:style-name="Roman"><text:span text:style-name="T1643">PIRMININKĖ.</text:span><text:s/>Ne, su­si­rink­ti. O jūs – pra­šau.<text:s/></text:p>
        <text:p text:style-name="Roman"/>
        <text:soft-page-break/>
        <text:p text:style-name="P1644">17.32 val.</text:p>
        <text:p text:style-name="P1645">Sei­mo na­rių pa­reiš­ki­mai</text:p>
        <text:p text:style-name="P1646"/>
        <text:p text:style-name="P1647"><text:span text:style-name="T1648">A. MATULAS</text:span><text:s/><text:span text:style-name="T1649">(</text:span><text:span text:style-name="T1650">TS-LKDF</text:span><text:span text:style-name="T1651">)</text:span>. Ger­bia­mi ko­le­gos, aš vėl­gi no­riu, jei­gu ga­li­ma. (<text:span text:style-name="T1652">Bal</text:span><text:span text:style-name="T1653">­sai sa</text:span><text:span text:style-name="T1654">­lė</text:span><text:span text:style-name="T1655">­je</text:span>) Ai, lė­čiau šne­kė­ti. Aš no­riu dar kar­tą pa­sa­ky­ti, pa­teik­ti tam tik­rą ana­li­zę ir pa­neig­ti mi­tą, kad tų li­go­ni­nių, ku­rios tei­kia pa­gal­bą ar ra­jo­ne… ku­rios tu­ri tei­sę teik­ti pa­gal­bą ra­jo­nų, re­gio­nų ar vals­ty­bės įstai­go­se, iš es­mės sta­tis­ti­niai duo­me­nys ne­si­ski­ria. Ir tas mi­tas, ir tas šmeiž­tas, ku­ris skam­bė­jo iš mi­nis­te­ri­jos, iš mi­nist­rų lū­pų dėl ra­jo­nų li­go­ni­nių, kad ne­va rei­kia op­ti­mi­zuo­ti dėl to, kad 100 % mirš­ta žmo­nių dėl in­sul­to, dėl in­fark­to, ma­no ma­ny­mu, vi­siš­kai suž­lu­go.</text:p>
        <text:p text:style-name="Roman">Štai no­riu pa­teik­ti ke­le­tą skai­čių, nes tie duo­me­nys yra pa­teik­ti „Del­fi“ por­ta­le. Pa­vyz­džiui, dėl in­fark­to bu­vo tei­gia­ma, kad la­bai daug – 100 % kai ku­rio­se li­go­ni­nė­se – mirš­ta žmo­nių, tai štai tas mi­tas: Pa­kruo­jo li­go­ni­nė­je 100 % žmo­nių mi­rė nuo in­fark­to. Bu­vo vie­nas li­go­nis. Skam­bi­nau į kai ku­rias li­go­ni­nes, klau­siau, kiek tam li­go­niui me­tų bu­vo? 89 me­tai. Vie­nas li­go­nis nu­mi­ręs. Tuo tar­pu Na­cio­na­li­nia­me vė­žio ins­ti­tu­te ir­gi mi­rė vie­nas li­go­nis, ir­gi 100 % le­ta­liš­ku­mas. Pa­gal tą lo­gi­ką rei­kė­tų už­da­ry­ti abi tas li­go­ni­nes, nes mir­tin­gu­mas yra pats di­džiau­sias. Ly­gi­nant ki­tas li­go­ni­nes, pa­vyz­džiui, vi­dur­kis le­ta­liš­ku­mo nuo in­fark­to Lie­tu­vo­je yra 14,72 %, tad jei­gu rei­kė­tų spręs­ti, ką už­da­ry­ti, ar Šiau­lių li­go­ni­nę, ar, pa­vyz­džiui, Pa­sva­lio, tai aš di­džiuo­da­ma­sis ga­liu pa­sa­ky­ti, kad va­do­vau­jan­tis pa­gal tą ro­dik­lį, tą lo­gi­ką, ku­rią dės­tė mi­nist­ras, rei­kė­tų už­da­ry­ti Šiau­lių li­go­ni­nę, nes ten mir­tin­gu­mas yra 17,34 %, Pa­sva­lio li­go­ni­nė­je – 15,38 %. O ge­riau­siai rei­kė­tų iš­ties vi­siems žmo­nėms va­žiuo­ti gy­dy­tis pa­gal tą lo­gi­ką į Ig­na­li­nos li­go­ni­nę, nes ten le­ta­liš­ku­mas bu­vo tik 7,9 % – iš 13 pa­gy­ve­nu­sių pa­cien­tų mi­rė 1. Kau­no kli­ni­ko­se le­ta­liš­ku­mas yra 8,005. Va­di­na­si, Ig­na­li­na ge­riau gy­do žmo­nes nuo in­fark­to, ir tik­rai re­ko­men­duo­ju nau­do­tis kva­li­fi­kuo­tom pa­slau­gom, va­žiuo­ti gy­dy­tis į Ig­na­li­ną. Tas mi­tas, kad re­gio­nai ma­ri­na žmo­nes, yra vi­siš­kai ne­tei­sin­gas.<text:s/></text:p>
        <text:p text:style-name="Roman">Da­bar dėl in­sul­to. Nu­steb­si­te, ku­rie dar ne­gir­dė­jo­te, kad ge­riau­siai in­sul­tus gy­do M. Mar­cin­ke­vi­čiaus li­go­ni­nė. Ge­riau­sias ro­dik­lis, ma­žiau­sias, tai yra 8,13 %, tuo tar­pu San­ta­riš­kių kli­ni­ko­se – 15,88, Kau­no kli­ni­ko­se – 12,32. Aiš­ku, di­džiau­sia tra­ge­di­ja, pro­ble­ma Lie­tu­vo­je, kad Kal­va­ri­jos li­go­ni­nė, kaip bu­vo tei­gia­ma, ne kar­tą iš es­mės vi­sus žmo­nes, ku­rie ten at­si­gu­la, nu­ma­ri­na, tik­ro­ji tei­sy­bė – su in­sul­tu Kal­va­ri­jos li­go­ni­nė­je gu­lė­jo vie­nas žmo­gus ir ji­sai nu­mi­rė, tai 100 % le­ta­liš­ku­mas. Tuo tar­pu vi­dur­kis mir­tin­gu­mo nuo in­sul­to Lie­tu­vo­je yra 12,32 %, tai, žiū­rė­ki­te, ko­kie ro­dik­liai: Kė­dai­nių li­go­ni­nė – 32 su vir­šum, Šiau­lių – 25 su vir­šum, Pa­ne­vė­žio – 24 su vir­šum, Pa­sva­lio – 17, tai aš vėl­gi di­džiuo­juo­si ir ra­gi­nu va­žiuo­ti gy­dy­tis, San­ta­ros kli­ni­kos – 12,88. Že­miau vi­dur­kio, t. y. ge­riau­siai gy­do in­sul­tus, taip iš­ei­tų pa­gal tą lo­gi­ką, ša­lia esan­čios ir že­miau vi­dur­kio esan­čios li­go­ni­nės: Klai­pė­dos uni­ver­si­te­ti­nė ligo­ni­nė, Ku­piš­kio li­go­ni­nė – ma­žiau­siai mi­rė dėl in­sul­to, o Ku­piš­kio li­go­ni­nę no­ri re­or­ga­ni­zuo­ti, už­da­ry­ti, taip pat Klai­pė­dos jū­ri­nin­kų li­go­ni­nė, San­ta­riš­kių ir Ši­lu­tės li­go­ni­nės – šio­se li­go­ni­nė­se ma­žiau­siai.<text:s/></text:p>
        <text:p text:style-name="Roman">Tai ko­kia lo­gi­ka va­do­vau­da­mie­si da­bar tą op­ti­mi­za­ci­ją da­ry­si­me? Aki­vaiz­du, ko­le­gos, kad kri­te­ri­jai yra pa­si­rink­ti vi­siš­kai ne to­kie, ir aš ma­nau, kad kaip ir dėl svies­to drau­di­mo, re­ko­men­da­ci­jos ne­var­to­ti dar­že­liuo­se, mo­kyk­lo­se mi­nist­ras at­si­pra­šė, taip ir dėl ši­tų skai­čių, dėl ši­to šmeiž­to, ku­ris ne kar­tą skam­bė­jo iš jo lū­pų, re­gio­nų ir vi­sos Lie­tu­vos me­di­kų tu­ri bū­ti at­si­pra­šo­ma. O ki­taip, prie­šin­gu at­ve­ju aš ra­gi­nu, vie­šai ra­gi­nu vi­suo­me­nę, me­di­kus gin­ti sa­vo in­te­re­sus teis­muo­se už tą pa­skleis­tą šmeiž­tą, o žmo­nes ne­bi­jo­ti gy­dy­tis ar­čiau na­mų, jei­gu ta pa­slau­ga yra tei­kia­ma, tu­ri tei­sę įstai­ga teik­ti tą pa­slau­gą, kva­li­fi­ka­ci­ja tu­ri bū­ti vie­no­da chi­rur­go, dir­ban­čio ar di­džio­sio­se kli­ni­ko­se, ar ma­žo­je li­go­ni­nė­je. Spe­cia­li­za­ci­ja tik­tai ski­ria­si. Siau­ra spe­cia­li­za­ci­ja – taip, ne­ga­li ra­jo­nai, re­gio­nai da­ry­ti tų pro­ce­dū­rų, ku­rioms jie ne­tu­ri įran­gos ir pa­na­šiai, ir pa­na­šiai. Bet jei­gu yra lei­džia­ma at­lik­ti vie­ną ki­tą… veik­ti pa­gal li­cen­ci­ją sky­riui, tai sky­riaus… Lie­tu­vos me­di­kų kva­li­fi­ka­ci­ja iš es­mės yra vie-no-da.<text:s/></text:p>
        <text:p text:style-name="Roman">To­dėl re­ko­men­duo­ju Svei­ka­tos ap­sau­gos mi­nis­te­ri­jai at­sto­vau­ti vi­siems Lie­tu­vos me­di­kams, o ne<text:s/>­pro­te­guo­ti tik­tai ke­lias sa­vas li­go­ni­nes. O tas mi­tas, kad žmo­nėms… Tiks­liau, žmo­nėms iš es­mės at­ima­ma ga­li­my­bė rink­tis, kur gy­dy­tis, ir ta­me kon­teks­te yra la­bai sun­ku<text:s/><text:soft-page-break/>su­vok­ti, ko­dėl vie­nais at­ve­jais ta ga­li­my­bė rink­tis pa­slau­gas yra tai­ko­ma, o šiuo at­ve­ju at­virkš­čiai – ban­do­ma at­im­ti ga­li­my­bę žmo­nėms rink­tis, kur gy­dy­tis. Pa­vyz­džiui, San­ta­riš­kių li­go­ni­nė­je kau­lų čiul­pų transp­lan­ta­ci­ja yra iš­vys­ty­ta, mir­tin­gu­mas la­bai ma­žas, ko­man­da dir­ba pro­fe­sio­na­liai ir ke­lis kar­tus dau­giau ga­li su­teik­ti pa­slau­gų, ne­gu rei­kia, tuo tar­pu įsteig­tas nau­jas Kau­lų čiul­pų transp­lan­ta­ci­jos cen­tras Kau­no kli­ni­ko­se, ku­rio­se per me­tus,<text:s/>at­ro­do, at­lieka­ma apie 20 tik­tai pa­slau­gų per me­tus, o tam, kad bū­tų įkur­tas ši­tas sky­rius, bu­vo in­ves­tuo­ta ir rei­kės dar in­ves­tuo­ti ke­lias­de­šimt mi­li­jo­nų eu­rų. To­kia yra vyk­do­ma svei­ka­tos ap­sau­gos po­li­ti­ka.</text:p>
        <text:p text:style-name="Roman"><text:span text:style-name="T1656">PIRMININKĖ.</text:span><text:s/>Dė­ko­ju. Ger­bia­mi ko­le­gos, dar kar­tą pri­me­nu, po­sė­džio tę­si­nys 18 va­lan­dą. Pra­šo­me iš­ger­ti ka­vos, dar ki­taip ma­lo­niai pra­leis­ti šį pus­va­lan­dį.<text:s/></text:p>
        <text:p text:style-name="Roman"/>
        <text:p text:style-name="Pertrauka">Per­trau­ka</text:p>
        <text:p text:style-name="Roman"/>
        <text:p text:style-name="Roman"><text:span text:style-name="T1657">PIRMININKĖ.</text:span><text:s/>Ger­bia­mi ko­le­gos, 18 va­lan­da. Pra­šom už­im­ti vie­tas. Kol jūs už­im­si­te sa­vo vie­tas, kvie­čiu Sei­mo Pir­mi­nin­ko pir­mą­ją pa­va­duo­to­ją. Me­džio­to­jams ge­rą in­for­ma­ci­ją ji tu­ri. Pra­šau.<text:s/></text:p>
        <text:p text:style-name="Roman"><text:span text:style-name="T1658">R. BAŠKIENĖ</text:span><text:s/><text:span text:style-name="T1659">(</text:span><text:span text:style-name="T1660">LVŽSF</text:span><text:span text:style-name="T1661">)</text:span>. Iš tie­sų, ger­bia­mi ko­le­gos, aš tu­rė­jau ga­li­my­bę šiek tiek pa­si­gi­lin­ti per tą lai­ko­tar­pį, kol vy­ko čia svars­ty­mas. Pa­si­gi­lin­ti no­rė­jau į tą si­tu­a­ci­ją ir tu­rė­jau to­kią ga­li­my­bę ir kon­sul­tan­tus, ku­rie pa­ro­dė ir mi­nist­ro įsa­ky­mus, ir įsta­ty­mo pro­jek­tą, to­dėl įver­tin­da­ma bu­vu­sį bal­sa­vi­mą, aš ma­nau, kad sku­bą ga­li­ma skir­ti, jei­gu tam pri­tar­tų Sei­mas. Ir di­džiu­lė at­sa­ko­my­bė ko­mi­te­to pir­mi­nin­kui ir vi­siems mums, kad dar kar­tą pa­si­gi­lin­tu­me ir pa­žiū­rė­tu­me, kad ko­kių ne­tiks­lu­mų ne­bū­tų, to­dėl šeš­ta­die­nį mes ši­to­je se­si­jo­je ga­lė­tu­me svars­ty­ti Me­džiok­lės įsta­ty­mo ir su juo su­si­ju­sių įsta­ty­mų pro­jek­tus.<text:s/></text:p>
        <text:p text:style-name="Roman"><text:span text:style-name="T1662">PIRMININKĖ.</text:span><text:s/>Dė­ko­ju.</text:p>
        <text:p text:style-name="Roman"><text:span text:style-name="T1663">R. BAŠKIENĖ</text:span><text:s/><text:span text:style-name="T1664">(</text:span><text:span text:style-name="T1665">LVŽSF</text:span><text:span text:style-name="T1666">)</text:span>. Čia Sei­mo va­lia ap­si­spręs­ti.</text:p>
        <text:p text:style-name="Roman"><text:span text:style-name="T1667">PIRMININKĖ.</text:span><text:s/>Dė­ko­ju, ger­bia­ma pa­va­duo­to­ja. Ben­dru su­ta­ri­mu? (<text:span text:style-name="T1668">Bal</text:span><text:span text:style-name="T1669">­sai sa</text:span><text:span text:style-name="T1670">­lė</text:span><text:span text:style-name="T1671">­je</text:span>) No­ri­te bal­suo­ti? (<text:span text:style-name="T1672">Bal</text:span><text:span text:style-name="T1673">­sai sa</text:span><text:span text:style-name="T1674">­lė</text:span><text:span text:style-name="T1675">­je</text:span>) Pra­šau. Dėl siū­ly­mo. (<text:span text:style-name="T1676">Bal</text:span><text:span text:style-name="T1677">­sai sa</text:span><text:span text:style-name="T1678">­lė</text:span><text:span text:style-name="T1679">­je</text:span>)<text:s/></text:p>
        <text:p text:style-name="Roman">Tai­gi bal­sa­vo 74 Sei­mo na­riai: už – 62, prieš – 1, su­si­lai­kė 11. Va­di­na­si, pri­tar­ta sku­bai dėl Me­džiok­lės įsta­ty­mo ir ki­tų dvie­jų ly­di­mų­jų.<text:s/></text:p>
        <text:p text:style-name="Roman"/>
        <text:p text:style-name="Laikas">18.02 val.</text:p>
        <text:p text:style-name="Roman12">Sei­mo nu­ta­ri­mo „Dėl ne­pa­si­ti­kė­ji­mo Vy­riau­sio­sios rin­ki­mų ko­mi­si­jos na­riu Vi­liu­mi Se­meš­ka“ pro­jek­tas Nr. XIIIP-2376 (<text:span text:style-name="T1680">pa</text:span><text:span text:style-name="T1681">­tei</text:span><text:span text:style-name="T1682">­ki</text:span><text:span text:style-name="T1683">­mo tę</text:span><text:span text:style-name="T1684">­si</text:span><text:span text:style-name="T1685">­nys, svars</text:span><text:span text:style-name="T1686">­ty</text:span><text:span text:style-name="T1687">­mas ir pri</text:span><text:span text:style-name="T1688">­ėmi</text:span><text:span text:style-name="T1689">­mas</text:span>)</text:p>
        <text:p text:style-name="Roman"/>
        <text:p text:style-name="Roman">Ger­bia­mi ko­le­gos, grįž­ta­me prie Sei­mo nu­ta­ri­mo „Dėl ne­pa­si­ti­kė­ji­mo Vy­riau­sio­sios rin­ki­mų ko­mi­si­jos na­riu Vi­liu­mi Se­meš­ka“ pro­jek­to Nr. XIIIP-2376. Kvie­čiu A. Ši­rins­kie­nę jį pri­sta­ty­ti. Pra­šom.</text:p>
        <text:p text:style-name="Roman"><text:span text:style-name="T1690">A. ŠIRINSKIENĖ</text:span><text:s/><text:span text:style-name="T1691">(</text:span><text:span text:style-name="T1692">LVŽSF</text:span><text:span text:style-name="T1693">)</text:span>. Vy­riau­sio­sios rin­ki­mų ko­mi­si­jos įsta­ty­mas VRK na­riui ke­lia tik­rai iš­im­ti­nius rei­ka­la­vi­mus tiek ne­pri­ekaiš­tin­gos re­pu­ta­ci­jos, tiek el­ge­sio eti­kos, tiek ir mo­ra­lės. VRK na­riu yra tam­pa­ma Sei­mui pri­ta­rus, t. y. Sei­mas iš­reiš­kia pa­si­ti­kė­ji­mą kan­di­da­tu. Tad ky­la re­to­ri­nis klau­si­mas, ar as­muo, ku­ris Sei­mui yra tei­kęs tik­ro­vės ne­ati­tin­kan­čius duo­me­nis apie sa­vo iš­si­la­vi­ni­mą, sa­vo dar­bo­vie­tę, o pas­kui dar ir ga­li­mai klas­to­jęs jam pro­ku­ra­tū­ros pa­teik­tus do­ku­men­tus, ga­li iš­lai­ky­ti Sei­mo pa­si­ti­kė­ji­mą juo? Ma­ny­čiau, kad tik­rai ne. Man yra la­bai ap­mau­du, kad šian­dien rei­kia kel­ti klau­si­mą, ar mes ga­li­me pa­si­ti­kė­ti to­kios gar­bin­gos ins­ti­tu­ci­jos, ku­ri kon­tro­liuo­ja rin­ki­mų pro­ce­są, ku­ri yra to­kia svar­bi po­li­ti­nei sis­te­mai, ar mes tuo na­riu ga­li­me pa­si­ti­kė­ti?<text:s/></text:p>
        <text:p text:style-name="Roman">Pro­ble­ma yra ta, kad po­nas V. Se­meš­ka, dar prieš tap­da­mas VRK na­riu, pa­tei­kė tik­ro­vės ne­ati­tin­kan­čią bei ži­no­mai ne­tei­sin­gą in­for­ma­ci­ją apie sa­vo iš­si­la­vi­ni­mą. Tiek Sei­mui, tiek VRK teik­tuo­se CV V. Se­meš­ka bu­vo nu­ro­dęs baig­tą vi­du­ri­nį iš­si­la­vi­ni­mą bei aukš­to­jo moks­lo stu­di­jas, ku­rios, pa­sak vie­nos jo biog­ra­fi­jos, yra baig­tos net­gi už­sie­nio ša­ly­je.<text:s/></text:p>
        <text:soft-page-break/>
        <text:p text:style-name="Roman">Kaip kon­sta­tuo­ja­ma Vil­niaus apy­gar­dos pro­ku­ra­tū­ros nu­ta­ri­me, kai ku­rie iš jū­sų, aš ma­čiau, tu­ri­te tą trum­pą­jį va­rian­tą, ku­ris kaž­kaip su­trum­pė­jo iš pro­ku­ra­tū­ros kol at­ke­lia­vo į jū­sų ran­kas, ta­me trum­pa­ja­me va­rian­te nė­ra, ta­čiau ta­me va­rian­te, ku­rį tik­rai pa­si­ra­šė pro­ku­ro­ras, yra kon­sta­tuo­ja­ma, kad pro­ku­ra­tū­rai at­lie­kant ty­ri­mą (čia tie­sio­gi­nė ci­ta­ta) pa­aiš­kė­jo, kad „aukš­to­sios mo­kyk­los Ge­ot­he Ins­ti­tut Duis­bur­go mies­te nė­ra“, taip pat pa­aiš­kė­jo, kad vals­ty­bės po­li­ti­kas Drus­ki­nin­kų sa­vi­val­dy­bės na­rys V. Se­meš­ka ga­li­mai nė­ra įgi­jęs vi­du­ri­nio iš­si­la­vi­ni­mo.<text:s/></text:p>
        <text:p text:style-name="Roman">Sa­vo raš­te, nu­ta­ri­me pro­ku­ra­tū­ra taip pat nu­ro­do (tie­sio­gi­nė ci­ta­ta): „At­si­žvel­giant į tai, kad be vi­du­ri­nį iš­si­la­vi­ni­mą pa­tvir­ti­nan­čio bran­dos ates­ta­to as­muo ne­tu­ri tei­sės stu­di­juo­ti aukš­tes­nės pa­ko­pos švie­ti­mo įstai­go­se ir įgy­ti aukš­to­jo iš­si­la­vi­ni­mo, ke­lia pa­grįs­tų abe­jo­nių, ar tei­sė­tai V. Se­meš­ka įgi­jo ban­ko tar­nau­to­jo kva­li­fi­ka­ci­ją aukš­tes­nio­jo­je eko­no­mi­kos mo­kyk­lo­je bei ba­ka­lau­ro ir ma­gist­ro kva­li­fi­ka­ci­nius laips­nius VU.“ Pro­ku­ra­tū­ros pri­im­ta­me nu­ta­ri­me, be ki­ta ko, yra nu­ro­dy­ta, kad V. Se­meš­ką pri­imant į Vil­niaus aukš­tes­nią­ją mo­kyk­lą (vėl­gi ci­ta­tos pra­džia), „bu­vo pa­žeis­ta im­pe­ra­ty­vi Švei­ti­mo įsta­ty­mo 6 straips­nio 1 da­lies nuo­sta­ta, ka­dan­gi sto­da­mas į aukš­tes­nią­ją mo­kyk­lą V. Se­meš­ka ne­bu­vo įgi­jęs vi­du­ri­nio iš­si­la­vi­ni­mo.“ Tai­gi kar­to­ja­si vi­siems ži­no­ma po­no D. Ma­žin­to si­tu­a­ci­ja, ta­čiau ta­da Tė­vy­nės są­jun­ga vei­kė la­bai prin­ci­pin­gai ir aukš­tas pa­rei­gas ėjęs vals­ty­bės tar­nau­to­jas tu­rė­jo at­si­sa­ky­ti sa­vo dar­bo vie­tos. Rei­kia ti­kė­tis, kad to­kį prin­ci­pin­gu­mą mes ma­ty­si­me ir da­bar.<text:s/></text:p>
        <text:p text:style-name="Roman">Ki­tas da­ly­kas. VRK na­rys V. Se­meš­ka pa­tei­kė tik­ro­vės ne­ati­tin­kan­čią bei ži­no­mai klai­din­gą in­for­ma­ci­ją apie sa­vo dar­bo­vie­tę. Vie­na­me iš jo CV yra nu­ro­do­ma, kad po­nas V. Se­meš­ka 1997–2002 me­tais ėjo UAB „GU Bal­tic“ di­rek­to­riaus ir val­dy­bos na­rio pa­rei­gas. 2015 me­tais ko­vo mė­ne­sį sa­vi­val­dy­bių ta­ry­bų rin­ki­muo­se pa­teik­to­je biog­ra­fi­jo­je yra tei­gia­ma, kad V. Se­meš­ka va­do­va­vo Vo­kie­ti­jos įmo­nei „G-U Bal­tic“, jau su brūkš­ne­liu ra­šo­ma, ta­čiau nei vie­na, nei ki­ta in­for­ma­ci­ja nė­ra tei­sin­ga, nes Lie­tu­vos ju­ri­di­nių as­me­nų re­gist­re nė­ra ir ne­bu­vo re­gist­ruo­tos nei UAB „GU Bal­tic“, nei „G-U Bal­tic“.<text:s/></text:p>
        <text:p text:style-name="Roman">Iš tie­sų V. Se­meš­ka va­do­va­vo įmo­nei „Gretsch-Uni­tas Bal­tic“. Va­do­vau­da­mas šiai įmo­nei V. Se­meš­ka at­li­ko įvai­rius tei­sės nor­moms ir ge­rai mo­ra­lei prieš­ta­rau­jan­čius veiks­mus ir pa­da­rė ža­lą įmo­nei. Da­lis šių nuos­to­lių iš V. Se­meš­kos vė­liau bu­vo pri­teis­ta. Teis­mas kon­sta­ta­vo, kad V. Se­meš­ka, kaip įmo­nės va­do­vas, pa­da­rė žy­mius fi­nan­si­nės draus­mės pa­žei­di­mus ir Lie­tu­vos Aukš­čiau­sia­sis Teis­mas 2002 me­tais nu­tar­ti­mi pri­tei­sė V. Se­meš­kai dau­giau kaip 100 tūkst. li­tų at­ly­gi­ni­mą įmo­nei UAB „Gretsch-Uni­tas Bal­tic“. Mes apie tai ne­ga­lė­jo­me ži­no­ti, nes tie­siog tu­rė­da­mi ne­tei­sin­gus duo­me­nis apie jo dar­bo­vie­tę, su­trum­pin­tą dar­bo­vie­tės pa­va­di­ni­mą, tų duo­me­nų ne­ga­lė­jo­me nie­kaip ras­ti.<text:s/></text:p>
        <text:p text:style-name="Roman">Tre­čias da­ly­kas. V. Se­meš­ka, kaip VRK na­rys, vei­kia de­struk­ty­viai, ven­gia at­lik­ti VRK na­rio pa­rei­gas, sa­vo tei­sės ak­tams prieš­ta­rau­jan­čiais rei­ka­la­vi­mais iš es­mės ap­sun­ki­na VRK dar­bo or­ga­ni­za­vi­mą ir pa­mi­na ko­le­gia­lu­mo prin­ci­pą. Ta­pęs VRK na­riu, V. Se­meš­ka iš kar­to pra­dė­jo rei­ka­lau­ti, kad VRK jam mo­kė­tų fik­suo­tą at­ly­gi­ni­mą, tai yra ne už at­lik­tus dar­bus, kaip tai nu­ma­to Lie­tu­vos Res­pub­li­kos ga­lio­jan­tys tei­sės ak­tai, bet už ei­na­mas pa­rei­gas. Tai yra jis pra­dė­jo rei­ka­lau­ti, kad VRK pa­žeis­tų tei­sės ak­tus ir mo­kė­tų at­ly­gi­ni­mą ki­taip, ne­gu tei­sės ak­tai lei­džia da­ry­ti. VRK at­si­sa­kius vyk­dy­ti ne­tei­sė­tą rei­ka­la­vi­mą, va­sa­rio mė­ne­sį V. Se­meš­ka krei­pė­si į Vil­niaus apy­gar­dos ad­mi­nist­ra­ci­nį teis­mą rei­ka­lau­da­mas, kad jam pa­rei­gi­nė al­ga bū­tų skai­čiuo­ja­ma ne­tai­kant Pa­rei­gū­nų dar­bo ap­mo­kė­ji­mo įsta­ty­mo tvar­kos, nors tas įsta­ty­mas im­pe­ra­ty­viai nu­ro­do, kad to­kių ko­mi­si­jų, kaip kad yra VRK, ku­rių po­sė­džiai vyks­ta pe­ri­odiš­kai, na­riams pa­rei­gi­nės al­gos dy­dis ap­skai­čiuo­ja­mas pro­por­cin­gai dirb­tam lai­kui. Teis­mas nu­tar­ti­mi V. Se­meš­kos skun­dą at­me­tė, da­bar vėl yra skun­das ap­skųs­tas ir VRK yra ve­lia­ma į nuo­la­ti­nį by­li­nė­ji­mo­si pro­ce­są.<text:s/></text:p>
        <text:p text:style-name="Roman">De­ja, ne­ga­na to, bū­da­mas VRK na­riu, V. Se­meš­ka sis­te­min­gai ver­gė kon­kre­čių dar­bų. Sei­mo na­rių tei­ki­me jūs tu­ri­te įdė­tas nuo­ro­das, kai jis at­si­sa­ko reng­ti pa­klau­si­mus, ne­da­ly­vau­ja vyk­do­muo­se ty­ri­muo­se ir kar­tu at­si­sa­ko at­lik­ti ki­tus kon­kre­čius dar­bus. Tai, be abe­jo, pa­ra­ly­žiuo­ja VRK dar­bą, ypač to­kiu me­tu, kai ir taip vie­nas iš VRK na­rių yra at­si­sta­ty­di­nęs, o ki­to ne­sa­me spė­ję pa­skir­ti.<text:s/></text:p>
        <text:soft-page-break/>
        <text:p text:style-name="Roman">Ki­tas da­ly­kas, net ir ki­lus klau­si­mui dėl ne­pa­si­ti­kė­ji­mo, V. Se­meš­ka tę­sė vei­ką, ku­ri pra­si­len­kia su ele­men­ta­riais eti­kos prin­ci­pais ir ga­li­mai tu­ri vei­kų, su­si­ju­sių su do­ku­men­tų klas­to­ji­mu, po­žy­mių. Pas­ta­ro­sio­mis die­no­mis V. Se­meš­ka in­ten­sy­viai pla­ti­na pro­ku­ra­tū­ros nu­ta­ri­mo ko­pi­ją, taip pat ir feis­bu­ke bei Sei­mo na­riams, kiek man te­ko ma­ty­ti tą ko­pi­ją, ir ban­do su­da­ry­ti įspū­dį, kad ne­va pro­ku­ra­tū­ra ne­nu­sta­tė jo­kių pa­žei­di­mų. De­ja, eg­zis­tuo­ja du pro­ku­ra­tū­ros nu­ta­ri­mai, jie yra pa­žy­mė­ti ta pa­čia da­ta ir tuo pa­čiu nu­me­riu. Vie­na­me iš nu­ta­ri­mų, ku­rį bū­tent ir pla­ti­na V. Se­meš­ka, yra iš­trin­tos reikš­min­gos fak­ti­nės ap­lin­ky­bės, ku­rias pro­ku­ra­tū­ra nu­sta­tė ir ku­rios po­nui V. Se­meš­kai ne­pa­to­gios, t. y. pa­ša­lin­ti V. Se­meš­kos nuo mū­sų vi­sų nu­slėp­ti fak­tai apie jo iš­si­la­vi­ni­mą, tai nu­sta­tė pro­ku­ra­tū­ra, taip pat ne­pa­teik­ti ki­ti duo­me­nys.<text:s/></text:p>
        <text:p text:style-name="Roman">Ar ga­li­me sa­ky­ti, kad toks VRK na­rio el­ge­sys, ka­da yra ga­li­mai klas­to­ja­mas pro­ku­ra­tū­ros nu­ta­ri­mas, klai­di­na­mi Sei­mo na­riai ir vi­suo­me­nė, tą pro­ku­ra­tū­ros nu­ta­ri­mą skel­biant vie­šai, yra tin­ka­mas VRK na­riui? Ma­no ma­ny­mu, tik­rai nė­ra tin­ka­mas ir la­bai abe­jo­ti­na, ar to­kį el­ge­sį, ko­kį lei­džia mi­nė­tas VRK na­rys, ga­li to­le­ruo­ti Sei­mas.<text:s/></text:p>
        <text:p text:style-name="Roman">Ko­dėl to­kį el­ge­sį to­le­ruo­ja V. Se­meš­ką de­le­ga­vu­si Tė­vy­nės są­jun­ga? Ma­ny­čiau, kad tik­rai yra dve­jo­pi stan­dar­tai ir tie­siog ele­men­ta­rių mo­ra­lės nor­mų pa­mi­ni­mas. Tik pa­ban­dy­ki­me įsi­vaiz­duo­ti si­tu­a­ci­ją, kas dė­tų­si ir ko­kia Tė­vy­nės są­jun­gos re­ak­ci­ja bū­tų, jei­gu V. Se­meš­ka bū­tų vals­tie­čių de­le­guo­tas na­rys. (<text:span text:style-name="T1694">Bal</text:span><text:span text:style-name="T1695">­sai sa</text:span><text:span text:style-name="T1696">­lė</text:span><text:span text:style-name="T1697">­je</text:span>)<text:s/></text:p>
        <text:p text:style-name="Roman"><text:span text:style-name="T1698">PIRMININKĖ.</text:span><text:s/>Dė­ko­ja­me už pa­tei­ki­mą. Ger­bia­mi ko­le­gos, pra­šau ko­rek­tiš­ku­mo, iš­klau­sy­si­me vi­sas nuo­mo­nes. Da­bar kvie­čia­me V. Se­meš­ką. Pra­šom. (<text:span text:style-name="T1699">Bal</text:span><text:span text:style-name="T1700">­sai sa</text:span><text:span text:style-name="T1701">­lė</text:span><text:span text:style-name="T1702">­je</text:span>) Bū­tent pa­gal 218 straips­nį pa­rei­gū­nas at­sa­ko į klau­si­mus. Pra­šom, ger­bia­ma­sis Se­meš­ka.<text:s/></text:p>
        <text:p text:style-name="Roman"><text:span text:style-name="T1703">V. SEMEŠKA.</text:span><text:s/>Ger­bia­mo­ji po­sė­džio pir­mi­nin­ke, ger­bia­mie­ji Sei­mo na­riai, prieš de­vy­nis mė­ne­sius jūs, ger­bia­mi Sei­mo na­riai, šio­je pa­čio­je sa­lė­je iš­reiš­kė­te man sa­vo pa­si­ti­kė­ji­mą – de­le­ga­vo­te dirb­ti į Lie­tu­vos Res­pub­li­kos<text:s/>vy­riau­si­ą­ją rin­ki­mų ko­mi­si­ją. Bal­suo­da­mi už ma­no pa­tvir­ti­ni­mą ko­mi­si­jos na­riu, jūs, kaip tau­tos at­sto­va­vi­mo man­da­tą ga­vę Lie­tu­vos Res­pub­li­kos pi­lie­čiai, pri­ta­rė­te, jog aš, Vi­lius Se­meš­ka, Tė­vy­nės są­jun­gos-Lie­tu­vos krikš­čio­nių de­mok­ra­tų par­ti­jos siū­lo­mas kan­di­da­tas, ati­tin­ku vi­sus ke­lia­mus rei­ka­la­vi­mus, t. y. esu ne­pri­ekaiš­tin­gos re­pu­ta­ci­jos, tu­riu pa­tir­ties rin­ki­mų ko­mi­si­jos dar­be, tu­riu kan­di­da­tams bū­ti­ną iš­si­la­vi­ni­mą, to­dėl esu pa­tvir­ti­na­mas Vy­riau­sio­sios rin­ki­mų ko­mi­si­jos na­riu. Tai bu­vo man di­de­lė gar­bė ir sa­kau tai nuo­šir­džiai, o kar­tu di­de­lis iš­šū­kis bei pa­rei­ga. Pa­rei­ga jums, ger­bia­mi Sei­mo na­riai, įsta­ty­mams, Lie­tu­vos žmo­nėms ir tė­vy­nei Lie­tu­vai.<text:s/></text:p>
        <text:p text:style-name="Roman">Aš ne­bu­vau ir ne­su tik for­ma­lus šios ko­mi­si­jos na­rys, at­ei­nan­tis<text:s/>į po­sė­džius<text:s/>pa­kel­ti ran­ką ar ty­liai pa­tū­no­ti kė­dė­je, kai svars­to­mi klau­si­mai pa­sie­kia ko­mi­si­jos dar­bo­tvarkę. Dar iki sa­vo­jo pa­sky­ri­mo, ati­džiai iš­nag­ri­nė­jęs su ko­mi­si­jos dar­bu su­si­ju­sius įsta­ty­mus, par­la­men­to, t. y. jū­sų, ger­bia­mi Sei­mo na­riai, ko­mi­si­jai de­le­guo­tas funk­ci­jas, sa­vo dar­bu vi­sus šiuos mė­ne­sius sten­giau­si pri­si­dė­ti prie šios ins­ti­tu­ci­jos veik­los to­bu­li­ni­mo, stra­te­gi­jos, vi­zi­jos kū­ri­mo. Ak­ty­viai pri­si­de­du ren­giant Rin­ki­mų ir Re­fe­ren­du­mo įsta­ty­mų pa­tai­sas. Siū­lau Vy­riau­sia­jai rin­ki­mų ko­mi­si­jai im­tis tam tik­ro mo­ni­to­rin­go, kad ypač prieš sa­vi­val­dos rin­ki­mus vi­si rin­ki­mų da­ly­viai elg­tų­si są­ži­nin­gai, ne­pa­žei­di­nė­tų įsta­ty­mų.<text:s/></text:p>
        <text:p text:style-name="Roman">Vi­suo­met ko­vo­jau už tei­sė­tu­mo, ne­pri­klau­so­mu­mo, ko­le­gia­lu­mo, vie­šu­mo ir ne­ša­liš­ku­mo prin­ci­pus. Drą­siai ir net­gi ašt­ro­kai ke­liu ma­to­mus trū­ku­mus, ne­ty­liu dėl ga­li­mo kai ku­rių ko­le­gų pik­tnau­džia­vi­mo ar net ban­dy­mo pa­žeis­ti įsta­ty­mus. To­kiems ne­bu­vau, ne­su ir ne­bū­siu pa­to­gus. Ir tai su­pran­ta­ma. Ta­čiau tų ko­le­gų, ku­rie sa­vo dar­bą Vy­riau­sio­jo­je rin­ki­mų ko­mi­si­jo­je su­pran­ta kaip pa­rei­gą vals­ty­bei, tų ko­le­gų pri­ta­ri­mą ir pa­lai­ky­mą jau­čiau ir te­be­jau­čiu. Jau­čiau ir te­be­jau­čiu ir dau­gu­mos jū­sų, ger­bia­mi Sei­mo na­riai, pa­lai­ky­mą. Ačiū jums už tai.<text:s/></text:p>
        <text:p text:style-name="Roman">Ta­čiau šian­dien esu čia, prie­šais jus, nes da­lis iš jū­sų su­abe­jo­jo­te sa­vo anks­tes­niu pa­si­rin­ki­mu. 45 Sei­mo na­rių man pa­reikš­tą ne­pa­si­ti­kė­ji­mą ir abe­jo­nes ma­no dar­bu pri­imu kaip de­mo­kra­tijos iš­raiš­ką, kai, iš­ki­lus bet ko­kioms, net ma­žiau­sioms abe­jo­nėms dėl Sei­mo pa­skir­to­jo vie­nos iš svar­biau­sių vals­ty­bės ins­ti­tu­ci­jų at­sto­vo, tau­tos man­da­tą tu­rin­tys po­li­ti­kai tu­ri tei­sę rei­ka­lau­ti at­sa­ky­ti į iš­ki­lu­sias abe­jo­nes, o kar­tu ir leis­ti pa­teik­ti man sa­vuo­sius pa­aiš­ki­ni­mus į me­ta­mus kal­ti­ni­mus. To­dėl sto­vė­da­mas prieš jus, ger­bia­mi par­la­men­ta­rai, są­ži­nin­gai ir at­vi­rai sa­kau: ne­pa­žei­di­nė­jau jo­kio Lie­tu­vos Res­pub­li­kos įsta­ty­mo. Tą nu­sta­tė ir Ge­ne­ra­li­nė pro­ku­ra­tū­ra. Ne­su­lau­žiau Vy­riau­sio­sios rin­ki­mų ko­mi­si­jos na­rio prie­sai­kos, dir­bau ir dir­bu va­do­vau­da­ma­sis Lie­tu­vos Res­pub­li­kos Kon­sti­tu­ci­ja, įsta­ty­mais, są­ži­nin­gai at­lie­ku man pa­ti­kė­tas pa­rei­gas.<text:s/></text:p>
        <text:p text:style-name="Roman">To­dėl tei­gi­niai, kad Vy­riau­sio­sios rin­ki­mų ko­mi­si­jos na­rys V. Se­meš­ka tiek Vy­riau­sia­jai rin­ki­mų ko­mi­si­jai, tiek Lie­tu­vos Res­pub­li­kos Sei­mui pa­tei­kė tik­ro­vės ne­ati­tin­kan­čią bei ži­no­mai ne­tei­sin­gą in­for­ma­ci­ją apie sa­vo iš­si­la­vi­ni­mą, yra ne­tei­sin­gi ir klai­di­nan­tys. Tu­riu vie­ną ir vie­nin­te­lį pro­ku­ra­tū­ros nu­ta­ri­mą, ku­rį ga­vau, be­je, iš­im­ties tvar­ka, nes Drus­ki­nin­kų eti­kos ko­mi­si­ja, ty­ru­si ma­no veik­lą, at­si­sa­kė iš­duo­ti, to­dėl nu­vy­kau į Ge­ne­ra­li­nę pro­ku­ra­tū­rą ir tik ge­ne­ra­li­nio pro­ku­ro­ro pa­va­duo­to­jo dė­ka bu­vo ne­del­siant man pa­teik­tas nu­ta­ri­mo nuo­ra­šas, kad ga­lė­čiau ap­si­gin­ti vie­šo­jo­je erd­vė­je, kad Ge­ne­ra­li­nė pro­ku­ra­tū­ra ne­ma­tė pa­grin­do pra­dė­ti jo­kio ty­ri­mo dėl ma­no ga­li­mai ne­tei­sė­tų rei­ka­la­vi­mų ir iš­skir­ti­nių dar­bo są­ly­gų.<text:s/></text:p>
        <text:p text:style-name="Roman">Ger­bia­mi par­la­men­ta­rai, ar krei­pi­ma­sis į teis­mą, kai vie­nin­te­lės tei­sė­tos ins­ti­tu­ci­jos, aiš­ki­nan­čios įsta­ty­mo nor­mas, pra­šo­ma nu­sta­ty­ti, ar da­bar ga­lio­jan­ti Vy­riau­sio­sios rin­ki­mų ko­mi­si­jos na­rio dar­bo ap­mo­kė­ji­mo tvar­ka ne­pa­žei­džia jo, kaip vals­ty­bės pa­rei­gū­no, ne­pri­klau­so­mu­mo nuo po­li­ti­nių vė­jų ir as­me­ni­nių ver­ti­ni­mų, tei­si­nė­je vals­ty­bė­je yra iš­skir­ti­nių są­ly­gų rei­ka­la­vi­mas?</text:p>
        <text:p text:style-name="Roman">Dėl bu­vu­sios dar­bo­vie­tės, tai yra dėl ben­dro­vės „Gretsch-Uni­tas Bal­tic“, ma­no pa­teik­tas šios įmo­nės pa­va­di­ni­mas „G-U Bal­tic“ – tai ne Sei­mo na­rių ir vi­suo­me­nės klai­di­ni­mas, o ben­dro­vės „Gretsch-Uni­tas Bal­tic“ pre­ki­nis žen­klas, trum­pi­nys, ku­riuo ben­dro­vė at­pa­žįs­ta­ma ver­slo pa­sau­ly­je, taip pat kaip, pa­vyz­džiui, „Bal­tic News Ser­vi­ce“ ži­no­ma kaip BNS, ar­ba Lie­tu­vos ra­di­jas ir te­le­vi­zi­ja – kaip LRT.<text:s/></text:p>
        <text:p text:style-name="Roman">Aš esu jums dė­kin­gas, ger­bia­mie­ji Sei­mo na­riai, kad tu­riu ga­li­my­bę čia šian­dien kal­bė­ti, kal­bė­ti Lie­tu­vos Res­pub­li­kos Sei­me ir<text:s/>kartu kal­bė­ti vi­siems Lie­tu­vos žmo­nėms, vi­sai Lie­tu­vai. Dė­kin­gas, nes is­to­ri­jai iš­liks šio po­sė­džio, o ir ma­no kal­bos įra­šas,<text:s/>ir jū­sų, ger­bia­mie­ji Sei­mo na­riai, bal­sa­vi­mo re­zul­ta­tai. Re­zul­ta­tai, ku­rie ne tik rin­kė­jų, bet ir jū­sų ar­ti­mų­jų leis jū­sų pa­klaus­ti, pa­gal ką – są­ži­nę ir Lie­tu­vos Res­pub­li­kos Sei­mo na­rio prie­sai­ką bal­sa­vai ar bal­sa­vai pa­gal<text:s/><text:span text:style-name="T1704">za</text:span><text:span text:style-name="T1705">­da</text:span><text:span text:style-name="T1706">­ni</text:span><text:span text:style-name="T1707">­ją</text:span><text:s/>ir po­li­ti­nį pri­si­tai­kė­liš­ku­mą? Ne,<text:s/>ne sa­vo šei­mi­nin­ko ver­gai la­biau­siai ne­ken­čia, o to, ku­ris ta­po lais­vas. Aš jū­sų pra­šau bal­suo­ti kiek­vie­no pa­gal sa­vo są­ži­nę, ta­čiau<text:s/>kad ir koks bū­tų ver­dik­tas, esu ir lik­siu dė­kin­gas jums už man su­teik­tą ga­li­my­bę bent trum­pą lai­ko­tar­pį bū­ti pri­si­dė­ju­sį prie mū­sų my­li­mos Lie­tu­vos at­ei­ties ir de­mo­kra­tijos bei jos stip­ri­ni­mo. Dė­ko­ju jums už dė­me­sį.<text:s/></text:p>
        <text:p text:style-name="Roman"><text:span text:style-name="T1708">PIRMININKĖ.</text:span><text:s/>Dė­ko­ju. Jū­sų no­ri klaus­ti 15 Sei­mo na­rių ir klau­si­mus pra­de­da J. Raz­ma. Pra­šom.<text:s/></text:p>
        <text:p text:style-name="Roman"><text:span text:style-name="T1709">J. RAZMA</text:span><text:s/><text:span text:style-name="T1710">(</text:span><text:span text:style-name="T1711">TS-LKDF</text:span><text:span text:style-name="T1712">)</text:span>. Ger­bia­mas ko­mi­si­jos na­ry, ar ne­ma­no­te, kad to­kia vals­tie­čių ir ža­lių­jų ini­cia­ty­va pa­reiš­kiant jums ne­pa­si­ti­kė­ji­mą, ne pa­slap­tis, kad jūs la­bai prin­ci­pin­gai kė­lė­te kai ku­riuos šios par­ti­jos da­ly­va­vi­mo pra­ėju­siuo­se rin­ki­muo­se ga­li­mus pa­žei­di­mus, bus toks žen­klas ir li­ku­siems ko­mi­si­jos na­riams:<text:s/>jei­gu jūs štai bū­si­te prin­ci­pin­gi ir kri­tiš­ki vals­tie­čių ir ža­lių­jų ga­li­mų pa­žei­di­mų at­žvil­giu, štai jūs sto­vė­si­te tri­bū­no­je su­lau­kę ne­pa­si­ti­kė­ji­mo. Ar ga­li­ma ti­kė­tis, kad po to­kio veiks­mo ko­mi­si­jos na­riai su­ge­bės dirb­ti ob­jek­ty­viai ir ne­ša­liš­kai?</text:p>
        <text:p text:style-name="Roman"><text:span text:style-name="T1713">V. SEMEŠKA.</text:span><text:s/>Dė­ko­ju už klau­si­mą. Ger­bia­mie­ji Sei­mo na­riai, prieš ei­nant čia, į tri­bū­ną, į šią ne<text:s/>itin<text:s/>ma­lo­nią pro­ce­dū­rą, ma­nęs Vy­riau­sio­sios rin­ki­mų ko­mi­si­jos na­riai pa­klau­sė, ar ir mums ga­li nu­tik­ti taip pat, jei­gu, pa­vyz­džiui, mes bal­suo­si­me už vie­nai ar ki­tai dau­gu­mai ne­pri­im­ti­nus spren­di­mus ir ar mus iš­kvies, mus tar­šys, tar­dys ir kal­tins, kad mes ki­tą kar­tą bal­suo­tu­me taip, kaip tai dau­gu­mai rei­kia, ne­svar­bu, ko­kia ta dau­gu­ma bū­tų, ar iš vie­nos, ar iš<text:s/>ki­tos pu­sės? To­dėl ma­ny­čiau, kad tai yra tam tik­ras pre­ce­den­tas, ku­rio ne­tu­rė­tų bū­ti mū­sų tei­si­nė­je ir de­mo­kra­tinėje vals­ty­bė­je.<text:s/></text:p>
        <text:p text:style-name="Roman"><text:span text:style-name="T1714">PIRMININKĖ.</text:span><text:s/>Klau­sia R. Mor­kū­nai­tė-Mi­ku­lė­nie­nė.<text:s/></text:p>
        <text:p text:style-name="Roman"><text:span text:style-name="T1715">R. MORKŪNAITĖ-MIKULĖNIENĖ</text:span><text:s/><text:span text:style-name="T1716">(</text:span><text:span text:style-name="T1717">TS-LKDF</text:span><text:span text:style-name="T1718">)</text:span>. Ačiū, po­sė­džio pir­mi­nin­ke. Aš iš tik­rų­jų la­biau no­rė­čiau klau­si­nė­ti žmo­gaus, ku­ris čia,<text:s/>tri­bū­no­je,<text:s/>kal­ti­na V. Se­meš­ką, bet ka­dan­gi to­kios ga­li­my­bės nė­ra, tai aš tik ga­lė­čiau nu­si­ste­bė­ti, kaip ka­ta­li­kų te­olo­gi­jos moks­lų ab­sol­ven­tė po­nia A. Ši­rins­kie­nė su­pran­ta ir de­šim­ties Die­vo įsa­ky­mų svar­bą, kad me­luo­ti yra nei gar­bin­ga, nei gra­žu. Jūs me­luo­ja­te, kad pro­ku­ra­tū­ra pri­pa­ži­no V. Se­meš­ką kal­tu, jūs me­luo­ja­te, kad jis ne­bai­gęs vi­du­ri­nės mo­kyk­los moks­lų ir t. t., ir pa­na­šiai. Bet ma­no klau­si­mas da­bar V. Se­meš­kai, ka­dan­gi po­nia A. Ši­rins­kie­nė už­si­ė­mu­si kaž­kuo.</text:p>
        <text:p text:style-name="Roman">Ar jūs ne­ma­no­te, kaip ir ko­le­ga Jur­gis mi­nė­jo, kad vi­sa si­tu­a­ci­ja ro­do tai, kad vis ma­žiau ir ma­žiau žmo­nių no­rės im­tis dar­bo VRK?<text:s/>Jūs iš da­lies at­sa­kė­te. Bet pra­tęs­da­ma min­tį no­riu pa­klaus­ti, kiek yra su Vals­tie­čių ir ža­lių­jų par­ti­ja su­si­ju­sių ne­baig­tų ty­ri­mų, ir gal­būt tai yra su­si­ję, kad ši­taip karšt­li­giš­kai no­ri­ma jus pa­ša­lin­ti iš ši­tos ko­mi­si­jos?</text:p>
        <text:p text:style-name="Roman"><text:span text:style-name="T1719">V. SEMEŠKA.</text:span><text:s/>Dė­ko­ju už klau­si­mą. Iš tie­sų nors ir esu de­le­guo­tas Tė­vy­nės Są­jun­gos-Lie­tu­vos krikš­čio­nių de­mok­ra­tų, ta­čiau vis dar esu Vy­riau­sio­sios rin­ki­mų ko­mi­si­jos na­rys ir siek­siu ob­jek­ty­vu­mo, ne­svar­bu, kad ir ko­kia par­ti­ja bū­tų. Šian­dien ne­šio­ju žen­kle­lį ir di­džiuo­juo­si Vy­riau­sio­sios rin­ki­mų ko­mi­si­jos žen­kle­liu. Tiek Tė­vy­nės są­jun­ga da­ro tam tik­rų pa­žei­di­mų, tiek vi­sos par­ti­jos da­ro daug pa­žei­di­mų ir šian­dien mes tu­ri­me be­ga­lę ty­ri­mų. Iš tie­sų sek­re­to­ria­tas ne­ap­rė­pia. Jūs pui­kiai ži­no­te, dau­gu­ma Sei­mo na­rių ne­pa­ten­kin­ti, ka­dan­gi ty­ri­mai trun­ka il­giau ne­gu pu­sę me­tų, kai ku­rie be­veik me­tus, ir iš tie­sų tam tik­ro, sa­ky­ki­me,<text:s/><text:span text:style-name="T1720">me</text:span><text:span text:style-name="T1721">­nedž</text:span><text:span text:style-name="T1722">­men</text:span><text:span text:style-name="T1723">­to</text:span>,<text:s/>ar­ba va­do­va­vi­mo,<text:s/>ko­mi­si­jai gal­būt pa­tir­ties sto­ka ne­lei­džia mums kol kas pui­kiai kar­tu dirb­ti. Bet aš ti­kiu, kad vis­kas įma­no­ma, jei­gu yra ge­ri no­rai, jei­gu yra žmo­giš­kas dia­lo­gas, tik­rai ga­li­ma nu­vers­ti kal­nus.</text:p>
        <text:p text:style-name="Roman"><text:span text:style-name="T1724">PIRMININKĖ.</text:span><text:s/>Klau­sia R. Juk­ne­vi­čie­nė.</text:p>
        <text:p text:style-name="Roman"><text:span text:style-name="T1725">R. JUKNEVIČIENĖ</text:span><text:s/><text:span text:style-name="T1726">(</text:span><text:span text:style-name="T1727">TS-LKDF</text:span><text:span text:style-name="T1728">)</text:span>. Aš no­rė­jau, aiš­ku, klaus­ti pra­ne­šė­jos, ypač kai ji daug kal­bė­jo apie mo­ra­lę. No­rė­jau jos pa­klaus­ti apie mo­ra­lę, kai at­si­sa­ko­ma tir­ti R. Kar­baus­kio rei­ka­lus, ka­da iš­tei­si­na­mas A. Skar­džius ir į tri­bū­ną pa­sta­to­mas V. Se­meš­ka.<text:s/></text:p>
        <text:p text:style-name="Roman">Vi­liau, jū­sų no­riu pa­klaus­ti. Kiek aš ži­nau, kiek do­mė­jau­si, pir­mą­ją<text:s/><text:span text:style-name="T1729">za</text:span><text:span text:style-name="T1730">­da</text:span><text:span text:style-name="T1731">­ni</text:span><text:span text:style-name="T1732">­ją<text:s/></text:span>pro­ku­ra­tū­rai da­vė<text:s/><text:span text:style-name="T1733">R. Ma</text:span><text:span text:style-name="T1734">­li</text:span><text:span text:style-name="T1735">­naus</text:span><text:span text:style-name="T1736">­kas, ta</text:span><text:span text:style-name="T1737">­čiau pro</text:span><text:span text:style-name="T1738">­ku</text:span><text:span text:style-name="T1739">­ra</text:span><text:span text:style-name="T1740">­tū</text:span><text:span text:style-name="T1741">­ra at</text:span><text:span text:style-name="T1742">­si</text:span><text:span text:style-name="T1743">­sa</text:span><text:span text:style-name="T1744">­kė vyk</text:span><text:span text:style-name="T1745">­dy</text:span><text:span text:style-name="T1746">­ti tą za</text:span><text:span text:style-name="T1747">­da</text:span><text:span text:style-name="T1748">­ni</text:span><text:span text:style-name="T1749">­ją pa</text:span><text:span text:style-name="T1750">­sa</text:span><text:span text:style-name="T1751">­ky</text:span><text:span text:style-name="T1752">­da</text:span><text:span text:style-name="T1753">­ma, kad ne</text:span><text:span text:style-name="T1754">­ma</text:span><text:span text:style-name="T1755">­to pa</text:span><text:span text:style-name="T1756">­grin</text:span><text:span text:style-name="T1757">­do dėl ko</text:span><text:span text:style-name="T1758">­kių nors pa</text:span><text:span text:style-name="T1759">­žei</text:span><text:span text:style-name="T1760">­di</text:span><text:span text:style-name="T1761">­mų at</text:span><text:span text:style-name="T1762">­lik</text:span><text:span text:style-name="T1763">­ti ty</text:span><text:span text:style-name="T1764">­ri</text:span><text:span text:style-name="T1765">­mus.<text:s/></text:span>Da­bar<text:s/><text:span text:style-name="T1766">za</text:span><text:span text:style-name="T1767">­da</text:span><text:span text:style-name="T1768">­ni</text:span><text:span text:style-name="T1769">­ją</text:span><text:s/>vyk­do po­nia A. Ši­rins­kie­nė su vals­tie­čiais.<text:span text:style-name="T1770"><text:s/>Gal jūs ga</text:span><text:span text:style-name="T1771">­lė</text:span><text:span text:style-name="T1772">­tu</text:span><text:span text:style-name="T1773">­mė</text:span><text:span text:style-name="T1774">­te nors trum</text:span><text:span text:style-name="T1775">­pai pa</text:span><text:span text:style-name="T1776">­čią pra</text:span><text:span text:style-name="T1777">­džią pri</text:span><text:span text:style-name="T1778">­min</text:span><text:span text:style-name="T1779">­ti, kaip vi</text:span><text:span text:style-name="T1780">­sa tai<text:s/></text:span>at­si­ra­do ir kaip ta<text:s/><text:span text:style-name="T1781">za</text:span><text:span text:style-name="T1782">­da</text:span><text:span text:style-name="T1783">­ni</text:span><text:span text:style-name="T1784">­ja</text:span><text:s/>pra­dė­jo gy­ven­ti ir at­ėjo iki ši­tos fa­šis­tuo­jan­čios dau­gu­mos? (<text:span text:style-name="T1785">Bal</text:span><text:span text:style-name="T1786">­sai sa</text:span><text:span text:style-name="T1787">­lė</text:span><text:span text:style-name="T1788">­je</text:span>)<text:s/></text:p>
        <text:p text:style-name="Roman"><text:span text:style-name="T1789">V. SEMEŠKA.</text:span><text:s/>Dė­ko­ju už klau­si­mą. Iš tie­sų aš pa­ban­dy­siu be emo­ci­jų ir di­plo­ma­tiš­kai at­sa­ky­ti. Jūs tik­rai pui­kiai ži­no­te apie ma­no veik­lą Drus­ki­nin­kų sa­vi­val­dy­bės ta­ry­bo­je. Ger­bia­mi par­la­men­ta­rai, iš tie­sų tai, kas vyks­ta Drus­ki­nin­kų sa­vi­val­dy­bė­je, mes tu­ri­me vi­siš­ką ero­zi­ją. De­ja, dėl per­se­kio­ji­mo. Įsi­vaiz­duo­ki­te, kad pas ką tik pa­gim­džiu­sią ma­no žmo­ną at­va­žiuo­ja ano­ni­mai ir įtei­kia jai įvai­riau­sius laiš­kus, kai ma­nęs nė­ra na­muo­se. Ma­no vai­kas ne­ga­li ei­ti į mo­kyk­lą, nes Drus­ki­nin­kuo­se da­li­na­mas 10 tūkst. ti­ra­žu 20 tūkst. gy­ven­to­jų sa­vi­val­dy­bė­je pro­pa­gan­di­nis po­li­ti­kos pri­kimš­tas lei­di­nys, kur yra men­ki­na­ma opo­zi­ci­ja, ne­iš­klau­so­ma ki­tos nuo­mo­nės. Ma­no šei­ma tu­rė­jo eva­kuo­tis iš Drus­ki­nin­kų į Vil­nių, la­bai ap­gai­les­tau­ju dėl to.<text:s/></text:p>
        <text:p text:style-name="Roman">Bet aš ti­kiu, kad vis dėl­to lai­kas at­ves net ir į Drus­ki­nin­kus de­mo­kra­tijos švie­są, o tos<text:s/><text:span text:style-name="T1790">za</text:span><text:span text:style-name="T1791">­da</text:span><text:span text:style-name="T1792">­ni</text:span><text:span text:style-name="T1793">­jos</text:span>, ku­rios bu­vo, už­ges vi­sam lai­kui mū­sų de­mo­kra­tinėje vals­ty­bė­je, ku­ri dar vys­to­si, nes ap­skri­tai nė­ra iš­si­vys­čiu­sių vals­ty­bių pa­sau­ly­je, jos vi­sos yra be­si­vys­tan­čios – vie­nos la­biau, ki­tos ma­žiau. Tad aš ti­kiu, kad mes ir­gi pa­siek­si­me tam tik­rą Eu­ro­pos kul­tū­ros ly­gį tiek par­lamen­te, tiek ir mū­sų vi­suo­me­nė­je ir tos so­vie­ti­nių lai­kų<text:s/><text:span text:style-name="T1794">za</text:span><text:span text:style-name="T1795">­da</text:span><text:span text:style-name="T1796">­ni</text:span><text:span text:style-name="T1797">­jos</text:span><text:s/>ap­skri­tai bus iš­gy­ven­din­tos. Ačiū.<text:s/></text:p>
        <text:p text:style-name="Roman"><text:span text:style-name="T1798">PIRMININKĖ.</text:span><text:s/>Dėl ve­di­mo tvar­kos per šo­ni­nį mik­ro­fo­ną – J. Ber­na­to­nis. Pra­šau.</text:p>
        <text:p text:style-name="Roman"><text:span text:style-name="T1799">J. BERNATONIS</text:span><text:s/><text:span text:style-name="T1800">(</text:span><text:span text:style-name="T1801">LSDDF</text:span><text:span text:style-name="T1802">)</text:span>. Ger­bia­ma po­sė­džio pir­mi­nin­ke, ka­dan­gi ši­tas svars­ty­mas vyk­s­ta Lie­tu­vos Res­pub­li­kos Sei­me – tau­tos at­sto­vy­bė­je, aš pra­šy­čiau jū­sų pa­da­ry­ti pa­sta­bą Sei­mo na­riams ir svars­to­ma­jam, kad ne­var­to­tų ne­vals­ty­bi­nės kal­bos.</text:p>
        <text:p text:style-name="Roman"><text:span text:style-name="T1803">PIRMININKĖ.</text:span><text:s/>Dė­ko­ju. Ir A. Vin­kus. Pra­šau. (<text:span text:style-name="T1804">Bal</text:span><text:span text:style-name="T1805">­sai sa</text:span><text:span text:style-name="T1806">­lė</text:span><text:span text:style-name="T1807">­je</text:span>)<text:s/></text:p>
        <text:p text:style-name="Roman"><text:span text:style-name="T1808">A. VINKUS</text:span><text:s/><text:span text:style-name="T1809">(</text:span><text:span text:style-name="T1810">LSDDF</text:span><text:span text:style-name="T1811">)</text:span>. Aš no­rė­čiau la­bai ge­ra­no­riš­kai kreip­tis į de­ši­ni­ą­ją pu­sę. Ka­dan­gi aš pir­mą ka­den­ci­ją, kar­tais bū­nu šo­ki­ruo­tas to­kiais ver­ti­ni­mais prie­šin­gos pu­sės, ku­ri tu­ri sa­vo nuo­mo­nę. Aš la­bai pra­šau tų, ku­rie jau ne pir­mą kar­tą sa­ko<text:s/>„fa­šis­tuo­jan­ti pu­sė“, tai la­bai mums skau­du. Aš ti­kiuo­si jū­sų ge­ra­no­riš­ku­mo, kad jūs su­pra­to­te ir šį va­ka­rą iš­gy­ven­si­te, kad taip pa­sa­kė­te.</text:p>
        <text:p text:style-name="P1812"><text:span text:style-name="T1813">PIRMININKĖ.</text:span><text:s/>Ir iš ki­tos pu­sės – G. Land­sber­gis.</text:p>
        <text:p text:style-name="P1814"><text:span text:style-name="T1815">A. SKARDŽIUS</text:span><text:s/><text:span text:style-name="T1816">(</text:span><text:span text:style-name="T1817">LSDDF</text:span><text:span text:style-name="T1818">)</text:span>. Pir­mi­nin­ke!</text:p>
        <text:p text:style-name="P1819"><text:span text:style-name="T1820">G. LANDSBERGIS</text:span><text:s/><text:span text:style-name="T1821">(</text:span><text:span text:style-name="T1822">TS-LKDF</text:span><text:span text:style-name="T1823">)</text:span>. Aš tik la­bai trum­pą re­pli­ką ger­bia­mam am­ba­sa­do­riui. Aš tie­siog la­bai ap­gai­les­tau­ju, kad jūs pa­si­rin­ko­te ir esa­te fa­šis­tuo­jan­čių­jų pu­sė­je. Tai jū­sų pa­si­rin­ki­mas.</text:p>
        <text:p text:style-name="Roman"><text:span text:style-name="T1824">PIRMININKĖ.</text:span><text:s/>Ką tik bu­vo pa­gei­dau­ta emo­ci­jas tvar­dy­ti.<text:s/></text:p>
        <text:p text:style-name="Roman">Ir A. Skar­džius.</text:p>
        <text:p text:style-name="Roman"><text:span text:style-name="T1825">A. SKARDŽIUS</text:span><text:s/><text:span text:style-name="T1826">(</text:span><text:span text:style-name="T1827">LSDDF</text:span><text:span text:style-name="T1828">)</text:span>. La­bai ma­lo­nu gir­dė­ti iš tos pu­sės, ku­rią Sei­mas vi­sai ne­se­niai, 2007 me­tais, pri­pa­ži­no te­ro­ris­ti­ne or­ga­ni­za­ci­ja, gir­dė­ti to­kius epi­te­tus kai­ria­jai pu­sei.<text:s/></text:p>
        <text:p text:style-name="Roman">O po­niai R. Juk­ne­vi­čie­nei no­riu pa­sa­ky­ti, kad A. Skar­džiui kal­ti­ni­mų ne­bu­vo. Bu­vo pa­sa­ky­ta ko­man­da fas. Val­kio­kit, gal­būt ką nors su­ra­si­te!<text:s/></text:p>
        <text:p text:style-name="Roman"><text:span text:style-name="T1829">PIRMININKĖ.</text:span><text:s/>Dė­ko­ju. Ko­le­gos, grįž­ta­me prie klau­si­mų.<text:s/></text:p>
        <text:p text:style-name="Roman"><text:span text:style-name="T1830">A. VINKUS</text:span><text:s/><text:span text:style-name="T1831">(</text:span><text:span text:style-name="T1832">LSDDF</text:span><text:span text:style-name="T1833">)</text:span>. Aš krei­piuo­si ir į…</text:p>
        <text:p text:style-name="Roman"><text:span text:style-name="T1834">PIRMININKĖ.</text:span><text:s/>Dar A. Vin­kus.</text:p>
        <text:p text:style-name="Roman"><text:span text:style-name="T1835">A. VINKUS</text:span><text:s/><text:span text:style-name="T1836">(</text:span><text:span text:style-name="T1837">LSDDF</text:span><text:span text:style-name="T1838">)</text:span>. …ką tik kal­bė­ju­sį­jį. Kreip­da­ma­sis į jus no­riu pa­sa­ky­ti – aš di­džiuo­juo­si, kad esu to­je pu­sė­je, jūs di­džiuo­ja­tės, kad esa­te to­je pu­sė­je, bet bū­ki­te ma­lo­nus, pa­da­ry­ki­te įta­ką. To­kiems api­ben­dri­ni­mams ne­tu­ri­te nei pa­grin­do, nei tei­sės, prie­šin­gu at­ve­ju jūs<text:s/><text:span text:style-name="T1839">ne</text:span><text:span text:style-name="T1840">­ši</text:span><text:span text:style-name="T1841">­te at</text:span><text:span text:style-name="T1842">­sa</text:span><text:span text:style-name="T1843">­ko</text:span><text:span text:style-name="T1844">­my</text:span><text:span text:style-name="T1845">­bę</text:span>.<text:s/></text:p>
        <text:p text:style-name="Roman"><text:span text:style-name="T1846">PIRMININKĖ.</text:span><text:s/>Dė­ko­ju. Ko­le­gos, pa­lai­kau kvie­ti­mus gerb­ti sa­ve ir sa­vo ko­le­gas.<text:s/></text:p>
        <text:p text:style-name="Roman">Tę­sia­me klau­si­mus. Klau­sia J. Džiu­ge­lis.</text:p>
        <text:p text:style-name="Roman"><text:span text:style-name="T1847">J. DŽIUGELIS</text:span><text:s/><text:span text:style-name="T1848">(</text:span><text:span text:style-name="T1849">LVŽSF</text:span><text:span text:style-name="T1850">)</text:span>. Ačiū, pir­mi­nin­ke. Aš tu­riu klau­si­mą V. Se­meš­kai. Ma­no klau­si­mas bus iš dvie­jų da­lių. Ger­bia­mas pra­ne­šė­jau, ar kaip nors ne­tei­sė­tai duo­da­mas ky­šį ar ki­taip mė­gi­no­te pa­veik­ti tuo­me­ti­nio Vil­niaus fi­nan­sų ir kre­di­to tech­ni­ku­mo, vė­liau ta­pu­sio Eko­no­mi­kos mo­kyk­la, dar­buo­to­jus, kad jie pri­im­tų jus mo­ky­tis pa­tei­kus tik pa­žy­mą apie baig­tus moks­lus?<text:s/></text:p>
        <text:p text:style-name="Roman">Ant­ras ma­no klau­si­mas. Ar prieš jus šiuo me­tu vyk­do­mas koks nors tei­si­nių ins­ti­tu­ci­jų ty­ri­mas dėl do­ku­men­tų klas­to­ji­mo? Ačiū jums už at­sa­ky­mą.</text:p>
        <text:p text:style-name="Roman"><text:span text:style-name="T1851">V. SEMEŠKA.</text:span><text:s/>Dė­ko­ju, ger­bia­mas par­la­men­ta­re, už klau­si­mus. Iš tie­sų la­bai at­vi­rai, nie­ko ne­slėp­da­mas pa­sa­ky­siu, kad jo­kio tei­si­nio per­se­kio­ji­mo, jo­kios bau­džia­mo­sios by­los, jo­kio sta­tu­so – nei spe­cia­lio­jo liu­dy­to­jo, nei įta­ria­mo­jo, net jo­kio­je ap­klau­so­je ne­da­ly­vau­ju ir ne­da­ly­va­vau jau iš­ti­sus me­tus. Bu­vo ke­le­tas ap­klau­sų, kai bu­vo ga­vę skun­dus iš ger­bia­mo me­ro R. Ma­li­naus­ko.</text:p>
        <text:p text:style-name="Roman">Dėl<text:s/>Man­da­tų ko­mi­si­jos tik­rai pa­sa­ky­siu jums są­ži­nin­gai, iš vi­sos šir­dies – ne­rei­kė­jo man nei do­va­nų do­va­no­ti, nei pa­pirk­ti. Aš ma­nau, kad tik­rai gar­bin­gai mo­kiau­si be­veik ket­ve­rius me­tus Aukš­tes­nio­jo­je eko­no­mi­kos mo­kyk­lo­je, ją sėk­min­gai bai­giau, be­je, pui­kiais pa­žy­miais, ir di­džiuo­juo­si, kad įgi­jau ban­ko tar­nau­to­jo kva­li­fi­ka­ci­ją, ga­vau ge­rų ži­nių. Kvie­čiu jus tik­rai net ne­abe­jo­ti, kad ma­no įsto­ji­mas į Vil­niaus aukš­tes­nią­ją mo­kyk­lą bu­vo są­ži­nin­gas ir tei­sė­tas.<text:s/></text:p>
        <text:p text:style-name="Roman"><text:span text:style-name="T1852">PIRMININKĖ.</text:span><text:s/>Klau­sia M. Na­vic­kie­nė.</text:p>
        <text:p text:style-name="Roman"><text:span text:style-name="T1853">M. NAVICKIENĖ</text:span><text:s/><text:span text:style-name="T1854">(</text:span><text:span text:style-name="T1855">TS-LKDF</text:span><text:span text:style-name="T1856">)</text:span>. Po­nios A. Ši­rins­kie­nės kal­ba iš tri­bū­nos glu­mi­na ir pa­ro­do, kaip ra­miu to­nu ga­li­ma tran­sliuo­ti<text:s/><text:span text:style-name="T1857">fa</text:span><text:span text:style-name="T1858">­ke news<text:s/></text:span>te­olo­gės lū­po­mis, pro­ce­dū­rų mi­nist­rės ir triu­kų su ki­tų Sei­mo na­rių kor­te­lė­mis meist­rės lū­po­mis. Ji­nai kal­bė­jo apie gar­bę ir apie VRK, kaip apie gar­bin­gą ins­ti­tu­ci­ją, ta­čiau nė vie­no žo­džio ne­pa­mi­nė­jo apie ši­tos gar­bin­gos ins­ti­tu­ci­jos pir­mi­nin­kę L. Mat­jo­šai­ty­tę, ir jos dve­jo­pi stan­dar­tai, ke­lia­mi tiek ži­niask­lai­do­je, tiek tarp di­de­lės da­lies Sei­mo na­rių, ne­bu­vo nie­kaip at­liep­ti. Po­nios L. Mat­jo­šai­ty­tės stan­dar­tas po­niai A. Ši­rins­kie­nei tin­ka, bet, Vi­liau, ta­vo stan­dar­tas, de­ja, jau ne. Ji­nai lei­džia sau in­ter­pre­tuo­ti pro­ku­ra­tū­ros raš­tus, biog­ra­fi­jos fak­tus, pai­nio­ti įmo­nės pre­kės žen­klą su pa­va­di­ni­mu. Tie­są sa­kant, ži­nau, kad tu­ri tiek tin­ka­mą iš­si­la­vi­ni­mą, tu­ri kom­pe­ten­ci­ją ir tu­ri ne­pa­kan­tu­mą ne­tie­sai ir ko­rup­ci­jai. Man la­bai gai­la, kad tu tam­pi…</text:p>
        <text:p text:style-name="P1859"><text:span text:style-name="T1860">PIRMININKĖ.</text:span><text:s/>Ger­bia­mo­ji Mo­ni­ka, klau­si­mas.</text:p>
        <text:p text:style-name="P1861"><text:span text:style-name="T1862">M. NAVICKIENĖ</text:span><text:s/><text:span text:style-name="T1863">(</text:span><text:span text:style-name="T1864">TS-LKDF</text:span><text:span text:style-name="T1865">)</text:span>. …su­si­do­ro­ji­mo ob­jek­tu, ir no­riu pa­klaus­ti, ar ma­nai, kad pa­aiš­kė­jus ir įro­džius, kad ši­ta po­nia me­la­vo iš tri­bū­nos, jai už­teks drą­sos ir ka­ta­li­kiš­ku­mo sa­vy­je ta­vęs at­si­pra­šy­ti?</text:p>
        <text:p text:style-name="Roman"><text:span text:style-name="T1866">V. SEMEŠKA.</text:span><text:s/>Dė­ko­ju už klau­si­mą, mie­la Mo­ni­ka. Iš tie­sų ger­bia­ma par­la­men­ta­rė A. Ši­rins­kie­nė man vis dėl­to kaž­ko­dėl pa­tin­ka, jūs py­ki­te, ne­py­ki­te, aš pa­sa­ky­siu ko­dėl. Ji­nai man pri­me­na ma­no švie­sio­sios at­min­ties mo­čiu­tę: ji­nai pa­na­šiai taip at­ro­dė, pa­na­šiai taip kal­bė­jo, to­kiu to­nu, ir ma­ne ma­žą, pri­si­me­nu, ves­da­vo į baž­ny­čią. Ži­no­te, pa­aug­lį, ma­žą – tu tu­ri ei­ti ir ei­nam. To­dėl aš taip žiū­riu fi­lo­so­fiš­kai į jos vi­sas kal­bas, man kar­tais net gra­žu, aš ma­nau, kad ir jums pa­tiems gra­žu, bet kar­tu ją ir ger­biu, nes ža­viuo­si jos ge­bė­ji­mu šal­tu vei­du kal­bė­ti rim­tus da­ly­kus, su­pi­nant, su­mai­šant, pa­da­rant to­kią miš­rai­nę, kok­tei­lį ir tai iš tie­sų at­ro­do kaip de­šimt Die­vo įsa­ky­mų. Tai su tam tik­ru hu­mo­ru žiū­riu. Ačiū, Mo­ni­ka.<text:s/></text:p>
        <text:p text:style-name="Roman"><text:span text:style-name="T1867">PIRMININKĖ.</text:span><text:s/>Klau­sia G. Skais­tė. Nė­ra. M. Ado­mė­no… Yra, pra­šom.</text:p>
        <text:p text:style-name="Roman"><text:span text:style-name="T1868">M. ADOMĖNAS</text:span><text:s/><text:span text:style-name="T1869">(</text:span><text:span text:style-name="T1870">MSNG</text:span><text:span text:style-name="T1871">)</text:span>. Ma­no klau­si­mas bu­vo A. Ši­rins­kie­nei, tad aš jo ne­už­duo­siu.<text:s/></text:p>
        <text:p text:style-name="Roman"><text:span text:style-name="T1872">PIRMININKĖ.</text:span><text:s/>Tuo­met klau­sia E. Pu­pi­nis.</text:p>
        <text:p text:style-name="Roman"><text:span text:style-name="T1873">E. PUPINIS</text:span><text:s/><text:span text:style-name="T1874">(</text:span><text:span text:style-name="T1875">TS-LKDF</text:span><text:span text:style-name="T1876">)</text:span>. Ačiū. No­rė­čiau pa­si­tei­rau­ti vie­no klau­si­mo.<text:s/>Te­ko gir­dė­ti apie tam tik­rą pro­ble­mą ko­mi­si­jo­je, kai bu­vo ne­aiš­ki ap­mo­kė­ji­mo sis­te­ma. Iš tie­sų ar tai su­tvar­ky­ta, ar ne?<text:span text:style-name="T1877"><text:s/>Nes, na, bu</text:span><text:span text:style-name="T1878">­vo to</text:span><text:span text:style-name="T1879">­kių nuo</text:span><text:span text:style-name="T1880">­gir</text:span><text:span text:style-name="T1881">­dų, kad sun</text:span><text:span text:style-name="T1882">­ku bu</text:span><text:span text:style-name="T1883">­vo kaip nors ap</text:span><text:span text:style-name="T1884">­skai</text:span><text:span text:style-name="T1885">­ty</text:span><text:span text:style-name="T1886">­ti ir be jo</text:span><text:span text:style-name="T1887">­kios sis</text:span><text:span text:style-name="T1888">­te</text:span><text:span text:style-name="T1889">­mos fa</text:span><text:span text:style-name="T1890">­</text:span><text:span text:style-name="T1891">k</text:span><text:span text:style-name="T1892">­tiš</text:span><text:span text:style-name="T1893">­kai bu</text:span><text:span text:style-name="T1894">­vo mo</text:span><text:span text:style-name="T1895">­ka</text:span><text:span text:style-name="T1896">­mi at</text:span><text:span text:style-name="T1897">­ly</text:span><text:span text:style-name="T1898">­gi</text:span><text:span text:style-name="T1899">­ni</text:span><text:span text:style-name="T1900">­mai, ne</text:span><text:span text:style-name="T1901">­aiš</text:span><text:span text:style-name="T1902">­ku, pa</text:span><text:span text:style-name="T1903">­gal ko</text:span><text:span text:style-name="T1904">­kį reg</text:span><text:span text:style-name="T1905">­la</text:span><text:span text:style-name="T1906">­men</text:span><text:span text:style-name="T1907">­ta</text:span><text:span text:style-name="T1908">­vi</text:span><text:span text:style-name="T1909">­mą. Ar tas su</text:span><text:span text:style-name="T1910">­tvar</text:span><text:span text:style-name="T1911">­ky</text:span><text:span text:style-name="T1912">­ta jau?<text:s/></text:span></text:p>
        <text:p text:style-name="Roman"><text:span text:style-name="T1913">V. SEMEŠKA.</text:span><text:s/>Dė­ko­ju, ger­bia­ma­sis Ed­mun­dai, už klau­si­mą. Iš tie­sų man nė­ra ma­lo­nu at­skleis­ti mū­sų vi­di­nę vir­tu­vę, bet, ger­bia­mi Sei­mo na­riai, jūs tu­rė­tu­mė­te ži­no­ti, kad šian­dien VRK na­rio vi­du­ti­nis dar­bo už­mo­kes­tis ne­sie­kia 450 eu­rų prieš mo­kes­čius. Ko­mi­si­ja by­ra. Du ge­riau­si tei­si­nin­kai<text:s/>–<text:s/>tei­sės pro­fe­so­rius ir ži­no­ma no­ta­rė, dir­ban­ti jau an­trą ka­den­ci­ją,<text:s/>–<text:s/>la­bai liūd­na, pa­li­ko ko­mi­si­ją. Iš tie­sų tai bu­vo pa­tys kom­pe­ten­tin­giau­si žmo­nės, į ku­riuos mes rė­mė­mės.<text:s/></text:p>
        <text:p text:style-name="Roman">Tam tik­rų ma­ni­pu­lia­ci­jų, tu­riu pri­pa­žin­ti, dėl dar­bo už­mo­kes­čio yra, to­dėl ir pra­šiau teis­mo iš­aiš­kin­ti, ar tei­sin­gai tai­ko­mas dar nuo Z. Vai­gaus­ko lai­kų įsta­ty­mas, kai VRK pir­mi­nin­kui pa­lie­ka­ma tei­sė iš­brauk­ti, brau­ky­ti, sa­ky­kim, ant ki­li­mė­lio kvies­ti at­si­skai­ty­ti kiek­vie­ną mė­ne­sį ne­pri­klau­so­mą VRK na­rį. Tai mes pra­ran­da­me sa­vo ob­jek­ty­vu­mą, iš prin­ci­po mes pra­de­da­me gal­vo­ti, ar mū­sų spren­di­mai yra tin­ka­mi pir­mi­nin­kei, ar mū­sų pa­si­sa­ky­mai tin­ka­mi, nes jei­gu mes gal­būt ne taip elg­si­mės, mums iš­brauks tas tik­ras va­lan­das, o kad iš­brau­kia va­lan­das, aš tu­riu įro­dy­mų, ir ne tik man, bet ir ki­tiems VRK na­riams, ku­rie ne­drįs­ta pa­sa­ky­ti, nes gal­būt bi­jo, kad tos va­lan­dos bus dar la­biau iš­brau­kia­mos.</text:p>
        <text:p text:style-name="Roman">Štai tas nu­by­rė­ji­mas tik­rai nė­ra ge­rai, ypač ar­tė­jant rin­ki­mų ma­ra­to­nui ir re­fe­ren­du­mui. To­dėl gal­būt, Sei­mo na­riai, bū­tų pra­šy­mas ne nuo VRK pir­mi­nin­kės, o nuo ma­nęs pa­gal­vo­ti, ar ne­bū­tų ga­li­ma pa­to­bu­lin­ti Vy­riau­sio­sios rin­ki­mų ko­mi­si­jos įsta­ty­mo ir dėl tų na­rių, ku­rie no­ri ati­duo­ti vi­są sa­vo ener­gi­ją, pa­tir­tį, dar­bą, ga­lė­tų dirb­ti vi­są dar­bo die­ną, už­dirb­ti pa­do­rų at­ly­gi­ni­mą, nes veik­los iš tie­sų yra la­bai daug, mes net ne­at­lie­ka­me jo­kio mo­ni­to­rin­go sa­vi­val­dy­bė­se, o tu­rė­tu­me, ir tai pa­dė­tų mums vi­siems.<text:s/></text:p>
        <text:p text:style-name="Roman"><text:span text:style-name="T1914">PIRMININKĖ.</text:span><text:s/>Klau­sia V. Ba­kas. Pra­šom.<text:s/></text:p>
        <text:p text:style-name="Roman"><text:span text:style-name="T1915">V. BAKAS</text:span><text:s/><text:span text:style-name="T1916">(</text:span><text:span text:style-name="T1917">LVŽSF</text:span><text:span text:style-name="T1918">)</text:span>. Ačiū. Ger­bia­mas pa­rei­gū­ne, kaip jus įvar­di­no po­sė­džio pir­mi­nin­kė. Iš tik­rų­jų esa­te pa­rei­gū­nas, ne po­li­ti­kas, aš taip su­pran­tu. NSGK at­li­ko ty­ri­mą, ku­ria­me ma­to­me, kad rin­ki­mų pro­ce­sas iš es­mės yra stip­riai sky­lė­tas, VRK vaid­muo il­gus me­tus bu­vo toks re­ak­ty­vus ir ne­efek­ty­vus, sa­ky­čiau. Pro tas sky­les į Sei­mą pa­ten­ka įvai­rius še­šė­li­nius in­te­re­sus ap­tar­nau­jan­tys pa­žei­džia­mi po­li­ti­kai. Mes iki šiol ne­ži­no­me, ko­kiais pi­ni­gais bu­vo fi­nan­suo­ja­ma Dar­bo par­ti­jos juo­do­ji bu­hal­te­ri­ja. STT šie­met pa­tei­kė ata­skai­tą, kaip ma­siš­kai apei­na­mi rin­ki­mų įsta­ty­mai. Tai pir­mas klau­si­mas, ko­kias įžval­gas ir iš­va­das pa­da­rė­te po šio ty­ri­mo ir ata­skai­tos?<text:s/></text:p>
        <text:p text:style-name="Roman">Ir an­tra da­lis. Lau­kia tre­ji rin­ki­mai. Iš VRK sklin­da nuo­la­ti­niai skan­da­lai, cha­o­sas, po­li­ti­ka­vi­mas. Man su­si­da­rė toks įspū­dis, to cha­o­so epi­cen­tre nuo­lat skam­ba jū­sų pa­var­dė. Ži­nios, ku­rios at­ei­na iš VRK, ver­čia pa­klaus­ti jū­sų, ar jūs tei­sin­gai su­pran­ta­te iš­šū­kius, ku­rie ky­la VRK, vi­suo­me­nės lū­kes­čius? Kaip ma­no­te, ar VRK de­le­guo­ti žmo­nės yra pa­jė­gūs su­si­telk­ti ir už­tik­rin­ti sklan­dų rin­ki­mų pro­ce­są? Aš ver­ti­nu jū­sų dar­bą sa­vi­val­dy­bės ta­ry­bo­je, ta­čiau ko jūs sie­kia­te čia, su kuo ko­vo­ja­te, už ką ko­vo­ja­te?<text:s/></text:p>
        <text:p text:style-name="Roman"><text:span text:style-name="T1919">V. SEMEŠKA.</text:span><text:s/>Dė­ko­ju jums, ger­bia­ma­sis Ba­kai, už la­bai taik­lius klau­si­mus. Nė­ra ne­klys­tan­čių žmo­nių, aš pri­pa­žįs­tu, kad ir aš da­rau klai­dų<text:s/>ir gai­liuos dėl jų. Bet aš pui­kiai su­vo­kiu, ko at­ėjau į Vy­riau­si­ą­ją rin­ki­mų ko­mi­si­ją, ir esu ne­pa­pras­tai dė­kin­gas, kad ga­vau jū­sų pa­si­ti­kė­ji­mą. Tai yra at­ėjau, kad Lie­tu­vo­je bū­tų są­ži­nin­gi ir skaid­rūs rin­ki­mai, kad vi­si prie rin­ki­mų star­to li­ni­jų sto­vė­tu­me vie­no­do­mis są­ly­go­mis. Čia yra pa­grin­das. Kad ne­bū­tų fi­nan­suo­ja­mos per tre­čiuo­sius as­me­nis tam tik­ros ne­tie­sio­gi­nės rin­ki­mi­nės kam­pa­ni­jos, mes sa­vo ko­mi­si­jo­je tą ga­li­me pa­da­ry­ti šian­dien, jei­gu pa­ga­liau pra­dė­tu­me for­muo­ti prak­ti­ką, įgy­tu­me drą­sos, jei­gu mū­sų Vy­riau­sio­sios rin­ki­mų ko­mi­si­jos va­do­vai ne­laks­ty­tų per tris, ke­tu­ris dar­bus. Mes šian­dien ko­mi­si­jo­je ne­tu­ri­me nė vie­no pa­va­duo­to­jo, ku­ris nuo­lat sė­dė­tų ko­mi­si­jo­je. O mū­sų pir­mi­nin­kė iš­va­žiuo­ja mė­ne­siui lai­ko į ko­man­di­ruo­tes į Ka­na­dą, į Jor­da­ni­ją, ką tik grį­žo iš Ko­rė­jos. Sek­re­to­ria­tas tu­ri daug pro­ble­mų, jie ne­spė­ja. Mums rei­kia ge­ro<text:s/><text:span text:style-name="T1920">me</text:span><text:span text:style-name="T1921">­nedž</text:span><text:span text:style-name="T1922">­men</text:span><text:span text:style-name="T1923">­to</text:span>, ge­ro va­do­va­vi­mo, dar kar­tą grįž­ki­te, kvie­čiu, prie Rin­ki­mų ko­mi­si­jos įsta­ty­mo pa­tai­sų, su­re­gu­liuo­ki­me kar­tu, kar­tu su ko­mi­si­ja ir mes tu­rė­si­me daug ge­res­nį re­zul­ta­tą. Ačiū.<text:s/></text:p>
        <text:p text:style-name="Roman"><text:span text:style-name="T1924">PIRMININKĖ.</text:span><text:s/>Klau­sia S. Jo­vai­ša.<text:s/></text:p>
        <text:p text:style-name="Roman"><text:span text:style-name="T1925">S. JOVAIŠA</text:span><text:s/><text:span text:style-name="T1926">(</text:span><text:span text:style-name="T1927">TS-LKDF</text:span><text:span text:style-name="T1928">)</text:span>. Dė­ko­ju. Aš po­rą klau­si­mė­lių tu­riu. Pir­mas bū­tų, ko­kie, jū­sų ži­nio­mis, da­bar­ti­niai ar­ti­miau­si svar­būs ty­ri­mai bus at­lik­ti VRK, ku­rie gal­būt lie­čia tuos, ku­rie da­bar ne­pa­gei­dau­ja jū­sų ma­ty­ti to­je ko­mi­si­jo­je? Ir ant­ras, iš ko­mi­te­to pir­mi­nin­kės, pa­na­šios į jū­sų mo­čiu­tę, pa­sa­ky­mo gir­dė­jau, kad jūs va­do­va­vo­te ne­eg­zis­tuo­jan­čiai įmo­nei, ku­riai pri­da­rė­te nuos­to­lių. Kaip ga­li taip at­si­tik­ti?<text:s/></text:p>
        <text:p text:style-name="Roman"><text:span text:style-name="T1929">V. SEMEŠKA.</text:span><text:s/>Dė­ko­ju už klau­si­mą. Pir­miau­sia no­rė­čiau gal­būt at­si­pra­šy­ti ger­bia­mo­sios A. Ši­rins­kie­nės, tik­rai ne­no­rė­jau jos įžeis­ti, pa­va­din­ti mo­čiu­te ar ką, aš tik pa­sa­kiau – kaip, nes iš tie­sų tam tik­ras sti­lius bu­vo pa­na­šus. Bet at­sa­kant į jū­sų klau­si­mus dėl ben­dro­vės, iš tie­sų pre­ki­nis žen­klas „G-U“, jei­gu mes va­di­na­me LRT, va­di­na­me BNS, va­di­na­me ki­tais trum­pi­niais kom­pa­ni­jas, tai tik­rai ne­bu­vo kaž­koks są­mo­nin­gas klai­di­ni­mas. O tam tik­ri ūki­niai gin­čai, aš bu­vau tos ben­dro­vės ak­ci­nin­kas, taip, vy­ko, tam tik­ras nesu­si­pra­ti­mas vy­ko su ak­ci­nin­kais, bu­vo by­los, tai bu­vo tam tik­ra ža­la ir aš ją at­ly­gi­nau<text:s/>net<text:s/>prieš 20 me­tų, bū­da­mas jau­nas ver­sli­nin­kas. Ir tai bu­vo ma­no klai­da, aš tai pri­pa­žįs­tu, aš to­liau sėk­min­gai da­riau ver­slo kar­je­rą di­de­lė­je vo­kie­čių kom­pa­ni­jo­je „Lidl<text:s/>Stif­tung“ ir kuo džiau­giuo­si šian­dien – gau­sa par­duo­tu­vių, ku­rios yra Lie­tu­vo­je, „Lidl“ ben­dro­vės. La­bai ačiū.<text:s/></text:p>
        <text:p text:style-name="Roman">O dėl ty­ri­mų, ger­bia­ma­sis Ser­ge­jau, tu­riu bū­ti ob­jek­ty­vus. Mū­sų Tė­vy­nės są­jun­gos-Lietu­vos krikš­čio­nys de­mok­ra­tai, ku­rie ma­ne ir de­le­ga­vo, taip pat tu­ri tam tik­rų pro­ble­mų. Ger­bia­ma­sis R. Kar­baus­kis krei­pė­si dėl fi­nan­sa­vi­mo tei­sė­tu­mo, ty­ri­mas ei­na į pa­bai­gą. Ly­giai taip pat tu­ri Lie­tu­vos vals­tie­čių ir ža­lių­jų są­jun­ga ke­le­tą ty­ri­mų. Ly­giai taip pat di­de­lį ty­ri­mą tu­ri par­ti­ja „Tvar­ka ir tei­sin­gu­mas“, tu­ri­me net ope­ra­ty­vi­nę me­džia­gą iš STT, ten tik­rai su­dė­tin­gas ty­ri­mas ir jo baig­tis ne­aiš­ki, šian­dien ne­no­riu prog­no­zuo­ti, kuo jis<text:s/>baig­sis.<text:s/></text:p>
        <text:p text:style-name="P1930">Mes tu­ri­me ty­ri­mų tik­rai la­bai daug,<text:s/>ir man kar­tais gai­la mū­sų sek­re­to­ria­to, ku­ris sė­di iki aš­tuo­nių, de­vy­nių va­ka­ro, kad rink­tų tą me­džia­gą, už­klau­sas. Ten per­si­dir­ba žmo­nės tie­siog. Ačiū.</text:p>
        <text:p text:style-name="Roman"><text:span text:style-name="T1931">PIRMININKĖ.</text:span><text:s/>Klau­sia V. Ving­rie­nė. Pra­šom.<text:s/></text:p>
        <text:p text:style-name="Roman"><text:span text:style-name="T1932">V. VINGRIENĖ</text:span><text:s/><text:span text:style-name="T1933">(</text:span><text:span text:style-name="T1934">LVŽSF</text:span><text:span text:style-name="T1935">)</text:span>. Dė­ko­ju, ger­bia­ma pir­mi­nin­ke. Jūs esa­te pa­skel­bęs do­ku­men­tą apie dar­ba­die­nius, apie tai, už ką tu­rė­tų gau­ti VRK na­rys at­ly­gi­ni­mą pa­gal va­lan­das.<text:s/>Ar jūs ma­no­te, kad yra nor­ma­lu rei­ka­lau­ti at­ly­gi­ni­mo už tai, kad VRK na­rys at­vy­ko, pri­sie­kė, ar tik­tai… tie­siog kad at­vy­ko į VRK, kad pa­rei­ka­la­vo sa­vi­val­dy­bės ta­ry­bos na­rio prie­sai­kos? Ar tai yra nor­ma­lu už kiek­vie­ną tą?..</text:p>
        <text:p text:style-name="Roman"><text:span text:style-name="T1936">V. SEMEŠKA.</text:span><text:s/>Ačiū, ger­bia­ma Ving­rie­ne, že­mie­te, be­je, už klau­si­mus. Iš tie­sų bū­tų nor­ma­lu, kad VRK na­rys tik­rai ga­lė­tų pats pa­si­rink­ti, ar jis no­ri nuo­lat dirb­ti ko­mi­si­jo­je, at­lik­ti daug dau­giau dar­bo, įskai­tant tą pa­tį mo­ni­to­rin­gą, apie ką aš kal­bu, ku­rio mes šian­dien vi­siš­kai ne­at­lie­ka­me. Mes ne­ži­no­me, kas de­da­si re­gio­nuo­se, kaip nau­do­ja­mi ad­mi­nist­ra­ci­niai re­sur­sai tų me­rų, ku­rie sė­di po 20 me­tų, ir kaip jie šian­dien ren­gia­si vi­soms rin­ki­mų kam­pa­ni­joms. Mes tuo ne­si­do­mi­me, nes mes ne­at­lie­ka­me mo­ni­to­rin­go.<text:s/></text:p>
        <text:p text:style-name="Roman">O dėl pa­vie­šin­tų va­lan­dų, tai iš tie­sų mes su­si­du­ria­me su be­ga­le do­ku­men­tų, su ku­riais rei­kia su­si­pa­žin­ti. Mes gau­na­me daug įsta­ty­mų pro­jek­tų, ku­riuos rei­kia įver­tin­ti, teik­ti sa­vo pa­siū­ly­mus. Mes tu­ri­me ne­ap­sa­ko­mai daug ty­ri­mų ir taip pat va­žiuo­ja­me pri­siek­ti, prie­sai­kas pri­im­ti. Štai vi­siš­kai ne­se­niai Ša­kiuo­se, Tau­ra­gė­je, ki­tuo­se mies­tuo­se. Aš kar­tais va­žiuo­ju sa­vo au­to­mo­bi­liu, bet, ačiū Die­vui, VRK taip pat tu­ri au­to­mo­bi­lį. Tai yra dar­bas nu­va­žiuo­ti iki Tau­ra­gės, grįž­ti. Tai yra dar­bas. Ly­giai toks pat dar­bas, kaip jūs va­žiuo­ja­te su­si­tik­ti su rin­kė­jais ir už tai gau­na­te dar­bo už­mo­kes­tį.</text:p>
        <text:p text:style-name="Roman"><text:span text:style-name="T1937">PIRMININKĖ.</text:span><text:s/>Klau­sia M. Ma­jaus­kas. Pra­šom.</text:p>
        <text:p text:style-name="Roman"><text:span text:style-name="T1938">M. MAJAUSKAS</text:span><text:s/><text:span text:style-name="T1939">(</text:span><text:span text:style-name="T1940">TS-LKDF</text:span><text:span text:style-name="T1941">)</text:span>. Ger­bia­mas Vi­liau, ar ga­lė­tu­mė­te taip ne­vy­nio­da­mas į va­tą pa­aiš­kin­ti, kaip, ko­kia jū­sų nuo­mo­nė, ko­dėl jūs čia šian­dien esa­te tri­bū­no­je?</text:p>
        <text:p text:style-name="Roman"><text:span text:style-name="T1942">V. SEMEŠKA.</text:span><text:s/>Dė­kui, ger­bia­mas My­ko­lai. Aš net ne­ži­nau. Iš tie­sų ma­nau, kad čia daug ap­lin­ky­bių su­si­dė­jo į vie­ną vie­tą. Ger­bia­mi Sei­mo na­riai, jau šį pir­ma­die­nį tu­rė­jau di­de­lę by­lą, tai yra Drus­ki­nin­kų sa­vi­val­dy­bės ta­ry­bos dau­gu­ma ir me­ras R. Ma­li­naus­kas vi­są sa­vi­val­dy­bės opo­zi­ci­ją pa­trau­kė at­sa­ko­my­bėn ne­va už su­lau­žy­tą prie­sai­ką, sie­kia at­im­ti vi­sos opo­zi­ci­jos man­da­tus. Vy­riau­sia­sis ad­mi­nist­ra­ci­nis teis­mas – pen­kių tei­sė­jų ko­le­gi­ja<text:s/>–<text:s/>nag­ri­nė­jo daug va­lan­dų ir bū­tent tuo mo­men­tu, kai aš sė­dė­jau to­je by­lo­je ir tu­rė­jau gin­tis nuo to­kio, sa­ky­ki­me, an­ti­de­mok­ra­ti­nio puo­li­mo, gau­nu iš Drus­ki­nin­kų sa­vi­val­dy­bės iš­pla­tin­tą pa­reiš­ki­mą, tam tik­ras iš­trau­kas iš pro­ku­ra­tū­ros nu­ta­ri­mo, ten­den­cin­gas iš­trau­kas. Ta in­for­ma­ci­ja de­da­ma į BNS (<text:span text:style-name="T1943">Bal</text:span><text:span text:style-name="T1944">­tic</text:span><text:s/><text:span text:style-name="T1945">News Ser</text:span><text:span text:style-name="T1946">­vi</text:span><text:span text:style-name="T1947">­se</text:span>) ir ta in­for­ma­ci­ja be ma­no nuo­mo­nės, ka­dan­gi aš sė­džiu teis­me, jau ti­ra­žuo­ja­ma po vi­są Lie­tu­vą. Aš net ne­tu­rė­jau ga­li­my­bės pa­reikš­ti sa­vo nuo­mo­nės, ap­gin­ti sa­vo po­zi­ci­jos, pa­teik­ti di­plo­mų. Aš ma­nau, kad sto­viu čia to­dėl, kad yra su­in­te­re­suo­tų tam tik­rų as­me­nų, pir­miau­sia gal­būt ma­no gim­ti­nė­je,<text:s/>ku­ror­te,<text:s/>ge­rai ži­no­mas as­muo, už ma­no, ma­tyt, at­skleis­tas tam tik­ras, sa­ky­čiau, ko­rup­ci­nes veik­las, Vi­jū­nė­lės dva­ro is­to­ri­ją, La­te­že­rio tvo­ros, pro­pa­gan­di­nio lei­di­nio lei­dy­bos. Pri­si­min­ki­te tas va­di­na­mą­sias mau­dy­nes ak­va­par­kuo­se, slap­tuo­sius apar­ta­mentus. Ga­lė­čiau čia var­din­ti ke­le­tą va­lan­dų.<text:s/></text:p>
        <text:p text:style-name="Roman">Taip pat aš ma­nau, kad yra kai ku­rių Sei­mo na­rių, ku­rie tik­rai ne­no­rė­tų ma­nęs ma­ty­ti Vy­riau­sio­jo­je rin­ki­mų ko­mi­si­jo­je. Gal­būt aš ke­liu tam tik­rus ne­pa­to­gius klau­si­mus. Gal­būt ma­no, kad aš truk­dau pir­mi­nin­kei dirb­ti, nes, pa­vyz­džiui, pa­sie­kiau, kad ga­lų ga­le Vy­riau­sio­ji rin­ki­mų ko­mi­si­ja svars­ty­tų ir tvir­tin­tų sa­vo ko­mi­si­jos biu­dže­tą. Iki šiol to ne­bu­vo. Įsi­vaiz­duo­ki­te! O at­ly­gi­ni­mui skir­tas fon­das, 150 tūkst. skir­tas at­ly­gi­ni­mų fon­das sek­re­to­ria­tui ir VRK na­riams grą­ži­na­mas į biu­dže­tą, už ki­tus 40 tūkst. per­ka­mas il­ga­lai­kis tur­tas. Pa­sie­kė­me tą vi­si, ko­le­gia­liai su­ta­rė­me, kad nuo ki­tų me­tų, kaip ir nu­ma­to įsta­ty­mas, mes biu­dže­tą svars­to­me,<text:s/>vi­sa ko­mi­si­ja. Aš ma­nau, kad mes ga­li­me dar dau­giau pa­siek­ti, dar dau­giau ko­le­gia­lu­mo. Šian­dien pir­mi­nin­kė ei­na pa­ti vie­na į su­si­ti­ki­mus su mi­nist­rais, su frak­ci­jų at­sto­vais ir t. t., ji ne­kvie­čia ki­tų VRK na­rių. Mes sa­ko­me, pir­mi­nin­ke, jums pa­pras­čiau ke­tu­rių akių prin­ci­pas. Jums leng­viau bus ap­si­gin­ti nuo bet ko­kių kal­ti­ni­mų. Aš ti­kiuo­si, kad tai gal­būt jau­nat­vė, pa­tir­ties trū­ku­mas, va­do­va­vi­mo sto­ka, pa­tir­ties trū­ku­mas, bet tai yra iš­gy­ven­di­na­ma, jei­gu pa­ti va­do­vė to­kios ins­ti­tu­ci­jos to no­rės.<text:span text:style-name="T1948"><text:s/>Jei</text:span><text:span text:style-name="T1949">­gu ji to ne</text:span><text:span text:style-name="T1950">­no</text:span><text:span text:style-name="T1951">­rės, kon</text:span><text:span text:style-name="T1952">­flik</text:span><text:span text:style-name="T1953">­tai tik gi</text:span><text:span text:style-name="T1954">­lės. Aš taip įsi</text:span><text:span text:style-name="T1955">­vaiz</text:span><text:span text:style-name="T1956">­duo</text:span><text:span text:style-name="T1957">­ju.<text:s/></text:span></text:p>
        <text:p text:style-name="Roman"><text:span text:style-name="T1958">PIRMININKĖ.</text:span><text:s/>Klau­sia J. Ja­ru­tis. Pra­šom.</text:p>
        <text:p text:style-name="Roman"><text:span text:style-name="T1959">J. JARUTIS</text:span><text:s/><text:span text:style-name="T1960">(</text:span><text:span text:style-name="T1961">LVŽSF</text:span><text:span text:style-name="T1962">)</text:span>. Ačiū, po­sė­džio pir­mi­nin­ke. Po­ne pa­rei­gū­ne (aš čia, jei­gu ga­li­ma), jūs at­sa­ki­nė­ja­te į klau­si­mus, bet lyg ir ne­at­sa­ko­te į mū­sų iš­kel­tus klau­si­mus.<text:s/></text:p>
        <text:p text:style-name="Roman">Aš pa­klau­siu taip. Ar jums pa­čiam ne­at­ro­do, kad jūs tu­ri­te kaž­ko­kių pro­ble­mų? Pa­sa­ky­siu ko­dėl. Drus­ki­nin­kuo­se jūs ka­riau­ja­te su vi­sais. (<text:span text:style-name="T1963">Bal</text:span><text:span text:style-name="T1964">­sas sa</text:span><text:span text:style-name="T1965">­lė</text:span><text:span text:style-name="T1966">­je: „Su vi</text:span><text:span text:style-name="T1967">­sais?“</text:span>) Na, sa­ky­ki­me. Kiek aš ži­nau, jūs ten ka­ria­vo­te su val­džia, čia ne­spė­jęs ap­šil­ti ko­jų pra­dė­jo­te ka­riau­ti su VRK pir­mi­nin­ke, su VRK na­riais, vis ke­lia­te, kaip ko­le­ga sa­kė, de­struk­ci­ją. Mes jau­čia­me tą. Ar jūs ne­ma­to­te sa­vy­je šiek tiek pro­ble­mų? Vie­nas klau­si­mas.</text:p>
        <text:p text:style-name="Roman">O ki­tas klau­si­mas su hu­mo­ru, kaip jūs mėgs­ta­te at­sa­ky­ti, ar iš pa­klau­siu. Jū­sų kal­bo­je nu­skam­bė­jo nuos­kau­da, kad ne­va kai ku­rie ko­mi­si­jos na­riai va­žiuo­ja mo­ky­tis į Ka­na­dą, Jor­da­ni­ją ir t. t., na, jū­sų ne­siun­čia. Į ko­kią ša­lį no­rė­tu­mė­te va­žiuo­ti pa­si­mo­ky­ti, kad bū­tu­mė­te bent kiek pa­ten­kin­tas? Ačiū.</text:p>
        <text:p text:style-name="Roman"><text:span text:style-name="T1968">V. SEMEŠKA.</text:span><text:s/>Pra­dė­siu nuo to su hu­mo­ru. Ži­no­te, kur da­bar la­biau­siai no­rė­čiau? Tai į Fi­li­pi­nus už­ner­ti ge­rai, nes esu nar­dy­mo in­struk­to­rius, bai­gęs pro­fe­sio­na­lų aso­cia­ci­jos PADI vi­sus kur­sus, esu ir mo­kęs žmo­nes nar­dy­ti. Ne­va­žiuo­ju vien to­dėl, kad tap­da­mas pa­rei­gū­nu aš su­pra­tau, kad atos­to­gų ne­tu­riu, mums ir įsta­ty­mas ne­nu­ma­to atos­to­gų, ir aš ne­atos­to­gau­ju de­vy­nis mė­ne­sius.<text:s/></text:p>
        <text:p text:style-name="Roman">Esu pa­sie­kia­mas 24 va­lan­das, kaip ir nu­ma­to Vy­riau­sio­sios rin­ki­mų ko­mi­si­jos įsta­ty­mas. Ži­nau, kad bus tre­ji įtemp­ti rin­ki­mai, dir­ban­čių vis ma­žė­ja, by­ra Vy­riau­sio­ji rin­ki­mų ko­mi­si­ja. Aš, ger­bia­mi Sei­mo na­riai, šio­je sa­lė­je no­riu įspė­ti, kad mes pro­ble­mų tu­ri­me. Ir tik dia­lo­gas su ju­mis, ypač su val­dan­či­ą­ja dau­gu­ma, toks tei­gia­mas nu­si­sta­ty­mas, dia­lo­gas, su­sės­ki­me vi­si kar­tu ir spręs­ki­me, ką mes ga­li­me pa­da­ry­ti.<text:s/></text:p>
        <text:p text:style-name="Roman">To dia­lo­go mums tie­siog trūks­ta. Vie­ną kar­tą pas ger­bia­mą Sei­mo Pir­mi­nin­ką V. Pranc­kie­tį jau lyg ir pra­dė­jo­me kal­bė­ti, bet tas dia­lo­gas lyg ir nu­trū­ko. Gal­būt pa­skir­ki­te ke­le­tą na­rių, su­da­ry­ki­te ne­di­de­lę dar­bo gru­pę, nes ir re­fe­ren­du­mui re­a­liai mes ne­si­ruo­šia­me, ne­si­ruo­šia VRK re­fe­ren­du­mui, mes ne­ži­no­me, ar bus dvi die­nas, ar sa­vai­tę, nie­ko ne­si­ruo­šia­me. O pas­kui už­klups mus ir sa­kys, kad VRK ne­pa­si­ruo­šu­si. To dia­lo­go mums tik­rai la­bai trūks­ta,<text:s/>ir ne­dar­yki­te dia­lo­go tik su vie­nu as­me­niu, su Vy­riau­sio­sios rin­ki­mų ko­mi­si­jos pir­mi­nin­ku. Tuo­met ir kon­flik­tų, ir pro­ble­mų, ir nesu­si­pra­ti­mų tik­rai bus ma­žiau. Ačiū.<text:s/></text:p>
        <text:p text:style-name="Roman"><text:span text:style-name="T1969">PIRMININKĖ.</text:span><text:s/>Ger­bia­mi ko­le­gos, no­riu pra­neš­ti, kad bal­ko­ne mū­sų po­sė­dį ste­bi pir­mo­jo pa­sau­lio pa­sva­lie­čių su­va­žia­vi­mo da­ly­viai iš įvai­rių ša­lių. Svei­ki­na­me. (<text:span text:style-name="T1970">Plo</text:span><text:span text:style-name="T1971">­ji</text:span><text:span text:style-name="T1972">­mai</text:span>)</text:p>
        <text:p text:style-name="Roman">Tę­sia­me klau­si­mus. Klau­sia A. Ši­rins­kie­nė. Pra­šom.</text:p>
        <text:p text:style-name="Roman"><text:span text:style-name="T1973">A. ŠIRINSKIENĖ</text:span><text:s/><text:span text:style-name="T1974">(</text:span><text:span text:style-name="T1975">LVŽSF</text:span><text:span text:style-name="T1976">)</text:span>. Na, aš iš tie­sų tu­riu in­for­ma­ci­jos, kad dėl jū­sų ga­li­mo nu­ta­ri­mo klas­to­ji­mo, ką jūs da­rė­te teik­da­mas Sei­mo na­riams nu­ta­ri­mo su­trum­pin­tą va­rian­tą, skelb­da­mas feis­bu­ke, yra kreip­ta­si į pro­ku­ra­tū­rą ir, ma­tyt, ji tai įver­tins. No­rė­čiau pa­klaus­ti. Ko­dėl jūs da­li­no­te Sei­mo na­riams ir skel­bė­te feis­bu­ke tą su­trum­pin­tą nu­ta­ri­mą? Tai vie­nas toks rim­tas klau­si­mas.</text:p>
        <text:p text:style-name="Roman">Ki­tas klau­si­mas su hu­mo­ru. Sa­ky­ki­te, kaip jums pa­vy­ko pa­baig­ti<text:s/>ins­ti­tu­tą, ku­ris ne­eg­zistuo­ja?</text:p>
        <text:p text:style-name="Roman"><text:span text:style-name="T1977">V. SEMEŠKA.</text:span><text:s/>Dė­ko­ju, ger­bia­mo­ji Ag­ne. Na, jūs ma­ne ste­bi­na­te, bet, kaip ir sa­kė­te, su hu­mo­ru. Pats pro­ku­ro­ras J. Lau­cius pa­sa­kė, kad aš tu­riu gau­ti sku­bos tvar­ka šį nu­ta­ri­mą. Aš jį ga­vau Vil­niaus ge­ne­ra­li­nės pro­ku­ra­tū­ros pa­sta­te (…). Tai yra ke­tu­rių pus­la­pių nu­ta­ri­mas. Ki­to­kio aš ne­tu­riu. Jį pa­si­ra­šo pro­ku­ro­ras Ro­lan­das (…). Aš jums dar kar­tą ga­liu jį įteik­ti. Tai yra bir­že­lio 19 die­nos nu­ta­ri­mas. Jei­gu jūs tu­ri­te ki­tą, ko­kį nors Aly­tu­je da­ry­tą nu­ta­ri­mą, kur Aly­taus po­li­ci­jos ge­ne­ra­li­nis ko­mi­sa­ras yra Drus­ki­nin­kų sa­vi­val­dy­bės ad­mi­nist­ra­ci­jos di­rek­to­rės vy­ras po­nas A. Jur­ge­le­vi­čius, tai aš net ir ne­nu­steb­čiau, kad jūs tų nu­ta­ri­mų ga­li­te tu­rė­ti ir tris, ir ke­tu­ris. Bet tai yra Vil­niaus apy­gar­dos pro­ku­ro­ro nu­ta­ri­mas, ku­riuo aš ti­kiu, aš ne­tu­riu pa­grin­do ne­ti­kė­ti Lie­tu­vos pro­ku­ra­tū­ra. Ačiū. (<text:span text:style-name="T1978">Bal</text:span><text:span text:style-name="T1979">­sai sa</text:span><text:span text:style-name="T1980">­lė</text:span><text:span text:style-name="T1981">­je</text:span>)<text:s/></text:p>
        <text:p text:style-name="Roman"><text:span text:style-name="T1982">PIRMININKĖ.</text:span><text:s/>Per šo­ni­nį mik­ro­fo­ną…</text:p>
        <text:p text:style-name="Roman"><text:span text:style-name="T1983">V. SEMEŠKA.<text:s/></text:span>Da­bar dėl uni­ver­si­te­to. Tai jūs ma­ne iš tie­sų la­bai ste­bi­na­te. Ger­bia­ma Ag­ne, aš no­rė­čiau įteik­ti, jei­gu pri­im­si­te ma­no to­kį įtei­ki­mą, ko­pi­jas to ins­ti­tu­to, Gė­tės ins­ti­tu­to, ku­ris baig­tas su di­džiu­liu pa­si­di­džia­vi­mu ir ypa­tin­gu įver­ti­ni­mu, su Duis­bur­go mies­to ant­spau­du, su pa­ra­šais. At­li­ki­te par­la­men­ti­nį ty­ri­mą, ir jei­gu aš esu ne­tei­sus, ap­kal­tin­ki­te me­lu, ap­kal­tin­ki­te, kuo tik no­ri­te, nes jūs mėgs­ta­te, ma­tau, kal­tin­ti, nors ir esa­te ka­ta­li­kė, tu­rė­tu­mė­te at­leis­ti bet kam.</text:p>
        <text:p text:style-name="Roman"><text:span text:style-name="T1984">PIRMININKĖ.</text:span><text:s/>Pra­šau. A. Ši­rins­kie­nė.</text:p>
        <text:p text:style-name="Roman"><text:span text:style-name="T1985">A. ŠIRINSKIENĖ</text:span><text:s/><text:span text:style-name="T1986">(</text:span><text:span text:style-name="T1987">LVŽSF</text:span><text:span text:style-name="T1988">)</text:span>. Aš ma­nau, yra me­las ir yra pa­to­lo­gi­nis me­las. Tai tie­siog…</text:p>
        <text:p text:style-name="Roman"><text:span text:style-name="T1989">V. SEMEŠKA.</text:span><text:s/>Čia jūs apie sa­ve?</text:p>
        <text:p text:style-name="Roman"><text:span text:style-name="T1990">A. ŠIRINSKIENĖ</text:span><text:s/><text:span text:style-name="T1991">(</text:span><text:span text:style-name="T1992">LVŽSF</text:span><text:span text:style-name="T1993">)</text:span>. …feis­bu­ko pa­sky­ro­je jū­sų as­me­niš­kai<text:s/>at­si­ran­da trum­pa nu­ta­ri­mo ver­si­ja? Kar­tais me­luo­jant rei­kė­tų ne­pa­si­mes­ti.<text:s/></text:p>
        <text:p text:style-name="Roman"><text:span text:style-name="T1994">PIRMININKĖ.</text:span><text:s/>Ger­bia­mi ko­le­gos, dėl vi­sų ins­ti­tu­tų – ga­li bū­ti, bet jie ga­li ne­tu­rė­ti aukš­to­sios mo­kyk­los sta­tu­so. Ben­dra ži­nia vi­siems.<text:s/></text:p>
        <text:p text:style-name="Roman">G. Bu­ro­kie­nė. Pra­šom.</text:p>
        <text:p text:style-name="Roman"><text:span text:style-name="T1995">G. BUROKIENĖ</text:span><text:s/><text:span text:style-name="T1996">(</text:span><text:span text:style-name="T1997">LVŽSF</text:span><text:span text:style-name="T1998">)</text:span>. La­bai ačiū. Jūs la­bai pui­kiai pri­sta­to­te ir la­bai pui­kiai ne­at­sa­ko­te nė į vie­ną klau­si­mą. Aš no­rė­čiau jū­sų tie­siai švie­siai pa­klaus­ti, ar jūs bai­gė­te mo­kyk­lą, ar ne? Ir dar­že­lį ar lan­kė­te? Pra­šom.</text:p>
        <text:p text:style-name="Roman"><text:span text:style-name="T1999">V. SEMEŠKA.</text:span><text:s/>Apie dar­že­lį klau­sia­te? Aš tu­riu pri­si­pa­žin­ti, ži­no­te, kaip iš­pa­žin­tis bū­na: iš dar­že­lio iš­ėjau anks­čiau, nes la­bai no­rė­jau į mu­zi­kos mo­kyk­lą. Mu­zi­kos mo­kyk­lo­je sa­kė: tu per jau­nas, ne­ga­li dar. Įsi­vaiz­duo­ja­te, aš taip no­rė­jau, kad jie pa­da­rė pa­ren­gia­mą­ją kla­sę, ir aš bu­vau pir­mas žmo­gus, ku­ris ati­da­rė Drus­ki­nin­kų M. K. Čiur­lio­nio mu­zi­kos mo­kyk­los pa­ren­gia­mą­ją kla­sę. Aš sep­ty­ne­rių me­tų for­te­pi­jo­no moks­lą bai­giau ber­niu­kas bū­da­mas. Nė­ra len­gva ber­niu­kui baig­ti pia­ni­ną, nes ži­no­te, kaip no­ri­si fut­bo­lą žais­ti, o ne gro­ti. (<text:span text:style-name="T2000">Bal</text:span><text:span text:style-name="T2001">­sai sa</text:span><text:span text:style-name="T2002">­lė</text:span><text:span text:style-name="T2003">­je</text:span>) Taip, sep­ty­ne­rius me­tus vai­kų mu­zi­kos mo­kyk­lo­je. Taip. Bet aš pa­ra­le­liai mo­kiau­si ir vi­du­ri­nė­je mo­kyk­lo­je. Mu­zi­kos mo­kyk­la… Pa­klau­sy­ki­te. Tai yra ant­ri­nė veik­la, pa­grin­di­nė yra vi­du­ri­nė mo­kyk­la, ku­rio­je aš mo­kiau­si iki de­šim­tos kla­sės. Tu­rė­da­mas tam tik­rų ga­bu­mų so­vie­ti­niais lai­kais tu­rė­jai ga­li­my­bę dar sto­ti ar­ba po 9, ar­ba po 10, ar­ba po 11, ar­ba po 12 į aukš­tes­ni­ą­sias mu­zi­kos mo­kyk­las. Aš įsto­jau ir ten pa­ra­le­liai mo­kiau­si po 10-ies kla­sių dar dve­jus me­tus vi­du­ri­nės mo­kyk­los vi­są kur­są ir taip pat lai­kiau eg­za­mi­nus.<text:s/></text:p>
        <text:p text:style-name="Roman">Aš net­gi esu sa­vo feis­bu­ke iš­pla­ti­nęs aka­de­mi­nę pa­žy­mą, ku­rią tu­riu su įver­ti­ni­mais. Štai ji, at­si­pra­šau, dar ru­siš­kai va­di­na­ma<text:s/><text:span text:style-name="T2004">sprav</text:span><text:span text:style-name="T2005">­ka</text:span>, ji bu­vo pa­teik­ta iš vie­nos aukš­tes­nio­sios mo­kyk­los per­ei­nant į ki­tą tech­ni­ku­mą,<text:s/>t. y.<text:s/>Vil­niaus aukš­tes­nią­ją eko­no­mi­kos mo­kyk­lą, ir aš nie­ko esu ne­pa­žei­dęs. Ačiū. (<text:span text:style-name="T2006">Bal</text:span><text:span text:style-name="T2007">­sai sa</text:span><text:span text:style-name="T2008">­lė</text:span><text:span text:style-name="T2009">­je</text:span>)<text:s/></text:p>
        <text:p text:style-name="Roman"><text:span text:style-name="T2010">PIRMININKĖ.</text:span><text:s/>Klau­sia A. Kup­čins­kas. Pra­šom.</text:p>
        <text:p text:style-name="Roman"><text:span text:style-name="T2011">A. KUPČINSKAS</text:span><text:s/><text:span text:style-name="T2012">(</text:span><text:span text:style-name="T2013">TS-LKDF</text:span><text:span text:style-name="T2014">)</text:span>. Ger­bia­mas pra­ne­šė­jau, iš tik­rų­jų de­mo­kra­tija kai­nuo­ja ir sa­vai­me lais­vė, de­mo­kra­tija tik­rai ne­eg­zis­tuo­ja, ją rei­kia gin­ti, už ją rei­kia mo­kė­ti.</text:p>
        <text:p text:style-name="Roman"><text:span text:style-name="T2015">V. SEMEŠKA.</text:span><text:s/>Aš la­bai ne­gir­džiu. At­si­pra­šau.</text:p>
        <text:p text:style-name="Roman"><text:span text:style-name="T2016">A. KUPČINSKAS</text:span><text:s/><text:span text:style-name="T2017">(</text:span><text:span text:style-name="T2018">TS-LKDF</text:span><text:span text:style-name="T2019">)</text:span>. Šiuo at­ve­ju jūs pa­mi­nė­jo­te, kad at­ly­gi­ni­mų fon­dui ski­ria­ma 150 tūkst.<text:s/>vi­sai VRK veik­lai or­ga­ni­zuo­ti. Man tai tik­rai nė­ra su­pran­ta­ma, nes net ir VSD va­do­vai sa­vo na­cio­na­li­nia­me ver­ti­ni­me, grės­mių ata­skai­to­je, pa­brė­žia, kad bus ban­do­ma pa­veik­ti ar­tė­jan­čius rin­ki­mus. Šiuo at­ve­ju tik­rai nie­kaip ne­su­pran­tu, ko­dėl ne­ga­lė­tų Vy­riau­sio­sios rin­ki­mų ko­mi­si­jos ir net­gi pri­va­lė­tų Vy­riau­sio­sios rin­ki­mų ko­mi­si­jos na­riai bū­ti ap­mo­ka­mi eta­tu,<text:s/>t. y.<text:s/>dirb­tų eta­ti­nį dar­bą, nes tie trys iš­šū­kiai, ku­rie ar­tė­ja ki­tais me­tais…<text:s/>Tik­rai Lie­tu­va ga­li pa­tir­ti di­de­lių iš­šū­kių ir ga­li su jais nesu­si­tvar­ky­ti, ypač ma­tant, kad Vy­riau­sio­ji rin­ki­mų ko­mi­si­ja ai­žė­ja ir by­ra. To­dėl no­riu pa­klaus­ti, ką jūs bu­vo­te su­ta­rę pas Sei­mo Pir­mi­nin­ką to­je dis­ku­si­jo­je?</text:p>
        <text:p text:style-name="Roman"><text:span text:style-name="T2020">V. SEMEŠKA.</text:span><text:s/>Dė­ko­ju jums už klau­si­mą, ger­bia­mas An­driau. Iš tie­sų pas Sei­mo Pir­mi­nin­ką dis­ku­si­jo­je da­ly­va­vo ir ger­bia­ma R. Baš­kie­nė, ji tik­rai, pri­pa­žin­siu, vie­nin­te­lė įdė­miai įsi­klau­so ir ne tik įsi­klau­so, bet ir sie­kia per­mai­nų. Ko aš lin­kė­čiau, tai tik­rai pa­pra­šy­ti ger­bia­mos Ri­mos mums su­da­ry­ti bent jau ma­žą dar­bo gru­pę ir pa­da­ry­ti vie­ną vi­di­nę dis­ku­si­ją tarp VRK na­rių su pir­mi­nin­ke ir gal­būt ke­le­tu Sei­mo na­rių, pa­si­kal­bė­ti, kur tos pro­ble­mos yra, kaip mes ruo­šia­mės rin­ki­mams.<text:s/></text:p>
        <text:p text:style-name="Roman">Aš šian­dien gal­vo­ju, ar mes ap­skri­tai tu­ri­me 2019 me­tų rin­ki­mų veik­los pla­ną,<text:s/>aiš­kų veik­los pla­ną.<text:s/>Aš ma­nau, kad mes jo ne­tu­ri­me. Tu­riu daug idė­jų, tu­riu daug no­ro dirb­ti,<text:s/>ir ne aš vie­nas,<text:s/>Vy­riau­sio­jo­je rin­ki­mų ko­mi­si­jo­je.<text:s/>Te­rei­kia su­da­ry­ti ga­li­my­bę tiems na­riams sa­ve re­a­li­zuo­ti, ati­duo­ti sa­vo ži­nias ir pa­tir­tį, ir mes tik­rai ga­lė­si­me už­tik­rin­ti są­ži­nin­gus, sklan­džius ir tei­sin­gus rin­ki­mus.</text:p>
        <text:p text:style-name="Roman"><text:span text:style-name="T2021">PIRMININKĖ.</text:span><text:s/>Dė­ko­ju. Jūs at­sa­kė­te į vi­sus klau­si­mus ir vi­si re­gist­ra­vę­si yra pa­klau­sę.<text:s/></text:p>
        <text:p text:style-name="Roman">Tai­gi to­liau pa­gal Sta­tu­to 218 straips­nį vyks dis­ku­si­ja. Dis­ku­tuo­ti re­gist­ra­vo­si pen­ki na­riai ir dis­ku­si­ją pra­de­da E. Gent­vi­las. Pra­šom.<text:s/></text:p>
        <text:p text:style-name="Roman"><text:span text:style-name="T2022">E. GENTVILAS</text:span><text:s/><text:span text:style-name="T2023">(</text:span><text:span text:style-name="T2024">LSF</text:span><text:span text:style-name="T2025">)</text:span>. Ger­bia­mi ko­le­gos, kaip R. Juk­ne­vi­čie­nė to­kiu lai­ku sa­ko: la­bas va­ka­ras (va­kar Ra­sa taip sa­kė), anks­čiau net­gi, ar ne?<text:s/></text:p>
        <text:p text:style-name="Roman">Šiaip jau sa­ko­ma, kad bū­na įkve­pian­čios kal­bos, taip, bet bū­na ir iš­kve­pian­čios. Šian­dien aš gir­dė­jau to­kį pri­sta­ty­mą, kai ko­le­gė A. Ši­rins­kie­nė pa­da­rė to­kią iš­kve­pian­čią kal­bą, ku­rio­je ne­pai­so­ma ne­kal­tu­mo pre­zump­ci­jos: kal­ba­ma apie kaž­ko­kius tei­si­nius pa­žei­di­mus, pa­si­ro­do, žmo­gus biog­ra­fi­jo­je tu­rė­jo ci­vi­li­nį ieš­ki­nį, ku­rį at­ly­gi­no, bet tai ne­ga­li bū­ti trak­tuo­ja­ma kaip nu­slėp­ta in­for­ma­ci­ja ar kas nors ki­ta, teis­tu­mo nė­ra; kal­ba­ma apie do­ku­men­tų klas­to­ji­mą, nes, su­prask, į feis­bu­ką įdė­jo ki­to­kią ver­si­ją, į feis­bu­ką ką no­ri, tą de­di.<text:s/>Jei­gu feis­bu­ko įra­še pa­teik­tą do­ku­men­to ko­pi­ją ar­ba do­ku­men­to da­lies ko­pi­ją trak­tuo­si­me kaip vi­są do­ku­men­tą ir trak­tuo­si­me kaip do­ku­men­to klas­to­ji­mą, tai ta­da klas­to­ji­mas, bet taip tur­būt ne­ga­li­ma trak­tuo­ti.<text:s/></text:p>
        <text:p text:style-name="Roman">Aš su V. Se­meš­ka pa­žįs­ta­mas nuo pra­ėju­sių me­tų spa­lio mė­ne­sio. Pa­žin­ties pra­džia bu­vo to­kia: jis<text:s/>– Vy­riau­sio­sios rin­ki­mų ko­mi­si­jos na­rys, Li­be­ra­lų pa­žei­di­mai svars­to­mi,<text:s/>ir aš, kaip lai­ki­na­sis par­ti­jos pir­mi­nin­kas, at­sto­vau­ju par­ti­jai ir su­lau­kiu griež­tų puo­li­mų Li­be­ra­lų są­jū­džio at­žvil­giu. Pas­kui to­nas su­švel­nė­jo, jei­gu jūs pri­si­pa­žin­tu­mė­te, kad jūs pa­žei­dė­te Rin­ki­mų kam­pa­ni­jos fi­nan­sa­vi­mo įsta­ty­mą, tai čia gal bū­tų ga­li­ma kaip nors ki­taip žiū­rė­ti.<text:s/>Aš pa­sa­kiau, kad ne,<text:s/><text:span text:style-name="T2026">mea cul</text:span><text:span text:style-name="T2027">­pa</text:span>, nors ir krikš­čio­niš­kas da­ly­kas, bet aš jo ne­nau­do­siu, aš ir da­bar ma­nau, kad mes ne­sa­me pa­žei­dę. Tai­gi lai­ky­čiau, kad prin­ci­pin­gai žmo­gus ėjo sa­vo pa­rei­gas, jei­gu čia kas nors po­li­tiš­kai ver­tin­tų. Mes su kon­ser­va­to­riais dar lyg la­biau part­ne­riai esa­me opo­zi­ci­jo­je, ne­pai­sant to, bū­tent V. Se­meš­ka ata­ka­vo.<text:s/></text:p>
        <text:p text:style-name="Roman">Ir prieš pa­sa­ky­da­mas, ką aš gal­vo­ju, pa­sa­ky­siu, ką gal­vo­ju apie tuos, ku­rie šian­dien su­ren­gė ši­tą kal­ti­ni­mų šou. Sa­vo­tiš­kai ža­viuo­si vals­tie­čiais ir ža­liai­siais, nes jie tik­rai stip­rūs, su­ge­ba lai­ky­ti kumš­ty­je sa­viš­kius, tik­rai man net ne tiek įdo­mu ir aš ne­si­aiš­kin­siu, kaip su­ge­ba­te lai­ky­ti, kas čia jun­gia – po­li­ti­nės ide­o­lo­gi­jos ar kas, ba­la ne­ma­tė, la­bai ne­si­aiš­kin­siu. Tie­siog aš ma­tau, kad su­ge­ba­te su­telk­ti vi­sus, pa­tei­kia­te ne­at­re­mia­mus pa­siū­ly­mus kam nors, ku­rie, net ne­bū­da­mi ko­a­li­ci­jos na­riais, tam­pa bal­suo­jan­čiais už jus, sa­ky­kim, nuo šios die­nos ma­to­me ir frak­ci­ją „Tvar­ka ir tei­sin­gu­mas“, su­ge­ba­te pa­šan­ta­žuo­ti ką nors ty­ri­mo ko­mi­si­jo­mis ir pa­na­šiai, ne­įsi­klau­so­te į ki­to­kias nuo­mo­nes ir ne­ver­ti­na­te jų, ne­pai­so­te tei­sės vir­še­ny­bės, ką ir šian­dien ma­tė­me ry­ti­nia­me po­sė­dy­je – ko­mi­te­to po­sė­dis ne­tei­sė­tas, ta­čiau jo re­zul­ta­tai tei­sė­ti ir jais va­do­vau­si­mės.<text:s/></text:p>
        <text:p text:style-name="Roman">Ga­liu pa­sa­ky­ti iš sa­vo su­pra­ti­mo apie de­mo­kra­tinių sis­te­mų funk­cio­na­vi­mą, kad tai yra to­ta­li­ta­riz­mo bruo­žai. To­ta­li­ta­ri­nės ben­druo­me­nės ir to­ta­li­ta­ri­nė­se vals­ty­bė­se to­ta­li­ta­riz­mu už­iman­ti val­džia tai­ko tuos ma­no iš­var­din­tus prin­ci­pus ir jais va­do­vau­ja­si, gre­ta to tai­ky­da­ma sau vie­no­kius rei­ka­la­vi­mus ir kri­te­ri­jus, ki­tiems ki­to­kius. De­ja, aš tą tu­riu da­ry­ti su nu­si­vy­li­mu ir da­bar pri­si­me­nu, kad Sei­me kaž­ka­da bu­vo, taip va­di­no­si ko­mi­si­ja, gal da­bar ji ki­taip va­di­na­si, ta­čiau ji bu­vo pa­va­din­ta Pa­si­prie­ši­ni­mo to­ta­li­ta­ri­niams re­ži­mams au­kų ko­mi­si­ja. Po­nas A. Bau­ra ir po­nia Ri­ma gal tiks­liau pa­sa­ky­tų, la­bai pa­na­šiai skam­bė­jo. Jau trys sa­vai­tės, kaip A. Ku­bi­lius ga­li bū­ti įra­šy­tas<text:s/>kaip<text:s/>ši­tos ko­mi­si­jos ty­ri­mo ob­jek­tas,<text:s/>kaip au­ka to­ta­li­ta­ri­nio re­ži­mo, kai štai ne­pa­ti­ko, ne­lau­kiant jo­kių do­ku­men­tų, ne­lau­kiant įro­dy­mų.<text:s/>Ir nie­kam ne­be­rū­pi, kaip jis ten, ką da­rė su ta Bal­ta­ru­si­jos ener­ge­ti­kos ben­dro­ve, tiks­liau, jo sū­nus ką da­rė. A. Ku­bi­lius iš­sprieg­tas iš ko­mi­si­jos, nes, są­ži­nin­gai pa­sa­ky­siu, 80 %<text:s/>ko­mi­si­jo­je klau­si­mų pa­teik­da­vo A. Ku­bi­lius, 10 %<text:s/>– aš, 10 %<text:s/>– dar ki­ti ko­le­gos. Aš čia ne­skai­čiuo­ju A. Ši­rins­kie­nės klau­si­mų. Nuo šian­dien ga­li bū­ti taip, kad tarp ši­tų au­kų<text:s/>at­si­durs V. Se­meš­ka, ku­riam aš, kaip žmo­gui, kaip po­li­ti­kui, ne­tu­riu jo­kio jaus­mo – nei šil­to, nei šal­to, at­virkš­čiai, sa­kau, mud­vie­jų kon­tak­tas bu­vo ne pats sim­pa­tiš­kiau­sias, kon­tak­to pra­džia, bet ži­nau, kad V. Se­meš­ka šiuo me­tu Vy­riau­sio­jo­je rin­ki­mų ko­mi­si­jo­je yra at­sa­kin­gas už ty­ri­mus, aš gal ir ne­ži­nau tiks­liai jū­sų dar­bo­tvarkės VRK, bet vie­nas ty­ri­mas – tau­ti­niai kos­tiu­mai, ki­tas ty­ri­mas – se­ria­las „Nai­sių va­sa­ra“. Kaip man, ger­bia­mie­ji, gal­vo­ti, ar to­ta­li­ta­riz­mo bruo­žų tu­rin­ti po­li­ti­nė dau­gu­ma ne­už­si­i­ma to­kiais da­ly­kais, kad iš­šveis­tų V. Se­meš­ką iš Vy­riau­sio­sios rin­ki­mų ko­mi­si­jos, ta­da vėl vis­kas at­si­de­da, vėl nu­si­tem­pia ir<text:s/>t. t.<text:s/>No­riu pa­baig­ti su vi­sais tais nuo­gąs­ta­vi­mais. Man ne­ra­mu dėl to, kas vyks­ta, kaip vyks­ta su tais žmo­nė­mis, ku­rie jums ne­pri­ta­ria, ku­rie iš­sa­ko at­vi­rą kri­ti­ką ar at­vi­rai ne­pa­klūs­ta. To­dėl as­me­niš­kai aš, ne­py­ki­te, ne­bal­suo­siu dėl V. Se­meš­kos pa­ša­li­ni­mo iš Vy­riau­sio­sios rin­ki­mų ko­mi­si­jos. Ačiū.<text:s/></text:p>
        <text:p text:style-name="P2028"><text:span text:style-name="T2029">PIRMININKĖ.</text:span><text:s/>Dė­ko­ju. Jūs net su­tau­pė­te lai­ko. Kvie­čiu G. Land­sber­gį frak­ci­jos var­du.<text:s/></text:p>
        <text:p text:style-name="P2030"><text:span text:style-name="T2031">G. LANDSBERGIS</text:span><text:s/><text:span text:style-name="T2032">(</text:span><text:span text:style-name="T2033">TS-LKDF</text:span><text:span text:style-name="T2034">)</text:span>. Ger­bia­mi ko­le­gos, at­ei­na die­na, kai pa­gal­vo­ji, kad nie­ko nau­jo Sei­me ne­nu­tiks. Iš­ei­na A. Ši­rins­kie­nė ir su­ren­gia nau­ją šven­tę. Ma­ne nu­ste­bi­no tik­riau­siai am­ba­sa­do­riaus, ku­rį tik­rai la­bai ger­biu ir pa­žįs­tu, epi­te­tas, ku­ris pa­si­gir­do iš de­ši­nio­sios pu­sės šiai pu­sei…<text:s/>Aš ma­nau, ger­bia­ma­sis am­ba­sa­do­riau, kad to­kių epi­te­tų at­ei­ty­je ga­li bū­ti dau­giau ir kiek­vie­ną kar­tą jūs per šo­ni­nį mik­ro­fo­ną ne­pri­pra­šy­si­te, kad jų ne­bū­tų. To­dėl, kad yra pa­kan­ka­mai di­de­lis pa­grin­das, ko­dėl to­kie epi­te­tai yra tai­ko­mi.<text:s/></text:p>
        <text:p text:style-name="P2035">Vis dėl­to de­mo­kra­tija, kaip jūs pui­kiai ži­no­te, esa­te bu­vęs am­ba­sa­do­riu­mi ir de­mo­kra­tinėse vals­ty­bė­se, ži­no­te, kad jos va­do­vau­ja­si la­bai aiš­kio­mis ir griež­tai be­si­lai­ko­mo­mis tai­syk­lė­mis. Taip at­si­tin­ka, kad tos tai­syk­lės ga­lio­ja vi­siems, de­mo­kra­tijos prin­ci­pas yra tas, kad jos ga­lio­ja ne­pri­klau­so­mai nuo to, kas yra ka­ra­lius, kas yra pa­val­di­nys, kas yra dau­gu­ma, kas yra opo­zi­ci­ja ir<text:s/>t. t.<text:s/>Jos yra, tei­sin­gai, va­do­vau­tis vi­siems. Ne­de­mok­ra­ti­nės vals­ty­bės ski­ria­si vie­na ypa­ty­be – dau­gu­mos tei­se. Dau­gu­ma kei­čia įsta­ty­mą ar­ba jo trak­ta­vi­mą taip, kaip jai yra pa­ran­ku ir rei­ka­lin­ga. An­gliš­kai yra du ter­mi­nai, ku­rie at­ski­ria de­mo­kra­tiją nuo ne­de­mok­ra­ti­jos. De­mo­kra­tija yra<text:s/><text:span text:style-name="T2036">ru</text:span><text:span text:style-name="T2037">­le of law</text:span>, tei­sės vir­še­ny­bė, ne­de­mok­ra­ti­ja yra<text:s/><text:span text:style-name="T2038">ru</text:span><text:span text:style-name="T2039">­le by law</text:span>. Tai reiš­kia, kai dau­gu­ma, tu­rė­da­ma pa­kan­ka­mai bal­sų, ga­li pri­tai­ky­ti įsta­ty­mą sau, kiek­vie­nai si­tu­a­ci­jai to­kiai, ko­kiai jai rei­kia. Mes kas­dien ir vis daž­nė­jan­čiu rit­mu ma­to­me ši­tą tai­ky­mą Lie­tu­vo­je. Mums ne­la­bai pa­tin­ka ten­den­ci­jos, ku­rios yra Veng­ri­jo­je. Mes ati­džiai ste­bi­me si­tu­a­ci­ją Len­ki­jo­je, ku­ri kar­tais mus gąs­di­na. Bet šian­dien, ger­bia­mie­ji, mes ei­na­me tik­rai tuo pa­čiu ke­liu Lie­tu­vo­je ir jū­sų dė­ka. Aš ži­nau, aš su­pran­tu, kad nė­ra ma­lo­nu, kad va­di­na, pa­vyz­džiui, jus, am­ba­sa­do­riau, fa­šis­tuo­jan­čios pu­sės at­sto­vu. Aš su­pran­tu, ma­ne tai skau­din­tų, bet tai yra jū­sų pa­si­rin­ki­mas. Jūs tu­ri­te tei­sę pa­sa­ky­ti, kad ši­ta vals­ty­bė yra<text:s/><text:span text:style-name="T2040">ru</text:span><text:span text:style-name="T2041">­le of law<text:s/></text:span>vals­ty­bė, o ne<text:s/><text:span text:style-name="T2042">ru</text:span><text:span text:style-name="T2043">­le by law</text:span>. Jūs tu­ri­te tei­sę ir kar­tais pa­rei­gą kaip de­mo­kra­tijos gy­nė­jas at­si­sto­ti ir pa­sa­ky­ti, mes pri­va­lo­me lai­ky­tis de­mo­kra­tijos tai­syk­lių, nes jos ga­lio­ja vie­no­dai vi­siems. Jūs to ne­pa­da­rė­te. Jūs to ne­pa­da­rė­te. Šian­dien jūs at­si­sto­jo­te be­si­pik­tin­da­mas ir sa­ky­da­mas, kad štai jūs pri­tai­ko­te man ne­gra­žų epi­te­tą. Taip, ger­bia­ma­sis am­ba­sa­do­riau, mes jums pri­tai­ko­me, at­ei­ty­je pri­tai­ky­si­me dar dau­giau, nes jūs pra­lei­do­te pro­gą ap­gin­ti tuos, ku­rie šian­dien yra spau­džia­mi ne­tei­sin­gai, ne­są­ži­nin­gai…<text:s/></text:p>
        <text:p text:style-name="Roman"><text:span text:style-name="T2044">PIRMININKĖ.</text:span><text:s/>Ger­bia­masis Gab­rie­liau, vis dėl­to gal ne­rei­kė­tų auk­lė­ti am­ba­sa­do­riaus, o kal­bė­ti apie klau­si­mo es­mę.<text:s/></text:p>
        <text:p text:style-name="Roman"><text:span text:style-name="T2045">G. LANDSBERGIS</text:span><text:s/><text:span text:style-name="T2046">(</text:span><text:span text:style-name="T2047">TS-LKDF</text:span><text:span text:style-name="T2048">)</text:span>. Ger­bia­mo­ji pir­mi­nin­ke, aš la­bai kvies­čiau su­stab­dy­ti lai­ką. (<text:span text:style-name="T2049">Plo</text:span><text:span text:style-name="T2050">­ji</text:span><text:span text:style-name="T2051">­mai</text:span>) Aš no­riu pri­min­ti jums, kaip la­bai pa­ty­ru­siai Sei­mo na­rei, apie tai, kad Sei­mo na­rio lais­vas man­da­tas man lei­džia kal­bė­ti ir Kon­sti­tu­ci­ja už­tik­ri­na ma­no žo­džio lais­vę pa­sa­ky­ti tai, ką aš ma­nau esant rei­ka­lin­ga. Ir pra­šau ma­nęs ne­stab­dy­ti, su­stab­dy­ti lai­ką ir grą­žin­ti tą lai­ką, ku­rį da­bar aš tu­rė­jau iš­eik­vo­ti klau­sy­da­mas jū­sų pa­mo­ky­mų. Ačiū, man jų ne­rei­kia. Am­ba­sa­do­rius tu­rės tei­sę at­sa­ky­ti, ką jis no­rės, po to, jei­gu jam bus su­teik­ta to­kia tei­sė.<text:s/></text:p>
        <text:p text:style-name="Roman"><text:span text:style-name="T2052">PIRMININKĖ.</text:span><text:s/>No­rė­čiau, kad ir ges­tai bū­tų man­da­ges­ni.<text:s/></text:p>
        <text:p text:style-name="Roman">Tę­sia­me dis­ku­si­ją.<text:s/></text:p>
        <text:p text:style-name="Roman"><text:span text:style-name="T2053">G. LANDSBERGIS</text:span><text:s/><text:span text:style-name="T2054">(</text:span><text:span text:style-name="T2055">TS-LKDF</text:span><text:span text:style-name="T2056">)</text:span>. Jau ga­li­ma, ar ne? (<text:span text:style-name="T2057">Bal</text:span><text:span text:style-name="T2058">­sai sa</text:span><text:span text:style-name="T2059">­lė</text:span><text:span text:style-name="T2060">­je</text:span>) Čia yra ir­gi vie­nas iš pa­vyz­džių, ką reiš­kia opo­zi­ci­jos žmo­gaus, Sei­mo na­rio tei­sė kal­bė­ti ir iš­si­sa­ky­ti nie­ko ne­skau­di­nant, nie­ko ne­įžei­džiant, tie­siog pa­sa­kant, kad opo­zi­ci­ja, ma­žu­ma, tu­ri tei­sę bū­ti ap­gin­ta. Ir šian­die­ni­nis kal­ti­ni­mas, šian­die­ni­nė jū­sų ak­ci­ja, ku­ri vyks­ta prieš V. Se­meš­ką, yra bū­tent dau­gu­mos va­lia pri­me­ta­mas ne­tei­sin­gu­mas.<text:s/>Jūs tu­ri­te ga­li­my­bę bal­suo­ti, kad pra­de­da­te ap­kal­tą vi­sai ši­tai pu­sei. Jūs pra­de­da­te ap­kal­tą Vi­liui, bet kam ki­tam. Jūs tu­rė­si­te tam bal­sų, bet tai ne­bus tei­sin­gu­mas.<text:s/></text:p>
        <text:p text:style-name="Roman">Aš esu prin­ci­pin­gai pa­si­sa­kan­tis, vi­sa­da pa­si­sa­kiau už tai, kad klau­si­mai bet ku­rie, ir Vy­tau­tas ži­no, mes esa­me ne sy­kį kal­bė­ję, kiek­vie­ni klau­si­mai, ku­rie yra iš­ke­lia­mi, pri­va­lo bū­ti at­sa­ky­ti. Ar jie bū­tų skir­ti man, ar jie bū­tų skir­ti R. Kar­baus­kiui, ar jie bū­tų skir­ti po­niai I. Šiau­lie­nei, ne­svar­bu. Vi­si vie­no­di prieš įsta­ty­mą. Šian­dien bu­vo Vy­riau­sy­bės va­lan­da, ku­rio­je du kar­tus bu­vo už­duo­tas klau­si­mas prem­je­rui, la­bai aiš­kiai su­for­mu­luo­tas. Bu­vo pa­si­rink­ta ne­at­sa­ky­ti. Tai kai šian­dien po­nai ir po­nios at­si­sto­ję sa­ko, kad<text:s/>jiems trūks­ta at­sa­ky­mų, mie­lie­ji, ar tik­rai ne dvi­gu­bi stan­dar­tai?</text:p>
        <text:p text:style-name="Roman">Da­bar kal­bant apie V. Se­meš­ką. Pir­mas da­ly­kas, kai bu­vo A. Ši­rins­kie­nės iš­kel­ta is­te­ri­ja, bu­vo pa­pra­šy­ta taip pat par­ti­jos vi­du­je su­ži­no­ti, ar yra do­ku­men­tai, ku­rie pa­tvir­ti­na ar­ba pa­nei­gia fak­tus. Do­ku­men­tai bu­vo pa­teik­ti. Kiek­vie­nas žmo­gus, aš ga­liu ga­ran­tuo­ti, ku­ris pa­pra­šys<text:span text:style-name="T2061"><text:s/>do</text:span><text:span text:style-name="T2062">­ku</text:span><text:span text:style-name="T2063">­men</text:span><text:span text:style-name="T2064">­tų, jis juos gaus, nes tai yra pa</text:span><text:span text:style-name="T2065">­grin</text:span><text:span text:style-name="T2066">­das, pa</text:span><text:span text:style-name="T2067">­si</text:span><text:span text:style-name="T2068">­ti</text:span><text:span text:style-name="T2069">­kė</text:span><text:span text:style-name="T2070">­ji</text:span><text:span text:style-name="T2071">­mo pa</text:span><text:span text:style-name="T2072">­grin</text:span><text:span text:style-name="T2073">­das. Ir aš jo ne</text:span><text:span text:style-name="T2074">­su</text:span><text:span text:style-name="T2075">­lau</text:span><text:span text:style-name="T2076">­žiau</text:span><text:span text:style-name="T2077">,</text:span><text:span text:style-name="T2078"><text:s/>ir aš jo ne</text:span><text:span text:style-name="T2079">­su</text:span><text:span text:style-name="T2080">­lau</text:span><text:span text:style-name="T2081">­žy</text:span><text:span text:style-name="T2082">­siu.<text:s/></text:span>O jūs tu­rė­sit ga­li­my­bę bal­suo­ti ar­ba taip, kaip bal­suo­ja­ma de­mo­kra­tinėse vals­ty­bė­se, ar­ba taip, kaip da­ro­ma ten, kur ger­bia­mas am­ba­sa­do­rius bu­vo am­ba­sa­do­riu­mi.<text:s/></text:p>
        <text:p text:style-name="Roman">La­bai ačiū.</text:p>
        <text:p text:style-name="Roman"><text:span text:style-name="T2083">PIRMININKĖ.</text:span><text:s/>Ma­lo­nu. Jūs net su­tau­pė­te lai­ko. Da­bar re­pli­ka dėl…<text:s/>(<text:span text:style-name="T2084">Bal</text:span><text:span text:style-name="T2085">­sai sa</text:span><text:span text:style-name="T2086">­lė</text:span><text:span text:style-name="T2087">­je</text:span>) Per šo­ni­nį…<text:s/>Pra­šom ne­va­do­vau­ti po­sė­džiui, ger­bia­ma Mo­ni­ka. Kol kas dar jūs ne ši­to­je vie­to­je. Tu­rė­ki­me kan­try­bės.<text:s/></text:p>
        <text:p text:style-name="Roman">Re­pli­ka per šo­ni­nį mik­ro­fo­ną – A. Vin­kus. Pra­šom.<text:s/></text:p>
        <text:p text:style-name="Roman"><text:span text:style-name="T2088">A. VINKUS</text:span><text:s/><text:span text:style-name="T2089">(</text:span><text:span text:style-name="T2090">LSDDF</text:span><text:span text:style-name="T2091">)</text:span>. Gai­la, kad man pra­de­dant kal­bė­ti Gab­rie­lius iš­ėjo ir ei­na už vi­siš­kai ne­gir­di­mos sie­nos. No­rė­čiau pa­sa­ky­ti, mie­las Gab­rie­liau, ma­no tė­vas mi­rė jau se­niai. To­dėl kad…<text:s/>tą pa­skai­tą kaip tė­vas aš iš­klau­siau, tar­si bū­čiau sū­nus jo.</text:p>
        <text:p text:style-name="Roman">An­tra. Jei­gu, po­ne Gab­rie­liau, jūs ir to­liau taip ne­to­le­ruo­si­te ki­to žmo­gaus, po­li­ti­ko, tu­rin­čio ki­tą nuo­mo­nę, ir pri­im­si­te jau kaip opo­zi­ci­ją, ne kaip opo­zi­ci­ją, o kaip įžei­di­mą, tai aš ma­nau, kad abu tu­ri­me pa­si­mo­ky­ti vie­nas iš ki­to.<text:s/></text:p>
        <text:p text:style-name="Roman">Ir tre­čia. Žmo­gus, ku­ris pil­nas vi­di­nio pyk­čio ki­taip mąs­tan­čiam, nie­ka­da ne­ieš­ko tei­sy­bės, jis vi­sa­da gal­vos, kad tei­sy­bė yra tik jo pu­sė­je. Tad aš ma­nau, kad vie­nas iš ki­to mo­ky­ki­mės. Aš taip pat jus ger­biu, po­ne Gab­rie­liau, ir ma­nau, kad ir at­ei­ty­je mes vie­nas ki­tą gerb­si­me. Ir ne gė­da man šian­dien pa­sa­ky­ti: dar jums rei­kia daug me­tų pa­si­mo­ky­ti iš vy­res­nio am­žiaus žmo­nių, kaip mo­ky­ti ki­tą ple­na­ri­nio po­sė­džio me­tu. Ačiū.</text:p>
        <text:p text:style-name="Roman"><text:span text:style-name="T2092">PIRMININKĖ.</text:span><text:s/>Per šo­ni­nį mik­ro­fo­ną – M. Na­vic­kie­nė. Pra­šom.<text:s/></text:p>
        <text:p text:style-name="Roman"><text:span text:style-name="T2093">M. NAVICKIENĖ</text:span><text:s/><text:span text:style-name="T2094">(</text:span><text:span text:style-name="T2095">TS-LKDF</text:span><text:span text:style-name="T2096">)</text:span>. Taip, po­nia Šiau­lie­ne, čia tur­būt spe­cia­liai jums ko­men­ta­ras bū­tų, kad nie­ku gy­vu ne­no­rė­čiau bū­ti jū­sų vie­to­je, ypač ši­tos dau­gu­mos su­dė­ty­je. Ir no­rė­čiau pri­min­ti, kaip skam­bė­jo jū­sų di­ser­ta­ci­jos pa­va­di­ni­mas „Lie­tu­vos kom­jau­ni­mas – Ko­mu­nis­tų par­ti­jos pa­gal­bi­nin­kas ko­vo­je už so­cia­lis­ti­nės re­vo­liu­ci­jos per­ga­lę ir jos įtvir­ti­ni­mą Lie­tu­vo­je 1940–1941 me­tais“. No­rė­čiau pa­sa­ky­ti, kad di­ser­ta­ci­jos tu­ri­nys grei­čiau­siai pui­kiai šian­dien at­si­spin­di jū­sų ve­di­mo sti­liu­je. Tai no­rė­čiau, kad tai ne­si­kar­to­tų.</text:p>
        <text:p text:style-name="Roman"><text:span text:style-name="T2097">PIRMININKĖ.</text:span><text:s/>La­bai dė­ko­ju. Aš ne­su pa­mir­šu­si ir ne­su nie­ko nu­slė­pu­si, ger­bia­mo­ji. Ir ši­ta di­ser­ta­ci­ja,<text:s/>jū­sų ži­niai,<text:s/>yra nost­ri­fi­kuo­ta. Bet klau­si­mas tur­būt ne apie ma­ne. Tie­siog kai nė­ra ar­gu­men­tų, tin­ka vi­si. Vi­sus prie šo­ni­nio mik­ro­fo­no nu­trau­kiu. Tę­sia­me to­liau. Kvie­čiu R. Juk­ne­vi­čie­nę.</text:p>
        <text:p text:style-name="Roman"><text:span text:style-name="T2098">R. JUKNEVIČIENĖ</text:span><text:s/><text:span text:style-name="T2099">(</text:span><text:span text:style-name="T2100">TS-LKDF</text:span><text:span text:style-name="T2101">)</text:span>. Šian­dien be jo­kio tei­si­nio pa­grin­do at­lei­džia­mas tei­sė­tai de­le­guo­tas Tė­vy­nės są­jun­gos-Lie­tu­vos krikš­čio­nių de­mok­ra­tų at­sto­vas Vy­riau­sio­jo­je rin­ki­mų ko­mi­si­jo­je V. Se­meš­ka. Ir tai nė­ra Vi­liaus klau­si­mas, čia yra Lie­tu­vos de­mo­kra­tijos lai­do­tu­vės, nes an­trą kar­tą per pas­ta­rą­jį mė­ne­sį iš svar­bių ko­mi­si­jų at­lei­džia­mas opo­zi­ci­jos at­sto­vas be jo­kio pa­grin­do, nes tei­sė šian­dien ne­bė­ra tei­sė. Nuo to pra­de­da vi­sos dik­ta­tū­ros.<text:s/></text:p>
        <text:p text:style-name="Roman">Prieš rin­ki­mus vals­tie­čių ly­de­ris kė­lė an­ti­ko­rup­ci­nės ir skaid­rios val­džios po­rei­kį. Šian­dien tai ir­gi pa­lai­do­ta.<text:span text:style-name="T2102"><text:s/>Ir bu</text:span><text:span text:style-name="T2103">­vu</text:span><text:span text:style-name="T2104">­si soc</text:span><text:span text:style-name="T2105">­de</text:span><text:span text:style-name="T2106">­mų Vy</text:span><text:span text:style-name="T2107">­riau</text:span><text:span text:style-name="T2108">­sy</text:span><text:span text:style-name="T2109">­bės par</text:span><text:span text:style-name="T2110">­ti</text:span><text:span text:style-name="T2111">­ja, prieš ku</text:span><text:span text:style-name="T2112">­rią R. Kar</text:span><text:span text:style-name="T2113">­baus</text:span><text:span text:style-name="T2114">­kis gar</text:span><text:span text:style-name="T2115">­siai kal</text:span><text:span text:style-name="T2116">­bė</text:span><text:span text:style-name="T2117">­jo prieš rin</text:span><text:span text:style-name="T2118">­ki</text:span><text:span text:style-name="T2119">­mus, ir par</text:span><text:span text:style-name="T2120">­ti</text:span><text:span text:style-name="T2121">­ja „Tvar</text:span><text:span text:style-name="T2122">­ka ir tei</text:span><text:span text:style-name="T2123">­sin</text:span><text:span text:style-name="T2124">­gu</text:span><text:span text:style-name="T2125">­mas“, su ku</text:span><text:span text:style-name="T2126">­ria nie</text:span><text:span text:style-name="T2127">­kuo gy</text:span><text:span text:style-name="T2128">­vu ne</text:span><text:span text:style-name="T2129">­ža</text:span><text:span text:style-name="T2130">­dė</text:span><text:span text:style-name="T2131">­jo su</text:span><text:span text:style-name="T2132">­si</text:span><text:span text:style-name="T2133">­dė</text:span><text:span text:style-name="T2134">­ti,</text:span><text:s/>ir<text:s/><text:span text:style-name="T2135">dar</text:span><text:span text:style-name="T2136">­bie</text:span><text:span text:style-name="T2137">­čių</text:span><text:s/>li­ku­čiai yra ko­a­li­ci­jo­je. Šian­dien gi­mė dar vie­nas ofi­cia­lus R. Kar­baus­kio ko­a­li­ci­jos part­ne­ris – R. Ma­li­naus­kas. Bū­tent jo<text:s/><text:span text:style-name="T2138">za</text:span><text:span text:style-name="T2139">­da</text:span><text:span text:style-name="T2140">­ni</text:span><text:span text:style-name="T2141">­ją</text:span><text:s/>prieš V. Se­meš­ką šian­dien vy­ko R. Kar­baus­kio<text:s/><text:span text:style-name="T2142">za</text:span><text:span text:style-name="T2143">­da</text:span><text:span text:style-name="T2144">­ni</text:span><text:span text:style-name="T2145">­jų</text:span><text:s/>at­sto­vė po­nia A. Ši­rins­kie­nė. Su tuo bū­tų ga­li­ma pa­svei­kin­ti ir tuo pa­baig­ti.</text:p>
        <text:p text:style-name="Roman">Ta­čiau yra blo­giau, nei mums at­ro­do. Aš vis dar ti­kiu, kad Vals­tie­čių frak­ci­jo­je ne vi­si yra ši­rins­kie­nės, ten yra žmo­nių, ku­riems gal­būt šiek tiek gė­da. Ne­tu­riu vil­čių, kad jie iš­drįs bal­suo­ti prieš, ta­čiau juk ta gė­da liks, ne­pai­sant to, kad ta vie­nin­te­lė ka­den­ci­ja bus jū­sų biog­ra­fi­jo­je. Aš pri­si­pa­žin­siu, man, kaip sig­na­ta­rei, bal­sa­vu­siai dėl šios vals­ty­bės ir jos lais­vės, yra bai­su, nes at­ei­na bai­si, ci­niš­ka ne­lais­vės ban­ga ir aš prie­šin­siuo­si.</text:p>
        <text:p text:style-name="P2146"><text:span text:style-name="T2147">PIRMININKĖ.</text:span><text:s/>Dė­ko­ju. Kvie­čiu D. Krei­vį. Pra­šom.</text:p>
        <text:p text:style-name="P2148"><text:span text:style-name="T2149">D. KREIVYS</text:span><text:s/><text:span text:style-name="T2150">(</text:span><text:span text:style-name="T2151">TS-LKDF</text:span><text:span text:style-name="T2152">)</text:span>. Mie­li ko­le­gos, la­bai re­tai kal­bu po­li­ti­niais klau­si­mais. Mie­lie­ji, mes ga­li­me vie­ni ki­tiems ne­pa­tik­ti, Sei­mo sa­lė­je, vie­šo­jo­je erd­vė­je ko­vo­ti iki pas­ku­ti­nio ato­dū­sio, ta­čiau tai yra tik po­li­ti­nė ko­va, ku­ri ne­ga­li ir ne­tu­ri iš­aug­ti į pa­pras­čiau­sią ne­tei­sin­gu­mą. Ir vi­sai ne­svar­bu, kie­no at­žvil­giu mes jį vyk­dy­tu­me: ar kon­ser­va­to­riaus, ar so­cial­de­mok­ra­to, ar<text:s/><text:span text:style-name="T2153">tvar</text:span><text:span text:style-name="T2154">­kie</text:span><text:span text:style-name="T2155">­čio</text:span>. Ta­čiau ne­tei­sin­gu­mas, ypač vyk­do­mas prieš as­me­nį, kal­ti­nant iš­gal­vo­tais da­ly­kais, yra ypač niek­šiš­kas. Aš kal­bu apie čia, šio­je sa­lė­je, vyk­do­mą ne­tei­sin­gu­mą VRK na­rio V. Se­meš­kos at­žvil­giu. Ko­le­gos, tai, kas čia vyks­ta, pa­na­šu į blo­ga­me sap­ne vyks­tan­tį teis­mą. Mes Vi­lių da­bar „tei­sia­me“ už tai, kad jis su­trum­pi­no sa­vo dar­bo­vie­tės pa­va­di­ni­mą, kad jis truk­do kaž­kam vie­nas­me­niš­kai va­do­vau­ti Rin­ki­mų ko­mi­si­jai, kad esą jis ne­tu­ri vi­du­ri­nio moks­lo di­plo­mo, ku­rio pa­gal tuo me­tu ga­lio­ju­sią tvar­ką jis ga­lė­jo vi­sai ne­tu­rė­ti. Pats sun­kiau­sias kal­ti­ni­mas, ką aš su­pra­tau, yra vi­du­ri­nio ates­ta­to ne­tu­rė­ji­mas. Ne­no­riu po­li­ti­kuo­ti. Aš no­riu kal­bė­ti apie de­ta­les, ku­rios bu­vo es­mi­nės Vi­liui pa­teik­tuo­se kal­ti­ni­muo­se.<text:s/></text:p>
        <text:p text:style-name="Roman">Tai­gi, ger­bia­mi ko­le­gos, esu pats bai­gęs Kau­no po­li­tech­ni­ku­mą ir ga­vęs šios ins­ti­tu­ci­jos di­plo­mą bei įgi­jęs ra­di­jo in­ži­nie­riaus spe­cia­ly­bę. No­riu pa­sa­ky­ti, kad pats mo­ky­mo­si pro­ce­sas yra toks, kad dve­jus me­tus tech­ni­ku­me mo­kai­si vi­du­ri­nės mo­kyk­los kur­są, ki­tus dve­jus me­tus spe­cia­ly­bę. Bai­gęs mo­kyk­lą, gau­ni di­plo­mą. Ir di­plo­mas ne­kal­ba apie tai, ar tu bai­gęs vi­du­ri­nę, ne­bai­gęs. Tai yra ta­vo, kaip spe­cia­lis­to, di­plo­mas. Vi­du­je tu gau­ni įdėk­lą su vi­du­ri­nės mo­kyk­los pa­žy­miais ir įskai­to­mis, ku­rias esi ga­vęs, bei spe­cia­lių­jų da­ly­kų pa­žy­miais. Tai­gi Vi­lius, dve­jus me­tus at­si­mo­kęs Tal­lat-Kelp­šos mo­kyk­lo­je, gau­na pa­žy­mą apie iš­lai­ky­tus vi­du­ri­nės mo­kyk­los eg­za­mi­nus ir įskai­tas ir pri­duo­da ši­tą pa­žy­mą ki­tam tech­ni­ku­mui –<text:s/><text:span text:style-name="T2156">Eko</text:span><text:span text:style-name="T2157">­no</text:span><text:span text:style-name="T2158">­mi</text:span><text:span text:style-name="T2159">­kos mo</text:span><text:span text:style-name="T2160">­kyk</text:span><text:span text:style-name="T2161">­lai ir ji jį pri</text:span><text:span text:style-name="T2162">­ima. Tai</text:span><text:span text:style-name="T2163">­gi kri</text:span><text:span text:style-name="T2164">­mi</text:span><text:span text:style-name="T2165">­na</text:span><text:span text:style-name="T2166">­lo lyg ir nė</text:span><text:span text:style-name="T2167">­ra, juo la</text:span><text:span text:style-name="T2168">­biau kad vi</text:span><text:span text:style-name="T2169">­sas pa</text:span><text:span text:style-name="T2170">­žy</text:span><text:span text:style-name="T2171">­mas jis čia pa</text:span><text:span text:style-name="T2172">­ro</text:span><text:span text:style-name="T2173">­dė.</text:span></text:p>
        <text:p text:style-name="Roman">Grįž­ki­me da­bar į pro­ku­ra­tū­rą prie pro­ku­ra­tū­ros nu­ta­ri­mo. Pro­ku­ra­tū­ra sa­vo nu­ta­ri­me at­si­sa­ko gin­ti vie­šą­jį in­te­re­są dėl to, kad nė­ra pa­grin­do. 21 straips­nis tei­gia, kad V. Se­meš­ka nie­ko ne­klas­to­jo ir nie­ko ne­klai­di­no. Taip, kaip sa­kiau, vi­du­ri­nės mo­kyk­los di­plo­mo jis ne­tu­rė­jo, ta­čiau tu­rė­jo pa­žy­mą apie eg­za­mi­nus, įskai­tas, o tai bu­vo adek­va­tu.</text:p>
        <text:p text:style-name="Roman">Tai­gi, ku­rio­je vie­to­je čia yra kri­mi­na­las? Ko­dėl ap­skri­tai Vi­lius šian­dien tu­ri sto­vė­ti čia, prieš mus? Ar ne to­dėl, ger­bia­mie­ji, kad jis yra de­le­guo­tas Sei­mo dau­gu­mai opo­nuo­jan­čios opo­zi­ci­jos? Ar ne to­dėl, kad kaž­kam ne­pa­tin­ka, kaip jis at­lie­ka sa­vo dar­bą? Ar ne to­dėl, kad jis šiuo me­tu yra at­sa­kin­gas už ty­ri­mus Vy­riau­sio­jo­je rin­ki­mų ko­mi­si­jo­je?<text:s/></text:p>
        <text:p text:style-name="Roman">Mie­lie­ji, aš esu bu­vęs pa­na­šio­je pa­dė­ty­je ir ga­liu pa­sa­ky­ti jums drą­siai, ma­ty­da­mas sa­vo gy­ve­ni­mą at­ga­lios ir ma­ty­da­mas vi­są po­li­ti­nį lau­ką, ga­liu pa­sa­ky­ti, mie­lie­ji, nė vie­nas iš mū­sų nė­ra ap­sau­go­tas nuo to­kios lem­ties. Ačiū.</text:p>
        <text:p text:style-name="Roman"><text:span text:style-name="T2174">PIRMININKĖ.</text:span><text:s/>Dė­ko­ja­me. Ir pas­ku­ti­nis kal­ban­tis – M. Ado­mė­nas. Frak­ci­jos var­du. Pra­šau. Miš­rios gru­pės.</text:p>
        <text:p text:style-name="Roman"><text:span text:style-name="T2175">M. ADOMĖNAS</text:span><text:s/><text:span text:style-name="T2176">(</text:span><text:span text:style-name="T2177">MSNG</text:span><text:span text:style-name="T2178">)</text:span>. Ačiū, po­sė­džio pir­mi­nin­ke. Ger­bia­mi ko­le­gos, V. Se­meš­ka yra Tė­vy­nės są­jun­gos-Lie­tu­vos krikš­čio­nių de­mok­ra­tų Prie­žiū­ros ko­mi­te­to na­rys ir da­ly­va­vo, ne­pa­tei­kus įro­dy­mų, su­for­mu­luo­jant la­bai griež­tus kal­ti­ni­mus, ne­pai­sant to, jis yra ver­tas tei­sin­gu­mo. Jis ver­tas tei­sin­gu­mo ir tik­ro tei­sin­gu­mo, ne tei­sin­gu­mu va­di­na­mo po­li­ti­nio kerš­to. Kiek­vie­nas žmo­gus yra ver­tas tei­sin­gu­mo ir yra ver­tas to, kad ir kal­ti­ni­mai jam bū­tų įro­dy­ti ir pa­grįs­ti. Čia yra svar­biau­sias da­ly­kas iš tik­rų­jų, ar yra įro­dy­ta, jog tie pa­žy­mė­ji­mai, ku­riuos jis tu­ri ir ku­riuos ža­da pa­teik­ti kiek­vie­nam, ku­ris iš tik­rų­jų au­ten­tiš­kai do­mi­si tie­sa, man at­ro­do, ga­li čia pat, vie­to­je pa­ro­dy­ti, kad jie ne­ati­tin­ka tų rei­ka­la­vi­mų, ku­rie yra mi­ni­mi jam kal­ti­na­ma­ja­me raš­te.<text:s/></text:p>
        <text:p text:style-name="Roman">Prieš pen­ke­rius me­tus vy­ku­si D. Ma­žin­to by­la bu­vo vi­siš­kai ki­to­kia. Ten iš tik­rų­jų bu­vo<text:s/>vi­siš­kai aiš­ku, kad vi­du­ri­nio moks­lo bran­dos ates­ta­tas bu­vo su­fal­si­fi­kuo­tas. Šiuo at­ve­ju mes kal­ba­me apie la­bai abe­jo­ti­ną at­ve­jį, kai aukš­tes­nio­jo­je mo­kyk­lo­je mo­kę­sis žmo­gus, at­si­mo­kęs me­tų skai­čių ir ati­ti­kęs krū­vio rei­ka­la­vi­mus, kre­di­tų rei­ka­la­vi­mus, da­bar ga­lė­tu­me sa­ky­ti, ku­rie ati­tin­ka vi­du­ri­nio moks­lo ap­im­tį,<text:s/>juos pa­tei­kė kaip sto­ji­mo to­liau pa­grin­dą. Ar šio kal­ti­nimo au­to­rė A. Ši­rins­kie­nė yra pa­jė­gi ir kom­pe­ten­tin­ga vie­nas­me­niš­kai at­lik­ti iš­va­dą, jog tas pa­žy­mė­ji­mas ne­ati­tin­ka vi­du­ri­nio moks­lo bai­gi­mo pa­žy­mė­ji­mo? Mes šio­je vals­ty­bė­je tu­ri­me įstai­gas, ku­rios už­si­i­ma nost­ri­fi­ka­ci­ja, kaip Moks­lo ta­ry­ba, tu­ri­me aka­de­mi­nės eti­kos ir pro­ce­dū­rų kon­tro­lie­rių, ku­ris ir­gi ga­li ver­tin­ti tuos da­ly­kus iš aka­de­mi­nės eti­kos pu­sės. Aš iš tik­rų­jų ne­ma­nau, kad tai, kas bu­vo pa­sa­ky­ta, ati­tin­ka įro­dy­mą, o be įro­dy­mo ga­lio­ja ne­kal­tu­mo pre­zump­ci­ja. Aš ma­nau, kad mes tu­rė­tu­me la­bai stip­riai ja va­do­vau­tis, nes, kaip mi­nė­jau, V. Se­meš­ka nu­si­pel­no tei­sin­gu­mo, nors kar­tais ne­kal­tu­mo pre­zump­ci­ją sa­vo spren­di­muo­se ir lin­kęs ig­no­ruo­ti ki­tiems.</text:p>
        <text:p text:style-name="Roman">Ki­tas da­ly­kas, ne­ma­ty­ti už vi­so ši­to glū­din­čio oli­gar­cho už­sa­ky­mo yra ma­žų ma­žiau­siai…<text:s/>Na, tik la­bai stip­riai už­mer­kus akis ga­li­ma ma­ty­ti, kad vis­kas čia ki­lo vi­siš­kai sa­vai­me ir bu­vo ne­su­sie­ta su tik­ru per­se­kio­ji­mu, ku­rį V. Se­meš­kos šei­ma pa­ty­rė Drus­ki­nin­kuo­se. Iš tik­rų­jų da­bar aš ape­liuo­ju į jū­sų gar­bin­gu­mą, ko­le­gos, ku­rie sė­di­te taip gau­siai su­si­rin­kę, kad už­tek­tų bal­sų įvyk­dy­ti tam nuosp­ren­džiui, ku­ris jau tur­būt yra kur nors pa­ra­šy­tas. Bet vyk­dy­ti už­sa­ky­mą žmo­gaus, ku­ris vie­no­je Lie­tu­vos sa­vi­val­dy­bė­je su­kū­rė bai­mės ir per­se­kio­ji­mo at­mo­sfe­rą? Ar po to jūs ga­lė­si­te taip ra­miai pa­si­žiū­rė­ti į są­ži­nės veid­ro­dį?<text:s/>Pa­gal­vo­ki­te apie tai.<text:s/></text:p>
        <text:p text:style-name="Roman">Su tuo veiks­mu sie­ja­si pa­grin­di­nio par­ti­nės,<text:s/>t. y.<text:s/>de­mo­kra­tinės,<text:s/>po­li­ti­kos ar­bit­ro Lie­tu­vo­je – Vy­riau­sio­sios rin­ki­mų ko­mi­si­jos už­val­dy­mo klau­si­mas. Ne­su­klys­ki­me, iš tik­rų­jų kal­ba­ma apie opo­zi­ci­jos at­sto­vo pa­ša­li­ni­mą iš aukš­čiau­sio ar­bit­ro, ku­ris re­gu­liuo­ja pa­tį rin­ki­mų pro­ce­są, ku­ris ir le­mia de­mo­kra­tijos le­gi­ti­mu­mą. Ga­li­te pa­tys pa­gal­vo­ti, ko­kia ži­nia, kad ir kaip ban­dy­tu­mė­te iš­suk­ti, kad ir kaip ban­dy­tu­mė­te kal­bė­ti apie tuos ne­sa­mus vi­du­ri­nio moks­lo di­plo­mus, bet ži­nia, ku­ri iš­eis Eu­ro­pos Są­jun­gos ša­lims, ku­ri iš­eis Ve­ne­ci­jos ko­mi­si­jai, bus ta, kad Lie­tu­vo­je su­si­do­ro­ja­ma su opo­zi­ci­nės par­ti­jos at­sto­vu Vy­riau­sio­jo­je rin­ki­mų ko­mi­si­jo­je, kad Lie­tu­va pra­dė­jo, kaip ir kai ku­rios ki­tos Eu­ro­pos Są­jun­gos ša­lys, ku­rios jau pa­ti­ria sank­ci­jas, be­je, pra­dė­jo do­ro­tis su de­mo­kra­tinę tvar­ką įgy­ven­di­nan­čio­mis ins­ti­tu­ci­jo­mis. Aš ne­var­to­siu skam­bių žo­džių, or­ba­ni­za­ci­ja ga­lė­tų bū­ti pa­var­to­ta. Ma­no ko­le­ga Aust­ra­li­jos Sid­nė­jaus uni­ver­si­te­to pro­fe­so­rius kal­ba apie nau­juo­sius des­po­tiz­mus, ku­rie ky­la de­mo­kra­tijos plot­mė­je ir ku­rie bū­tent ir už­si­i­ma ne<text:s/><text:span text:style-name="T2179">ru</text:span><text:span text:style-name="T2180">­le of law</text:span>, bet<text:s/><text:span text:style-name="T2181">ru</text:span><text:span text:style-name="T2182">­le by law</text:span>, kai val­do­ma nau­do­jan­tis įsta­ty­mais, nau­do­jan­tis de­mo­kra­tijos me­cha­niz­mais ir tu­ri­ma dau­gu­ma tam, kad bū­tų pa­neig­ti pa­čios de­mo­kra­tijos prin­ci­pai. Bet jūs pa­gal­vo­ki­te apie sa­vo at­sa­ko­my­bę ši­tos ša­lies at­žvil­giu, nes ži­nia, ku­rią jūs apie ką tik į EBPO įsto­ju­sią Lie­tu­vą nu­sių­si­te, ko­kią re­pu­ta­ci­ją su­kur­si­te, iš tik­rų­jų ne­bus men­ka,<text:s/>ir pa­ti­kė­ki­te, iš tie­sų Lie­tu­vos<text:s/>kaip de­mo­kra­tinės vals­ty­bės re­pu­ta­ci­ją su­griau­ti la­bai leng­va. Aš su­pran­tu, jūs sten­gia­tės jau gana<text:s/>il­gai, taip sa­kant, ba­lan­suo­ti ant tos ri­bos, bet ne­per­žen­ki­te jos, o ši­tie veiks­mai jau per­žen­gia tam tik­rą ri­bą. Čia lau­kia teis­mas, jei­gu ne žmo­nių, tai is­to­ri­jos ir, ti­kiuo­si, bent są­ži­nės teis­mas. Ačiū.</text:p>
        <text:p text:style-name="Roman"><text:span text:style-name="T2183">PIRMININKĖ.</text:span><text:s/>Dė­ko­ju. Vi­si no­rin­tys pa­si­sa­kė. Tik ga­liu pa­sa­ky­ti, kad opo­zi­ci­jos at­sto­vo pa­ša­li­ni­mas tai nė­ra at­ėmi­mas opo­zi­ci­jos tei­sės de­le­guo­ti ki­tą sa­vo at­sto­vą. (<text:span text:style-name="T2184">Bal</text:span><text:span text:style-name="T2185">­sai sa</text:span><text:span text:style-name="T2186">­lė</text:span><text:span text:style-name="T2187">­je</text:span>) Su­pran­tu, kad Man­tas iš es­mės siū­lė da­ry­ti per­trau­ką. (<text:span text:style-name="T2188">Bal</text:span><text:span text:style-name="T2189">­sai sa</text:span><text:span text:style-name="T2190">­lė</text:span><text:span text:style-name="T2191">­je</text:span>) Per šo­ni­nį mik­ro­fo­ną<text:s/>–<text:s/>J. Ja­ru­tis. Pra­šau.</text:p>
        <text:p text:style-name="Roman"><text:span text:style-name="T2192">J. JARUTIS</text:span><text:s/><text:span text:style-name="T2193">(</text:span><text:span text:style-name="T2194">LVŽSF</text:span><text:span text:style-name="T2195">)</text:span>. Ger­bia­mo­ji po­sė­džio pir­mi­nin­ke, tai, ką aš pa­sa­ky­siu, ma­nau, pa­neigs ko­le­gos Man­to pa­sa­ky­mą, kad jau vis­kas – nuosp­ren­dis pa­ra­šy­tas, spren­di­mai pri­im­ti. Ka­dan­gi po­nas V. Se­meš­ka, at­sa­ki­nė­da­mas į klau­si­mus, į mū­sų ko­le­gų klau­si­mus dėl sa­vo iš­si­moks­li­ni­mo, dėl raš­tų iš pro­ku­ra­tū­ros pa­vie­ši­ni­mo, tei­gia, kad ga­li pa­teik­ti tuos įro­dy­mus, di­plo­mų ko­pi­jas ir taip to­liau, ka­dan­gi to dar nė­ra pa­teik­ta, mes no­rė­tu­me tuo įsi­ti­kin­ti, to­dėl va­do­vau­da­ma­sis Sta­tu­to 153 straips­nio 4 da­li­mi pra­šau da­ry­ti per­trau­ką iki ki­to po­sė­džio šiuo klau­si­mu.</text:p>
        <text:p text:style-name="Roman"><text:span text:style-name="T2196">PIRMININKĖ.</text:span><text:s/>Jūs pra­šo­te…<text:s/>(<text:span text:style-name="T2197">Bal</text:span><text:span text:style-name="T2198">­sai sa</text:span><text:span text:style-name="T2199">­lė</text:span><text:span text:style-name="T2200">­je</text:span>) Jei­gu pa­aiš­kė­ja, kad Sei­mo na­riams rei­kia pa­pil­do­mos in­for­ma­ci­jos.<text:s/></text:p>
        <text:p text:style-name="Roman"><text:span text:style-name="T2201">J. JARUTIS</text:span><text:s/><text:span text:style-name="T2202">(</text:span><text:span text:style-name="T2203">LVŽSF</text:span><text:span text:style-name="T2204">)</text:span>. Taip, taip.</text:p>
        <text:p text:style-name="Roman"><text:span text:style-name="T2205">PIRMININKĖ.</text:span><text:s/>Taip, pra­šau, I. De­gu­tie­nė per ki­tą šo­ni­nį mik­ro­fo­ną.<text:s/></text:p>
        <text:p text:style-name="Roman"><text:span text:style-name="T2206">I. DEGUTIENĖ</text:span><text:s/><text:span text:style-name="T2207">(</text:span><text:span text:style-name="T2208">TS-LKDF</text:span><text:span text:style-name="T2209">)</text:span>. Ger­bia­mas ko­le­ga, aš su­pras­čiau, kad jūs tai­ko­te 153 straips­nį, jei­gu tai bū­tų pa­teik­tas įsta­ty­mas, ta­da vis­kas ge­rai. Bet ši­tas straips­nis kal­ba ki­taip – Sei­mo spren­di­mai po įsta­ty­mo pro­jek­to svars­ty­mo Sei­mo po­sė­dy­je. Šiuo at­ve­ju čia yra tik Sei­mo nu­ta­ri­mas. Tai­gi ši­tas straips­nis vi­siš­kai ne­tin­ka ir mes su tuo ne­su­tin­ka­me.<text:s/></text:p>
        <text:p text:style-name="Roman"><text:span text:style-name="T2210">PIRMININKĖ.</text:span><text:s/>Ger­bia­mi ko­le­gos, yra siū­ly­mų.<text:s/></text:p>
        <text:p text:style-name="Roman"><text:span text:style-name="T2211">J. RAZMA</text:span><text:s/><text:span text:style-name="T2212">(</text:span><text:span text:style-name="T2213">TS-LKDF</text:span><text:span text:style-name="T2214">)</text:span>. Pir­mi­nin­ke, aš dar pra­šau.<text:s/></text:p>
        <text:p text:style-name="Roman"><text:span text:style-name="T2215">PIRMININKĖ.</text:span><text:s/>Pra­šom, J. Raz­ma.<text:s/></text:p>
        <text:p text:style-name="Roman"><text:span text:style-name="T2216">J. RAZMA</text:span><text:s/><text:span text:style-name="T2217">(</text:span><text:span text:style-name="T2218">TS-LKDF</text:span><text:span text:style-name="T2219">)</text:span>. Iš tik­rų­jų aš ma­nau, kad mes tu­ri­me ypač pre­ci­ziš­kai lai­ky­tis pro­ce­dū­rų ir Sta­tu­to, kai spren­džia­mas pa­rei­gū­nų li­ki­mas ir kai pa­lie­čia­mi es­mi­niai de­mo­kra­tijos pa­grin­dai. Šiuo at­ve­ju tas ne­pa­si­ti­kė­ji­mas yra spe­cia­li pro­ce­dū­ra, ir ma­ni­pu­liuo­ti ki­tais Sta­tu­to straips­niais, ku­rie skir­ti įsta­ty­mo pro­ce­dū­rai, ne­ga­li­ma. Jei­gu bus da­ro­mos to­kios per­trau­kos, kaip čia nu­ro­dy­ta, mes tik­rai lai­ko­me, kad nors ir ko­kie bū­tų re­zul­ta­tai, jie bus ne­tei­sė­ti, nes yra ne­si­lai­ko­ma pro­ce­dū­rų. (<text:span text:style-name="T2220">Triukš</text:span><text:span text:style-name="T2221">­mas sa</text:span><text:span text:style-name="T2222">­lė</text:span><text:span text:style-name="T2223">­je</text:span>)</text:p>
        <text:p text:style-name="Roman"><text:span text:style-name="T2224">PIRMININKĖ.</text:span><text:s/>Dar pra­šom. E. Gent­vi­las.<text:s/></text:p>
        <text:p text:style-name="Roman"><text:span text:style-name="T2225">E. GENTVILAS</text:span><text:s/><text:span text:style-name="T2226">(</text:span><text:span text:style-name="T2227">LSF</text:span><text:span text:style-name="T2228">)</text:span>. Vi­sų pir­ma tur­būt<text:s/>45 pro­jek­to tei­kė­jai tu­rė­jo ga­li­my­bę<text:s/>iš­si­aiš­kin­ti ir gau­ti tuos ori­gi­na­lius ar ko­pi­juo­tus do­ku­men­tus iki pa­teik­da­mi ne­pa­si­ti­kė­ji­mo pa­reiš­ki­mą, o ne per­trauk­da­mi pro­ce­dū­rą. Ki­tas da­ly­kas, po­nia Sei­mo po­sė­džio pir­mi­nin­ke, tik­rai ži­no­te, kad Sei­mo nu­ta­ri­mams ir įsta­ty­mams tai­ko­mos skir­tin­gos tra­di­ci­jos tai­kant per­trau­kas.<text:s/></text:p>
        <text:p text:style-name="Roman">No­riu pa­sa­ky­ti, jei­gu val­dan­tie­ji, va­do­vau­da­mie­si tuo, kad šiuo mo­men­tu tu­ri dau­gu­mą, pa­skelb­tų per­trau­ką, na­tū­ra­lu, kad mes, kaip<text:s/>frak­ci­jos, kreip­si­mės į Eti­kos ir pro­ce­dū­rų ko­mi­si­ją pra­šy­da­mi nu­sta­ty­ti, ar to­kia per­trau­ka bu­vo tei­sė­ta. (<text:span text:style-name="T2229">Bal</text:span><text:span text:style-name="T2230">­sai sa</text:span><text:span text:style-name="T2231">­lė</text:span><text:span text:style-name="T2232">­je</text:span>) Štai to­kia lem­tis. Siū­lau ne­pa­žei­di­nė­ti Sta­tu­to, nes čia ne įsta­ty­mas, o nu­ta­ri­mas.<text:s/></text:p>
        <text:p text:style-name="Roman"><text:span text:style-name="T2233">PIRMININKĖ.</text:span><text:s/>Ger­bia­mas Li­be­ra­lų są­jū­džio frak­ci­jos se­niū­ne, jūs pui­kiai ži­no­te,<text:s/>ir ką tik šian­dien tu­rė­jo­me pre­ce­den­tą, ko­kios pro­ce­dū­ros bu­vo pri­tai­ky­tos, ka­da bu­vo siū­lo­ma R. Kar­baus­kio įtrauk­ti nu­ta­ri­mą į se­si­jos dar­bų pro­gra­mą.<text:s/></text:p>
        <text:p text:style-name="Roman">A. Ši­rins­kie­nė. Pra­šom.<text:s/></text:p>
        <text:p text:style-name="Roman"><text:span text:style-name="T2234">A. ŠIRINSKIENĖ</text:span><text:s/><text:span text:style-name="T2235">(</text:span><text:span text:style-name="T2236">LVŽSF</text:span><text:span text:style-name="T2237">)</text:span>. Mes va­lan­dą gir­dė­jo­me po­no V. Se­meš­kos įti­ki­nė­ji­mus, kad pro­ku­ra­tū­ra yra ne­tei­si, kad jis tu­ri tuos do­ku­men­tus ir stu­di­ja­vo ten, kur, na, pro­ku­ra­tū­ra sa­kė, kad ne­eg­zis­tuo­ja to­kios ins­ti­tu­ci­jos. Ma­nau, Sei­mui bū­tų tik­rai svar­bu pa­ma­ty­ti tuos<text:s/>do­ku­men­tus, ku­rių ne­pa­vy­ko kaž­kaip ap­tik­ti Lie­tu­vos pro­ku­ro­rams. Tai vie­nas da­ly­kas.<text:s/></text:p>
        <text:p text:style-name="Roman">O ki­tas da­ly­kas, ma­ny­čiau, kad mes tik­rai šiuo at­ve­ju ga­li­me nau­do­tis, ro­dos, 260 ar ku­riuo straips­niu, ku­ris lei­džia, kai yra pro­ce­dū­ros ne­apib­rėž­tos, po­sė­džio pir­mi­nin­kui pri­im­ti spren­di­mus. Nes jei­gu jūs pa­žiū­rė­tu­mė­te į Sta­tu­to 217 straips­nį, tai yra Sei­mo pa­rei­gū­nų ir vals­ty­bės ins­ti­tu­ci­jų va­do­vų at­lei­di­mas. Ne­ži­nau, ar V. Se­meš­ka yra Sei­mo pa­rei­gū­nas ar vals­ty­bės ins­ti­tu­ci­jos va­do­vas. 19 straips­nis yra in­ter­pe­lia­ci­ja ir ne­pa­si­ti­kė­ji­mas Vy­riau­sy­be, ir­gi ti­kiu, kad jis dar nė­ra Vy­riau­sy­bės na­rys. Tie­siog esant pro­ce­dū­rai api­brėž­ti, aš ma­nau, tik­rai ga­li­ma pri­im­ti tam tik­rus spren­di­mus.<text:s/></text:p>
        <text:p text:style-name="Roman"><text:span text:style-name="T2238">PIRMININKĖ.</text:span><text:s/>Dė­ko­ju. Ger­bia­mi ko­le­gos, siū­ly­mai bu­vo iš­sa­ky­ti. Dar A. Anu­šaus­kas. Pra­šom.<text:s/></text:p>
        <text:p text:style-name="Roman"><text:span text:style-name="T2239">A. ANUŠAUSKAS</text:span><text:s/><text:span text:style-name="T2240">(</text:span><text:span text:style-name="T2241">TS-LKDF</text:span><text:span text:style-name="T2242">)</text:span>. Ger­bia­mi ko­le­gos, mes ne pir­mą kar­tą svars­to­me to­kius klau­si­mus, ne pir­mą kar­tą. Vi­sa­da tos pro­ce­dū­ros bu­vo vie­no­dos, jo­kių iš­im­čių ne­bu­vo da­ro­ma. No­ri­te per­va­žiuo­ti dar kar­tą per tei­sę, – va­žiuo­ki­te, į svei­ka­tą. Iš kar­to po to pa­si­siū­ki­te vie­no­das uni­for­mas, jums tiks. (<text:span text:style-name="T2243">Plo</text:span><text:span text:style-name="T2244">­ji</text:span><text:span text:style-name="T2245">­mai</text:span>)<text:s/></text:p>
        <text:p text:style-name="Roman"><text:span text:style-name="T2246">PIRMININKĖ.</text:span><text:s/>I. De­gu­tie­nė.<text:s/></text:p>
        <text:p text:style-name="Roman"><text:span text:style-name="T2247">I. DEGUTIENĖ</text:span><text:s/><text:span text:style-name="T2248">(</text:span><text:span text:style-name="T2249">TS-LKDF</text:span><text:span text:style-name="T2250">)</text:span>. Ger­bia­mi ko­le­gos, iš tik­rų­jų tas spek­tak­lis, ku­ris vyks­ta da­bar, tai tur­būt, kaip ir Ra­sa sa­kė, ir man, sen­bu­vei Sei­me, ne tai kad liūd­na, bet verk­ti no­ri­si. Vi­si mū­sų ne­pri­klau­so­mos Lie­tu­vos vals­ty­bės at­kur­ti pa­ma­tai yra iš es­mės griau­na­mi.<text:s/></text:p>
        <text:p text:style-name="Roman">Ger­bia­ma Ag­ne, aš žiū­riu į jus ir krei­piuo­si, ko­dėl jūs esa­te to­kia de­struk­to­rė? Ko­kią jūs tu­ri­te įta­ką vi­sai frak­ci­jai ir ši­taip tuos žmo­nes klai­di­na­te? Do­rus, są­ži­nin­gus. Aš ne­su­pran­tu, kaip jūs ne­tu­ri­te gė­dos ir są­ži­nės, ei­na­te į baž­ny­čią mels­tis. Jus vie­ną kar­tą Die­vas nu­baus už tai, ką jūs iš­si­dir­bi­nė­ja­te. Aš jau ne­kal­bu, kad ky­la klau­si­mas, ar jums vis­kas ge­rai, ar jūs esa­te svei­ka, nes ši­taip elg­tis, taip, kaip jūs el­gia­tės…<text:s/>Vi­du­ry bal­tos die­nos kaž­ką su­mąs­to­te ir po to da­ro­te iš­puo­lius.<text:s/></text:p>
        <text:p text:style-name="Roman">Iš­puo­lius da­rė­te Svei­ka­tos rei­ka­lų ko­mi­te­te, da­bar pra­dė­jo­te iš­puo­lius Tei­sės ir tei­sėt­var­kos ko­mi­te­te. Aš jau ne­kal­bu apie iš­puo­lius, ku­riuos da­ro­te Sei­mo sa­lė­je. O da­bar iš­puo­lis yra prieš kon­kre­tų as­me­nį,<text:s/>t. y.<text:s/>opo­zi­ci­jos at­sto­vą Vy­riau­sio­jo­je rin­ki­mų ko­mi­si­jo­je. Ne­ga­li­ma ši­taip. Tai tik­rai…<text:s/>Ir Dar­bo par­ti­ja bu­vo val­džio­je, ir so­cial­de­mok­ra­tai, daug vis­ko ma­čiau. Bet to­kių da­ly­kų! O jau ne­kal­bant apie tai, kad Sta­tu­tas – ne do­ku­men­tas, jo ne­rei­kia pai­sy­ti. Eti­kos ir pro­ce­dū­rų ko­mi­si­ja sa­ko, kad pa­žei­di­mas yra, bet ki­tu punk­tu sa­ko, kad pa­žei­di­mo nė­ra. Da­bar jūs ir­gi in­ter­pre­tuo­ja­te, kad koks skir­tu­mas, ar čia Sei­mo nu­ta­ri­mas, ar čia įsta­ty­mas.<text:s/></text:p>
        <text:p text:style-name="Roman">Na, iš tik­rų­jų bent gerb­ki­me sa­vo kraš­tą, gerb­ki­me mū­sų ne­pri­klau­so­my­bę,<text:s/>gerb­ki­me de­mo­kra­tinę vals­ty­bę, jos Kon­sti­tu­ci­ją ir mū­sų Sei­mo nu­ta­ri­mą. Ir tik­rai aš la­bai pra­šau su­si­pro­tė­ti ir baig­ti ši­tuos spek­tak­lius. (<text:span text:style-name="T2251">Plo</text:span><text:span text:style-name="T2252">­ji</text:span><text:span text:style-name="T2253">­mai</text:span>)</text:p>
        <text:p text:style-name="Roman"><text:span text:style-name="T2254">PIRMININKĖ.</text:span><text:s/>Dė­ko­ju, ger­bia­mie­ji. Auk­lė­ji­mo va­lan­dė­lės ga­lė­tų bū­ti ir ki­tos ar­ba ap­skri­tai ga­lė­tu­me be jų ap­si­ei­ti. Ar dar A. Ši­rins­kie­nė pa­gei­daus?</text:p>
        <text:p text:style-name="Roman"><text:span text:style-name="T2255">A. ŠIRINSKIENĖ</text:span><text:s/><text:span text:style-name="T2256">(</text:span><text:span text:style-name="T2257">LVŽSF</text:span><text:span text:style-name="T2258">)</text:span>. Ka­dan­gi ki­lo dis­ku­si­ja dėl to, ko­kios nor­mos tu­ri bū­ti tai­ko­mos, aš tik­rai siū­lau ta­da gal­būt pa­gal­vo­ti apie krei­pi­mą­si į Eti­kos ir pro­ce­dū­rų ko­mi­si­ją.<text:s/></text:p>
        <text:p text:style-name="Roman"><text:span text:style-name="T2259">PIRMININKĖ.</text:span><text:s/>Ge­rai, ko­le­gos. Bu­vo siū­ly­mas da­ry­ti per­trau­ką. (<text:span text:style-name="T2260">Bal</text:span><text:span text:style-name="T2261">­sai sa</text:span><text:span text:style-name="T2262">­lė</text:span><text:span text:style-name="T2263">­je</text:span>) Aš, va­do­vau­da­ma­si 261 straips­niu, siū­lau bal­suo­ti. (<text:span text:style-name="T2264">Triukš</text:span><text:span text:style-name="T2265">­mas sa</text:span><text:span text:style-name="T2266">­lė</text:span><text:span text:style-name="T2267">­je</text:span>) Dar Sei­mo Pir­mi­nin­ko pir­mo­ji pa­va­duo­to­ja. Pra­šom.</text:p>
        <text:p text:style-name="Roman"><text:span text:style-name="T2268">R. BAŠKIENĖ</text:span><text:s/><text:span text:style-name="T2269">(</text:span><text:span text:style-name="T2270">LVŽSF</text:span><text:span text:style-name="T2271">)</text:span>. Mie­lie­ji ko­le­gos, iš tik­rų­jų 153 straips­nio 4 da­lis tai­ko­ma įsta­ty­mui<text:s/>ir čia yra at­ski­ra pro­ce­dū­ra, ku­rią Sta­tu­tas nu­ma­to. Tai yra 218 straips­nis: pa­rei­gū­no at­lei­di­mo pro­ce­dū­ra, ir ji iš­dė­lio­ta taip aiš­kiai ir taip su­pran­ta­mai, kad ne­ky­la abe­jo­nių, kaip, ką, po ko da­ry­ti. Mes ne pir­mą kar­tą esa­me su tuo su­si­dū­rę ir iš­ties nuo­sek­liai tą vyk­do­me. To­dėl da­bar įvy­ko tai, ką iš­gir­do­me: ir pa­tei­ki­mas, ir at­sa­ky­mai į klau­si­mus, ir ben­dro­ji dis­ku­si­ja, ir štai 4 straips­nis…<text:s/>tai yra 218 straips­nio 4 da­lis: „Spren­di­mas dėl Sei­mo pa­rei­gū­nų ar vals­ty­bės ins­ti­tu­ci­jų va­do­vų at­lei­di­mo dėl ne­pa­si­ti­kė­ji­mo pri­ima­mas slap­tu bal­sa­vi­mu dau­giau kaip pu­sės Sei­mo na­rių dau­gu­ma. Spren­di­mas dėl Sei­mo pa­rei­gū­nų ar vals­ty­bės ins­ti­tu­ci­jų va­do­vų at­lei­di­mo ki­tais pa­grin­dais…“ Šiuo at­ve­ju ki­tas pa­grin­das ne­tai­ko­mas. Yra pa­ra­šy­ta taip, kaip pa­ra­šy­ta. Aš ga­liu tik pa­gar­sin­ti Sei­mo sta­tu­tą ir pa­pra­šy­ti, kad mes pri­va­lo­me jo lai­ky­tis.</text:p>
        <text:p text:style-name="Roman"><text:span text:style-name="T2272">PIRMININKĖ.</text:span><text:s/>Ger­bia­ma Pir­mi­nin­ko pir­mo­ji pa­va­duo­to­ja, mes Sei­mo nu­ta­ri­mus ir­gi pri­ima­me to­kia pat tvar­ka kaip ir įsta­ty­mus,<text:s/>ir jei­gu ne vie­nas Sei­mo na­rys iš­kė­lė klau­si­mą dėl pa­pil­do­mos in­for­ma­ci­jos, gal­būt ge­riau ją gau­ti, ne­gu pa­da­ry­ti liap­su­są.<text:s/></text:p>
        <text:p text:style-name="Roman">Ag­ne, dar kal­bė­si­te?</text:p>
        <text:p text:style-name="Roman"><text:span text:style-name="T2273">A. ŠIRINSKIENĖ</text:span><text:s/><text:span text:style-name="T2274">(</text:span><text:span text:style-name="T2275">LVŽSF</text:span><text:span text:style-name="T2276">)</text:span>. Aš tie­siog at­kreip­siu dė­me­sį, kad 218 straips­nis kal­ba apie Sei­mo pa­rei­gū­ną ar­ba vals­ty­bės ins­ti­tu­ci­jos va­do­vą. Kil­tų klau­si­mas, ar po­nas V. Se­meš­ka va­do­vau­ja ins­ti­tu­ci­jai, ar jis yra Sei­mo pa­rei­gū­nas? (<text:span text:style-name="T2277">Bal</text:span><text:span text:style-name="T2278">­sai sa</text:span><text:span text:style-name="T2279">­lė</text:span><text:span text:style-name="T2280">­je</text:span>)<text:s/></text:p>
        <text:p text:style-name="Roman"><text:span text:style-name="T2281">PIRMININKĖ.</text:span><text:s/>Bai­gia­me dis­ku­si­jas, aš for­mu­luo­ju klau­si­mą. Ar rei­kia Sei­mo na­riams pa­pil­do­mos in­for­ma­ci­jos, ar ne? Pra­šom bal­suo­ti. (<text:span text:style-name="T2282">Triukš</text:span><text:span text:style-name="T2283">­mas sa</text:span><text:span text:style-name="T2284">­lė</text:span><text:span text:style-name="T2285">­je</text:span>)<text:s/></text:p>
        <text:p text:style-name="Roman">Bal­sa­vo 55 Sei­mo na­riai: už – 50, prieš – 3, su­si­lai­kė 2. Tai­gi per­trau­ka rink­ti pa­pil­do­mą<text:s/>in­for­ma­ci­ją.<text:s/></text:p>
        <text:p text:style-name="Roman">Tuo šian­dien dar­bo­tvarkę mes bai­giame.<text:s/></text:p>
        <text:p text:style-name="Roman">Re­pli­ka<text:s/>per<text:s/>šo­ni­nį<text:s/>mik­ro­fo­ną<text:s/>– G. Land­sber­gis.</text:p>
        <text:p text:style-name="Roman"><text:span text:style-name="T2286">G. LANDSBERGIS</text:span><text:s/><text:span text:style-name="T2287">(</text:span><text:span text:style-name="T2288">TS-LKDF</text:span><text:span text:style-name="T2289">)</text:span>. Ačiū, ger­bia­ma pir­mi­nin­ke. Aš no­rė­jau pa­dė­ko­ti pen­kiems bal­sa­vu­siems, ku­rie su­pran­ta, kas yra de­mo­kra­tija, su­pran­ta, kas yra Sta­tu­to lai­ky­ma­sis ir gal­būt tu­ri ir są­ži­nės kruo­pe­lę li­ku­sią. Dė­ko­ju jiems. (<text:span text:style-name="T2290">Bal</text:span><text:span text:style-name="T2291">­sai sa</text:span><text:span text:style-name="T2292">­lė</text:span><text:span text:style-name="T2293">­je</text:span>)<text:s/></text:p>
        <text:p text:style-name="Roman"><text:span text:style-name="T2294">PIRMININKĖ.</text:span><text:s/>Ger­bia­mi ko­le­gos, va­do­vau­jan­tis 261 straips­niu, yra da­ro­mas pri­im­to bal­sa­vi­mo spren­di­mas, ir dar­bo­tvarkę mes esa­me bai­gę.<text:s/></text:p>
        <text:p text:style-name="Roman">Skel­biu šios die­nos va­ka­ri­nį po­sė­dį baig­tą. (<text:span text:style-name="T2295">Bal</text:span><text:span text:style-name="T2296">­sai sa</text:span><text:span text:style-name="T2297">­lė</text:span><text:span text:style-name="T2298">­je</text:span>) Dar re­gist­ra­ci­jos no­rė­jo­te? Jau vis­kas. Re­gist­ra­ci­ja. Pra­šom re­gist­ruo­tis.<text:s/></text:p>
        <text:p text:style-name="Roman">Už­si­re­gist­ra­vo 64 Sei­mo na­riai.<text:s/></text:p>
        <text:p text:style-name="Roman">Bir­že­lio 28 die­nos va­ka­ri­nį Sei­mo po­sė­dį skel­biu baig­tą. (<text:span text:style-name="T2299">Gon</text:span><text:span text:style-name="T2300">­gas</text:span>) 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196</text:span></text:p>
        <text:p text:style-name="P9"><text:tab/><text:tab/></text:p>
      </style:header>
      <style:header-left>
        <text:p text:style-name="P10"><text:span text:style-name="T11">2018 m. birželio 28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4T07:45:00Z</meta:creation-date>
    <dc:date>2019-09-04T07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88" meta:word-count="29335" meta:character-count="212573" meta:row-count="2834" meta:non-whitespace-character-count="184226"/>
  </office:meta>
</office:document-meta>
</file>