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paragraph-properties fo:line-height="115%" fo:margin-left="4.9222in" fo:text-indent="-0.787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4.9222in" fo:text-indent="-0.7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  <style:text-properties fo:font-size="4pt" style:font-size-asian="4pt" style:font-size-complex="4p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15%"/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o<text:s/>Nr.<text:s/>XIVP-3225(2)</text:p>
      <text:p text:style-name="P8">lyginamasis variantas</text:p>
      <text:p text:style-name="P9"/>
      <text:p text:style-name="P10">LIETUVOS RESPUBLIKOS<text:s/></text:p>
      <text:p text:style-name="P11"><text:span text:style-name="T12">PRIVAČIOS DETEKTYVINĖS VEIKLOS ĮSTATYMO NR.</text:span><text:s/><text:span text:style-name="T13">XII-1615 19 STRAIPSNIO PAKEITIMO<text:s/></text:span></text:p>
      <text:p text:style-name="P14">ĮSTATYMAS</text:p>
      <text:p text:style-name="P15"/>
      <text:p text:style-name="P16">2024<text:s/>m. <text:s text:c="24"/>d. Nr.<text:s/></text:p>
      <text:p text:style-name="P17">Vilnius</text:p>
      <text:p text:style-name="P18"/>
      <text:p text:style-name="P19">1 straipsnis. 19 straipsnio pakeitimas</text:p>
      <text:p text:style-name="P20">Pakeisti 19 straipsnio 3 dalies 1 punktą ir jį išdėstyti taip:</text:p>
      <text:p text:style-name="P21"><text:span text:style-name="T22">„1) privačių detektyvų bendrijos dalyvių vardai, pavardės, asmens kodai,<text:s/></text:span><text:span text:style-name="T23">gyvenamosios vietos</text:span><text:span text:style-name="T24"><text:s/></text:span><text:span text:style-name="T25">korespondencijos</text:span><text:span text:style-name="T26"><text:s/>adresai;“.</text:span></text:p>
      <text:p text:style-name="P27"/>
      <text:p text:style-name="P28"><text:span text:style-name="T29">2 straipsnis. Įstatymo įsigaliojimas<text:s/></text:span></text:p>
      <text:p text:style-name="P30">Šis įstatymas įsigalioja 2024<text:s/>m.<text:s/>rugsėjo<text:s/>1<text:s/>d.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soft-page-break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4-10T14:16:00Z</meta:creation-date>
    <dc:date>2024-04-10T14:16:00Z</dc:date>
    <meta:print-date>2024-03-19T07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80" meta:character-count="585" meta:row-count="37" meta:non-whitespace-character-count="523"/>
  </office:meta>
</office:document-meta>
</file>