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0" style:family="paragraph">
      <style:paragraph-properties fo:break-before="page" fo:text-align="end" fo:line-height="100%" fo:text-indent="0.3937in"/>
    </style:style>
    <style:style style:name="T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4" style:parent-style-name="Įstatymopavad." style:family="paragraph">
      <style:paragraph-properties fo:text-align="end" fo:line-height="100%" fo:text-indent="0.3937in"/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text-indent="0.3937in"/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paragraph" style:family="paragraph">
      <style:paragraph-properties fo:text-align="center" style:vertical-align="baseline" fo:margin-top="0in" fo:margin-bottom="0in" fo:text-indent="0.3937in"/>
    </style:style>
    <style:style style:name="T8" style:parent-style-name="normaltextrun" style:family="text">
      <style:text-properties fo:font-weight="bold" style:font-weight-asian="bold" style:font-weight-complex="bold"/>
    </style:style>
    <style:style style:name="T9" style:parent-style-name="normaltextrun" style:family="text">
      <style:text-properties fo:font-weight="bold" style:font-weight-asian="bold" style:font-weight-complex="bold"/>
    </style:style>
    <style:style style:name="T10" style:parent-style-name="normaltextrun" style:family="text">
      <style:text-properties fo:font-weight="bold" style:font-weight-asian="bold" style:font-weight-complex="bold"/>
    </style:style>
    <style:style style:name="T11" style:parent-style-name="eop" style:family="text">
      <style:text-properties fo:font-weight="bold" style:font-weight-asian="bold"/>
    </style:style>
    <style:style style:name="T12" style:parent-style-name="eop" style:family="text">
      <style:text-properties fo:font-weight="bold" style:font-weight-asian="bold" style:text-position="super 62.5%"/>
    </style:style>
    <style:style style:name="T13" style:parent-style-name="eop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0%" fo:text-indent="0.3937in"/>
    </style:style>
    <style:style style:name="T15" style:parent-style-name="DefaultParagraphFont" style:family="tex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text-indent="0.3937in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text-indent="0.3937in"/>
      <style:text-properties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 fo:text-indent="0.3937in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3937in"/>
    </style:style>
    <style:style style:name="T26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3937in"/>
    </style:style>
    <style:style style:name="T35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text-indent="0.3937in"/>
    </style:style>
    <style:style style:name="T46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3937in"/>
      <style:text-properties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style:vertical-align="baseline" fo:margin-bottom="0in" fo:line-height="150%" fo:text-indent="0.3937in"/>
    </style:style>
    <style:style style:name="T5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3937in"/>
    </style:style>
    <style:style style:name="T54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3937in"/>
    </style:style>
    <style:style style:name="T58" style:parent-style-name="DefaultParagraphFont" style:family="text">
      <style:text-properties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margin-bottom="0in" fo:line-height="150%" fo:text-indent="0.3937in"/>
    </style:style>
    <style:style style:name="T69" style:parent-style-name="DefaultParagraphFont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margin-bottom="0in" fo:line-height="150%" fo:text-indent="0.3937in"/>
    </style:style>
    <style:style style:name="T7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7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P75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76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77" style:parent-style-name="Normal" style:family="paragraph">
      <style:paragraph-properties fo:text-align="justify" style:vertical-align="baseline" fo:margin-bottom="0in" fo:line-height="150%" fo:text-indent="0.3937in"/>
      <style:text-properties fo:font-weight="bold" style:font-weight-asian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margin-bottom="0in" fo:line-height="150%" fo:text-indent="0.3937in"/>
    </style:style>
    <style:style style:name="T79" style:parent-style-name="DefaultParagraphFont" style:family="text">
      <style:text-properties fo:font-size="12pt" style:font-size-asian="12pt" style:font-size-complex="12pt" fo:language="en" fo:country="US" style:language-asian="lt" style:country-asian="LT"/>
    </style:style>
    <style:style style:name="T8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text-position="super 62.5%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margin-bottom="0in" fo:line-height="150%" fo:text-indent="0.3937in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85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fo:color="#000000" style:text-position="super 62.5%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92" style:parent-style-name="DefaultParagraphFont" style:family="text">
      <style:text-properties fo:color="#000000" fo:font-size="12pt" style:font-size-asian="12pt" style:font-size-complex="12pt"/>
    </style:style>
    <style:style style:name="P93" style:parent-style-name="Normal" style:family="paragraph">
      <style:paragraph-properties fo:text-align="justify" style:vertical-align="baseline" fo:margin-bottom="0in" fo:line-height="150%" fo:text-indent="0.3937in"/>
      <style:text-properties fo:color="#000000" fo:font-size="12pt" style:font-size-asian="12pt" style:font-size-complex="12pt"/>
    </style:style>
    <style:style style:name="P94" style:parent-style-name="Normal" style:family="paragraph">
      <style:paragraph-properties fo:text-align="justify" style:vertical-align="baseline" fo:margin-bottom="0in" fo:line-height="150%" fo:text-indent="0.3937in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fo:color="#000000" style:text-position="super 62.5%"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P107" style:parent-style-name="Normal" style:family="paragraph">
      <style:paragraph-properties fo:text-align="justify" style:vertical-align="baseline" fo:margin-bottom="0in" fo:line-height="150%" fo:text-indent="0.3937in"/>
    </style:style>
    <style:style style:name="T108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P110" style:parent-style-name="Normal" style:family="paragraph">
      <style:paragraph-properties fo:text-align="justify" style:vertical-align="baseline" fo:margin-bottom="0in" fo:line-height="150%" fo:text-indent="0.3937in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fo:color="#000000" style:text-position="super 62.5%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T120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color="#000000" fo:font-size="12pt" style:font-size-asian="12pt" style:font-size-complex="12pt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126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P130" style:parent-style-name="Normal" style:family="paragraph">
      <style:paragraph-properties fo:text-align="justify" style:vertical-align="baseline" fo:margin-bottom="0in" fo:line-height="150%" fo:text-indent="0.3937in"/>
      <style:text-properties fo:color="#000000" fo:font-size="12pt" style:font-size-asian="12pt" style:font-size-complex="12pt"/>
    </style:style>
    <style:style style:name="P131" style:parent-style-name="Normal" style:family="paragraph">
      <style:paragraph-properties fo:text-align="justify" style:vertical-align="baseline" fo:margin-bottom="0in" fo:line-height="150%" fo:text-indent="0.3937in"/>
    </style:style>
    <style:style style:name="T132" style:parent-style-name="DefaultParagraphFont" style:family="text">
      <style:text-properties fo:color="#000000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fo:color="#000000" style:text-position="super 62.5%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DefaultParagraphFont" style:family="text">
      <style:text-properties fo:color="#000000" fo:font-size="12pt" style:font-size-asian="12pt" style:font-size-complex="12pt"/>
    </style:style>
    <style:style style:name="T137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139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40" style:parent-style-name="DefaultParagraphFont" style:family="text">
      <style:text-properties fo:color="#000000" fo:font-size="12pt" style:font-size-asian="12pt" style:font-size-complex="12pt"/>
    </style:style>
    <style:style style:name="T141" style:parent-style-name="DefaultParagraphFont" style:family="text">
      <style:text-properties fo:color="#000000" style:text-position="super 62.5%" fo:font-size="12pt" style:font-size-asian="12pt" style:font-size-complex="12pt"/>
    </style:style>
    <style:style style:name="T142" style:parent-style-name="DefaultParagraphFont" style:family="text">
      <style:text-properties fo:color="#000000" fo:font-size="12pt" style:font-size-asian="12pt" style:font-size-complex="12pt"/>
    </style:style>
    <style:style style:name="T14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4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6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4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8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4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5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fo:color="#000000" fo:font-size="12pt" style:font-size-asian="12pt" style:font-size-complex="12pt"/>
    </style:style>
    <style:style style:name="T15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4" style:parent-style-name="DefaultParagraphFont" style:family="text">
      <style:text-properties fo:color="#000000" style:text-position="super 62.5%" fo:font-size="12pt" style:font-size-asian="12pt" style:font-size-complex="12pt" fo:background-color="#FFFFFF"/>
    </style:style>
    <style:style style:name="T155" style:parent-style-name="DefaultParagraphFont" style:family="text">
      <style:text-properties fo:color="#000000" fo:font-size="12pt" style:font-size-asian="12pt" style:font-size-complex="12pt" fo:background-color="#FFFFFF"/>
    </style:style>
    <style:style style:name="P156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color="#000000" fo:font-size="12pt" style:font-size-asian="12pt" style:font-size-complex="12pt"/>
    </style:style>
    <style:style style:name="P157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margin-bottom="0in" fo:line-height="150%" fo:text-indent="0.3937in"/>
      <style:text-properties style:font-name-complex="Times New Roman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 fo:line-height="150%" fo:text-indent="0.3937in"/>
      <style:text-properties style:font-name-complex="Times New Roman" fo:font-style="italic" style:font-style-asian="italic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 fo:text-indent="0.3937in"/>
    </style:style>
    <style:style style:name="T162" style:parent-style-name="DefaultParagraphFont" style:family="text">
      <style:text-properties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o XIVP-95(2)</text:span></text:p>
      <text:p text:style-name="P4">lyginamasis variantas</text:p>
      <text:p text:style-name="P5"/>
      <text:p text:style-name="P6">LIETUVOS RESPUBLIKOS</text:p>
      <text:p text:style-name="P7"><text:span text:style-name="T8">ADMINISTRACINIŲ NUSIŽENGIMŲ KODEKSO<text:s/></text:span><text:span text:style-name="T9"><text:line-break/>71</text:span><text:span text:style-name="eop"> </text:span><text:span text:style-name="T10">STRAIPSNIO PAKEITIMO</text:span><text:span text:style-name="T11"><text:s/>IR KODEKSO PAPILDYMO 71</text:span><text:span text:style-name="T12">1<text:s/></text:span><text:span text:style-name="T13">STRAIPSNIU</text:span></text:p>
      <text:p text:style-name="P14"><text:span text:style-name="T15">ĮSTATYMAS</text:span></text:p>
      <text:p text:style-name="P16"/>
      <text:p text:style-name="P17">2021 m. <text:s text:c="24"/>d. Nr.</text:p>
      <text:p text:style-name="P18">Vilnius</text:p>
      <text:p text:style-name="P19"/>
      <text:p text:style-name="P20">1 straipsnis. 71 straipsnio pakeitimas</text:p>
      <text:p text:style-name="P21">Pakeisti 71 straipsnį ir jį išdėstyti taip:</text:p>
      <text:p text:style-name="P22"><text:span text:style-name="T23">„71 straipsnis. Narkotinių, psichotropinių ar kitų psichiką veikiančių medžiagų vartojimas be gydytojo paskyrimo</text:span></text:p>
      <text:p text:style-name="P24"><text:bookmark-start text:name="part_9d3338ebfe2b46fcb49a20ae9c4d86a3"/><text:bookmark-end text:name="part_9d3338ebfe2b46fcb49a20ae9c4d86a3"/>1. Narkotinių, psichotropinių ar kitų psichiką veikiančių medžiagų vartojimas be gydytojo paskyrimo arba už administracinių nusižengimų (išskyrus šio kodekso 227 straipsnio 3 dalyje, 379 straipsnio 2 dalyje, 401 straipsnio 6, 21 dalyse, 406 straipsnio 5 dalyje, 420 straipsnio 3, 4 dalyse, 422 straipsnio 3, 5 dalyse, 423 straipsnio 3 dalyje, 424 straipsnio 4 dalyje, 427 straipsnio 1 dalyje, 428 straipsnio 5, 8 dalyse numatytus nusižengimus) padarymą sulaikytų ir apsvaigimu nuo narkotinių, psichotropinių ar kitų psichiką veikiančių medžiagų įtariamų asmenų vengimas pasitikrinti dėl apsvaigimo</text:p>
      <text:p text:style-name="P25"><text:span text:style-name="T26">užtraukia<text:s/></text:span><text:span text:style-name="T27">įspėjimą arba<text:s/></text:span><text:span text:style-name="T28">baudą nuo trisdešimt iki<text:s/></text:span><text:span text:style-name="T29">vieno šimto penkiasdešimt</text:span><text:span text:style-name="T30"><text:s/></text:span><text:span text:style-name="T31">dviejų šimtų<text:s/></text:span><text:span text:style-name="T32">eurų.</text:span></text:p>
      <text:p text:style-name="P33"> <text:bookmark-start text:name="part_97937e72181648ec983affe0b39a0520"/><text:bookmark-end text:name="part_97937e72181648ec983affe0b39a0520"/>2. Šio straipsnio 1 dalyje numatytas administracinis nusižengimas, padarytas pakartotinai,</text:p>
      <text:p text:style-name="P34"><text:span text:style-name="T35">užtraukia baudą nuo<text:s/></text:span><text:span text:style-name="T36">vieno šimto penkiasdešimt</text:span><text:span text:style-name="T37"><text:s/></text:span><text:span text:style-name="T38">dviejų šimtų<text:s/></text:span><text:span text:style-name="T39">iki<text:s/></text:span><text:span text:style-name="T40">dviejų šimtų trisdešimt</text:span><text:span text:style-name="T41"><text:s/></text:span><text:span text:style-name="T42">trijų šimtų<text:s/></text:span><text:span text:style-name="T43">eurų.</text:span></text:p>
      <text:p text:style-name="P44"><text:bookmark-start text:name="part_37fd561d02e6407b851c14ad596b3e2f"/><text:bookmark-end text:name="part_37fd561d02e6407b851c14ad596b3e2f"/>3. Už šio straipsnio 2 dalyje numatytą 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<text:p text:style-name="P45"><text:bookmark-start text:name="part_c20e1683785148cd8c2762bb6d89a391"/><text:bookmark-end text:name="part_c20e1683785148cd8c2762bb6d89a391"/><text:span text:style-name="T46">4. Asmuo, kuris savanoriškai kreipėsi į sveikatos priežiūros įstaigą dėl asmens sveikatos priežiūros paslaugų suteikimo dėl narkotinių, psichotropinių ar kitų psichiką veikiančių medžiagų vartojimo be gydytojo paskyrimo, atleidžiamas nuo administracinės atsakomybės už šiame straipsnyje numatytus veiksmus.</text:span><text:span text:style-name="T47">“</text:span></text:p>
      <text:p text:style-name="P48"/>
      <text:p text:style-name="P49"><text:span text:style-name="T50">2 straipsnis. Kodekso papildymas 71</text:span><text:span text:style-name="T51">1</text:span><text:span text:style-name="T52"><text:s/>straipsniu</text:span></text:p>
      <text:soft-page-break/>
      <text:p text:style-name="P53"><text:span text:style-name="T54">Papildyti Kodeksą 71</text:span><text:span text:style-name="T55">1</text:span><text:span text:style-name="T56"><text:s/>straipsniu:</text:span></text:p>
      <text:p text:style-name="P57"><text:span text:style-name="T58">„</text:span><text:span text:style-name="T59">71</text:span><text:span text:style-name="T60">1</text:span><text:span text:style-name="T61"><text:s/>straipsnis. Neteisėtas<text:s/></text:span><text:span text:style-name="T62">disponavimas</text:span><text:span text:style-name="T63"><text:s/>nedideliu kiekiu narkotinių ar psichotropinių medžiagų be tikslo jas platinti</text:span></text:p>
      <text:p text:style-name="P64">1. Nedidelio kiekio narkotinių ar psichotropinių medžiagų neteisėtas gaminimas, perdirbimas, įgijimas, laikymas, gabenimas ar siuntimas be tikslo jas platinti</text:p>
      <text:p text:style-name="P65">užtraukia įspėjimą arba baudą nuo trisdešimt iki dviejų šimtų penkiasdešimt eurų.</text:p>
      <text:p text:style-name="P66">2. Šio straipsnio 1 dalyje numatytas administracinis nusižengimas, padarytas pakartotinai, užtraukia baudą nuo dviejų šimtų penkiasdešimt iki keturių šimtų eurų.</text:p>
      <text:p text:style-name="P67">3. Už šio straipsnio 2 dalyje numatytą administracinį nusižengimą 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<text:p text:style-name="P68"><text:span text:style-name="T69">4</text:span><text:span text:style-name="T70">. Asmuo, kuris savanoriškai kreipėsi į valstybės instituciją norėdamas atiduoti neteisėtai pasigamintas, perdirbtas, įgytas, laikytas, gabentas ar parsiųstas narkotines ar psichotropines medžiagas, atleidžiamas nuo administracinės atsakomybės už šiame straipsnyje numatytus veiksmus.</text:span></text:p>
      <text:p text:style-name="P71"><text:span text:style-name="T72">5. Už šio straipsnio 1, 2 dalyse numatytus administracinius nusižengimus privaloma skirti<text:s/></text:span><text:span text:style-name="T73">narkotinių ar psichotropinių medžiagų</text:span><text:span text:style-name="T74"><text:s/>konfiskavimą.</text:span></text:p>
      <text:p text:style-name="P75">6. Kokį narkotinių ar psichotropinių medžiagų kiekį laikyti nedideliu, nustatoma remiantis Lietuvos Respublikos sveikatos apsaugos ministerijos patvirtintomis rekomendacijomis.“</text:p>
      <text:p text:style-name="P76"/>
      <text:p text:style-name="P77">3 straipsnis. 589 straipsnio pakeitimas</text:p>
      <text:p text:style-name="P78"><text:span text:style-name="T79">1.<text:s/></text:span><text:span text:style-name="T80">Pakeisti 589 straipsnio 33</text:span><text:span text:style-name="T81">1</text:span><text:span text:style-name="T82"><text:s/>punktą ir jį išdėstyti taip:</text:span></text:p>
      <text:p text:style-name="P83"><text:span text:style-name="T84">„33</text:span><text:span text:style-name="T85">1</text:span><text:span text:style-name="T86">) Kalėjimų departamento prie Lietuvos Respublikos teisingumo ministerijos ir jam pavaldžių įstaigų – dėl šio kodekso 71,<text:s/></text:span><text:span text:style-name="T87">71</text:span><text:span text:style-name="T88">1</text:span><text:span text:style-name="T89">,</text:span><text:span text:style-name="T90"><text:s/>76, 77, 108, 109, 115, 137, 226, 481, 485, 490 straipsniuose, 506 straipsnio 4, 4</text:span><text:span text:style-name="T91">1</text:span><text:span text:style-name="T92"> dalyse, 507, 508 straipsniuose numatytų administracinių nusižengimų;“.</text:span></text:p>
      <text:p text:style-name="P93">2. Pakeisti 589 straipsnio 34 punktą ir jį išdėstyti taip:</text:p>
      <text:p text:style-name="P94"><text:span text:style-name="T95">„34) Karo policijos – dėl šio kodekso 45 straipsnio 4 dalyje, 46 straipsnio 3 dalyje, 71,<text:s/></text:span><text:span text:style-name="T96">71</text:span><text:span text:style-name="T97">1</text:span><text:span text:style-name="T98">,<text:s/></text:span><text:span text:style-name="T99">108 straipsniuose, 385 straipsnio 4, 5 dalyse, 393 straipsnio 2, 3, 8, 9 dalyse, 416, 417, 420, 422, 423, 424 straipsniuose, 426 straipsnio 1, 2, 3, 5 dalyse, 427, 481, 505</text:span><text:span text:style-name="T100">2</text:span><text:span text:style-name="T101"><text:s/>straipsniuose, 506 straipsnio<text:s/></text:span><text:span text:style-name="T102"><text:line-break/>3, 4, 4</text:span><text:span text:style-name="T103">1</text:span><text:span text:style-name="T104"><text:s/>dalyse, 508 straipsnyje, 526 straipsnio 3 dalyje, 556, 557, 557</text:span><text:span text:style-name="T105">1</text:span><text:span text:style-name="T106">, 562 straipsniuose numatytų administracinių nusižengimų;“.</text:span></text:p>
      <text:soft-page-break/>
      <text:p text:style-name="P107"><text:span text:style-name="T108">3</text:span><text:span text:style-name="T109">. Pakeisti 589 straipsnio 40 punktą ir jį išdėstyti taip:</text:span></text:p>
      <text:p text:style-name="P110"><text:span text:style-name="T111">„40) Lietuvos Respublikos muitinės – dėl šio kodekso 47 straipsnio 3 dalyje, 49 straipsnio 5 dalyje, 63 straipsnio 6 dalyje, 64 straipsnyje, 65 straipsnio 3 dalyje, 66 straipsnio 5 dalyje, 69,<text:s/></text:span><text:span text:style-name="T112">71</text:span><text:span text:style-name="T113">1</text:span><text:span text:style-name="T114">,<text:s/></text:span><text:span text:style-name="T115">121, 122, 125 straipsniuose, 140 straipsnio 1, 2 dalyse, 141, 141</text:span><text:span text:style-name="T116">1</text:span><text:span text:style-name="T117">, 143, 173, 174, 176, 187, 208 straipsniuose, 209 straipsnio 1, 2, 3, 4, 5, 6, 7, 8 dalyse, 210, 211, 212, 213, 214, 215, 216, 217, 217</text:span><text:span text:style-name="T118">1</text:span><text:span text:style-name="T119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120">2</text:span><text:span text:style-name="T121"><text:s/>straipsnio 2 dalyje, 308 straipsnio 6 dalyje, 308</text:span><text:span text:style-name="T122">1</text:span><text:span text:style-name="T123"><text:s/>straipsnio 2, 3, 5, 7, 8 dalyse, 309 straipsnio 6, 9 dalyse, 310 straipsnio 12, 13 dalyse, 312 straipsnio 1, 3, 4 dalyse,<text:s/></text:span><text:span text:style-name="T124"><text:line-break/>341 straipsnyje, 342 straipsnio 5, 6 dalyse, 408, 412 straipsniuose, 426 straipsnio 4 dalyje,<text:s/></text:span><text:span text:style-name="T125"><text:line-break/>431 straipsnio 1, 2 dalyse, 436, 437, 450 straipsniuose, 459 straipsnio 4, 5, 6, 9 dalyse, 463, 464, 475, 504, 505 straipsniuose, 506 straipsnio 4, 4</text:span><text:span text:style-name="T126">1</text:span><text:span text:style-name="T127"> dalyse, 508, 510</text:span><text:span text:style-name="T128">1</text:span><text:span text:style-name="T129">, 515 straipsniuose numatytų administracinių nusižengimų;“.</text:span></text:p>
      <text:p text:style-name="P130">4. Pakeisti 589 straipsnio 49 punktą ir jį išdėstyti taip:</text:p>
      <text:p text:style-name="P131"><text:span text:style-name="T132">„49) policijos – dėl šio kodekso 45 straipsnio 4 dalyje, 46 straipsnio 3 dalyje, 48, 62, 63, 65, 69, 71,<text:s/></text:span><text:span text:style-name="T133">71</text:span><text:span text:style-name="T134">1</text:span><text:span text:style-name="T135">,<text:s/></text:span><text:span text:style-name="T136">72, 73, 74 straipsniuose, 75 straipsnio 1 dalyje, 76, 77, 78, 80, 88, 89, 95 straipsniuose, 98 straipsnio 1 dalyje, 108, 109, 115, 122, 125, 127, 130, 131, 133, 134, 137, 142, 143, 150, 151, 152, 153, 154, 155, 159, 160, 161, 162, 163, 164, 166, 167, 168, 169, 170, 171 straipsniuose, 172 straipsnio 1, 2 dalyse, 173, 174, 176, 182, 183, 192, 206, 207, 208, 209, 209</text:span><text:span text:style-name="T137">1</text:span><text:span text:style-name="T138">, 214, 219, 220, 224, 225, 226, 227, 228, 229, 230, 231, 232, 233, 234, 234</text:span><text:span text:style-name="T139">1</text:span><text:span text:style-name="T140">, 234</text:span><text:span text:style-name="T141">2<text:s/></text:span><text:span text:style-name="T142">straipsniuose, 281 straipsnio 1, 2 dalyse, 282, 290, 306, 307, 321, 336, 339, 340, 342, 346, 366, 367, 368 straipsniuose, 369 straipsnio 5, 6, 11, 12, 15, 16 </text:span><text:span text:style-name="T143">dalyse, 414, 415, 416, 417, 420, 421, 422, 423, 424 straipsniuose, 426 straipsnio 1, 2, 3, 5 dalyse, 427, 428, 429, 430, 431, 432, 433 straipsniuose, 434 straipsnio 1, 3 dalyse, 436, 438 straipsniuose, 439 straipsnio 2 dalyje, 450, 451, 452, 453, 454, 455, 456, 458, 459, 460, 461, 462, 463, 473, 474 straipsniuose, 479 straipsnio 3, 4 dalyse, 480 straipsnio 1 dalyje, 481, 482, 483, 484, 484</text:span><text:span text:style-name="T144">1</text:span><text:span text:style-name="T145">, 485, 486, 487, 488, 489, 490, 491, 492, 493, 494, 494</text:span><text:span text:style-name="T146">1</text:span><text:span text:style-name="T147">, 495 straipsniuose, 496 straipsnio 1, 2 dalyse, 506 straipsnio 1, 2, 4, 4</text:span><text:span text:style-name="T148">1</text:span><text:span text:style-name="T149">, 5, 6 dalyse, 508, 510</text:span><text:span text:style-name="T150">1</text:span><text:span text:style-name="T151">, 511, 512, 513, 518, 519, 520, 521, 523, 524 straipsniuose,<text:s/></text:span><text:span text:style-name="T152">526 straipsnio 3 dalyje,</text:span><text:span text:style-name="T153"> 527, 528, 530, 534, 535, 538, 540, 546, 553, 555</text:span><text:span text:style-name="T154">1</text:span><text:span text:style-name="T155"><text:s/>straipsniuose numatytų administracinių nusižengimų;“.</text:span></text:p>
      <text:p text:style-name="P156"/>
      <text:p text:style-name="P157">4 straipsnis. Įstatymo įsigaliojimas</text:p>
      <text:p text:style-name="P158">Šis įstatymas įsigalioja 2022 m. sausio 1 d.<text:s/></text:p>
      <text:p text:style-name="P159"/>
      <text:soft-page-break/>
      <text:p text:style-name="P160">Skelbiu šį Lietuvos Respublikos Seimo priimtą įstatymą.</text:p>
      <text:p text:style-name="P161"><text:span text:style-name="T1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oreta ZDANAVIČIENĖ</meta:initial-creator>
    <dc:creator>adlibuser</dc:creator>
    <meta:creation-date>2021-06-29T06:44:00Z</meta:creation-date>
    <dc:date>2021-06-29T06:44:00Z</dc:date>
    <meta:template xlink:href="Normal.dotm" xlink:type="simple"/>
    <meta:editing-cycles>2</meta:editing-cycles>
    <meta:editing-duration>PT0S</meta:editing-duration>
    <meta:document-statistic meta:page-count="4" meta:paragraph-count="42" meta:word-count="899" meta:character-count="7234" meta:row-count="172" meta:non-whitespace-character-count="6377"/>
  </office:meta>
</office:document-meta>
</file>