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Roman" svg:font-family="Times 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style:font-weight-complex="bold" fo:font-style="italic" style:font-style-asian="italic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Heading1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normal" style:font-weight-asian="normal" style:text-underline-type="none"/>
    </style:style>
    <style:style style:name="T45" style:parent-style-name="DefaultParagraphFont" style:family="text">
      <style:text-properties style:font-name="Times New Roman" fo:font-weight="normal" style:font-weight-asian="normal" style:text-underline-type="none"/>
    </style:style>
    <style:style style:name="P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indent="0.5in"/>
      <style:text-properties fo:color="#000000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Header" style:family="paragraph">
      <style:text-properties fo:font-size="10pt" style:font-size-asian="10pt"/>
    </style:style>
    <style:style style:name="P121" style:parent-style-name="Header" style:family="paragraph">
      <style:text-properties style:font-style-complex="italic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BodyText2" style:family="paragraph">
      <style:text-properties style:font-name="Times New Roman" fo:font-style="normal" style:font-style-asian="normal"/>
    </style:style>
    <style:style style:name="P139" style:parent-style-name="BodyText2" style:family="paragraph">
      <style:paragraph-properties fo:text-indent="0.5in"/>
    </style:style>
    <style:style style:name="T140" style:parent-style-name="DefaultParagraphFont" style:family="text">
      <style:text-properties style:font-name="Times New Roman" fo:font-style="normal" style:font-style-asian="normal"/>
    </style:style>
    <style:style style:name="T141" style:parent-style-name="DefaultParagraphFont" style:family="text">
      <style:text-properties style:font-name="Times New Roman" fo:font-style="normal" style:font-style-asian="normal"/>
    </style:style>
    <style:style style:name="T142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3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4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5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6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7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8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49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50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51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52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53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154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P15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Header" style:family="paragraph">
      <style:paragraph-properties fo:text-indent="0.4923in">
        <style:tab-stops/>
      </style:paragraph-properties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Header" style:family="paragraph">
      <style:paragraph-properties fo:text-indent="0.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weight-complex="bold" style:font-style-complex="italic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Header" style:family="paragraph">
      <style:paragraph-properties fo:text-indent="0.5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indent="0.4923in"/>
      <style:text-properties fo:font-style="italic" style:font-style-asian="italic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weight-complex="bold" style:font-style-complex="italic"/>
    </style:style>
    <style:style style:name="P237" style:parent-style-name="Header" style:family="paragraph">
      <style:text-properties fo:font-size="10pt" style:font-size-asian="10p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text-properties fo:font-size="10pt" style:font-size-asian="10pt"/>
    </style:style>
    <style:style style:name="P240" style:parent-style-name="Header" style:family="paragraph">
      <style:paragraph-properties fo:text-indent="0.5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tyle-complex="italic" style:font-size-complex="12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name-asian="Calibri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font-name-asian="Calibri"/>
    </style:style>
    <style:style style:name="T303" style:parent-style-name="DefaultParagraphFont" style:family="text">
      <style:text-properties style:font-name-asian="Calibri"/>
    </style:style>
    <style:style style:name="T304" style:parent-style-name="DefaultParagraphFont" style:family="text">
      <style:text-properties style:font-name-asian="Calibri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-asian="Calibri"/>
    </style:style>
    <style:style style:name="T307" style:parent-style-name="DefaultParagraphFont" style:family="text">
      <style:text-properties style:font-name-asian="Calibri"/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style:font-name-asian="Calibri"/>
    </style:style>
    <style:style style:name="T310" style:parent-style-name="DefaultParagraphFont" style:family="text">
      <style:text-properties style:font-name-asian="Calibri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31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15" style:parent-style-name="BodyText2" style:family="paragraph">
      <style:paragraph-properties fo:text-indent="0.5in"/>
      <style:text-properties style:font-name="Times New Roma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="Times Roman" style:font-name-complex="Times Roman" fo:color="#000000" style:font-size-complex="12pt"/>
    </style:style>
    <style:style style:name="T318" style:parent-style-name="DefaultParagraphFont" style:family="text">
      <style:text-properties style:font-name="Times Roman" style:font-name-complex="Times Roman" fo:color="#000000" style:font-size-complex="12pt"/>
    </style:style>
    <style:style style:name="T319" style:parent-style-name="DefaultParagraphFont" style:family="text">
      <style:text-properties style:font-name="Times Roman" style:font-name-complex="Times Roman" fo:color="#000000" style:font-size-complex="12pt"/>
    </style:style>
    <style:style style:name="T320" style:parent-style-name="DefaultParagraphFont" style:family="text">
      <style:text-properties style:font-name="Times Roman" style:font-name-complex="Times Roman" fo:color="#000000" style:font-size-complex="12pt"/>
    </style:style>
    <style:style style:name="T321" style:parent-style-name="DefaultParagraphFont" style:family="text">
      <style:text-properties style:font-name="Times Roman" style:font-name-complex="Times Roman" fo:color="#000000" style:font-size-complex="12pt"/>
    </style:style>
    <style:style style:name="T322" style:parent-style-name="DefaultParagraphFont" style:family="text">
      <style:text-properties style:font-name="Times Roman" style:font-name-complex="Times Roman" fo:color="#000000" style:font-size-complex="12pt"/>
    </style:style>
    <style:style style:name="T323" style:parent-style-name="DefaultParagraphFont" style:family="text">
      <style:text-properties style:font-name="Times Roman" style:font-name-complex="Times Roman" fo:color="#000000" style:font-size-complex="12pt"/>
    </style:style>
    <style:style style:name="T324" style:parent-style-name="DefaultParagraphFont" style:family="text">
      <style:text-properties style:font-name="Times Roman" style:font-name-complex="Times Roman" fo:color="#000000" style:font-size-complex="12pt"/>
    </style:style>
    <style:style style:name="T325" style:parent-style-name="DefaultParagraphFont" style:family="text">
      <style:text-properties style:font-name="Times Roman" style:font-name-complex="Times Roman" fo:color="#000000" style:font-size-complex="12pt"/>
    </style:style>
    <style:style style:name="T326" style:parent-style-name="DefaultParagraphFont" style:family="text">
      <style:text-properties style:font-name-complex="Times Roman" fo:color="#000000" style:font-size-complex="12pt"/>
    </style:style>
    <style:style style:name="T327" style:parent-style-name="DefaultParagraphFont" style:family="text">
      <style:text-properties style:font-name="Times Roman" style:font-name-complex="Times Roman" fo:color="#000000"/>
    </style:style>
    <style:style style:name="T328" style:parent-style-name="DefaultParagraphFont" style:family="text">
      <style:text-properties style:font-name="Times Roman" style:font-name-complex="Times Roman" fo:color="#000000" style:font-size-complex="12pt"/>
    </style:style>
    <style:style style:name="T329" style:parent-style-name="DefaultParagraphFont" style:family="text">
      <style:text-properties style:font-name="Times Roman" style:font-name-complex="Times Roman" fo:color="#000000" style:font-size-complex="12pt"/>
    </style:style>
    <style:style style:name="T330" style:parent-style-name="DefaultParagraphFont" style:family="text">
      <style:text-properties style:font-name="Times Roman" style:font-name-complex="Times Roman" fo:color="#000000" style:font-size-complex="12pt"/>
    </style:style>
    <style:style style:name="T331" style:parent-style-name="DefaultParagraphFont" style:family="text">
      <style:text-properties style:font-name="Times Roman" style:font-name-complex="Times Roman" fo:color="#000000" style:font-size-complex="12pt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fo:color="#000000"/>
    </style:style>
    <style:style style:name="T335" style:parent-style-name="DefaultParagraphFont" style:family="text">
      <style:text-properties fo:font-style="italic" style:font-style-asian="italic"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fo:color="#000000"/>
    </style:style>
    <style:style style:name="T339" style:parent-style-name="DefaultParagraphFont" style:family="text">
      <style:text-properties fo:font-style="italic" style:font-style-asian="italic" fo:color="#000000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-asian="Calibri"/>
    </style:style>
    <style:style style:name="T348" style:parent-style-name="DefaultParagraphFont" style:family="text">
      <style:text-properties style:font-name-asian="Calibri"/>
    </style:style>
    <style:style style:name="T349" style:parent-style-name="DefaultParagraphFont" style:family="text">
      <style:text-properties style:font-name-asian="Calibri"/>
    </style:style>
    <style:style style:name="T350" style:parent-style-name="DefaultParagraphFont" style:family="text">
      <style:text-properties style:font-name-asian="Calibri" style:font-style-complex="italic" style:font-size-complex="12pt"/>
    </style:style>
    <style:style style:name="T351" style:parent-style-name="DefaultParagraphFont" style:family="text">
      <style:text-properties style:font-name-asian="Calibri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text-position="super 62.5%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style:font-weight-complex="bold" style:font-style-complex="italic"/>
    </style:style>
    <style:style style:name="P367" style:parent-style-name="Normal" style:family="paragraph">
      <style:text-properties fo:color="#000000"/>
    </style:style>
    <style:style style:name="P368" style:parent-style-name="Header" style:family="paragraph">
      <style:text-properties fo:font-size="8pt" style:font-size-asian="8pt" style:font-size-complex="8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color="#000000"/>
    </style:style>
    <style:style style:name="P371" style:parent-style-name="Header" style:family="paragraph">
      <style:text-properties fo:font-size="8pt" style:font-size-asian="8pt" style:font-size-complex="8p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style-complex="italic" fo:color="#000000"/>
    </style:style>
    <style:style style:name="T377" style:parent-style-name="DefaultParagraphFont" style:family="text">
      <style:text-properties style:font-style-complex="italic" fo:color="#000000"/>
    </style:style>
    <style:style style:name="T378" style:parent-style-name="DefaultParagraphFont" style:family="text">
      <style:text-properties style:font-style-complex="italic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style-complex="italic" fo:font-size="8pt" style:font-size-asian="8pt" style:font-size-complex="8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style:font-style-complex="italic" fo:color="#000000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5in"/>
      <style:text-properties style:font-style-complex="italic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indent="0.5in"/>
      <style:text-properties style:font-style-complex="italic"/>
    </style:style>
    <style:style style:name="P394" style:parent-style-name="Header" style:family="paragraph">
      <style:paragraph-properties fo:text-indent="0.5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text-position="super 62.5%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text-properties fo:font-size="8pt" style:font-size-asian="8pt" style:font-size-complex="8pt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Header" style:family="paragraph">
      <style:paragraph-properties fo:text-indent="0.5in">
        <style:tab-stops/>
      </style:paragraph-properties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style:font-style-complex="italic"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font-style="italic" style:font-style-asian="italic" style:font-style-complex="italic" fo:color="#000000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463" style:parent-style-name="DefaultParagraphFont" style:family="text">
      <style:text-properties fo:font-style="italic" style:font-style-asian="italic" style:font-style-complex="italic" fo:color="#000000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T468" style:parent-style-name="DefaultParagraphFont" style:family="text">
      <style:text-properties fo:font-style="italic" style:font-style-asian="italic" style:font-style-complex="italic"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font-style="italic" style:font-style-asian="italic" style:font-style-complex="italic" fo:color="#000000"/>
    </style:style>
    <style:style style:name="T471" style:parent-style-name="DefaultParagraphFont" style:family="text">
      <style:text-properties fo:font-style="italic" style:font-style-asian="italic" style:font-style-complex="italic" fo:color="#000000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473" style:parent-style-name="DefaultParagraphFont" style:family="text">
      <style:text-properties fo:font-style="italic" style:font-style-asian="italic" style:font-style-complex="italic" fo:color="#000000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style:font-weight-complex="bold" style:font-style-complex="italic"/>
    </style:style>
    <style:style style:name="P486" style:parent-style-name="Header" style:family="paragraph">
      <style:paragraph-properties fo:text-indent="0.4923in">
        <style:tab-stops/>
      </style:paragraph-properties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indent="0.5in"/>
      <style:text-properties fo:font-size="8pt" style:font-size-asian="8pt" style:font-size-complex="8pt"/>
    </style:style>
    <style:style style:name="P500" style:parent-style-name="Normal" style:family="paragraph">
      <style:text-properties fo:color="#000000"/>
    </style:style>
    <style:style style:name="P501" style:parent-style-name="Header" style:family="paragraph">
      <style:paragraph-properties fo:text-indent="0.5in"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P530" style:parent-style-name="Header" style:family="paragraph">
      <style:paragraph-properties fo:text-indent="0.4923in">
        <style:tab-stops/>
      </style:paragraph-properties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text-properties fo:font-size="8pt" style:font-size-asian="8pt" style:font-size-complex="8pt"/>
    </style:style>
    <style:style style:name="T539" style:parent-style-name="DefaultParagraphFont" style:family="text">
      <style:text-properties style:font-name="Times New Roman"/>
    </style:style>
    <style:style style:name="T540" style:parent-style-name="DefaultParagraphFont" style:family="text">
      <style:text-properties style:font-name="Times New Roman" style:font-style-complex="italic" style:font-size-complex="12pt"/>
    </style:style>
    <style:style style:name="T541" style:parent-style-name="DefaultParagraphFont" style:family="text">
      <style:text-properties style:font-name="Times New Roman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style-complex="italic" style:font-size-complex="12pt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text-properties fo:color="#000000"/>
    </style:style>
    <style:style style:name="P546" style:parent-style-name="Normal" style:family="paragraph">
      <style:text-properties fo:font-size="8pt" style:font-size-asian="8pt" style:font-size-complex="8pt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text-properties fo:color="#000000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tyle-complex="italic" style:font-size-complex="12p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style-complex="italic" style:font-size-complex="12pt"/>
    </style:style>
    <style:style style:name="P563" style:parent-style-name="Header" style:family="paragraph">
      <style:paragraph-properties fo:text-indent="0.5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style:font-weight-complex="bold" style:font-style-complex="italic"/>
    </style:style>
    <style:style style:name="P590" style:parent-style-name="Header" style:family="paragraph">
      <style:paragraph-properties fo:text-indent="0.4923in">
        <style:tab-stops/>
      </style:paragraph-properties>
    </style:style>
    <style:style style:name="P591" style:parent-style-name="Header" style:family="paragraph">
      <style:text-properties fo:font-size="9pt" style:font-size-asian="9pt" style:font-size-complex="9pt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style:font-weight-complex="bold"/>
    </style:style>
    <style:style style:name="P595" style:parent-style-name="Header" style:family="paragraph">
      <style:text-properties fo:font-size="8pt" style:font-size-asian="8pt" style:font-size-complex="8pt"/>
    </style:style>
    <style:style style:name="P596" style:parent-style-name="Normal" style:family="paragraph">
      <style:paragraph-properties fo:text-indent="0.5in"/>
    </style:style>
    <style:style style:name="P597" style:parent-style-name="Header" style:family="paragraph">
      <style:paragraph-properties fo:text-indent="0.5in">
        <style:tab-stops/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4923in"/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2.5%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 fo:text-indent="0.5in">
        <style:tab-stops/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font-name-asian="Calibri"/>
    </style:style>
    <style:style style:name="T640" style:parent-style-name="DefaultParagraphFont" style:family="text">
      <style:text-properties style:font-name-asian="Calibri" style:font-style-complex="italic" style:font-size-complex="12pt"/>
    </style:style>
    <style:style style:name="T641" style:parent-style-name="DefaultParagraphFont" style:family="text">
      <style:text-properties style:font-name-asian="Calibri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style:text-position="super 62.5%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text-position="super 62.5%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text-position="super 62.5%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text-position="super 62.5%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tyle-complex="italic" fo:color="#000000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text-position="super 62.5%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text-position="super 62.5%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text-position="super 62.5%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style:font-weight-complex="bold" style:font-style-complex="italic"/>
    </style:style>
    <style:style style:name="P713" style:parent-style-name="Header" style:family="paragraph">
      <style:paragraph-properties fo:text-indent="0.5in">
        <style:tab-stops/>
      </style:paragraph-properties>
    </style:style>
    <style:style style:name="T71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weight-complex="bold" style:font-style-complex="italic" fo:color="#000000"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5in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5in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fo:font-weight="bold" style:font-weight-asian="bold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weight-complex="bold" style:font-style-complex="italic" fo:color="#000000" style:font-size-complex="12pt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P787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 style:font-style-complex="italic" fo:color="#000000" style:font-size-complex="12pt"/>
    </style:style>
    <style:style style:name="T804" style:parent-style-name="DefaultParagraphFont" style:family="text">
      <style:text-properties style:font-weight-complex="bold" style:font-style-complex="italic" fo:color="#000000" style:font-size-complex="12pt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text-properties style:font-weight-complex="bold"/>
    </style:style>
    <style:style style:name="P808" style:parent-style-name="Normal" style:family="paragraph">
      <style:text-properties style:font-weight-complex="bold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tyle-complex="italic" fo:color="#000000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style:font-weight-complex="bold" style:font-style-complex="italic"/>
    </style:style>
    <style:style style:name="P822" style:parent-style-name="Header" style:family="paragraph">
      <style:paragraph-properties fo:text-indent="0.5in">
        <style:tab-stops/>
      </style:paragraph-properties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tyle-complex="italic" fo:color="#000000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style:font-weight-complex="bold" style:font-style-complex="italic"/>
    </style:style>
    <style:style style:name="P849" style:parent-style-name="Header" style:family="paragraph">
      <style:paragraph-properties fo:text-indent="0.5in">
        <style:tab-stops/>
      </style:paragraph-properties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text-indent="0.4923in"/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style:font-name-asian="Calibri" style:font-style-complex="italic" style:font-size-complex="12pt"/>
    </style:style>
    <style:style style:name="T861" style:parent-style-name="DefaultParagraphFont" style:family="text">
      <style:text-properties style:font-name-asian="Calibri" style:font-style-complex="italic" style:font-size-complex="12pt"/>
    </style:style>
    <style:style style:name="T86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63" style:parent-style-name="DefaultParagraphFont" style:family="text">
      <style:text-properties style:font-name-asian="Calibri" style:font-style-complex="italic" style:font-size-complex="12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tyle="italic" style:font-style-asian="italic"/>
    </style:style>
    <style:style style:name="T870" style:parent-style-name="DefaultParagraphFont" style:family="text">
      <style:text-properties style:font-weight-complex="bold" style:font-style-complex="italic"/>
    </style:style>
    <style:style style:name="P871" style:parent-style-name="Header" style:family="paragraph">
      <style:paragraph-properties fo:text-indent="0.5in">
        <style:tab-stops/>
      </style:paragraph-properties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tyle-complex="italic" style:font-size-complex="12pt"/>
    </style:style>
    <style:style style:name="T882" style:parent-style-name="DefaultParagraphFont" style:family="text">
      <style:text-properties style:font-style-complex="italic" style:font-size-complex="12pt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text-indent="0.4923in"/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style:font-name-asian="Calibri" style:font-style-complex="italic" style:font-size-complex="12pt"/>
    </style:style>
    <style:style style:name="T8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8" style:parent-style-name="DefaultParagraphFont" style:family="text">
      <style:text-properties style:font-name-asian="Calibri" style:font-style-complex="italic" style:font-size-complex="12pt"/>
    </style:style>
    <style:style style:name="T899" style:parent-style-name="DefaultParagraphFont" style:family="text">
      <style:text-properties style:font-name-asian="Calibri" style:font-style-complex="italic" style:font-size-complex="12pt"/>
    </style:style>
    <style:style style:name="T900" style:parent-style-name="DefaultParagraphFont" style:family="text">
      <style:text-properties fo:font-weight="bold" style:font-weight-asian="bold" fo:font-style="italic" style:font-style-asian="italic"/>
    </style:style>
    <style:style style:name="T901" style:parent-style-name="DefaultParagraphFont" style:family="text">
      <style:text-properties style:font-weight-complex="bold" style:font-style-complex="italic"/>
    </style:style>
    <style:style style:name="P902" style:parent-style-name="Header" style:family="paragraph">
      <style:paragraph-properties fo:text-indent="0.5in">
        <style:tab-stops/>
      </style:paragraph-properties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style:font-style-complex="italic" style:font-size-complex="12pt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text-indent="0.4923in"/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fo:font-style="italic" style:font-style-asian="italic"/>
    </style:style>
    <style:style style:name="T925" style:parent-style-name="DefaultParagraphFont" style:family="text">
      <style:text-properties style:font-weight-complex="bold" style:font-style-complex="italic"/>
    </style:style>
    <style:style style:name="T926" style:parent-style-name="DefaultParagraphFont" style:family="text">
      <style:text-properties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text-properties fo:font-size="14pt" style:font-size-asian="14pt" style:font-size-complex="14pt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/>
    </style:style>
    <style:style style:name="P944" style:parent-style-name="Normal" style:family="paragraph">
      <style:paragraph-properties fo:text-indent="0.5in"/>
      <style:text-properties style:font-name-asian="Calibri"/>
    </style:style>
    <style:style style:name="P945" style:parent-style-name="Normal" style:family="paragraph">
      <style:paragraph-properties fo:text-indent="0.5in"/>
      <style:text-properties style:font-name-asian="Calibri"/>
    </style:style>
    <style:style style:name="P946" style:parent-style-name="Normal" style:family="paragraph">
      <style:paragraph-properties fo:text-indent="0.5in"/>
      <style:text-properties style:font-name-asian="Calibri"/>
    </style:style>
    <style:style style:name="P947" style:parent-style-name="Normal" style:family="paragraph">
      <style:paragraph-properties fo:text-indent="0.5in"/>
      <style:text-properties style:font-name-asian="Calibri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name-asian="Calibri"/>
    </style:style>
    <style:style style:name="T950" style:parent-style-name="DefaultParagraphFont" style:family="text">
      <style:text-properties style:font-name-asian="Calibri"/>
    </style:style>
    <style:style style:name="T951" style:parent-style-name="DefaultParagraphFont" style:family="text">
      <style:text-properties style:font-name-asian="Calibri"/>
    </style:style>
    <style:style style:name="T952" style:parent-style-name="DefaultParagraphFont" style:family="text">
      <style:text-properties style:font-name-asian="Calibri"/>
    </style:style>
    <style:style style:name="T953" style:parent-style-name="DefaultParagraphFont" style:family="text">
      <style:text-properties style:font-name-asian="Calibri"/>
    </style:style>
    <style:style style:name="T954" style:parent-style-name="DefaultParagraphFont" style:family="text">
      <style:text-properties style:font-name-asian="Calibri"/>
    </style:style>
    <style:style style:name="T955" style:parent-style-name="DefaultParagraphFont" style:family="text">
      <style:text-properties style:font-name-asian="Calibri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9" style:parent-style-name="Pareigos" style:family="text">
      <style:text-properties style:font-name="Times New Roman" fo:text-transform="none" style:font-size-complex="12pt"/>
    </style:style>
    <style:style style:name="P9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1" style:parent-style-name="Pareigos" style:family="text">
      <style:text-properties style:font-name="Times New Roman" fo:text-transform="none" style:font-size-complex="12pt"/>
    </style:style>
    <style:style style:name="P9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3" style:parent-style-name="Pareigos" style:family="text">
      <style:text-properties style:font-name="Times New Roman" fo:text-transform="none" style:font-size-complex="12pt"/>
    </style:style>
    <style:style style:name="P98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85" style:parent-style-name="Pareigos" style:family="text">
      <style:text-properties style:font-name="Times New Roman" fo:text-transform="none" style:font-size-complex="12pt"/>
    </style:style>
    <style:style style:name="T986" style:parent-style-name="Pareigos" style:family="text">
      <style:text-properties style:font-name="Times New Roman" fo:text-transform="none" style:font-size-complex="12pt"/>
    </style:style>
    <style:style style:name="P98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8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</text:span><text:span text:style-name="T16">-</text:span><text:span text:style-name="T17">25</text:span><text:span text:style-name="T18"><text:s text:c="2"/></text:span><text:span text:style-name="T19">Nr. SPP-</text:span><text:span text:style-name="T20">427</text:span></text:p>
      <text:p text:style-name="P21"><text:span text:style-name="T22">Vilnius</text:span></text:p>
      <text:p text:style-name="P23"/>
      <text:p text:style-name="P24">Posėdžio pirmininkė<text:s/>–<text:s/>Seimo Pirmininko pavaduotoja I. Šiaulienė.</text:p>
      <text:p text:style-name="P25"/>
      <text:p text:style-name="P26">Užsiregistravo 87<text:s/>Seimo nariai<text:s/><text:span text:style-name="T27">(1</text:span><text:span text:style-name="T28">4.02</text:span><text:span text:style-name="T29"><text:s/>val.)</text:span></text:p>
      <text:p text:style-name="P30"/>
      <text:p text:style-name="P31"><text:tab/>14.03<text:s/>val.</text:p>
      <text:p text:style-name="Normal"><text:tab/><text:span text:style-name="T32">SVARSTYTA.</text:span><text:span text:style-name="T33"><text:s/></text:span><text:span text:style-name="T34">Seimo nutarimo „Dėl Ado Jakubausko paskyrimo Lietuvos gyventojų genocido ir rezistencijos tyrimo centro generaliniu direktoriumi“ projektas<text:s/></text:span><text:span text:style-name="T35">Nr. XIIIP-</text:span><text:span text:style-name="T36">5002(2)</text:span><text:span text:style-name="T37"><text:s/></text:span><text:span text:style-name="T38">(priėmimo tęsinys)</text:span><text:span text:style-name="T39">.</text:span></text:p>
      <text:p text:style-name="P40"/>
      <text:p text:style-name="P41">Posėdžio pirmininkė<text:s/>paskelbė<text:s/><text:span text:style-name="T42">slapto balsavimo rezultatus</text:span>:</text:p>
      <text:p text:style-name="Normal"><text:tab/>išduota biuletenių – 93;</text:p>
      <text:h text:style-name="P43" text:outline-level="1"><text:span text:style-name="T44"><text:tab/>rasta biuletenių – 93</text:span><text:span text:style-name="T45">;</text:span></text:h>
      <text:p text:style-name="P46"><text:tab/>galiojantys biuleteniai – 92;</text:p>
      <text:p text:style-name="Normal"><text:tab/>negaliojantis biuletenis<text:s/>–<text:s/>1;</text:p>
      <text:p text:style-name="P47">už –<text:s/><text:span text:style-name="T48">71</text:span>;</text:p>
      <text:p text:style-name="P49">prieš –<text:s/>13;</text:p>
      <text:p text:style-name="P50">susilaikė<text:s/>8.</text:p>
      <text:p text:style-name="Normal"><text:tab/><text:span text:style-name="T51">Pritarta.</text:span></text:p>
      <text:p text:style-name="Normal"/>
      <text:p text:style-name="Normal"><text:tab/><text:span text:style-name="T52">NUTARTA.</text:span><text:s/><text:span text:style-name="T53">Priimti<text:s/></text:span><text:span text:style-name="T54">Seimo nutarim</text:span><text:span text:style-name="T55">ą</text:span><text:span text:style-name="T56"><text:s/>„Dėl Ado Jakubausko paskyrimo Lietuvos gyventojų genocido ir rezistencijos tyrimo centro gene</text:span><text:span text:style-name="T57">raliniu direktoriumi“</text:span>.<text:s/></text:p>
      <text:p text:style-name="Normal"/>
      <text:p text:style-name="Normal"><text:tab/>Seimo Pirmininkas V. Pranckietis pasveikino A. Jakubauską.</text:p>
      <text:p text:style-name="Normal"><text:tab/>Padėkos žodį tarė A. Jakubauskas.</text:p>
      <text:p text:style-name="P58"/>
      <text:p text:style-name="Normal"/>
      <text:p text:style-name="P59">14.05 val.</text:p>
      <text:p text:style-name="Normal"><text:span text:style-name="T60"><text:tab/>SVARSTYTA</text:span>. <text:span text:style-name="T61">Lukiškių aikštės Vilniuje memorialinio statuso įstatymas<text:s/></text:span><text:span text:style-name="T62">Nr. XIIIP-</text:span><text:span text:style-name="T63">5022</text:span><text:s/><text:span text:style-name="T64">(teikėjai –<text:s/></text:span><text:span text:style-name="T65">R. Karbauskis</text:span><text:span text:style-name="T66"><text:s/>/ 9<text:s/></text:span><text:span text:style-name="T67">Seimo nar</text:span><text:span text:style-name="T68">iai</text:span><text:span text:style-name="T69">)</text:span><text:s/><text:span text:style-name="T70">(pateikimas)</text:span><text:span text:style-name="T71">.</text:span></text:p>
      <text:p text:style-name="P72"/>
      <text:p text:style-name="P73"><text:span text:style-name="T74">Dėl posėdžio vedimo tvarkos kalbėjo Seimo narys</text:span><text:span text:style-name="T75"><text:s/>A. Nekrošius</text:span><text:span text:style-name="T76"><text:s/>(</text:span>Lietuvos valstiečių ir žaliųjų sąjungos<text:s/><text:span text:style-name="T77">frakcij</text:span><text:span text:style-name="T78">os vardu prašė daryti pusės valandos pertrauką).</text:span></text:p>
      <text:p text:style-name="P79"/>
      <text:p text:style-name="P80">Balsuota dėl Lietuvos valstiečių ir žaliųjų sąjungos<text:s/><text:span text:style-name="T81">frakcij</text:span><text:span text:style-name="T82">os pasiūlymo daryti pusės valandos pertrauką</text:span>: už –<text:s/>50<text:span text:style-name="T83">, prieš<text:s/></text:span>–<text:span text:style-name="T84"><text:s/></text:span><text:span text:style-name="T85">18</text:span><text:span text:style-name="T86">, susilaikė</text:span><text:span text:style-name="T87"><text:s/></text:span><text:span text:style-name="T88">13</text:span>.<text:s/><text:span text:style-name="T89">Pritarta</text:span>.<text:s/><text:span text:style-name="T90">(Užsiregistravo 85</text:span><text:span text:style-name="T91"><text:s/>Seimo nariai (1</text:span><text:span text:style-name="T92">4.06</text:span><text:span text:style-name="T93"><text:s/>val.)</text:span></text:p>
      <text:p text:style-name="P94"/>
      <text:p text:style-name="P95"><text:span text:style-name="T96">NUTARTA.</text:span><text:s/><text:span text:style-name="T97">Daryti pusės valandos pertrauką.</text:span><text:s/></text:p>
      <text:p text:style-name="Normal"/>
      <text:p text:style-name="Normal"/>
      <text:soft-page-break/>
      <text:p text:style-name="P98">14.07<text:s/>val.</text:p>
      <text:p text:style-name="Normal"><text:span text:style-name="T99"><text:tab/>SVARSTYTA</text:span>. <text:span text:style-name="T100">Seimo nutarimo „Dėl Teresės Birutės Burauskaitės atleidimo iš Lietuvos gyventojų genocido ir rezistencijos tyrimo centro generalinio direktoriaus pareigų“ projektas<text:s/></text:span><text:span text:style-name="T101">Nr. XIIIP-</text:span><text:span text:style-name="T102">5003</text:span><text:span text:style-name="T103">(2)</text:span><text:span text:style-name="T104"><text:s/></text:span><text:span text:style-name="T105">(teikėja</text:span><text:span text:style-name="T106">s</text:span><text:span text:style-name="T107"><text:s/>–<text:s/></text:span><text:span text:style-name="T108">Seimo Pirmininkas V. Pranckietis</text:span><text:span text:style-name="T109">)</text:span><text:s/><text:span text:style-name="T110">(svarstymas ir priėmimas)</text:span><text:span text:style-name="T111">.</text:span></text:p>
      <text:p text:style-name="Normal"/>
      <text:p text:style-name="P112">Pagrindinio –<text:s/>Žmogaus teisių<text:s/>komiteto išvadą pateikė<text:s/>šio komiteto pirmininkas<text:s/>V. Simulikas.</text:p>
      <text:p text:style-name="P113"><text:span text:style-name="T114">Laisvės kovų ir valstybės istorinės atminties komisij</text:span>os išvadą pateikė šios komisijos pirmininkas A. Gumuliauskas.</text:p>
      <text:p text:style-name="P115"><text:s/></text:p>
      <text:p text:style-name="Normal"><text:tab/>Diskusijoje kalbėjo Seimo nariai:<text:s/>A. Anušauskas,<text:s/>A. Gumuliauskas.</text:p>
      <text:p text:style-name="Normal"/>
      <text:p text:style-name="Normal"><text:tab/>NUTARTA.<text:s/><text:span text:style-name="T116">Pritarti šiam projektui po svarstymo</text:span><text:span text:style-name="T117"><text:s/></text:span>Seimo posėdyje.<text:s/><text:span text:style-name="T118">P</text:span><text:span text:style-name="T119">ritarta bendru sutarimu.<text:s/></text:span><text:s/></text:p>
      <text:p text:style-name="P120"/>
      <text:p text:style-name="Normal"><text:tab/>1, 2 straipsniai priimti bendru sutarimu.</text:p>
      <text:p text:style-name="Normal"/>
      <text:p text:style-name="Normal"><text:tab/>Dėl balsavimo motyvų kalbėjo Seimo nariai:<text:s/>P. Saudargas, A. Navickas, V. Aleknaitė-Abramikienė, K. Masiulis, R. J. Dagys.</text:p>
      <text:p text:style-name="P121"/>
      <text:p text:style-name="Normal"><text:span text:style-name="T122"><text:s text:c="11"/>NUTARTA.</text:span><text:span text:style-name="T123"><text:s/>Priimti<text:s/></text:span><text:span text:style-name="T124">Seimo nutarimą</text:span><text:span text:style-name="T125"><text:s/>„Dėl Teresės Birutės Burauskaitės atleidimo iš Lietuvos gyventojų genocido ir rezistencijos tyrimo centro generalinio<text:s/></text:span><text:span text:style-name="T126">direktoriaus pareigų“</text:span>.<text:s/><text:span text:style-name="T127">Balsavimo rezultatai: už –<text:s/></text:span><text:span text:style-name="T128">74</text:span><text:span text:style-name="T129">, prieš –<text:s/></text:span><text:span text:style-name="T130">5</text:span><text:span text:style-name="T131">, susilaikė<text:s/></text:span><text:span text:style-name="T132">8</text:span><text:span text:style-name="T133">.</text:span><text:s/><text:span text:style-name="T134">(Užsiregistravo 92</text:span><text:span text:style-name="T135"><text:s/>Seimo nariai (1</text:span><text:span text:style-name="T136">4.23</text:span><text:span text:style-name="T137"><text:s/>val.)</text:span></text:p>
      <text:p text:style-name="P138"/>
      <text:p text:style-name="P139"><text:span text:style-name="T140">Seimo Pirmininkas V. Pranckietis</text:span><text:span text:style-name="T141"><text:s/>padėkojo<text:s/></text:span><text:span text:style-name="T142">T</text:span><text:span text:style-name="T143">. </text:span><text:span text:style-name="T144">B</text:span><text:span text:style-name="T145">. </text:span><text:span text:style-name="T146">Burauskait</text:span><text:span text:style-name="T147">ei.</text:span></text:p>
      <text:p text:style-name="BodyText2"><text:span text:style-name="T148"><text:tab/>Padėkos žodį tarė<text:s/></text:span><text:span text:style-name="T149">T</text:span><text:span text:style-name="T150">. </text:span><text:span text:style-name="T151">B</text:span><text:span text:style-name="T152">. </text:span><text:span text:style-name="T153">Burauskait</text:span><text:span text:style-name="T154">ė.</text:span></text:p>
      <text:p text:style-name="P155"/>
      <text:p text:style-name="P156"/>
      <text:p text:style-name="P157">14.26<text:s/>val.</text:p>
      <text:p text:style-name="P158"><text:span text:style-name="T159"><text:tab/>SVARSTYTA</text:span>. <text:span text:style-name="T160">Mokslo ir studijų įstatymo Nr. XI-242 76 ir 82 straipsnių pakeitimo įstatymo projektas<text:s/></text:span><text:span text:style-name="T161">Nr. XIIIP-</text:span><text:span text:style-name="T162">4884(2)</text:span><text:span text:style-name="T163"><text:s/></text:span><text:span text:style-name="T164">(teikėjas –<text:s/></text:span><text:span text:style-name="T165">Respublikos Prezidentas</text:span><text:span text:style-name="T166">)</text:span><text:s/><text:span text:style-name="T167">(priėmimas)</text:span><text:span text:style-name="T168">.</text:span></text:p>
      <text:p text:style-name="P169">Pranešėjas –<text:s/>Švietimo ir mokslo komiteto pirmininkas E. Jovaiša.</text:p>
      <text:p text:style-name="Header"/>
      <text:p text:style-name="P170"><text:tab/>1 straipsnis priimtas bendru sutarimu.</text:p>
      <text:p text:style-name="P171"><text:tab/>2<text:s/>straipsnis<text:s/>(su<text:s/>Teisės departamento<text:s/>pastaba,<text:s/>kuriai<text:s/>iš dalies<text:s/>pritarė pagrindinis komitetas)<text:s/>priimtas bendru sutarimu.</text:p>
      <text:p text:style-name="P172"><text:tab/>3<text:s/>straipsnis priimtas bendru sutarimu.</text:p>
      <text:p text:style-name="P173"/>
      <text:p text:style-name="Normal"><text:tab/>Dėl balsavimo motyvų dėl viso įstatymo kalbėjo Seimo nariai:<text:s/>E. Pupinis, V. Juozapaitis.</text:p>
      <text:p text:style-name="Header"/>
      <text:p text:style-name="P174"><text:span text:style-name="T175">NUTARTA.<text:s/></text:span><text:span text:style-name="T176">Priimti<text:s/></text:span><text:span text:style-name="T177">Mokslo ir studijų įstatymo Nr. XI-242 76 ir 82 straips</text:span><text:span text:style-name="T178">nių pakeitimo įstatymą</text:span>.<text:s/><text:span text:style-name="T179">Balsavimo rezultatai: už –<text:s/></text:span><text:span text:style-name="T180">95</text:span><text:span text:style-name="T181">, prieš –<text:s/></text:span><text:span text:style-name="T182">0</text:span><text:span text:style-name="T183">, susilaikė<text:s/></text:span><text:span text:style-name="T184">1</text:span>.<text:s/><text:span text:style-name="T185">(Užsiregistravo 96</text:span><text:span text:style-name="T186"><text:s/>Seimo nariai (1</text:span><text:span text:style-name="T187">4.3</text:span><text:span text:style-name="T188">2</text:span><text:span text:style-name="T189"><text:s/>val.)</text:span></text:p>
      <text:p text:style-name="P190"/>
      <text:p text:style-name="Normal"/>
      <text:p text:style-name="P191">14.33<text:s/>val.</text:p>
      <text:p text:style-name="P192"><text:span text:style-name="T193"><text:tab/>SVARSTYTA</text:span>. <text:span text:style-name="T194">Profesinio mokymo į</text:span><text:span text:style-name="T195">statymo<text:s/></text:span><text:span text:style-name="T196">Nr. VIII-450 36 ir 38 straipsnių pakeitimo įstatymo projektas</text:span><text:span text:style-name="T197"><text:s/></text:span><text:span text:style-name="T198">Nr. XIIIP-</text:span><text:span text:style-name="T199">4885(2)</text:span><text:s/><text:span text:style-name="T200">(teikėjas –<text:s/></text:span><text:span text:style-name="T201">Respublikos Prezidentas</text:span><text:span text:style-name="T202">)</text:span><text:s/><text:span text:style-name="T203">(priėmimas)</text:span><text:span text:style-name="T204">.</text:span></text:p>
      <text:p text:style-name="Header"/>
      <text:p text:style-name="P205"><text:tab/>1 straipsnis priimtas bendru sutarimu.</text:p>
      <text:p text:style-name="P206"><text:tab/>2<text:s/>straipsnis<text:s/>(su<text:s/>Teisės departamento<text:s/>pastaba,<text:s/>kuriai<text:s/>pritarė pagrindinis komitetas)<text:s/>priimtas bendru sutarimu.</text:p>
      <text:p text:style-name="P207"><text:tab/>3<text:s/>straipsnis priimtas bendru sutarimu.</text:p>
      <text:p text:style-name="P208"/>
      <text:soft-page-break/>
      <text:p text:style-name="P209"><text:span text:style-name="T210">NUTARTA.<text:s/></text:span><text:span text:style-name="T211">Priimti<text:s/></text:span><text:span text:style-name="T212">Profesinio mokymo įstatymo Nr. VIII-450 36 ir 38 straips</text:span><text:span text:style-name="T213">nių pakeitimo įstatymą</text:span>.<text:s/><text:span text:style-name="T214">Balsavimo rezultatai: už –<text:s/></text:span><text:span text:style-name="T215">95</text:span><text:span text:style-name="T216">, prieš –<text:s/></text:span><text:span text:style-name="T217">0</text:span><text:span text:style-name="T218">, susilaikė<text:s/></text:span><text:span text:style-name="T219">0</text:span>.<text:s/><text:span text:style-name="T220">(Užsiregistravo 96</text:span><text:span text:style-name="T221"><text:s/>Seimo nariai (1</text:span><text:span text:style-name="T222">4.35</text:span><text:span text:style-name="T223"><text:s/>val.)</text:span></text:p>
      <text:p text:style-name="P224"/>
      <text:p text:style-name="Normal"/>
      <text:p text:style-name="P225">14.36 val.</text:p>
      <text:p text:style-name="P226"><text:span text:style-name="T227"><text:tab/>SVARSTYTA</text:span>. <text:span text:style-name="T228">Sveikatos sistemos įstatymo<text:s/></text:span><text:span text:style-name="T229">N</text:span><text:span text:style-name="T230">r. I-552 11 ir 53 straipsnių pakeitimo įstatymo projektas</text:span><text:span text:style-name="T231"><text:s/></text:span><text:span text:style-name="T232">Nr. XIIIP-</text:span><text:span text:style-name="T233">4566(2)</text:span><text:s/><text:span text:style-name="T234">(teikėjas – A. Veryga)</text:span><text:s/><text:span text:style-name="T235">(priėmimas)</text:span><text:span text:style-name="T236">.</text:span></text:p>
      <text:p text:style-name="P237"/>
      <text:p text:style-name="P238">1–3 straipsniai priimti bendru sutarimu.<text:tab/></text:p>
      <text:p text:style-name="P239"/>
      <text:p text:style-name="P240"><text:span text:style-name="T241">NUTARTA.<text:s/></text:span><text:span text:style-name="T242">Priimti<text:s/></text:span><text:span text:style-name="T243">Sveikatos sistemos įstatymo Nr. I-552 11 ir 53 straips</text:span><text:span text:style-name="T244">nių pakeitimo įstatymą</text:span>.<text:s/><text:span text:style-name="T245">Balsavimo rezultatai: už – 93, prieš – 0, susilaikė 3</text:span>.<text:s/><text:span text:style-name="T246">(Užsiregistravo 97 Seimo nariai (14.37 val.)</text:span></text:p>
      <text:p text:style-name="P247"/>
      <text:p text:style-name="Normal"/>
      <text:p text:style-name="P248">14.38 val.</text:p>
      <text:p text:style-name="Normal"><text:span text:style-name="T249"><text:tab/>SVARSTYTA</text:span>. <text:span text:style-name="T250">Lukiškių aikštės Vilniuje memorialinio statuso įstatymo projektas<text:s/></text:span><text:span text:style-name="T251">Nr. XIIIP-</text:span><text:span text:style-name="T252">5022</text:span><text:s/><text:span text:style-name="T253">(teikėjai –<text:s/></text:span><text:span text:style-name="T254">R. Karbauskis</text:span><text:span text:style-name="T255"><text:s/>/ 9<text:s/></text:span><text:span text:style-name="T256">Seimo nar</text:span><text:span text:style-name="T257">iai</text:span><text:span text:style-name="T258">)</text:span><text:s/><text:span text:style-name="T259">(pateikim</text:span><text:span text:style-name="T260">o tęsinys</text:span><text:span text:style-name="T261">)</text:span><text:span text:style-name="T262">.</text:span></text:p>
      <text:p text:style-name="Normal"><text:s/><text:tab/>Pranešėja – Seimo narė A. Širinskienė.<text:s/></text:p>
      <text:p text:style-name="Normal"><text:s/></text:p>
      <text:p text:style-name="P263">Klausė Seimo nariai:<text:s/>A. Ažubalis,<text:s/>P. Gražulis, A. Mazuronis,<text:s/>A. Armonaitė,<text:s/>M. Adomėnas.</text:p>
      <text:p text:style-name="Normal"><text:tab/>Dėl balsavimo motyvų kalbėjo Seimo nariai:<text:s/><text:span text:style-name="T264">P. Urbšys</text:span>, A. Mazuronis.</text:p>
      <text:p text:style-name="Normal"/>
      <text:p text:style-name="P265">Kalbėjo Seimo nariai: A. Širinskienė (prašė šį projektą svarstyti skubos tvarka), A. Mazuronis (prašė paskirti papildomu komitetu<text:s/>Aplinkos apsaugos<text:s/>komitetą), K. Mažeika, V. Juozapaitis (siūlė paskirti pagrindiniu komitetu Teisės ir teisėtvarkos komitetą), A. Sysas, R. Šarknickas (prašė leisti<text:s/>Kultūros komitetui<text:s/>surengti posėdį Seimo posėdžio metu<text:s/>(16.00 val.).<text:s/></text:p>
      <text:p text:style-name="P266"/>
      <text:p text:style-name="Normal"><text:span text:style-name="T267"><text:tab/></text:span></text:p>
      <text:p text:style-name="Normal"><text:s text:c="11"/><text:span text:style-name="T268">NUTARTA:</text:span></text:p>
      <text:p text:style-name="Normal"><text:tab/>1. Pritarti šiam projektui po pateikimo ir pradėti jo svarstymo procedūrą.<text:s/><text:span text:style-name="T269">Balsavimo rezultatai: už<text:s/></text:span>–<text:span text:style-name="T270"><text:s/></text:span><text:span text:style-name="T271">66</text:span><text:span text:style-name="T272">, prieš<text:s/></text:span>–<text:span text:style-name="T273"><text:s/></text:span><text:span text:style-name="T274">11</text:span><text:span text:style-name="T275">, susilaikė<text:s/></text:span><text:span text:style-name="T276">9</text:span>.<text:s/><text:span text:style-name="T277">(Užsiregistravo 87</text:span><text:span text:style-name="T278"><text:s/>Seimo nariai (1</text:span><text:span text:style-name="T279">4.56</text:span><text:span text:style-name="T280"><text:s/>val.)</text:span></text:p>
      <text:p text:style-name="P281">2.<text:s/>Svarstyti šį projektą skubos tvarka.<text:s/><text:span text:style-name="T282">Balsavimo rezultatai: už<text:s/></text:span>–<text:span text:style-name="T283"><text:s/>66, prieš<text:s/></text:span>–<text:span text:style-name="T284"><text:s/>19, susilaikė 8</text:span>.<text:s/><text:span text:style-name="T285">(Užsiregistravo 93 Seimo nariai (14.58 val.)</text:span></text:p>
      <text:p text:style-name="Normal"/>
      <text:p text:style-name="P286">Alternatyvus balsavimas dėl pagrindinio komiteto: už Kultūros komitetą balsavo 68, už Teisės ir teisėtvarkos komitetą – 27. Pritarta pirmam pasiūlymui.<text:s/><text:span text:style-name="T287">(Užsiregistravo 96 Seimo nariai (15.02 val.)</text:span></text:p>
      <text:p text:style-name="Normal"/>
      <text:p text:style-name="Normal"><text:s text:c="11"/><text:span text:style-name="T288">NUTARTA</text:span><text:span text:style-name="T289">:</text:span></text:p>
      <text:p text:style-name="P290"><text:span text:style-name="T291">1.</text:span><text:s/>Paskirti<text:s/>Kultūros<text:s/>komitetą pagrindiniu komitetu šiam projektui svarstyti.<text:s/></text:p>
      <text:p text:style-name="Normal"><text:tab/>2. Paskirti šio projekto preliminarią svarstymo Seimo posėdyje datą<text:s/>– 2020-06-29.<text:s/><text:span text:style-name="T292">P</text:span><text:span text:style-name="T293">ritarta bendru sutarimu.<text:s/></text:span></text:p>
      <text:p text:style-name="Normal"/>
      <text:p text:style-name="P294">Balsuota dėl pasiūlymo paskirti papildomu komitetu<text:s/>Aplinkos apsaugos<text:s/>komitetą: už – 26, prieš – 48, susilaikė 24.<text:span text:style-name="T295"><text:s/>Nepritarta</text:span>.<text:span text:style-name="T296"><text:s/>(Užsir</text:span><text:span text:style-name="T297">egistravo 98 Seimo nariai <text:s/>(15.04</text:span><text:span text:style-name="T298"><text:s/>val.)</text:span></text:p>
      <text:p text:style-name="Normal"/>
      <text:p text:style-name="P299"><text:span text:style-name="T300">Replikavo Seimo nariai:<text:s/></text:span>K. Masiulis,<text:s/><text:span text:style-name="T301">R. J. Dagys</text:span><text:span text:style-name="T302">,<text:s/></text:span><text:span text:style-name="T303">P. Gražulis</text:span><text:span text:style-name="T304">,<text:s/></text:span><text:span text:style-name="T305">A. Gumuliauskas</text:span><text:span text:style-name="T306">, V. Kamblevičius,<text:s/></text:span><text:span text:style-name="T307">E. Gentvilas</text:span><text:span text:style-name="T308">, J. Bernatonis,<text:s/></text:span><text:span text:style-name="T309">A. Armonaitė</text:span><text:span text:style-name="T310">.</text:span></text:p>
      <text:p text:style-name="P311"/>
      <text:p text:style-name="P312">Dėl posėdžio vedimo tvarkos kalbėjo Seimo narys J. Razma.</text:p>
      <text:p text:style-name="P313"/>
      <text:p text:style-name="P314"/>
      <text:p text:style-name="P315">15.17<text:s/>val.</text:p>
      <text:p text:style-name="Normal"><text:tab/><text:span text:style-name="T316">SVARSTYTA.</text:span><text:s/><text:span text:style-name="T317">Seimo protokolini</text:span><text:span text:style-name="T318">o</text:span><text:span text:style-name="T319"><text:s/>nutarim</text:span><text:span text:style-name="T320">o</text:span><text:span text:style-name="T321"><text:s/>„Dėl Lietuvos Respublikos Seimo<text:s/></text:span><text:span text:style-name="T322">komiteto</text:span><text:span text:style-name="T323">,</text:span><text:span text:style-name="T324"><text:s/></text:span><text:span text:style-name="T325">paskirto svarstyti<text:s/></text:span><text:span text:style-name="T326">Lietuvos Respublikos</text:span><text:span text:style-name="T327"><text:s/></text:span><text:span text:style-name="T328">Lukiškių aikštės Vilniuje įstatymo projektą XIIIP-1475</text:span><text:span text:style-name="T329">,</text:span><text:span text:style-name="T330"><text:s/>pakeitimo</text:span><text:span text:style-name="T331">“</text:span><text:span text:style-name="T332"><text:s text:c="2"/></text:span><text:span text:style-name="T333">projektas</text:span><text:span text:style-name="T334"><text:s/></text:span><text:span text:style-name="T335">(teikėjai –</text:span><text:span text:style-name="T336"><text:s text:c="2"/></text:span><text:span text:style-name="T337">A. Ažubalis,</text:span><text:s/><text:span text:style-name="T338">L. Kasčiūnas</text:span><text:span text:style-name="T339">)</text:span>.</text:p>
      <text:p text:style-name="Normal"><text:tab/>Pranešėjas –<text:s/>Seimo narys A. Ažubalis.</text:p>
      <text:p text:style-name="Normal"/>
      <text:p text:style-name="Normal"><text:tab/>Dėl balsavimo motyvų kalbėjo Seimo nariai: K. Masiulis, R. Šarknickas.</text:p>
      <text:p text:style-name="Normal"/>
      <text:p text:style-name="P340">Balsuota<text:s/>dėl šio Seimo protokolinio nutarimo priėmimo: už –<text:s/>32, prieš –<text:s/>27, susilaikė<text:s/>33.<text:span text:style-name="T341"><text:s/>Nepritarta</text:span>.<text:span text:style-name="T342"><text:s/>(Užsiregistravo 95</text:span><text:span text:style-name="T343"><text:s/>Seimo nariai <text:s/>(1</text:span><text:span text:style-name="T344">5.23</text:span><text:span text:style-name="T345"><text:s/>val.)</text:span></text:p>
      <text:p text:style-name="Normal"/>
      <text:p text:style-name="P346"><text:span text:style-name="T347">Replikavo Seimo nariai:<text:s/></text:span><text:span text:style-name="T348">V. Juozapaitis</text:span><text:span text:style-name="T349">,<text:s/></text:span><text:span text:style-name="T350">P. Urbšys</text:span><text:span text:style-name="T351">.</text:span></text:p>
      <text:p text:style-name="Normal"/>
      <text:p text:style-name="Normal"/>
      <text:p text:style-name="P352">15.27<text:s/>val.</text:p>
      <text:p text:style-name="P353"><text:span text:style-name="T354"><text:tab/>SVARSTYTA</text:span>. <text:span text:style-name="T355">Medicinos praktikos įstatymo Nr. I-1555 1 ir 2 straipsnių pakeitimo ir Įstatymo papildymo 5</text:span><text:span text:style-name="T356">1</text:span><text:span text:style-name="T357"><text:s/></text:span><text:span text:style-name="T358">straipsniu įstatymo projektas<text:s/></text:span><text:span text:style-name="T359">Nr. XIIIP-</text:span><text:span text:style-name="T360">4503(2)</text:span><text:span text:style-name="T361"><text:s/></text:span><text:span text:style-name="T362">(teikėjai – A. Kubilienė / 3<text:s/></text:span><text:span text:style-name="T363">Seimo nar</text:span><text:span text:style-name="T364">iai)</text:span><text:s/><text:span text:style-name="T365">(priėmimas)</text:span><text:span text:style-name="T366">.</text:span></text:p>
      <text:p text:style-name="Header"/>
      <text:p text:style-name="P367"><text:tab/>1 straipsnis priimtas bendru sutarimu.</text:p>
      <text:p text:style-name="P368"/>
      <text:p text:style-name="P369">Dėl<text:s/>2<text:s/>straipsnio<text:s/><text:span text:style-name="T370">A. Kubilienės<text:s/></text:span>pataisos, kuriai pritarė pagrindinis komitetas,<text:s/>kalbėjo Seimo narė A. Kubilienė.</text:p>
      <text:p text:style-name="P371"/>
      <text:p text:style-name="Normal"><text:span text:style-name="T372"><text:tab/></text:span><text:span text:style-name="T373">2</text:span><text:span text:style-name="T374"><text:s/>straipsnis<text:s/></text:span><text:span text:style-name="T375">(su A. Kubilienės pataisa</text:span><text:span text:style-name="T376">,<text:s/></text:span><text:span text:style-name="T377">kuria</text:span><text:span text:style-name="T378">i pritarė pagrindinis komitetas)<text:s/></text:span><text:span text:style-name="T379">priimtas bendru sutarimu.</text:span></text:p>
      <text:p text:style-name="P380"/>
      <text:p text:style-name="P381">Dėl<text:s/><text:span text:style-name="T382">Teisės departamento</text:span><text:span text:style-name="T383"><text:s/>pastabų dėl 3 straipsnio</text:span><text:s/>kalbėjo Seimo narė A. Kubilienė.<text:s/></text:p>
      <text:p text:style-name="P384"/>
      <text:p text:style-name="P385"><text:span text:style-name="T386">Pagrindinio komiteto nuomonei dėl<text:s/></text:span><text:span text:style-name="T387">Teisės departamento</text:span><text:span text:style-name="T388"><text:s/>pastab</text:span><text:span text:style-name="T389">ų dėl 3 straipsnio<text:s/></text:span>pritarta bendru sutarimu.</text:p>
      <text:p text:style-name="P390"/>
      <text:p text:style-name="P391"><text:tab/>3<text:s/>straipsnis priimtas bendru sutarimu.</text:p>
      <text:p text:style-name="P392"><text:tab/>4<text:s/>straipsnis priimtas bendru sutarimu.</text:p>
      <text:p text:style-name="P393"/>
      <text:p text:style-name="P394"><text:span text:style-name="T395">NUTARTA.<text:s/></text:span><text:span text:style-name="T396">Priimti<text:s/></text:span><text:span text:style-name="T397">Medicinos praktikos įstatymo Nr. I-1555 1 ir 2 straipsnių pakeitimo ir Įstatymo papildymo 5</text:span><text:span text:style-name="T398">1</text:span><text:span text:style-name="T399"><text:s/></text:span><text:span text:style-name="T400">straipsniu įstatymą</text:span>.<text:s/><text:span text:style-name="T401">Balsavimo rezultatai: už –<text:s/></text:span><text:span text:style-name="T402">88</text:span><text:span text:style-name="T403">, prieš –<text:s/></text:span><text:span text:style-name="T404">0</text:span><text:span text:style-name="T405">, susilaikė<text:s/></text:span><text:span text:style-name="T406">3</text:span>.<text:s/><text:span text:style-name="T407">(Užsiregistravo 92</text:span><text:span text:style-name="T408"><text:s/>Seimo nariai (1</text:span><text:span text:style-name="T409">5.30</text:span><text:span text:style-name="T410"><text:s/>val.)</text:span></text:p>
      <text:p text:style-name="P411"/>
      <text:p text:style-name="Normal"><text:tab/></text:p>
      <text:p text:style-name="Normal"><text:tab/><text:span text:style-name="T412">Toliau posėdžiui pirmininkavo<text:s/></text:span><text:span text:style-name="T413">Seimo Pirmininko pavaduotojas J. Liesys</text:span><text:span text:style-name="T414">.</text:span></text:p>
      <text:p text:style-name="P415"/>
      <text:p text:style-name="Normal"/>
      <text:p text:style-name="P416">15.31<text:s/>val.</text:p>
      <text:p text:style-name="Normal"><text:span text:style-name="T417"><text:tab/>SVARSTYTA</text:span>. Alkoholio kontrolės įstatymo<text:s/>Nr. I-857 16<text:s/>ir 18<text:s/>straipsnių<text:s/>pakeitimo įstatymo projektas<text:s/><text:span text:style-name="T418">Nr. XIIIP-</text:span>4790(2)<text:s/><text:span text:style-name="T419">(teikėjai – G. Vasiliauskas, A. Papirtienė)<text:s/></text:span><text:span text:style-name="T420">(svarstymas)</text:span><text:span text:style-name="T421">.</text:span></text:p>
      <text:p text:style-name="Normal"/>
      <text:p text:style-name="P422">Pagrindinio –<text:s/>Sveikatos reikalų<text:s/>komiteto išvadą pateikė šio komiteto pirmininkė A. Kubilienė.</text:p>
      <text:p text:style-name="P423">Papildomo – Ekonomikos komiteto išvadą pateikė šio komiteto atstovas J. Razma.</text:p>
      <text:p text:style-name="P424"/>
      <text:p text:style-name="Normal"><text:tab/>Diskusijoje kalbėjo Seimo nariai:<text:s/>A. Mazuronis,<text:s/>M. Majauskas.</text:p>
      <text:p text:style-name="Normal"/>
      <text:soft-page-break/>
      <text:h text:style-name="Heading2" text:outline-level="2"><text:span text:style-name="T425">Projekto Nr. XIIIP-</text:span><text:span text:style-name="T426">4790(2)</text:span><text:span text:style-name="T427"><text:s/>pataisų svarstymas</text:span></text:h>
      <text:p text:style-name="P428">Pranešėja – pagrindinio komiteto<text:s/>pirmininkė A. Kubilienė</text:p>
      <text:p text:style-name="Normal"/>
      <text:p text:style-name="P429">Dėl<text:s/>1<text:s/>straipsnio<text:s/>G. Vasiliausko<text:s/>pataisos, kuriai iš dalies pritarė pagrindinis komitetas,<text:s/>kalbėjo Seimo narys G. Vasiliauskas<text:s/>(pritarė pagrindinio komiteto nuomonei).<text:s/></text:p>
      <text:p text:style-name="P430">Pagrindinio komiteto nuomonei dėl 1<text:s/>straipsnio<text:s/>G. Vasiliausko pataisos, kuriai iš dalies pritarė pagrindinis komitetas,<text:s/>pritarta.</text:p>
      <text:p text:style-name="P431"/>
      <text:p text:style-name="P432">Dėl<text:s/>1<text:s/>straipsnio<text:s/>Ekonomikos komiteto<text:s/>pataisos, kuriai iš dalies pritarė pagrindinis komitetas,<text:s/>kalbėjo Seimo nariai:<text:s/>J. Razma, R. Sinkevičius<text:s/>(pritarė pagrindinio komiteto nuomonei).<text:s/></text:p>
      <text:p text:style-name="P433">Pagrindinio komiteto nuomonei dėl 1<text:s/>straipsnio<text:s/>Ekonomikos komiteto pataisos, kuriai iš dalies pritarė pagrindinis komitetas,<text:s/>pritarta bendru sutarimu.</text:p>
      <text:p text:style-name="P434"/>
      <text:p text:style-name="P435"><text:tab/>Pranešėja informavo apie pagrindinio komiteto nuomonę dėl Vyriausybės pasiūlymų.</text:p>
      <text:p text:style-name="P436"/>
      <text:p text:style-name="P437">Dėl<text:s/>Vyriausybės antro pasiūlymo, kuriam nepritarė pagrindinis komitetas,<text:s/>kalbėjo Seimo nariai:<text:s/>M. Majauskas, J. Razma, T. Tomilinas.</text:p>
      <text:p text:style-name="P438">Balsuota dėl<text:s/>Vyriausybės antro pasiūlymo, kuriam nepritarė pagrindinis komitetas: už –<text:s/>36, prieš –<text:s/>21, susilaikė<text:s/>34. Nepritarta.<text:s/><text:span text:style-name="T439">(Užsiregistravo 91</text:span><text:span text:style-name="T440"><text:s/>Seimo nar</text:span><text:span text:style-name="T441">ys</text:span><text:s/><text:span text:style-name="T442">(1</text:span><text:span text:style-name="T443">5.50</text:span><text:span text:style-name="T444"><text:s/>val.)</text:span></text:p>
      <text:p text:style-name="P445"/>
      <text:p text:style-name="P446">Pagrindinio komiteto nuomonei dėl 3<text:s/>straipsnio<text:s/>G. Vasiliausko pataisos, kuriai iš dalies pritarė pagrindinis komitetas,<text:s/>pritarta bendru sutarimu.</text:p>
      <text:p text:style-name="P447"/>
      <text:p text:style-name="Normal"><text:tab/>Dėl balsavimo motyvų dėl viso projekto kalbėjo Seimo nariai:<text:s/>A. Armonaitė,<text:s/>P. Saudargas.</text:p>
      <text:p text:style-name="P448"/>
      <text:p text:style-name="Normal"><text:tab/><text:span text:style-name="T449">NUTARTA.</text:span><text:s/>Pritarti šiam projektui po svarstymo Seimo posėdyje.<text:s/><text:span text:style-name="T450">P</text:span><text:span text:style-name="T451">ritarta bendru sutarimu.<text:s/></text:span></text:p>
      <text:p text:style-name="P452"/>
      <text:p text:style-name="Normal"/>
      <text:p text:style-name="Normal"><text:tab/>Kalbėjo<text:s/>Kultūros komiteto pirmininkas R. Karbauskis (prašė leisti Kultūros komitetui surengti posėdį Seimo posėdžio metu).</text:p>
      <text:p text:style-name="P453"/>
      <text:p text:style-name="Normal"><text:tab/><text:span text:style-name="T454">NUTARTA.</text:span><text:span text:style-name="T455"><text:s/></text:span><text:span text:style-name="T456">Leisti<text:s/></text:span>Kultūros komitetui<text:s/><text:span text:style-name="T457">surengti posėdį Seimo posėdžio metu</text:span><text:span text:style-name="T458">.<text:s/></text:span><text:span text:style-name="T459">Balsavimo rezultatai: už<text:s/></text:span><text:span text:style-name="T460">–</text:span><text:span text:style-name="T461"><text:s/></text:span><text:span text:style-name="T462">62</text:span><text:span text:style-name="T463">, prieš<text:s/></text:span><text:span text:style-name="T464">–</text:span><text:span text:style-name="T465"><text:s/></text:span><text:span text:style-name="T466">8</text:span><text:span text:style-name="T467">, susilaikė<text:s/></text:span><text:span text:style-name="T468">13</text:span><text:span text:style-name="T469">.<text:s/></text:span><text:span text:style-name="T470">(Užsiregistravo 84</text:span><text:span text:style-name="T471"><text:s/>Seimo nariai (1</text:span><text:span text:style-name="T472">5.56</text:span><text:span text:style-name="T473"><text:s/>val.)</text:span></text:p>
      <text:p text:style-name="Normal"/>
      <text:p text:style-name="Normal"/>
      <text:p text:style-name="P474">15.56<text:s/>val.</text:p>
      <text:p text:style-name="P475"><text:span text:style-name="T476"><text:tab/>SVARSTYTA</text:span>. <text:span text:style-name="T477">Atliekų tvarkymo įstatymo Nr. VIII-787 4 straipsnio pakeitimo įstatymo projektas<text:s/></text:span><text:span text:style-name="T478">Nr. XIIIP-</text:span><text:span text:style-name="T479">1555(2)</text:span><text:span text:style-name="T480"><text:s/></text:span><text:span text:style-name="T481">(teikėja –<text:s/></text:span><text:span text:style-name="T482">V. Vingrienė</text:span><text:span text:style-name="T483">)</text:span><text:s/><text:span text:style-name="T484">(priėmimas)</text:span><text:span text:style-name="T485">.</text:span></text:p>
      <text:p text:style-name="P486">Pranešėja –<text:s/>Aplinkos apsaugos<text:s/>komiteto atstovė V. Vingrienė.</text:p>
      <text:p text:style-name="Header"/>
      <text:p text:style-name="P487">1<text:s/>straipsnis<text:s/>priimtas<text:s/>bendru sutarimu.<text:tab/></text:p>
      <text:p text:style-name="Normal"/>
      <text:p text:style-name="P488">Pagrindinio komiteto nuomonei dėl<text:s/><text:span text:style-name="T489">Teisės departamento</text:span><text:s/>pastabos dėl 2 straipsnio, kuriai pritarė pagrindinis komitetas,<text:s/><text:span text:style-name="T490">pritarta</text:span><text:s/>bendru sutarimu.<text:s/></text:p>
      <text:p text:style-name="P491"/>
      <text:p text:style-name="P492">Pasiūlymui svarstyti<text:s/>2<text:s/>straipsnio<text:s/><text:span text:style-name="T493">V. Vingrienė</text:span><text:span text:style-name="T494">s</text:span><text:s/>pataisą pritarta.</text:p>
      <text:p text:style-name="P495"/>
      <text:p text:style-name="P496">Pagrindinio komiteto nuomonei dėl 2<text:s/>straipsnio<text:s/><text:span text:style-name="T497">V. Vingrienė</text:span><text:span text:style-name="T498">s<text:s/></text:span>pataisos, kuriai pritarė pagrindinis komitetas, pritarta bendru sutarimu.</text:p>
      <text:p text:style-name="P499"/>
      <text:p text:style-name="P500"><text:tab/>2<text:s/>straipsnis priimtas bendru sutarimu.</text:p>
      <text:p text:style-name="Normal"/>
      <text:p text:style-name="Normal"><text:tab/>Dėl balsavimo motyvų dėl viso įstatymo kalbėjo Seimo nariai:<text:s/>P. Saudargas, V. Vingrienė, A. Skardžius.</text:p>
      <text:p text:style-name="Header"/>
      <text:p text:style-name="P501"><text:span text:style-name="T502">NUTARTA.<text:s/></text:span><text:span text:style-name="T503">Priimti<text:s/></text:span><text:span text:style-name="T504">Atliekų tvarkymo įstatymo Nr. VIII-787 4 straipsnio pakeitimo įsta</text:span><text:span text:style-name="T505">tymą</text:span>.<text:s/><text:span text:style-name="T506">Balsavimo rezultatai: už –<text:s/></text:span><text:span text:style-name="T507">77</text:span><text:span text:style-name="T508">, prieš –<text:s/></text:span><text:span text:style-name="T509">0</text:span><text:span text:style-name="T510">, susilaikė<text:s/></text:span><text:span text:style-name="T511">3</text:span>.<text:s/><text:span text:style-name="T512">(Užsiregistravo 82</text:span><text:span text:style-name="T513"><text:s/>Seimo nariai (1</text:span><text:span text:style-name="T514">6.04</text:span><text:span text:style-name="T515"><text:s/>val.)</text:span></text:p>
      <text:p text:style-name="Normal"/>
      <text:p text:style-name="Normal"/>
      <text:p text:style-name="P516">16.05<text:s/>val.</text:p>
      <text:p text:style-name="P517"><text:span text:style-name="T518"><text:tab/>SVARSTYTA</text:span>. <text:span text:style-name="T519">Mokesčio už aplinkos teršimą įstatymo Nr. VIII-1183 pakeitimo įstatymo projektas<text:s/></text:span><text:span text:style-name="T520">Nr. XIIIP-</text:span><text:span text:style-name="T521">4033(</text:span><text:span text:style-name="T522">3</text:span><text:span text:style-name="T523">)</text:span><text:span text:style-name="T524"><text:s/></text:span><text:span text:style-name="T525">(teikėjai –<text:s/></text:span><text:span text:style-name="T526">Vyriausybė / aplinkos ministras K. Mažeika</text:span><text:span text:style-name="T527">)</text:span><text:s/><text:span text:style-name="T528">(priėmimas)</text:span><text:span text:style-name="T529">.</text:span></text:p>
      <text:p text:style-name="P530">Pranešėjas –<text:s/>Aplinkos apsaugos<text:s/>komiteto atstovas<text:s/>A. Skardžius.</text:p>
      <text:p text:style-name="Header"/>
      <text:p text:style-name="P531">Pagrindinio komiteto nuomonei dėl<text:s/><text:span text:style-name="T532">visų</text:span><text:s/><text:span text:style-name="T533">Teisės departamento</text:span><text:s/>pastabų<text:s/><text:span text:style-name="T534">pritarta</text:span><text:s/>bendru sutarimu.<text:s/></text:p>
      <text:p text:style-name="Header"/>
      <text:p text:style-name="P535">1 straipsnis (Įstatymo nauja redakcija)</text:p>
      <text:p text:style-name="P536"/>
      <text:p text:style-name="P537">1–5<text:s/>straipsniai priimti bendru sutarimu.<text:tab/></text:p>
      <text:p text:style-name="P538"/>
      <text:p text:style-name="BodyTextIndent"><text:span text:style-name="T539">Pagrindinio komiteto nuomonei dėl 6 straipsnio<text:s/></text:span><text:span text:style-name="T540">P. Urbšio pirmos</text:span><text:span text:style-name="T541"><text:s/>pataisos, kuriai pritarė pagrindinis komitetas, pritarta bendru sutarimu.<text:s/></text:span></text:p>
      <text:p text:style-name="P542">Pagrindinio komiteto nuomonei dėl 6<text:s/>straipsnio<text:s/><text:span text:style-name="T543">P. Urbšio antros</text:span><text:s/>pataisos, kuriai nepritarė pagrindinis komitetas, pritarta bendru sutarimu.</text:p>
      <text:p text:style-name="P544"><text:s/></text:p>
      <text:p text:style-name="P545"><text:tab/>6<text:s/>straipsnis priimtas bendru sutarimu.</text:p>
      <text:p text:style-name="P546"/>
      <text:p text:style-name="P547">7–12<text:s/>straipsniai priimti bendru sutarimu.<text:tab/></text:p>
      <text:p text:style-name="P548"/>
      <text:p text:style-name="P549">1 straipsnis (Įstatymo nauja redakcija) priimtas<text:s/>bendru sutarimu.</text:p>
      <text:p text:style-name="P550"/>
      <text:p text:style-name="P551"><text:tab/>2<text:s/>straipsnis<text:s/>(Įstatymo įsigaliojimas, įgyvendinimas ir taikymas)<text:s/>priimtas bendru sutarimu.</text:p>
      <text:p text:style-name="P552"/>
      <text:p text:style-name="P553">Dėl<text:s/>7 priedo S. Gentvilo<text:s/>pataisos, kuriai nepritarė pagrindinis komitetas,<text:s/>kalbėjo Seimo nariai:<text:s/>S. Gentvilas,<text:s/><text:span text:style-name="T554">P. Urbšys</text:span>.</text:p>
      <text:p text:style-name="P555">Balsuota dėl<text:s/>7 priedo S. Gentvilo<text:s/>pataisos, kuriai nepritarė pagrindinis komitetas: už –<text:s/>20, prieš –<text:s/>32, susilaikė<text:s/>27. Nepriimta.<text:s/><text:span text:style-name="T556">(Užsiregistravo 82</text:span><text:span text:style-name="T557"><text:s/>Seimo nariai</text:span><text:s/><text:span text:style-name="T558">(1</text:span><text:span text:style-name="T559">6.18</text:span><text:span text:style-name="T560"><text:s/>val.)</text:span></text:p>
      <text:p text:style-name="P561"/>
      <text:p text:style-name="Normal"><text:tab/>Dėl balsavimo motyvų dėl viso įstatymo kalbėjo Seimo nariai:<text:s/>S. Gentvilas,<text:s/>V. Vingrienė,<text:s/><text:span text:style-name="T562">P. Urbšys</text:span>, A. Skardžius.</text:p>
      <text:p text:style-name="Header"/>
      <text:p text:style-name="P563"><text:span text:style-name="T564">NUTARTA.<text:s/></text:span><text:span text:style-name="T565">Priimti<text:s/></text:span><text:span text:style-name="T566">Mokesčio už aplinkos teršimą įstatymo Nr. VIII-11</text:span><text:span text:style-name="T567">83 pakeitimo įstatymą</text:span>.<text:s/><text:span text:style-name="T568">Balsavimo rezultatai: už –<text:s/></text:span><text:span text:style-name="T569">77</text:span><text:span text:style-name="T570">, prieš –<text:s/></text:span><text:span text:style-name="T571">0</text:span><text:span text:style-name="T572">, susilaikė<text:s/></text:span><text:span text:style-name="T573">5</text:span>.<text:s/><text:span text:style-name="T574">(Užsiregistravo 84</text:span><text:span text:style-name="T575"><text:s/>Seimo nariai (1</text:span><text:span text:style-name="T576">6.29</text:span><text:span text:style-name="T577"><text:s/>val.)</text:span></text:p>
      <text:p text:style-name="Normal"/>
      <text:p text:style-name="Normal"/>
      <text:p text:style-name="P578">16.29<text:s/>val.</text:p>
      <text:p text:style-name="P579"><text:span text:style-name="T580"><text:tab/>SVARSTYTA</text:span>. <text:span text:style-name="T581">Mokesčių administravimo įstatymo Nr. IX-2112 16 straipsnio pakeitimo įstatymo projektas</text:span><text:span text:style-name="T582"><text:s/></text:span><text:span text:style-name="T583">Nr. XIIIP-</text:span><text:span text:style-name="T584">4034(2)</text:span><text:s/><text:span text:style-name="T585">(teikėjai –<text:s/></text:span><text:span text:style-name="T586">Vyriausybė / aplinkos ministras K. Mažeika</text:span><text:span text:style-name="T587">)</text:span><text:s/><text:span text:style-name="T588">(priėmimas)</text:span><text:span text:style-name="T589">.</text:span></text:p>
      <text:p text:style-name="P590">Pranešėjas –<text:s/>Biudžeto ir finansų<text:s/>komiteto atstovas V. Rinkevičius.</text:p>
      <text:p text:style-name="P591"/>
      <text:soft-page-break/>
      <text:p text:style-name="P592">Pagrindinio komiteto nuomonei dėl<text:s/><text:span text:style-name="T593">Teisės departamento</text:span><text:s/>pastabų, kurioms<text:s/>pritarė pagrindinis komitetas,<text:s/><text:span text:style-name="T594">pritarta</text:span><text:s/>bendru sutarimu.<text:s/></text:p>
      <text:p text:style-name="P595"/>
      <text:p text:style-name="P596">1, 2<text:s/>straipsniai priimti bendru sutarimu.<text:tab/></text:p>
      <text:p text:style-name="Header"/>
      <text:p text:style-name="P597"><text:span text:style-name="T598">NUTARTA.<text:s/></text:span><text:span text:style-name="T599">Priimti<text:s/></text:span><text:span text:style-name="T600">Mokesčių administravimo įstatymo Nr. IX-2112 16 straipsnio pakeitimo<text:s/></text:span><text:span text:style-name="T601">įstatymą</text:span>.<text:s/><text:span text:style-name="T602">Balsavimo rezultatai: už –<text:s/></text:span><text:span text:style-name="T603">77</text:span><text:span text:style-name="T604">, prieš –<text:s/></text:span><text:span text:style-name="T605">0</text:span><text:span text:style-name="T606">, susilaikė<text:s/></text:span><text:span text:style-name="T607">3</text:span>.<text:s/><text:span text:style-name="T608">(Užsiregistravo 81</text:span><text:span text:style-name="T609"><text:s/>Seimo nar</text:span><text:span text:style-name="T610">ys</text:span><text:span text:style-name="T611"><text:s/>(1</text:span><text:span text:style-name="T612">6.30</text:span><text:span text:style-name="T613"><text:s/>val.)</text:span></text:p>
      <text:p text:style-name="Normal"/>
      <text:p text:style-name="Normal"/>
      <text:p text:style-name="P614">16.31<text:s/>val.</text:p>
      <text:p text:style-name="Normal"><text:span text:style-name="T615"><text:tab/>SVARSTYTA</text:span>. <text:span text:style-name="T616">Lietuvos šaulių sąjungos įstatymo Nr. VIII-375 1, 4, 16, 17, 26, 30, 35, 36 straipsnių pakeitimo ir Įstatymo papildymo 31</text:span><text:span text:style-name="T617">1</text:span><text:span text:style-name="T618">, 31</text:span><text:span text:style-name="T619">2</text:span><text:span text:style-name="T620">, 31</text:span><text:span text:style-name="T621">3</text:span><text:span text:style-name="T622"><text:s/>straipsniais, penktuoju</text:span><text:span text:style-name="T623">1</text:span><text:span text:style-name="T624"><text:s/>skirsniu įstatymo projektas<text:s/></text:span><text:span text:style-name="T625">Nr. XIIIP-</text:span><text:span text:style-name="T626">4938(3) (sujungti<text:s/></text:span><text:span text:style-name="T627">Nr. XIIIP-</text:span><text:span text:style-name="T628">4938 ir<text:s/></text:span><text:span text:style-name="T629">Nr. XIIIP-</text:span><text:span text:style-name="T630">4957)</text:span><text:span text:style-name="T631"><text:s/></text:span><text:span text:style-name="T632">(svarstymas)</text:span><text:span text:style-name="T633">.</text:span></text:p>
      <text:p text:style-name="Normal"/>
      <text:p text:style-name="P634">Pagrindinio –<text:s/>Nacionalinio saugumo ir gynybos<text:s/>komiteto išvadą pateikė šio komiteto pirmininkas D. Gaižauskas.</text:p>
      <text:p text:style-name="Normal"/>
      <text:p text:style-name="Normal"><text:tab/>Diskusijoje kalbėjo Seimo narys P. Saudargas.</text:p>
      <text:p text:style-name="Normal"/>
      <text:p text:style-name="Normal"><text:tab/>Dėl balsavimo motyvų dėl viso projekto kalbėjo Seimo narys<text:s/>E. Pupinis.</text:p>
      <text:p text:style-name="Normal"/>
      <text:p text:style-name="Normal"><text:tab/><text:span text:style-name="T635">NUTARTA.</text:span><text:s/>Pritarti šiam projektui po svarstymo Seimo posėdyje.<text:s/><text:span text:style-name="T636">P</text:span><text:span text:style-name="T637">ritarta bendru sutarimu.<text:s/></text:span></text:p>
      <text:p text:style-name="Normal"/>
      <text:p text:style-name="P638"><text:span text:style-name="T639">Replikavo Seimo narys<text:s/></text:span><text:span text:style-name="T640">P. Urbšys</text:span><text:span text:style-name="T641">.</text:span></text:p>
      <text:p text:style-name="Normal"/>
      <text:p text:style-name="Normal"/>
      <text:p text:style-name="P642">16.40<text:s/>val.</text:p>
      <text:p text:style-name="P643"><text:span text:style-name="T644">SVARSTYTA</text:span><text:span text:style-name="T645">:</text:span></text:p>
      <text:p text:style-name="Normal"><text:span text:style-name="T646"><text:tab/>1.</text:span><text:span text:style-name="T647"><text:s/></text:span><text:span text:style-name="T648">Krašto apsaugos sistemos organizavimo ir karo tarnybos įstatymo Nr. VIII-723 papildymo 5</text:span><text:span text:style-name="T649">1</text:span><text:span text:style-name="T650"><text:s/>straipsniu įstatymo projektas<text:s/></text:span><text:span text:style-name="T651">Nr. XIIIP-</text:span><text:span text:style-name="T652">3713(2)</text:span><text:span text:style-name="T653">.</text:span></text:p>
      <text:p text:style-name="Normal"><text:span text:style-name="T654"><text:tab/>2.</text:span><text:span text:style-name="T655"><text:s/></text:span><text:span text:style-name="T656">Karių materialinės atsakomybės įstatymo Nr. VIII-1857 1</text:span><text:span text:style-name="T657">1</text:span><text:span text:style-name="T658"><text:s/>straipsnio pakeitimo įstatymo projektas<text:s/></text:span><text:span text:style-name="T659">Nr. XIIIP-</text:span><text:span text:style-name="T660">3714(2)</text:span><text:span text:style-name="T661">.</text:span></text:p>
      <text:p text:style-name="Normal"><text:span text:style-name="T662"><text:tab/>3.<text:s/></text:span><text:span text:style-name="T663">Kariuomenės drausmės statuto 2</text:span><text:span text:style-name="T664">1</text:span><text:span text:style-name="T665"><text:s/>straipsnio pakeitimo ir 96 straipsnio pripažinimo netekusiu galios įstatymo projektas<text:s/></text:span><text:span text:style-name="T666">Nr. XIIIP-</text:span><text:span text:style-name="T667">3715(2)</text:span><text:span text:style-name="T668">.</text:span></text:p>
      <text:p text:style-name="Normal"><text:span text:style-name="T669"><text:tab/>4.<text:s/></text:span><text:span text:style-name="T670">Tarptautinių operacijų, pratybų ir kitų karinio bendrad</text:span><text:span text:style-name="T671">arbiavimo renginių įstatymo Nr. </text:span><text:span text:style-name="T672">I-555 2 straipsnio pakeitimo ir Įstatymo papildymo 3</text:span><text:span text:style-name="T673">1</text:span><text:span text:style-name="T674"><text:s/>straipsniu įstatymo projektas<text:s/></text:span><text:span text:style-name="T675">Nr. XIIIP-</text:span><text:span text:style-name="T676">3716(2)</text:span><text:span text:style-name="T677">.</text:span></text:p>
      <text:p text:style-name="Normal"><text:span text:style-name="T678"><text:tab/>5.<text:s/></text:span><text:span text:style-name="T679">Karo prievolės įstatymo Nr. I-1593 35 straipsnio pakeitimo ir Įstatymo papildymo 35</text:span><text:span text:style-name="T680">1</text:span><text:span text:style-name="T681"><text:s/>straipsniu įstatymo projektas<text:s/></text:span><text:span text:style-name="T682">Nr. XIIIP-</text:span><text:span text:style-name="T683">3717(2)</text:span><text:span text:style-name="T684">.</text:span></text:p>
      <text:p text:style-name="Normal"><text:span text:style-name="T685"><text:tab/>6.<text:s/></text:span><text:span text:style-name="T686">Lietuvos šaulių sąjungos įstatymo Nr. VIII-375 30 straipsnio pakeitimo ir Įstatymo papildymo 36</text:span><text:span text:style-name="T687">2</text:span><text:span text:style-name="T688"><text:s/>straipsniu įstatymo projektas<text:s/></text:span><text:span text:style-name="T689">Nr. XIIIP-</text:span><text:span text:style-name="T690">3718(2)</text:span><text:span text:style-name="T691">.</text:span></text:p>
      <text:p text:style-name="Normal"><text:span text:style-name="T692"><text:tab/>7.<text:s/></text:span><text:span text:style-name="T693">Žvalgybos įstatymo Nr. VIII-1861 14, 16 straipsnių pakeitimo ir Įstatymo papildymo 16</text:span><text:span text:style-name="T694">1</text:span><text:span text:style-name="T695"><text:s/>straipsniu įstatymo projektas<text:s/></text:span><text:span text:style-name="T696">Nr. XIIIP-</text:span><text:span text:style-name="T697">3719(2)</text:span><text:span text:style-name="T698">.</text:span></text:p>
      <text:p text:style-name="Normal"><text:span text:style-name="T699"><text:tab/>8.<text:s/></text:span><text:span text:style-name="T700">Valstybės ir tarnybos paslapčių įstatymo Nr. VIII-1443 12, 15, 16, 17, 18, 19, 20 ir 35 straipsnių pakeitimo įstatymo projektas<text:s/></text:span><text:span text:style-name="T701">Nr. XIIIP-</text:span><text:span text:style-name="T702">3720(2)</text:span><text:span text:style-name="T703"><text:s/></text:span><text:span text:style-name="T704">(teikėjai –<text:s/></text:span><text:span text:style-name="T705">Vyriausybė </text:span><text:span text:style-name="T706">/ </text:span><text:span text:style-name="T707"><text:s/></text:span><text:span text:style-name="T708">krašto apsaugos ministras<text:s/></text:span><text:span text:style-name="T709">R. Karoblis</text:span><text:span text:style-name="T710">)<text:s/></text:span><text:span text:style-name="T711">(svarstymas)</text:span><text:span text:style-name="T712">.</text:span></text:p>
      <text:p text:style-name="Normal"/>
      <text:p text:style-name="P713">Pagrindinio –<text:s/>Nacionalinio saugumo ir gynybos<text:s/>komiteto išvadas<text:s/>pateikė<text:s/>šio komiteto<text:s/>atstovė<text:s/>D. Šakalienė.</text:p>
      <text:p text:style-name="Normal"/>
      <text:p text:style-name="Normal"/>
      <text:soft-page-break/>
      <text:h text:style-name="Heading2" text:outline-level="2"><text:span text:style-name="T714">Projekto Nr. XIIIP-</text:span><text:span text:style-name="T715">3713(2)</text:span><text:span text:style-name="T716"><text:s/>pataisų svarstymas</text:span></text:h>
      <text:p text:style-name="P717">Pranešėja – pagrindinio komiteto<text:s/>atstovė<text:s/>D. Šakalienė</text:p>
      <text:p text:style-name="P718"/>
      <text:p text:style-name="P719">Pagrindinio komiteto nuomonei dėl D. Gaižausko, A. Anušausko ir<text:s/>D. Šakalienės<text:s/>pataisos, kuriai pritarė pagrindinis komitetas,<text:s/><text:span text:style-name="T720">pritarta</text:span><text:s/>bendru sutarimu.</text:p>
      <text:p text:style-name="P721"/>
      <text:p text:style-name="Normal"><text:tab/><text:span text:style-name="T722">NUTARTA.</text:span><text:tab/>Pritarti projektui<text:s/><text:span text:style-name="T723">Nr. XIIIP-</text:span><text:span text:style-name="T724">3713(2)</text:span><text:s/>po svarstymo Seimo posėdyje.<text:s/><text:span text:style-name="T725">P</text:span><text:span text:style-name="T726">ritarta bendru sutarimu.<text:s/></text:span></text:p>
      <text:p text:style-name="Normal"><text:tab/></text:p>
      <text:p text:style-name="Normal"/>
      <text:h text:style-name="Heading2" text:outline-level="2"><text:span text:style-name="T727">Projekto Nr. XIIIP-</text:span><text:span text:style-name="T728">3716(2)</text:span><text:span text:style-name="T729"><text:s/>pataisų svarstymas</text:span></text:h>
      <text:p text:style-name="P730">Pranešėja – pagrindinio komiteto<text:s/>atstovė<text:s/>D. Šakalienė</text:p>
      <text:p text:style-name="P731"/>
      <text:p text:style-name="P732">Pagrindinio komiteto nuomonei dėl D. Gaižausko, A. Anušausko ir<text:s/>D. Šakalienės<text:s/>pataisos, kuriai pritarė pagrindinis komitetas,<text:s/><text:span text:style-name="T733">pritarta</text:span><text:s/>bendru sutarimu.</text:p>
      <text:p text:style-name="P734"/>
      <text:p text:style-name="Normal"><text:tab/><text:span text:style-name="T735">NUTARTA.</text:span><text:tab/>Pritarti projektui<text:s/><text:span text:style-name="T736">Nr. XIIIP-</text:span><text:span text:style-name="T737">3716(2)</text:span><text:s/>po svarstymo Seimo posėdyje.<text:s/><text:span text:style-name="T738">P</text:span><text:span text:style-name="T739">ritarta bendru sutarimu.<text:s/></text:span></text:p>
      <text:p text:style-name="P740"/>
      <text:p text:style-name="P741"/>
      <text:h text:style-name="Heading2" text:outline-level="2"><text:span text:style-name="T742">Projekto Nr. XIIIP-</text:span><text:span text:style-name="T743">3717(2)</text:span><text:span text:style-name="T744"><text:s/>pataisų svarstymas</text:span></text:h>
      <text:p text:style-name="P745">Pranešėja – pagrindinio komiteto<text:s/>atstovė<text:s/>D. Šakalienė</text:p>
      <text:p text:style-name="P746"/>
      <text:p text:style-name="P747">Pagrindinio komiteto nuomonei dėl D. Gaižausko, A. Anušausko ir<text:s/>D. Šakalienės<text:s/>pataisos, kuriai pritarė pagrindinis komitetas,<text:s/><text:span text:style-name="T748">pritarta</text:span><text:s/>bendru sutarimu.</text:p>
      <text:p text:style-name="P749"/>
      <text:p text:style-name="Normal"><text:tab/><text:span text:style-name="T750">NUTARTA.</text:span><text:tab/>Pritarti projektui<text:s/><text:span text:style-name="T751">Nr. XIIIP-</text:span><text:span text:style-name="T752">3717(2)</text:span><text:s/>po svarstymo Seimo posėdyje.<text:s/><text:span text:style-name="T753">P</text:span><text:span text:style-name="T754">ritarta bendru sutarimu.<text:s/></text:span></text:p>
      <text:p text:style-name="P755"/>
      <text:p text:style-name="P756"/>
      <text:h text:style-name="Heading2" text:outline-level="2"><text:span text:style-name="T757">Projekto Nr. XIIIP-</text:span><text:span text:style-name="T758">3718(2)</text:span><text:span text:style-name="T759"><text:s/>pataisų svarstymas</text:span></text:h>
      <text:p text:style-name="P760">Pranešėja – pagrindinio komiteto<text:s/>atstovė<text:s/>D. Šakalienė</text:p>
      <text:p text:style-name="P761"/>
      <text:p text:style-name="P762">Pagrindinio komiteto nuomonei dėl D. Gaižausko, A. Anušausko ir<text:s/>D. Šakalienės<text:s/>pataisos, kuriai pritarė pagrindinis komitetas,<text:s/><text:span text:style-name="T763">pritarta</text:span><text:s/>bendru sutarimu.</text:p>
      <text:p text:style-name="P764"/>
      <text:p text:style-name="Normal"><text:tab/><text:span text:style-name="T765">NUTARTA.</text:span><text:tab/>Pritarti projektui<text:s/><text:span text:style-name="T766">Nr. XIIIP-</text:span><text:span text:style-name="T767">3718(2)</text:span><text:s/>po svarstymo Seimo posėdyje.<text:s/><text:span text:style-name="T768">P</text:span><text:span text:style-name="T769">ritarta bendru sutarimu.<text:s/></text:span></text:p>
      <text:p text:style-name="P770"/>
      <text:p text:style-name="P771"/>
      <text:h text:style-name="Heading2" text:outline-level="2"><text:span text:style-name="T772">Projekto Nr. XIIIP-</text:span><text:span text:style-name="T773">3719(2)</text:span><text:span text:style-name="T774"><text:s/>pataisų svarstymas</text:span></text:h>
      <text:p text:style-name="P775">Pranešėja – pagrindinio komiteto<text:s/>atstovė<text:s/>D. Šakalienė</text:p>
      <text:p text:style-name="P776"/>
      <text:p text:style-name="P777">Pagrindinio komiteto nuomonei dėl D. Gaižausko, A. Anušausko ir<text:s/>D. Šakalienės<text:s/>pataisos, kuriai pritarė pagrindinis komitetas,<text:s/><text:span text:style-name="T778">pritarta</text:span><text:s/>bendru sutarimu.</text:p>
      <text:p text:style-name="P779"/>
      <text:p text:style-name="Normal"><text:tab/><text:span text:style-name="T780">NUTARTA.</text:span><text:tab/>Pritarti projektui<text:s/><text:span text:style-name="T781">Nr. XIIIP-</text:span><text:span text:style-name="T782">3719(2)</text:span><text:s/>po svarstymo Seimo posėdyje.<text:s/><text:span text:style-name="T783">P</text:span><text:span text:style-name="T784">ritarta bendru sutarimu.<text:s/></text:span></text:p>
      <text:p text:style-name="P785"/>
      <text:p text:style-name="P786"/>
      <text:h text:style-name="P787" text:outline-level="2"/>
      <text:h text:style-name="Heading2" text:outline-level="2"><text:span text:style-name="T788">Projekto Nr. XIIIP-</text:span><text:span text:style-name="T789">3720(2)</text:span><text:span text:style-name="T790"><text:s/>pataisų svarstymas</text:span></text:h>
      <text:p text:style-name="P791">Pranešėja – pagrindinio komiteto<text:s/>atstovė<text:s/>D. Šakalienė</text:p>
      <text:p text:style-name="P792"/>
      <text:p text:style-name="P793">Pagrindinio komiteto nuomonei dėl D. Gaižausko, A. Anušausko ir<text:s/>D. Šakalienės<text:s/>pataisos, kuriai pritarė pagrindinis komitetas,<text:s/><text:span text:style-name="T794">pritarta</text:span><text:s/>bendru sutarimu.</text:p>
      <text:p text:style-name="P795"/>
      <text:p text:style-name="Normal"><text:tab/><text:span text:style-name="T796">NUTARTA.</text:span><text:tab/>Pritarti projektui<text:s/><text:span text:style-name="T797">Nr. XIIIP-</text:span><text:span text:style-name="T798">3720(2)</text:span><text:s/>po svarstymo Seimo posėdyje.<text:s/><text:span text:style-name="T799">P</text:span><text:span text:style-name="T800">ritarta bendru sutarimu.<text:s/></text:span></text:p>
      <text:p text:style-name="P801"/>
      <text:p text:style-name="Normal"><text:tab/><text:span text:style-name="T802">NUTARTA.</text:span><text:s/>Pritarti<text:s/>likusiems<text:s/>projektams<text:s/>(<text:span text:style-name="T803">Nr. XIIIP-</text:span>3714(2) ir<text:s/><text:span text:style-name="T804">Nr. XIIIP-</text:span>3715(2)<text:s/><text:s/>po svarstymo Seimo posėdyje.<text:s/><text:span text:style-name="T805">P</text:span><text:span text:style-name="T806">ritarta bendru sutarimu.<text:s/></text:span></text:p>
      <text:p text:style-name="P807"/>
      <text:p text:style-name="P808"/>
      <text:p text:style-name="P809">16.46<text:s/>val.</text:p>
      <text:p text:style-name="Normal"><text:span text:style-name="T810"><text:tab/>SVARSTYTA</text:span>. <text:span text:style-name="T811">Administracinių bylų teisenos įstatymo Nr. VIII-1029 156 straipsnio pakeitimo įstatymo projektas<text:s/></text:span><text:span text:style-name="T812">Nr. XIIIP-</text:span><text:span text:style-name="T813">4505(</text:span><text:span text:style-name="T814">3</text:span><text:span text:style-name="T815">)</text:span><text:span text:style-name="T816"><text:s/></text:span><text:span text:style-name="T817">(teikėjai – V. Simulikas / 5<text:s/></text:span><text:span text:style-name="T818">Seimo nar</text:span><text:span text:style-name="T819">iai)<text:s/></text:span><text:span text:style-name="T820">(svarstymas)</text:span><text:span text:style-name="T821">.</text:span></text:p>
      <text:p text:style-name="Normal"/>
      <text:p text:style-name="P822">Pagrindinio – Teisės ir teisėtvarkos komiteto išvadą pateikė šio komiteto pirmininko pavaduotojas S. Šedbaras.</text:p>
      <text:p text:style-name="P823">Papildomo –<text:s/>Žmogaus teisių<text:s/>komiteto išvadą pateikė šio komiteto atstovas<text:s/>S. Jovaiša.</text:p>
      <text:p text:style-name="P824"/>
      <text:p text:style-name="Normal"><text:tab/><text:span text:style-name="T825">NUTARTA.</text:span><text:s/>Pritarti šiam projektui po svarstymo Seimo posėdyje.<text:s/><text:span text:style-name="T826">Balsavimo rezultatai: už<text:s/></text:span>–<text:span text:style-name="T827"><text:s/>74, prieš<text:s/></text:span>–<text:span text:style-name="T828"><text:s/>0, susilaikė 0</text:span>.<text:s/><text:span text:style-name="T829">(Užsiregistravo 75 Seimo nariai (16.47 val.)</text:span></text:p>
      <text:p text:style-name="Normal"/>
      <text:p text:style-name="Normal"/>
      <text:p text:style-name="P830">16.47<text:s/>val.</text:p>
      <text:p text:style-name="Normal"><text:span text:style-name="T831"><text:tab/>SVARSTYTA</text:span>. <text:span text:style-name="T832">Viešųjų pirkimų įstatymo Nr.</text:span><text:span text:style-name="T833"> </text:span><text:span text:style-name="T834">I-1491 72 straipsnio pakeitimo įstatymo projektas<text:s/></text:span><text:span text:style-name="T835">Nr. XIIIP-</text:span><text:span text:style-name="T836">5012</text:span><text:span text:style-name="T837">(2)</text:span><text:s/><text:span text:style-name="T838">(teikėjai –<text:s/></text:span><text:span text:style-name="T839">Vyriausybė </text:span><text:span text:style-name="T840">/ </text:span><text:span text:style-name="T841"><text:s/></text:span><text:span text:style-name="T842">laikinai einantis ekonomikos ir inovacijų ministro pareigas<text:s/></text:span><text:span text:style-name="T843">energetikos ministras</text:span><text:span text:style-name="T844"><text:s/>Ž. Vaičiūnas</text:span><text:span text:style-name="T845">)<text:s/></text:span><text:span text:style-name="T846">(svarstymas)<text:s/></text:span><text:span text:style-name="T847">(taikoma skubos tvarka)</text:span><text:span text:style-name="T848">.</text:span></text:p>
      <text:p text:style-name="Normal"/>
      <text:p text:style-name="P849">Pagrindinio – Ekonomikos komiteto išvadą pateikė šio komiteto atstovas<text:s/>A. Baura.</text:p>
      <text:p text:style-name="P850"/>
      <text:p text:style-name="P851">Diskusijoje kalbėjo Seimo narys<text:s/>E. Gentvilas.<text:s/></text:p>
      <text:p text:style-name="P852"/>
      <text:p text:style-name="Normal"><text:tab/>Dėl balsavimo motyvų dėl viso projekto kalbėjo Seimo narys<text:s/>A. Skardžius.</text:p>
      <text:p text:style-name="Normal"/>
      <text:p text:style-name="Normal"><text:tab/><text:span text:style-name="T853">NUTARTA.</text:span><text:s/>Pritarti šiam projektui po svarstymo Seimo posėdyje.<text:s/><text:span text:style-name="T854">Balsavimo rezultatai: už<text:s/></text:span>–<text:span text:style-name="T855"><text:s/>69, prieš<text:s/></text:span>–<text:span text:style-name="T856"><text:s/>0, susilaikė 9</text:span>.<text:s/><text:span text:style-name="T857">(Užsiregistravo 81 Seimo narys (16.55 val.)</text:span></text:p>
      <text:p text:style-name="Normal"/>
      <text:p text:style-name="Normal"/>
      <text:p text:style-name="P858">16.56<text:s/>val.</text:p>
      <text:p text:style-name="Normal"><text:span text:style-name="T859"><text:tab/>SVARSTYTA</text:span>. <text:span text:style-name="T860">Atmintinų dienų įstatymo<text:s/></text:span><text:span text:style-name="T861">Nr. VIII-397 1 straipsnio pakeitimo įstatymo projektas<text:s/></text:span><text:span text:style-name="T862">Nr. XIIIP-</text:span><text:span text:style-name="T863">4759(2)</text:span><text:s/><text:span text:style-name="T864">(teikėjai –<text:s/></text:span><text:span text:style-name="T865">A. Kupčinskas / 3<text:s/></text:span><text:span text:style-name="T866">Seimo nar</text:span><text:span text:style-name="T867">iai</text:span><text:span text:style-name="T868">)<text:s/></text:span><text:span text:style-name="T869">(svarstymas)</text:span><text:span text:style-name="T870">.</text:span></text:p>
      <text:p text:style-name="Normal"/>
      <text:p text:style-name="P871">Pagrindinio – Švietimo ir mokslo komiteto išvadą pateikė šio komiteto pirmininkas E. Jovaiša.</text:p>
      <text:p text:style-name="P872"><text:span text:style-name="T873">Laisvės kovų ir valstybės istorinės atminties komisij</text:span>os išvadą pateikė šios komisijos atstovė A. Jankuvienė.</text:p>
      <text:p text:style-name="P874"/>
      <text:soft-page-break/>
      <text:h text:style-name="Heading2" text:outline-level="2"><text:span text:style-name="T875">Projekto Nr. XIIIP-</text:span><text:span text:style-name="T876">4759(2)</text:span><text:span text:style-name="T877"><text:s/>pataisų svarstymas</text:span></text:h>
      <text:p text:style-name="P878">Pranešėjas – pagrindinio komiteto<text:s/>pirmininkas E. Jovaiša</text:p>
      <text:p text:style-name="Normal"/>
      <text:p text:style-name="P879">Dėl<text:s/>1<text:s/>straipsnio<text:s/><text:span text:style-name="T880">Laisvės kovų ir valstybės istorinės atminties komisij</text:span>os<text:s/>pataisos, kuriai nepritarė pagrindinis komitetas,<text:s/>kalbėjo Seimo narys<text:s/><text:s/><text:span text:style-name="T881">P. Urbšys</text:span><text:span text:style-name="T882">.</text:span></text:p>
      <text:p text:style-name="P883"/>
      <text:p text:style-name="P884">Balsuota dėl<text:s/><text:span text:style-name="T885">Laisvės kovų ir valstybės istorinės atminties komisij</text:span>os<text:s/>pataisos, kuriai nepritarė pagrindinis komitetas: už –<text:s/>19, prieš –<text:s/>18, susilaikė<text:s/>28. Nepriimta.<text:s/><text:span text:style-name="T886">(Užsiregistravo 69</text:span><text:span text:style-name="T887"><text:s/>Seimo nariai</text:span><text:s/><text:span text:style-name="T888">(1</text:span><text:span text:style-name="T889">7</text:span><text:span text:style-name="T890">.00 val.)</text:span></text:p>
      <text:p text:style-name="Normal"/>
      <text:p text:style-name="Normal"><text:tab/><text:span text:style-name="T891">NUTARTA.</text:span><text:s/>Pritarti šiam projektui po svarstymo Seimo posėdyje.<text:s/><text:span text:style-name="T892">P</text:span><text:span text:style-name="T893">ritarta bendru sutarimu.<text:s/></text:span></text:p>
      <text:p text:style-name="Normal"/>
      <text:p text:style-name="Normal"/>
      <text:p text:style-name="Normal"/>
      <text:p text:style-name="P894">17.01<text:s/>val.</text:p>
      <text:p text:style-name="Normal"><text:span text:style-name="T895"><text:tab/>SVARSTYTA</text:span>. <text:span text:style-name="T896">Atmintinų dienų įstatymo Nr. VIII-397 1 straipsnio pakeitimo įstatymo projektas<text:s/></text:span><text:span text:style-name="T897">Nr. XIIIP-</text:span><text:span text:style-name="T898">4940</text:span><text:span text:style-name="T899">(2)</text:span><text:s/><text:span text:style-name="T900">(svarstymas)</text:span><text:span text:style-name="T901">.</text:span></text:p>
      <text:p text:style-name="Normal"/>
      <text:p text:style-name="P902">Pagrindinio –<text:s/>Švietimo ir mokslo<text:s/>komiteto išvadą pateikė<text:s/>šio komiteto pirmininkas E. Jovaiša.</text:p>
      <text:p text:style-name="P903"><text:span text:style-name="T904">Laisvės kovų ir valstybės istorinės atminties komisij</text:span>os išvadą pateikė šios komisijos pirmininkas A. Gumuliauskas.</text:p>
      <text:p text:style-name="P905"/>
      <text:p text:style-name="Normal"><text:tab/>Dėl balsavimo motyvų dėl viso projekto kalbėjo Seimo narys<text:s/><text:span text:style-name="T906">P. Urbšys</text:span>.</text:p>
      <text:p text:style-name="Normal"/>
      <text:p text:style-name="Normal"><text:tab/><text:span text:style-name="T907">NUTARTA.</text:span><text:s/>Pritarti šiam projektui po svarstymo Seimo posėdyje.<text:s/><text:span text:style-name="T908">Balsavimo rezultatai: už<text:s/></text:span>–<text:span text:style-name="T909"><text:s/>57, prieš<text:s/></text:span>–<text:span text:style-name="T910"><text:s/>1, susilaikė 4</text:span>.<text:s/><text:span text:style-name="T911">(Užsiregistravo 66 Seimo nariai (17.03 val.)</text:span></text:p>
      <text:p text:style-name="Normal"/>
      <text:p text:style-name="Normal"/>
      <text:p text:style-name="Normal"/>
      <text:p text:style-name="P912">17.04<text:s/>val.</text:p>
      <text:p text:style-name="Normal"><text:span text:style-name="T913"><text:tab/>SVARSTYTA</text:span>. <text:span text:style-name="T914">Seimo rezoliucijos „Dėl visų formų surogacijos pasmerkimo“ projektas<text:s/></text:span><text:span text:style-name="T915">Nr. XIIIP-</text:span><text:span text:style-name="T916">4951</text:span><text:span text:style-name="T917"><text:s/></text:span><text:span text:style-name="T918">(teikėjai –<text:s/></text:span><text:span text:style-name="T919">E. Vareikis / 5<text:s/></text:span><text:span text:style-name="T920">Seimo nar</text:span><text:span text:style-name="T921">iai</text:span><text:span text:style-name="T922">)</text:span><text:span text:style-name="T923"><text:s text:c="2"/></text:span><text:span text:style-name="T924">(pateikimas, svarstymas ir priėmimas)</text:span><text:span text:style-name="T925">.</text:span></text:p>
      <text:p text:style-name="Normal"><text:tab/>Pranešėjas –<text:s/>Seimo narys E. Vareikis.</text:p>
      <text:p text:style-name="Normal"/>
      <text:p text:style-name="Normal"><text:tab/>Klausė Seimo nariai:<text:s/>A. Armonaitė, S. Gentvilas, R. J. Dagys.</text:p>
      <text:p text:style-name="Normal"/>
      <text:p text:style-name="Normal"><text:tab/>Diskusijoje kalbėjo Seimo nariai: <text:s/>V. Aleknaitė-Abramikienė, R. J. Dagys.</text:p>
      <text:p text:style-name="Normal"/>
      <text:p text:style-name="Normal"><text:tab/>Dėl balsavimo motyvų kalbėjo Seimo nariai:<text:s/>S. Jovaiša,<text:s/>V. Aleknaitė-Abramikienė, A. Armonaitė,<text:s/>R. J. Dagys,<text:s/>V. Čmilytė-Nielsen,<text:s/><text:span text:style-name="T926">P. Urbšys</text:span>,<text:s/>E. Gentvilas,<text:s/><text:span text:style-name="T927">R. Tamašunienė</text:span><text:span text:style-name="T928">.</text:span></text:p>
      <text:p text:style-name="Normal"/>
      <text:p text:style-name="Normal"><text:tab/>Balsuota, ar priimti šią<text:s/>Seimo<text:s/>rezoliuciją<text:s/>(be pataisų): už –<text:s/>54, prieš –<text:s/>4, susilaikė<text:s/>3.<text:s/><text:span text:style-name="T929">Pritarta</text:span>.<text:s/><text:span text:style-name="T930">(Užsiregistravo 64</text:span><text:span text:style-name="T931"><text:s/>Seimo nariai (1</text:span><text:span text:style-name="T932">7.44</text:span><text:span text:style-name="T933"><text:s/>val.)</text:span></text:p>
      <text:p text:style-name="P934"/>
      <text:p text:style-name="P935"><text:span text:style-name="T936">NUTARTA.</text:span><text:span text:style-name="T937"><text:s/></text:span><text:span text:style-name="T938">Priimti<text:s/></text:span><text:span text:style-name="T939">Seimo rezoliucij</text:span><text:span text:style-name="T940">ą</text:span><text:span text:style-name="T941"><text:s/>„Dėl visų f</text:span><text:span text:style-name="T942">ormų surogacijos pasmerkimo“</text:span><text:span text:style-name="T943">.</text:span></text:p>
      <text:p text:style-name="Normal"/>
      <text:p text:style-name="P944"/>
      <text:p text:style-name="P945"/>
      <text:p text:style-name="P946"/>
      <text:p text:style-name="P947"/>
      <text:soft-page-break/>
      <text:p text:style-name="P948"><text:span text:style-name="T949">Replikavo Seimo nariai:<text:s/></text:span><text:span text:style-name="T950">E. Gentvilas</text:span><text:span text:style-name="T951">,<text:s/></text:span><text:span text:style-name="T952">V. Aleknaitė-Abramikienė</text:span><text:span text:style-name="T953">,<text:s/></text:span><text:span text:style-name="T954">R. J. Dagys</text:span><text:span text:style-name="T955">.</text:span></text:p>
      <text:p text:style-name="Normal"/>
      <text:p text:style-name="P956"/>
      <text:p text:style-name="P957">Užsiregistravo 67<text:s/>Seimo nariai<text:s/><text:span text:style-name="T958">(1</text:span><text:span text:style-name="T959">7.48</text:span><text:span text:style-name="T960"><text:s/>val.)</text:span></text:p>
      <text:p text:style-name="Normal"/>
      <text:p text:style-name="Normal"/>
      <text:p text:style-name="P961">Posėdis baigtas</text:p>
      <text:p text:style-name="P962"><text:s/><text:span text:style-name="T963">(1</text:span><text:span text:style-name="T964">7.49</text:span><text:span text:style-name="T965"><text:s/>val.)</text:span></text:p>
      <text:p text:style-name="Normal"/>
      <text:p text:style-name="P966"/>
      <text:p text:style-name="P967"/>
      <text:p text:style-name="P968"/>
      <text:p text:style-name="Normal"/>
      <text:p text:style-name="P969">Seimo Pirmininko pavaduotojas<text:tab/>Jonas Liesys</text:p>
      <text:p text:style-name="Normal"/>
      <text:p text:style-name="P970"/>
      <text:p text:style-name="P971"/>
      <text:p text:style-name="P972"/>
      <text:p text:style-name="P973"/>
      <text:p text:style-name="P974">Seimo Pirmininko pavaduotoja<text:tab/>Irena Šiaulienė</text:p>
      <text:p text:style-name="P975"/>
      <text:p text:style-name="P9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77"/>
      <text:p text:style-name="P978"><text:span text:style-name="T979">Protokolą rašė</text:span></text:p>
      <text:p text:style-name="P980"><text:span text:style-name="T981">Dokumentų departamento</text:span></text:p>
      <text:p text:style-name="P982"><text:span text:style-name="T983">Stenogramų skyriaus</text:span></text:p>
      <text:p text:style-name="P984"><text:span text:style-name="T985">vyriausioji specialistė</text:span><text:span text:style-name="T986"><text:tab/>Tatjana Juršėnienė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Roman" svg:font-family="Times 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26T06:11:00Z</meta:creation-date>
    <dc:date>2020-06-26T06:11:00Z</dc:date>
    <meta:print-date>2020-06-25T15:46:00Z</meta:print-date>
    <meta:template xlink:href="PROTOKOL.DOT" xlink:type="simple"/>
    <meta:editing-cycles>2</meta:editing-cycles>
    <meta:editing-duration>PT0S</meta:editing-duration>
    <meta:document-statistic meta:page-count="11" meta:paragraph-count="222" meta:word-count="2567" meta:character-count="21163" meta:row-count="696" meta:non-whitespace-character-count="18818"/>
  </office:meta>
</office:document-meta>
</file>