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6.6%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6.6%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6.6%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text-position="super 66.6%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text-position="super 66.6%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text-position="super 66.6%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fo:background-color="#FFFFFF"/>
    </style:style>
    <style:style style:name="T78" style:parent-style-name="DefaultParagraphFont" style:family="text">
      <style:text-properties fo:font-weight="bold" style:font-weight-asian="bold" fo:background-color="#FFFFFF"/>
    </style:style>
    <style:style style:name="T79" style:parent-style-name="DefaultParagraphFont" style:family="text">
      <style:text-properties fo:font-weight="bold" style:font-weight-asian="bold" fo:background-color="#FFFFFF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text-transform="none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Hyperlink" style:family="text">
      <style:text-properties style:language-asian="lt" style:country-asian="LT"/>
    </style:style>
    <style:style style:name="T90" style:parent-style-name="Hyperlink" style:family="text">
      <style:text-properties style:language-asian="lt" style:country-asian="LT"/>
    </style:style>
    <style:style style:name="T91" style:parent-style-name="Hyperlink" style:family="text">
      <style:text-properties style:language-asian="lt" style:country-asian="LT"/>
    </style:style>
    <style:style style:name="T92" style:parent-style-name="Hyperlink" style:family="text">
      <style:text-properties style:text-position="super 66.6%" style:language-asian="lt" style:country-asian="LT"/>
    </style:style>
    <style:style style:name="T93" style:parent-style-name="Hyperlink" style:family="text">
      <style:text-properties style:language-asian="lt" style:country-asian="LT"/>
    </style:style>
    <style:style style:name="T94" style:parent-style-name="Hyperlink" style:family="text">
      <style:text-properties style:text-position="super 66.6%" style:language-asian="lt" style:country-asian="LT"/>
    </style:style>
    <style:style style:name="T95" style:parent-style-name="Hyperlink" style:family="text">
      <style:text-properties style:language-asian="lt" style:country-asian="LT"/>
    </style:style>
    <style:style style:name="T96" style:parent-style-name="Hyperlink" style:family="text">
      <style:text-properties style:text-position="super 66.6%" style:language-asian="lt" style:country-asian="LT"/>
    </style:style>
    <style:style style:name="T97" style:parent-style-name="Hyperlink" style:family="text">
      <style:text-properties style:language-asian="lt" style:country-asian="LT"/>
    </style:style>
    <style:style style:name="T98" style:parent-style-name="Hyperlink" style:family="text">
      <style:text-properties style:language-asian="lt" style:country-asian="LT"/>
    </style:style>
    <style:style style:name="T99" style:parent-style-name="Hyperlink" style:family="text">
      <style:text-properties style:language-asian="lt" style:country-asian="LT"/>
    </style:style>
    <style:style style:name="T100" style:parent-style-name="Hyperlink" style:family="text">
      <style:text-properties style:language-asian="lt" style:country-asian="LT"/>
    </style:style>
    <style:style style:name="T101" style:parent-style-name="Hyperlink" style:family="text">
      <style:text-properties style:language-asian="lt" style:country-asian="LT"/>
    </style:style>
    <style:style style:name="T102" style:parent-style-name="Hyperlink" style:family="text">
      <style:text-properties style:text-position="super 66.6%" style:language-asian="lt" style:country-asian="LT"/>
    </style:style>
    <style:style style:name="T103" style:parent-style-name="Hyperlink" style:family="text">
      <style:text-properties style:language-asian="lt" style:country-asian="LT"/>
    </style:style>
    <style:style style:name="T104" style:parent-style-name="Hyperlink" style:family="text">
      <style:text-properties style:text-position="super 66.6%" style:language-asian="lt" style:country-asian="LT"/>
    </style:style>
    <style:style style:name="T105" style:parent-style-name="Hyperlink" style:family="text">
      <style:text-properties style:language-asian="lt" style:country-asian="LT"/>
    </style:style>
    <style:style style:name="T106" style:parent-style-name="Hyperlink" style:family="text">
      <style:text-properties style:text-position="super 66.6%" style:language-asian="lt" style:country-asian="LT"/>
    </style:style>
    <style:style style:name="T107" style:parent-style-name="Hyperlink" style:family="text">
      <style:text-properties style:language-asian="lt" style:country-asian="LT"/>
    </style:style>
    <style:style style:name="T108" style:parent-style-name="Hyperlink" style:family="text">
      <style:text-properties style:language-asian="lt" style:country-asian="LT"/>
    </style:style>
    <style:style style:name="T109" style:parent-style-name="Hyperlink" style:family="text">
      <style:text-properties style:language-asian="lt" style:country-asian="LT"/>
    </style:style>
    <style:style style:name="T110" style:parent-style-name="Hyperlink" style:family="text">
      <style:text-properties style:language-asian="lt" style:country-asian="LT"/>
    </style:style>
    <style:style style:name="T111" style:parent-style-name="Hyperlink" style:family="text">
      <style:text-properties style:language-asian="lt" style:country-asian="LT"/>
    </style:style>
    <style:style style:name="T112" style:parent-style-name="Hyperlink" style:family="text">
      <style:text-properties style:language-asian="lt" style:country-asian="LT"/>
    </style:style>
    <style:style style:name="P113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117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118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119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120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121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122" style:parent-style-name="Normal" style:family="paragraph">
      <style:paragraph-properties fo:text-align="justify" fo:text-indent="0.8861in"/>
      <style:text-properties fo:color="#000000"/>
    </style:style>
    <style:style style:name="P123" style:parent-style-name="Normal" style:family="paragraph">
      <style:paragraph-properties fo:text-align="justify" fo:text-indent="0.8861in"/>
      <style:text-properties fo:color="#000000"/>
    </style:style>
    <style:style style:name="P124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12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36" style:parent-style-name="DefaultParagraphFont" style:family="text">
      <style:text-properties fo:color="#000000" fo:font-size="9pt" style:font-size-asian="9pt" style:font-size-complex="9pt"/>
    </style:style>
    <style:style style:name="T137" style:parent-style-name="Hyperlink" style:family="text">
      <style:text-properties fo:font-size="9pt" style:font-size-asian="9pt" style:font-size-complex="9pt"/>
    </style:style>
    <style:style style:name="P13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4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3-27<text:s/>Nr. <text:span text:style-name="T10">S-2023-1287-XIVP-2559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MOKSLO IR STUDIJŲ ĮSTATYMO NR. XI-242</text:span><text:span text:style-name="T46"><text:s/></text:span><text:span text:style-name="T47">46, 59, 74, 75, 75</text:span><text:span text:style-name="T48">1</text:span><text:span text:style-name="T49">, 75</text:span><text:span text:style-name="T50">2</text:span><text:span text:style-name="T51">, 75</text:span><text:span text:style-name="T52">3</text:span><text:span text:style-name="T53">, 76, 77, 82, 83</text:span><text:span text:style-name="T54"> </text:span><text:span text:style-name="T55">STRAIPSNIŲ PAKEITIMO, 9</text:span><text:span text:style-name="T56"> </text:span><text:span text:style-name="T57">STRAIPSNIO PRIPAŽINIMO NETEKUSIU GALIOS IR ĮSTATYMO PAPILDYMO 76</text:span><text:span text:style-name="T58">1</text:span><text:span text:style-name="T59">, 76</text:span><text:span text:style-name="T60">2</text:span><text:span text:style-name="T61">, 83</text:span><text:span text:style-name="T62">1</text:span><text:span text:style-name="T63"> </text:span><text:span text:style-name="T64">STRAIPSNIAIS</text:span><text:span text:style-name="T65"><text:s/></text:span><text:span text:style-name="T66">ĮSTATYMO NR.</text:span><text:span text:style-name="T67"> </text:span><text:span text:style-name="T68">XIV-654 8</text:span><text:span text:style-name="T69"> </text:span><text:span text:style-name="T70">STRAIPSNIO PAKEITIMO<text:s/></text:span><text:span text:style-name="T71">ĮSTATYMo</text:span><text:span text:style-name="T72"><text:s/></text:span><text:span text:style-name="T73">projekto</text:span><text:span text:style-name="T74"><text:s/></text:span><text:span text:style-name="T75">Nr.</text:span><text:span text:style-name="T76"> </text:span><text:span text:style-name="T77">X</text:span><text:span text:style-name="T78">IVP</text:span><text:span text:style-name="T79">-</text:span><text:span text:style-name="T80">255</text:span><text:span text:style-name="T81">9</text:span><text:s/><text:span text:style-name="T82">A</text:span><text:span text:style-name="T83">t</text:span><text:span text:style-name="T84">itikties Europos Sąjungos teisei</text:span><text:span text:style-name="T85"><text:s/></text:span></text:p>
      <text:p text:style-name="P86"/>
      <text:p text:style-name="P87"/>
      <text:p text:style-name="P88">Įvertinę<text:s/><text:a xlink:href="https://e-seimas.lrs.lt/portal/legalAct/lt/TAP/2190cc20c7e111ed9b3c9397e1236c2a?positionInSearchResults=10&amp;searchModelUUID=6dba37da-ebf5-4468-81e3-4c6c5184b97d" office:target-frame-name="_top" xlink:show="replace"><text:span text:style-name="Hyperlink">Lietuvos Respublikos m</text:span><text:span text:style-name="T89">okslo ir studijų įstatymo Nr.</text:span><text:span text:style-name="T90"> </text:span><text:span text:style-name="T91">XI-242 46, 59, 74, 75, 75</text:span><text:span text:style-name="T92">1</text:span><text:span text:style-name="T93">, 75</text:span><text:span text:style-name="T94">2</text:span><text:span text:style-name="T95">, 75</text:span><text:span text:style-name="T96">3</text:span><text:span text:style-name="T97">, 76, 77, 82, 83</text:span><text:span text:style-name="T98"> </text:span><text:span text:style-name="T99">straipsnių pakeitimo, 9</text:span><text:span text:style-name="T100"> </text:span><text:span text:style-name="T101">straipsnio pripažinimo netekusiu galios ir Įstatymo papildymo 76</text:span><text:span text:style-name="T102">1</text:span><text:span text:style-name="T103">, 76</text:span><text:span text:style-name="T104">2</text:span><text:span text:style-name="T105">, 83</text:span><text:span text:style-name="T106">1</text:span><text:span text:style-name="T107"><text:s/></text:span><text:span text:style-name="T108">straipsniais įstatymo Nr.</text:span><text:span text:style-name="T109"> </text:span><text:span text:style-name="T110">XIV-654 8 straipsnio pakeitimo įstatymo projek</text:span><text:span text:style-name="T111">to Nr. </text:span><text:span text:style-name="T112">XIVP-2559</text:span></text:a><text:s/>atitiktį Europos Sąjungos teisei, pažymime, kad pastabų ir pasiūlymų neturime.</text:p>
      <text:p text:style-name="P113"/>
      <text:p text:style-name="P114"/>
      <text:p text:style-name="P115"/>
      <text:p text:style-name="Normal">Teisingumo ministerijos kancleris                                                           <text:s text:c="9"/>Augustas Ručinskas   </text:p>
      <text:p text:style-name="P116"/>
      <text:p text:style-name="P117"><text:span text:style-name="T118"> </text:span></text:p>
      <text:p text:style-name="P119"/>
      <text:soft-page-break/>
      <text:p text:style-name="P120"><text:span text:style-name="T121"> 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Indrė Gaisrytė, 8 (671) 85510, el. p.<text:s/></text:span><text:a xlink:href="mailto:indre.gaisryte@tm.lt" office:target-frame-name="_top" xlink:show="replace"><text:span text:style-name="T137">indre.gaisryte@tm.lt</text:span></text:a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03T15:19:00Z</meta:creation-date>
    <dc:date>2023-04-03T15:19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1" meta:character-count="1224" meta:row-count="28" meta:non-whitespace-character-count="1079"/>
  </office:meta>
</office:document-meta>
</file>