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font-style="italic" style:font-style-asian="italic" style:font-style-complex="italic" fo:letter-spacing="-0.0027in"/>
    </style:style>
    <style:style style:name="T166" style:parent-style-name="DefaultParagraphFont" style:family="text">
      <style:text-properties fo:font-style="italic" style:font-style-asian="italic" style:font-style-complex="italic" fo:letter-spacing="-0.0027in"/>
    </style:style>
    <style:style style:name="T167" style:parent-style-name="DefaultParagraphFont" style:family="text">
      <style:text-properties fo:font-style="italic" style:font-style-asian="italic" style:font-style-complex="italic" fo:letter-spacing="-0.0027in"/>
    </style:style>
    <style:style style:name="T168" style:parent-style-name="DefaultParagraphFont" style:family="text">
      <style:text-properties fo:font-style="italic" style:font-style-asian="italic" style:font-style-complex="italic"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Roman" style:family="paragraph">
      <style:paragraph-properties fo:keep-with-next="always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text-position="super 60%" fo:font-size="10pt" style:font-size-asian="10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style:text-position="super 60%" fo:font-size="10pt" style:font-size-asian="10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style:text-position="super 60%" fo:font-size="10pt" style:font-size-asian="10pt"/>
    </style:style>
    <style:style style:name="T280" style:parent-style-name="DefaultParagraphFont" style:family="text">
      <style:text-properties style:text-position="super 60%" fo:font-size="10pt" style:font-size-asian="10pt"/>
    </style:style>
    <style:style style:name="T281" style:parent-style-name="DefaultParagraphFont" style:family="text">
      <style:text-properties style:text-position="super 60%" fo:font-size="10pt" style:font-size-asian="10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style:text-position="super 60%" fo:font-size="10pt" style:font-size-asian="10pt"/>
    </style:style>
    <style:style style:name="T287" style:parent-style-name="DefaultParagraphFont" style:family="text">
      <style:text-properties style:text-position="super 60%" fo:font-size="10pt" style:font-size-asian="10pt"/>
    </style:style>
    <style:style style:name="T288" style:parent-style-name="DefaultParagraphFont" style:family="text">
      <style:text-properties style:text-position="super 60%" fo:font-size="10pt" style:font-size-asian="10p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letter-spacing="-0.0041in"/>
    </style:style>
    <style:style style:name="T360" style:parent-style-name="DefaultParagraphFont" style:family="text">
      <style:text-properties fo:letter-spacing="-0.0041in"/>
    </style:style>
    <style:style style:name="T361" style:parent-style-name="DefaultParagraphFont" style:family="text">
      <style:text-properties fo:letter-spacing="-0.0041in"/>
    </style:style>
    <style:style style:name="T362" style:parent-style-name="DefaultParagraphFont" style:family="text">
      <style:text-properties fo:letter-spacing="-0.0041in"/>
    </style:style>
    <style:style style:name="T363" style:parent-style-name="DefaultParagraphFont" style:family="text">
      <style:text-properties fo:letter-spacing="-0.0041in"/>
    </style:style>
    <style:style style:name="T364" style:parent-style-name="DefaultParagraphFont" style:family="text">
      <style:text-properties fo:letter-spacing="-0.0041in"/>
    </style:style>
    <style:style style:name="T365" style:parent-style-name="DefaultParagraphFont" style:family="text">
      <style:text-properties fo:letter-spacing="-0.0041in"/>
    </style:style>
    <style:style style:name="T366" style:parent-style-name="DefaultParagraphFont" style:family="text">
      <style:text-properties fo:letter-spacing="-0.0041in"/>
    </style:style>
    <style:style style:name="T367" style:parent-style-name="DefaultParagraphFont" style:family="text">
      <style:text-properties fo:letter-spacing="-0.0041in"/>
    </style:style>
    <style:style style:name="T368" style:parent-style-name="DefaultParagraphFont" style:family="text">
      <style:text-properties fo:letter-spacing="-0.0041in"/>
    </style:style>
    <style:style style:name="T369" style:parent-style-name="DefaultParagraphFont" style:family="text">
      <style:text-properties fo:letter-spacing="-0.0041in"/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style:text-position="super 60%" fo:font-size="10pt" style:font-size-asian="10pt"/>
    </style:style>
    <style:style style:name="T400" style:parent-style-name="DefaultParagraphFont" style:family="text">
      <style:text-properties style:text-position="super 60%" fo:font-size="10pt" style:font-size-asian="10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style:text-position="super 60%" fo:font-size="10pt" style:font-size-asian="10pt"/>
    </style:style>
    <style:style style:name="T405" style:parent-style-name="DefaultParagraphFont" style:family="text">
      <style:text-properties style:text-position="super 60%" fo:font-size="10pt" style:font-size-asian="10pt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 fo:font-size="10pt" style:font-size-asian="10pt"/>
    </style:style>
    <style:style style:name="T43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37" style:parent-style-name="DefaultParagraphFont" style:family="text">
      <style:text-properties fo:letter-spacing="-0.0013in" fo:font-size="10pt" style:font-size-asian="10pt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style="italic" style:font-style-asian="italic" style:font-style-complex="italic" fo:letter-spacing="-0.0013in"/>
    </style:style>
    <style:style style:name="T506" style:parent-style-name="DefaultParagraphFont" style:family="text">
      <style:text-properties fo:font-style="italic" style:font-style-asian="italic" style:font-style-complex="italic"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P511" style:parent-style-name="Roman" style:family="paragraph">
      <style:text-properties fo:letter-spacing="-0.0013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43" style:parent-style-name="Roman" style:family="paragraph">
      <style:paragraph-properties fo:keep-with-next="always"/>
    </style:style>
    <style:style style:name="P544" style:parent-style-name="Roman" style:family="paragraph">
      <style:paragraph-properties fo:keep-with-next="always"/>
    </style:style>
    <style:style style:name="P545" style:parent-style-name="Priemimas" style:family="paragraph">
      <style:paragraph-properties fo:keep-with-next="always"/>
    </style:style>
    <style:style style:name="P546" style:parent-style-name="Roman" style:family="paragraph">
      <style:paragraph-properties fo:keep-with-next="always"/>
    </style:style>
    <style:style style:name="P547" style:parent-style-name="Roman" style:family="paragraph">
      <style:paragraph-properties fo:keep-with-next="always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69" style:parent-style-name="DefaultParagraphFont" style:family="text">
      <style:text-properties fo:color="#000000" fo:background-color="#FFFFFF"/>
    </style:style>
    <style:style style:name="T570" style:parent-style-name="DefaultParagraphFont" style:family="text">
      <style:text-properties fo:color="#000000" fo:font-size="10pt" style:font-size-asian="10pt" fo:background-color="#FFFFFF"/>
    </style:style>
    <style:style style:name="T57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72" style:parent-style-name="DefaultParagraphFont" style:family="text">
      <style:text-properties fo:color="#000000" fo:font-size="10pt" style:font-size-asian="10pt" fo:background-color="#FFFFFF"/>
    </style:style>
    <style:style style:name="T573" style:parent-style-name="DefaultParagraphFont" style:family="text">
      <style:text-properties fo:color="#000000" fo:background-color="#FFFFFF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76" style:parent-style-name="DefaultParagraphFont" style:family="text">
      <style:text-properties fo:color="#000000" fo:background-color="#FFFFFF"/>
    </style:style>
    <style:style style:name="T577" style:parent-style-name="DefaultParagraphFont" style:family="text">
      <style:text-properties fo:color="#000000" fo:font-size="10pt" style:font-size-asian="10pt" fo:background-color="#FFFFFF"/>
    </style:style>
    <style:style style:name="T57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79" style:parent-style-name="DefaultParagraphFont" style:family="text">
      <style:text-properties fo:color="#000000" fo:font-size="10pt" style:font-size-asian="10pt" fo:background-color="#FFFFFF"/>
    </style:style>
    <style:style style:name="T580" style:parent-style-name="DefaultParagraphFont" style:family="text">
      <style:text-properties fo:color="#000000" fo:background-color="#FFFFFF"/>
    </style:style>
    <style:style style:name="T58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603" style:parent-style-name="DefaultParagraphFont" style:family="text">
      <style:text-properties fo:color="#000000" fo:background-color="#FFFFFF"/>
    </style:style>
    <style:style style:name="T604" style:parent-style-name="DefaultParagraphFont" style:family="text">
      <style:text-properties fo:color="#000000" fo:font-size="10pt" style:font-size-asian="10pt" fo:background-color="#FFFFFF"/>
    </style:style>
    <style:style style:name="T60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606" style:parent-style-name="DefaultParagraphFont" style:family="text">
      <style:text-properties fo:color="#000000" fo:font-size="10pt" style:font-size-asian="10pt" fo:background-color="#FFFFFF"/>
    </style:style>
    <style:style style:name="T607" style:parent-style-name="DefaultParagraphFont" style:family="text">
      <style:text-properties fo:color="#000000" fo:background-color="#FFFFFF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613" style:parent-style-name="DefaultParagraphFont" style:family="text">
      <style:text-properties fo:color="#000000" fo:background-color="#FFFFFF"/>
    </style:style>
    <style:style style:name="T614" style:parent-style-name="DefaultParagraphFont" style:family="text">
      <style:text-properties fo:color="#000000" fo:font-size="10pt" style:font-size-asian="10pt" fo:background-color="#FFFFFF"/>
    </style:style>
    <style:style style:name="T61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616" style:parent-style-name="DefaultParagraphFont" style:family="text">
      <style:text-properties fo:color="#000000" fo:font-size="10pt" style:font-size-asian="10pt" fo:background-color="#FFFFFF"/>
    </style:style>
    <style:style style:name="T617" style:parent-style-name="DefaultParagraphFont" style:family="text">
      <style:text-properties fo:color="#000000" fo:background-color="#FFFFFF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font-style="italic" style:font-style-asian="italic" style:font-style-complex="italic" fo:letter-spacing="-0.0013in"/>
    </style:style>
    <style:style style:name="T944" style:parent-style-name="DefaultParagraphFont" style:family="text">
      <style:text-properties fo:font-style="italic" style:font-style-asian="italic" style:font-style-complex="italic" fo:letter-spacing="-0.0013in"/>
    </style:style>
    <style:style style:name="T945" style:parent-style-name="DefaultParagraphFont" style:family="text">
      <style:text-properties fo:font-style="italic" style:font-style-asian="italic" style:font-style-complex="italic" fo:letter-spacing="-0.0013in"/>
    </style:style>
    <style:style style:name="T946" style:parent-style-name="DefaultParagraphFont" style:family="text">
      <style:text-properties fo:font-style="italic" style:font-style-asian="italic" style:font-style-complex="italic"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font-style="italic" style:font-style-asian="italic" style:font-style-complex="italic" fo:letter-spacing="-0.0013in"/>
    </style:style>
    <style:style style:name="T957" style:parent-style-name="DefaultParagraphFont" style:family="text">
      <style:text-properties fo:font-style="italic" style:font-style-asian="italic" style:font-style-complex="italic" fo:letter-spacing="-0.0013in"/>
    </style:style>
    <style:style style:name="T958" style:parent-style-name="DefaultParagraphFont" style:family="text">
      <style:text-properties fo:font-style="italic" style:font-style-asian="italic" style:font-style-complex="italic" fo:letter-spacing="-0.0013in"/>
    </style:style>
    <style:style style:name="T959" style:parent-style-name="DefaultParagraphFont" style:family="text">
      <style:text-properties fo:font-style="italic" style:font-style-asian="italic" style:font-style-complex="italic"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Roman" style:family="paragraph">
      <style:paragraph-properties fo:keep-with-next="always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style:font-name-asian="Arial Unicode MS" fo:color="#000000"/>
    </style:style>
    <style:style style:name="T1026" style:parent-style-name="DefaultParagraphFont" style:family="text">
      <style:text-properties style:font-name-asian="Arial Unicode MS" fo:color="#000000"/>
    </style:style>
    <style:style style:name="T1027" style:parent-style-name="DefaultParagraphFont" style:family="text">
      <style:text-properties style:font-name-asian="Arial Unicode MS" fo:color="#000000"/>
    </style:style>
    <style:style style:name="T1028" style:parent-style-name="DefaultParagraphFont" style:family="text">
      <style:text-properties style:font-name-asian="Arial Unicode MS" fo:color="#000000"/>
    </style:style>
    <style:style style:name="T1029" style:parent-style-name="DefaultParagraphFont" style:family="text">
      <style:text-properties style:font-name-asian="Arial Unicode MS" fo:color="#000000"/>
    </style:style>
    <style:style style:name="T1030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1031" style:parent-style-name="DefaultParagraphFont" style:family="text">
      <style:text-properties style:font-name-asian="Arial Unicode MS" fo:color="#000000"/>
    </style:style>
    <style:style style:name="T1032" style:parent-style-name="DefaultParagraphFont" style:family="text">
      <style:text-properties style:font-name-asian="Arial Unicode MS" fo:color="#000000" fo:font-size="10pt" style:font-size-asian="10pt"/>
    </style:style>
    <style:style style:name="T1033" style:parent-style-name="DefaultParagraphFont" style:family="text">
      <style:text-properties style:font-name-asian="Arial Unicode MS" fo:font-style="italic" style:font-style-asian="italic" fo:color="#000000" fo:font-size="10pt" style:font-size-asian="10pt"/>
    </style:style>
    <style:style style:name="T1034" style:parent-style-name="DefaultParagraphFont" style:family="text">
      <style:text-properties style:font-name-asian="Arial Unicode MS" fo:color="#000000" fo:font-size="10pt" style:font-size-asian="10pt"/>
    </style:style>
    <style:style style:name="T1035" style:parent-style-name="DefaultParagraphFont" style:family="text">
      <style:text-properties style:font-name-asian="Arial Unicode MS" fo:color="#000000"/>
    </style:style>
    <style:style style:name="T1036" style:parent-style-name="DefaultParagraphFont" style:family="text">
      <style:text-properties style:font-name-asian="Arial Unicode MS" fo:color="#000000"/>
    </style:style>
    <style:style style:name="T1037" style:parent-style-name="DefaultParagraphFont" style:family="text">
      <style:text-properties style:font-name-asian="Arial Unicode MS" fo:color="#000000"/>
    </style:style>
    <style:style style:name="T1038" style:parent-style-name="DefaultParagraphFont" style:family="text">
      <style:text-properties style:font-name-asian="Arial Unicode MS" fo:color="#000000"/>
    </style:style>
    <style:style style:name="T1039" style:parent-style-name="DefaultParagraphFont" style:family="text">
      <style:text-properties style:font-name-asian="Arial Unicode MS" fo:color="#000000"/>
    </style:style>
    <style:style style:name="T1040" style:parent-style-name="DefaultParagraphFont" style:family="text">
      <style:text-properties style:font-name-asian="Arial Unicode MS" fo:color="#000000"/>
    </style:style>
    <style:style style:name="T1041" style:parent-style-name="DefaultParagraphFont" style:family="text">
      <style:text-properties style:font-name-asian="Arial Unicode MS" fo:color="#000000"/>
    </style:style>
    <style:style style:name="T1042" style:parent-style-name="DefaultParagraphFont" style:family="text">
      <style:text-properties style:font-name-asian="Arial Unicode MS" fo:color="#000000"/>
    </style:style>
    <style:style style:name="T1043" style:parent-style-name="DefaultParagraphFont" style:family="text">
      <style:text-properties style:font-name-asian="Arial Unicode MS" fo:color="#000000"/>
    </style:style>
    <style:style style:name="T1044" style:parent-style-name="DefaultParagraphFont" style:family="text">
      <style:text-properties style:font-name-asian="Arial Unicode MS" fo:color="#000000"/>
    </style:style>
    <style:style style:name="T1045" style:parent-style-name="DefaultParagraphFont" style:family="text">
      <style:text-properties style:font-name-asian="Arial Unicode MS" fo:color="#000000"/>
    </style:style>
    <style:style style:name="T1046" style:parent-style-name="DefaultParagraphFont" style:family="text">
      <style:text-properties style:font-name-asian="Arial Unicode MS" fo:color="#000000"/>
    </style:style>
    <style:style style:name="T1047" style:parent-style-name="DefaultParagraphFont" style:family="text">
      <style:text-properties style:font-name-asian="Arial Unicode MS" fo:color="#000000"/>
    </style:style>
    <style:style style:name="T1048" style:parent-style-name="DefaultParagraphFont" style:family="text">
      <style:text-properties style:font-name-asian="Arial Unicode MS" fo:color="#000000"/>
    </style:style>
    <style:style style:name="T1049" style:parent-style-name="DefaultParagraphFont" style:family="text">
      <style:text-properties style:font-name-asian="Arial Unicode MS" fo:color="#000000"/>
    </style:style>
    <style:style style:name="T1050" style:parent-style-name="DefaultParagraphFont" style:family="text">
      <style:text-properties style:font-name-asian="Arial Unicode MS" fo:color="#000000"/>
    </style:style>
    <style:style style:name="T1051" style:parent-style-name="DefaultParagraphFont" style:family="text">
      <style:text-properties style:font-name-asian="Arial Unicode MS" fo:color="#000000"/>
    </style:style>
    <style:style style:name="T1052" style:parent-style-name="DefaultParagraphFont" style:family="text">
      <style:text-properties style:font-name-asian="Arial Unicode MS" fo:color="#000000"/>
    </style:style>
    <style:style style:name="T1053" style:parent-style-name="DefaultParagraphFont" style:family="text">
      <style:text-properties style:font-name-asian="Arial Unicode MS" fo:color="#000000"/>
    </style:style>
    <style:style style:name="T1054" style:parent-style-name="DefaultParagraphFont" style:family="text">
      <style:text-properties style:font-name-asian="Arial Unicode MS" fo:color="#000000"/>
    </style:style>
    <style:style style:name="T1055" style:parent-style-name="DefaultParagraphFont" style:family="text">
      <style:text-properties style:font-name-asian="Arial Unicode MS" fo:color="#000000"/>
    </style:style>
    <style:style style:name="T1056" style:parent-style-name="DefaultParagraphFont" style:family="text">
      <style:text-properties style:font-name-asian="Arial Unicode MS" fo:color="#000000"/>
    </style:style>
    <style:style style:name="T1057" style:parent-style-name="DefaultParagraphFont" style:family="text">
      <style:text-properties style:font-name-asian="Arial Unicode MS" fo:color="#000000"/>
    </style:style>
    <style:style style:name="T1058" style:parent-style-name="DefaultParagraphFont" style:family="text">
      <style:text-properties style:font-name-asian="Arial Unicode MS" fo:color="#000000"/>
    </style:style>
    <style:style style:name="T1059" style:parent-style-name="DefaultParagraphFont" style:family="text">
      <style:text-properties style:font-name-asian="Arial Unicode MS" fo:color="#000000"/>
    </style:style>
    <style:style style:name="T1060" style:parent-style-name="DefaultParagraphFont" style:family="text">
      <style:text-properties style:font-name-asian="Arial Unicode MS" fo:color="#000000"/>
    </style:style>
    <style:style style:name="T1061" style:parent-style-name="DefaultParagraphFont" style:family="text">
      <style:text-properties style:font-name-asian="Arial Unicode MS" fo:color="#000000"/>
    </style:style>
    <style:style style:name="T1062" style:parent-style-name="DefaultParagraphFont" style:family="text">
      <style:text-properties style:font-name-asian="Arial Unicode MS" fo:color="#000000"/>
    </style:style>
    <style:style style:name="T1063" style:parent-style-name="DefaultParagraphFont" style:family="text">
      <style:text-properties style:font-name-asian="Arial Unicode MS" fo:color="#000000"/>
    </style:style>
    <style:style style:name="T1064" style:parent-style-name="DefaultParagraphFont" style:family="text">
      <style:text-properties style:font-name-asian="Arial Unicode MS" fo:color="#000000"/>
    </style:style>
    <style:style style:name="T1065" style:parent-style-name="DefaultParagraphFont" style:family="text">
      <style:text-properties style:font-name-asian="Arial Unicode MS" fo:color="#000000"/>
    </style:style>
    <style:style style:name="T1066" style:parent-style-name="DefaultParagraphFont" style:family="text">
      <style:text-properties style:font-name-asian="Arial Unicode MS" fo:color="#000000"/>
    </style:style>
    <style:style style:name="T1067" style:parent-style-name="DefaultParagraphFont" style:family="text">
      <style:text-properties style:font-name-asian="Arial Unicode MS" fo:color="#000000"/>
    </style:style>
    <style:style style:name="T1068" style:parent-style-name="DefaultParagraphFont" style:family="text">
      <style:text-properties style:font-name-asian="Arial Unicode MS" fo:color="#000000"/>
    </style:style>
    <style:style style:name="T1069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1070" style:parent-style-name="DefaultParagraphFont" style:family="text">
      <style:text-properties style:font-name-asian="Arial Unicode MS" fo:color="#000000"/>
    </style:style>
    <style:style style:name="T1071" style:parent-style-name="DefaultParagraphFont" style:family="text">
      <style:text-properties style:font-name-asian="Arial Unicode MS" fo:color="#000000"/>
    </style:style>
    <style:style style:name="T1072" style:parent-style-name="DefaultParagraphFont" style:family="text">
      <style:text-properties style:font-name-asian="Arial Unicode MS" fo:color="#000000"/>
    </style:style>
    <style:style style:name="T1073" style:parent-style-name="DefaultParagraphFont" style:family="text">
      <style:text-properties style:font-name-asian="Arial Unicode MS" fo:color="#000000"/>
    </style:style>
    <style:style style:name="T1074" style:parent-style-name="DefaultParagraphFont" style:family="text">
      <style:text-properties style:font-name-asian="Arial Unicode MS" fo:color="#000000"/>
    </style:style>
    <style:style style:name="T1075" style:parent-style-name="DefaultParagraphFont" style:family="text">
      <style:text-properties style:font-name-asian="Arial Unicode MS" fo:color="#000000"/>
    </style:style>
    <style:style style:name="T1076" style:parent-style-name="DefaultParagraphFont" style:family="text">
      <style:text-properties style:font-name-asian="Arial Unicode MS" fo:color="#000000"/>
    </style:style>
    <style:style style:name="T1077" style:parent-style-name="DefaultParagraphFont" style:family="text">
      <style:text-properties style:font-name-asian="Arial Unicode MS" fo:color="#000000"/>
    </style:style>
    <style:style style:name="T1078" style:parent-style-name="DefaultParagraphFont" style:family="text">
      <style:text-properties style:font-name-asian="Arial Unicode MS" fo:color="#000000"/>
    </style:style>
    <style:style style:name="T1079" style:parent-style-name="DefaultParagraphFont" style:family="text">
      <style:text-properties style:font-name-asian="Arial Unicode MS" fo:color="#000000"/>
    </style:style>
    <style:style style:name="T1080" style:parent-style-name="DefaultParagraphFont" style:family="text">
      <style:text-properties style:font-name-asian="Arial Unicode MS" fo:color="#000000"/>
    </style:style>
    <style:style style:name="T1081" style:parent-style-name="DefaultParagraphFont" style:family="text">
      <style:text-properties style:font-name-asian="Arial Unicode MS" fo:color="#000000"/>
    </style:style>
    <style:style style:name="T1082" style:parent-style-name="DefaultParagraphFont" style:family="text">
      <style:text-properties style:font-name-asian="Arial Unicode MS" fo:color="#000000"/>
    </style:style>
    <style:style style:name="T1083" style:parent-style-name="DefaultParagraphFont" style:family="text">
      <style:text-properties style:font-name-asian="Arial Unicode MS" fo:color="#000000"/>
    </style:style>
    <style:style style:name="T1084" style:parent-style-name="DefaultParagraphFont" style:family="text">
      <style:text-properties style:font-name-asian="Arial Unicode MS" fo:color="#000000"/>
    </style:style>
    <style:style style:name="T1085" style:parent-style-name="DefaultParagraphFont" style:family="text">
      <style:text-properties style:font-name-asian="Arial Unicode MS" fo:color="#000000"/>
    </style:style>
    <style:style style:name="T1086" style:parent-style-name="DefaultParagraphFont" style:family="text">
      <style:text-properties style:font-name-asian="Arial Unicode MS" fo:color="#000000"/>
    </style:style>
    <style:style style:name="T1087" style:parent-style-name="DefaultParagraphFont" style:family="text">
      <style:text-properties style:font-name-asian="Arial Unicode MS" fo:color="#000000"/>
    </style:style>
    <style:style style:name="T1088" style:parent-style-name="DefaultParagraphFont" style:family="text">
      <style:text-properties style:font-name-asian="Arial Unicode MS" fo:color="#000000"/>
    </style:style>
    <style:style style:name="T1089" style:parent-style-name="DefaultParagraphFont" style:family="text">
      <style:text-properties style:font-name-asian="Arial Unicode MS" fo:color="#000000"/>
    </style:style>
    <style:style style:name="T1090" style:parent-style-name="DefaultParagraphFont" style:family="text">
      <style:text-properties style:font-name-asian="Arial Unicode MS" fo:color="#000000"/>
    </style:style>
    <style:style style:name="T1091" style:parent-style-name="DefaultParagraphFont" style:family="text">
      <style:text-properties style:font-name-asian="Arial Unicode MS" fo:color="#000000"/>
    </style:style>
    <style:style style:name="T1092" style:parent-style-name="DefaultParagraphFont" style:family="text">
      <style:text-properties style:font-name-asian="Arial Unicode MS" fo:color="#000000"/>
    </style:style>
    <style:style style:name="T1093" style:parent-style-name="DefaultParagraphFont" style:family="text">
      <style:text-properties style:font-name-asian="Arial Unicode MS" fo:color="#000000"/>
    </style:style>
    <style:style style:name="T1094" style:parent-style-name="DefaultParagraphFont" style:family="text">
      <style:text-properties style:font-name-asian="Arial Unicode MS" fo:color="#000000"/>
    </style:style>
    <style:style style:name="T1095" style:parent-style-name="DefaultParagraphFont" style:family="text">
      <style:text-properties style:font-name-asian="Arial Unicode MS" fo:color="#000000"/>
    </style:style>
    <style:style style:name="T1096" style:parent-style-name="DefaultParagraphFont" style:family="text">
      <style:text-properties style:font-name-asian="Arial Unicode MS" fo:color="#000000"/>
    </style:style>
    <style:style style:name="T1097" style:parent-style-name="DefaultParagraphFont" style:family="text">
      <style:text-properties style:font-name-asian="Arial Unicode MS" fo:color="#000000"/>
    </style:style>
    <style:style style:name="T1098" style:parent-style-name="DefaultParagraphFont" style:family="text">
      <style:text-properties style:font-name-asian="Arial Unicode MS" fo:color="#000000"/>
    </style:style>
    <style:style style:name="T1099" style:parent-style-name="DefaultParagraphFont" style:family="text">
      <style:text-properties style:font-name-asian="Arial Unicode MS" fo:color="#000000"/>
    </style:style>
    <style:style style:name="T1100" style:parent-style-name="DefaultParagraphFont" style:family="text">
      <style:text-properties style:font-name-asian="Arial Unicode MS" fo:color="#000000"/>
    </style:style>
    <style:style style:name="T1101" style:parent-style-name="DefaultParagraphFont" style:family="text">
      <style:text-properties style:font-name-asian="Arial Unicode MS" fo:color="#000000"/>
    </style:style>
    <style:style style:name="T1102" style:parent-style-name="DefaultParagraphFont" style:family="text">
      <style:text-properties style:font-name-asian="Arial Unicode MS" fo:color="#000000"/>
    </style:style>
    <style:style style:name="T1103" style:parent-style-name="DefaultParagraphFont" style:family="text">
      <style:text-properties style:font-name-asian="Arial Unicode MS" fo:color="#000000"/>
    </style:style>
    <style:style style:name="T1104" style:parent-style-name="DefaultParagraphFont" style:family="text">
      <style:text-properties style:font-name-asian="Arial Unicode MS" fo:color="#000000"/>
    </style:style>
    <style:style style:name="T1105" style:parent-style-name="DefaultParagraphFont" style:family="text">
      <style:text-properties style:font-name-asian="Arial Unicode MS" fo:color="#000000"/>
    </style:style>
    <style:style style:name="T1106" style:parent-style-name="DefaultParagraphFont" style:family="text">
      <style:text-properties style:font-name-asian="Arial Unicode MS" fo:color="#000000"/>
    </style:style>
    <style:style style:name="T1107" style:parent-style-name="DefaultParagraphFont" style:family="text">
      <style:text-properties style:font-name-asian="Arial Unicode MS" fo:color="#000000"/>
    </style:style>
    <style:style style:name="T1108" style:parent-style-name="DefaultParagraphFont" style:family="text">
      <style:text-properties style:font-name-asian="Arial Unicode MS" fo:color="#000000"/>
    </style:style>
    <style:style style:name="T1109" style:parent-style-name="DefaultParagraphFont" style:family="text">
      <style:text-properties style:font-name-asian="Arial Unicode MS" fo:color="#000000"/>
    </style:style>
    <style:style style:name="T1110" style:parent-style-name="DefaultParagraphFont" style:family="text">
      <style:text-properties style:font-name-asian="Arial Unicode MS" fo:color="#000000"/>
    </style:style>
    <style:style style:name="T1111" style:parent-style-name="DefaultParagraphFont" style:family="text">
      <style:text-properties style:font-name-asian="Arial Unicode MS" fo:color="#000000"/>
    </style:style>
    <style:style style:name="T1112" style:parent-style-name="DefaultParagraphFont" style:family="text">
      <style:text-properties style:font-name-asian="Arial Unicode MS" fo:color="#000000"/>
    </style:style>
    <style:style style:name="T1113" style:parent-style-name="DefaultParagraphFont" style:family="text">
      <style:text-properties style:font-name-asian="Arial Unicode MS" fo:color="#000000"/>
    </style:style>
    <style:style style:name="T1114" style:parent-style-name="DefaultParagraphFont" style:family="text">
      <style:text-properties style:font-name-asian="Arial Unicode MS" fo:color="#000000"/>
    </style:style>
    <style:style style:name="T1115" style:parent-style-name="DefaultParagraphFont" style:family="text">
      <style:text-properties style:font-name-asian="Arial Unicode MS" fo:color="#000000"/>
    </style:style>
    <style:style style:name="T1116" style:parent-style-name="DefaultParagraphFont" style:family="text">
      <style:text-properties style:font-name-asian="Arial Unicode MS" fo:color="#000000"/>
    </style:style>
    <style:style style:name="T1117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18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19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20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21" style:parent-style-name="DefaultParagraphFont" style:family="text">
      <style:text-properties style:font-name-asian="Arial Unicode MS" fo:color="#000000"/>
    </style:style>
    <style:style style:name="T1122" style:parent-style-name="DefaultParagraphFont" style:family="text">
      <style:text-properties style:font-name-asian="Arial Unicode MS" fo:color="#000000"/>
    </style:style>
    <style:style style:name="T1123" style:parent-style-name="DefaultParagraphFont" style:family="text">
      <style:text-properties style:font-name-asian="Arial Unicode MS" fo:color="#000000"/>
    </style:style>
    <style:style style:name="T1124" style:parent-style-name="DefaultParagraphFont" style:family="text">
      <style:text-properties style:font-name-asian="Arial Unicode MS" fo:color="#000000"/>
    </style:style>
    <style:style style:name="T1125" style:parent-style-name="DefaultParagraphFont" style:family="text">
      <style:text-properties style:font-name-asian="Arial Unicode MS" fo:color="#000000"/>
    </style:style>
    <style:style style:name="T1126" style:parent-style-name="DefaultParagraphFont" style:family="text">
      <style:text-properties style:font-name-asian="Arial Unicode MS" fo:color="#000000"/>
    </style:style>
    <style:style style:name="T1127" style:parent-style-name="DefaultParagraphFont" style:family="text">
      <style:text-properties style:font-name-asian="Arial Unicode MS" fo:color="#000000"/>
    </style:style>
    <style:style style:name="T1128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29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30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31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32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33" style:parent-style-name="DefaultParagraphFont" style:family="text">
      <style:text-properties style:font-name-asian="Arial Unicode MS" fo:color="#000000"/>
    </style:style>
    <style:style style:name="T1134" style:parent-style-name="DefaultParagraphFont" style:family="text">
      <style:text-properties style:font-name-asian="Arial Unicode MS" fo:color="#000000"/>
    </style:style>
    <style:style style:name="T1135" style:parent-style-name="DefaultParagraphFont" style:family="text">
      <style:text-properties style:font-name-asian="Arial Unicode MS" fo:color="#000000"/>
    </style:style>
    <style:style style:name="T1136" style:parent-style-name="DefaultParagraphFont" style:family="text">
      <style:text-properties style:font-name-asian="Arial Unicode MS" fo:color="#000000"/>
    </style:style>
    <style:style style:name="T1137" style:parent-style-name="DefaultParagraphFont" style:family="text">
      <style:text-properties style:font-name-asian="Arial Unicode MS" fo:color="#000000"/>
    </style:style>
    <style:style style:name="T1138" style:parent-style-name="DefaultParagraphFont" style:family="text">
      <style:text-properties style:font-name-asian="Arial Unicode MS" fo:color="#000000"/>
    </style:style>
    <style:style style:name="T1139" style:parent-style-name="DefaultParagraphFont" style:family="text">
      <style:text-properties style:font-name-asian="Arial Unicode MS" fo:color="#000000"/>
    </style:style>
    <style:style style:name="T1140" style:parent-style-name="DefaultParagraphFont" style:family="text">
      <style:text-properties style:font-name-asian="Arial Unicode MS" fo:color="#000000"/>
    </style:style>
    <style:style style:name="T1141" style:parent-style-name="DefaultParagraphFont" style:family="text">
      <style:text-properties style:font-name-asian="Arial Unicode MS" fo:color="#000000"/>
    </style:style>
    <style:style style:name="T1142" style:parent-style-name="DefaultParagraphFont" style:family="text">
      <style:text-properties style:font-name-asian="Arial Unicode MS" fo:color="#000000"/>
    </style:style>
    <style:style style:name="T1143" style:parent-style-name="DefaultParagraphFont" style:family="text">
      <style:text-properties style:font-name-asian="Arial Unicode MS" fo:color="#000000"/>
    </style:style>
    <style:style style:name="T1144" style:parent-style-name="DefaultParagraphFont" style:family="text">
      <style:text-properties style:font-name-asian="Arial Unicode MS" fo:color="#000000"/>
    </style:style>
    <style:style style:name="T1145" style:parent-style-name="DefaultParagraphFont" style:family="text">
      <style:text-properties style:font-name-asian="Arial Unicode MS" fo:color="#000000"/>
    </style:style>
    <style:style style:name="T1146" style:parent-style-name="DefaultParagraphFont" style:family="text">
      <style:text-properties style:font-name-asian="Arial Unicode MS" fo:color="#000000"/>
    </style:style>
    <style:style style:name="T1147" style:parent-style-name="DefaultParagraphFont" style:family="text">
      <style:text-properties style:font-name-asian="Arial Unicode MS" fo:color="#000000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font-style="italic" style:font-style-asian="italic" fo:color="#000000"/>
    </style:style>
    <style:style style:name="T1152" style:parent-style-name="DefaultParagraphFont" style:family="text">
      <style:text-properties fo:font-style="italic" style:font-style-asian="italic" fo:color="#000000"/>
    </style:style>
    <style:style style:name="T1153" style:parent-style-name="DefaultParagraphFont" style:family="text">
      <style:text-properties fo:font-style="italic" style:font-style-asian="italic" fo:color="#000000"/>
    </style:style>
    <style:style style:name="T1154" style:parent-style-name="DefaultParagraphFont" style:family="text">
      <style:text-properties fo:color="#000000"/>
    </style:style>
    <style:style style:name="P1155" style:parent-style-name="Roman" style:family="paragraph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36" style:parent-style-name="Priemimas" style:family="paragraph">
      <style:paragraph-properties fo:margin-top="0.1388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font-style="italic" style:font-style-asian="italic" style:font-style-complex="italic" fo:letter-spacing="-0.0013in"/>
    </style:style>
    <style:style style:name="T1273" style:parent-style-name="DefaultParagraphFont" style:family="text">
      <style:text-properties fo:font-style="italic" style:font-style-asian="italic" style:font-style-complex="italic"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Roman" style:family="paragraph">
      <style:paragraph-properties fo:keep-with-next="always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24" style:parent-style-name="Roman" style:family="paragraph">
      <style:paragraph-properties fo:keep-with-next="always"/>
    </style:style>
    <style:style style:name="P1325" style:parent-style-name="Priemimas" style:family="paragraph">
      <style:paragraph-properties fo:keep-with-next="always"/>
    </style:style>
    <style:style style:name="P1326" style:parent-style-name="Roman" style:family="paragraph">
      <style:paragraph-properties fo:keep-with-next="always"/>
    </style:style>
    <style:style style:name="P1327" style:parent-style-name="Roman" style:family="paragraph">
      <style:paragraph-properties fo:keep-with-next="always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font-style="italic" style:font-style-asian="italic" fo:letter-spacing="-0.0013in"/>
    </style:style>
    <style:style style:name="T1361" style:parent-style-name="DefaultParagraphFont" style:family="text">
      <style:text-properties fo:font-style="italic" style:font-style-asian="italic" fo:letter-spacing="-0.0013in"/>
    </style:style>
    <style:style style:name="T1362" style:parent-style-name="DefaultParagraphFont" style:family="text">
      <style:text-properties fo:font-style="italic" style:font-style-asian="italic" fo:letter-spacing="-0.0013in"/>
    </style:style>
    <style:style style:name="T1363" style:parent-style-name="DefaultParagraphFont" style:family="text">
      <style:text-properties fo:font-style="italic" style:font-style-asian="italic" fo:letter-spacing="-0.0013in"/>
    </style:style>
    <style:style style:name="T1364" style:parent-style-name="DefaultParagraphFont" style:family="text">
      <style:text-properties fo:font-style="italic" style:font-style-asian="italic"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Roman" style:family="paragraph">
      <style:paragraph-properties fo:keep-with-next="always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P1398" style:parent-style-name="Roman" style:family="paragraph">
      <style:paragraph-properties fo:keep-with-next="always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Roman" style:family="paragraph">
      <style:paragraph-properties fo:keep-with-next="always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letter-spacing="-0.0027in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font-style="italic" style:font-style-asian="italic" style:font-style-complex="italic" fo:letter-spacing="-0.0027in"/>
    </style:style>
    <style:style style:name="T1492" style:parent-style-name="DefaultParagraphFont" style:family="text">
      <style:text-properties fo:font-style="italic" style:font-style-asian="italic" style:font-style-complex="italic" fo:letter-spacing="-0.0027in"/>
    </style:style>
    <style:style style:name="T1493" style:parent-style-name="DefaultParagraphFont" style:family="text">
      <style:text-properties fo:font-style="italic" style:font-style-asian="italic" style:font-style-complex="italic" fo:letter-spacing="-0.0027in"/>
    </style:style>
    <style:style style:name="T1494" style:parent-style-name="DefaultParagraphFont" style:family="text">
      <style:text-properties fo:font-style="italic" style:font-style-asian="italic" style:font-style-complex="italic"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Roman" style:family="paragraph">
      <style:paragraph-properties fo:keep-with-next="always" fo:keep-together="always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13" style:parent-style-name="Roman" style:family="paragraph">
      <style:paragraph-properties fo:keep-with-next="always" fo:keep-together="always"/>
    </style:style>
    <style:style style:name="P1514" style:parent-style-name="Laikas" style:family="paragraph">
      <style:paragraph-properties fo:keep-together="always"/>
    </style:style>
    <style:style style:name="P1515" style:parent-style-name="Roman12" style:family="paragraph">
      <style:paragraph-properties fo:keep-with-next="always" fo:keep-together="always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style:text-position="super 60%" fo:font-size="10pt" style:font-size-asian="10pt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P1536" style:parent-style-name="Roman" style:family="paragraph">
      <style:paragraph-properties fo:keep-with-next="always" fo:keep-together="always"/>
    </style:style>
    <style:style style:name="P1537" style:parent-style-name="Roman" style:family="paragraph">
      <style:paragraph-properties fo:keep-with-next="always" fo:keep-together="always"/>
    </style:style>
    <style:style style:name="T1538" style:parent-style-name="DefaultParagraphFont" style:family="text">
      <style:text-properties style:text-position="super 60%" fo:font-size="10pt" style:font-size-asian="10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color="#000000"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P1668" style:parent-style-name="Roman" style:family="paragraph">
      <style:text-properties fo:letter-spacing="0.0013in"/>
    </style:style>
    <style:style style:name="T1669" style:parent-style-name="DefaultParagraphFont" style:family="text">
      <style:text-properties style:text-position="super 60%" fo:font-size="10pt" style:font-size-asian="10pt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style:text-position="super 60%" fo:font-size="10pt" style:font-size-asian="10pt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color="#000000"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font-style="italic" style:font-style-asian="italic" fo:letter-spacing="-0.0013in"/>
    </style:style>
    <style:style style:name="T1701" style:parent-style-name="DefaultParagraphFont" style:family="text">
      <style:text-properties fo:font-style="italic" style:font-style-asian="italic" fo:letter-spacing="-0.0013in"/>
    </style:style>
    <style:style style:name="T1702" style:parent-style-name="DefaultParagraphFont" style:family="text">
      <style:text-properties fo:font-style="italic" style:font-style-asian="italic"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Roman" style:family="paragraph">
      <style:paragraph-properties fo:keep-with-next="always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Roman" style:family="paragraph">
      <style:paragraph-properties fo:keep-with-next="always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36" style:parent-style-name="Roman12" style:family="paragraph">
      <style:paragraph-properties fo:keep-with-next="always"/>
    </style:style>
    <style:style style:name="T1837" style:parent-style-name="DefaultParagraphFont" style:family="text">
      <style:text-properties style:text-position="super 60%" fo:font-size="10pt" style:font-size-asian="10pt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P1841" style:parent-style-name="Roman" style:family="paragraph">
      <style:paragraph-properties fo:keep-with-next="always"/>
    </style:style>
    <style:style style:name="P1842" style:parent-style-name="Roman" style:family="paragraph">
      <style:paragraph-properties fo:keep-with-next="always"/>
    </style:style>
    <style:style style:name="T1843" style:parent-style-name="DefaultParagraphFont" style:family="text">
      <style:text-properties style:text-position="super 60%" fo:font-size="10pt" style:font-size-asian="10pt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text-position="super 60%"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863" style:parent-style-name="DefaultParagraphFont" style:family="text">
      <style:text-properties fo:letter-spacing="-0.0027in"/>
    </style:style>
    <style:style style:name="T1864" style:parent-style-name="DefaultParagraphFont" style:family="text">
      <style:text-properties fo:letter-spacing="-0.0027in" fo:font-size="10pt" style:font-size-asian="10pt"/>
    </style:style>
    <style:style style:name="T186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866" style:parent-style-name="DefaultParagraphFont" style:family="text">
      <style:text-properties fo:letter-spacing="-0.0027in" fo:font-size="10pt" style:font-size-asian="10pt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letter-spacing="-0.0027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27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7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letter-spacing="-0.0027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Roman" style:family="paragraph">
      <style:text-properties fo:letter-spacing="0.0013in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910" style:parent-style-name="DefaultParagraphFont" style:family="text">
      <style:text-properties fo:color="#000000" fo:background-color="#FFFFFF"/>
    </style:style>
    <style:style style:name="T1911" style:parent-style-name="DefaultParagraphFont" style:family="text">
      <style:text-properties fo:color="#000000" fo:font-size="10pt" style:font-size-asian="10pt" fo:background-color="#FFFFFF"/>
    </style:style>
    <style:style style:name="T191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913" style:parent-style-name="DefaultParagraphFont" style:family="text">
      <style:text-properties fo:color="#000000" fo:font-size="10pt" style:font-size-asian="10pt" fo:background-color="#FFFFFF"/>
    </style:style>
    <style:style style:name="T1914" style:parent-style-name="DefaultParagraphFont" style:family="text">
      <style:text-properties fo:color="#000000" fo:background-color="#FFFFFF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tyle="italic" style:font-style-asian="italic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text-position="super 60%" fo:font-size="10pt" style:font-size-asian="10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70" style:parent-style-name="Roman12" style:family="paragraph">
      <style:paragraph-properties fo:keep-with-next="always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P2195" style:parent-style-name="Roman" style:family="paragraph">
      <style:paragraph-properties fo:keep-with-next="always"/>
    </style:style>
    <style:style style:name="P2196" style:parent-style-name="Roman" style:family="paragraph">
      <style:paragraph-properties fo:keep-with-next="always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fo:font-style="italic" style:font-style-asian="italic" style:font-style-complex="italic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style="italic" style:font-style-asian="italic" style:font-style-complex="italic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P2252" style:parent-style-name="Roman12" style:family="paragraph">
      <style:paragraph-properties fo:keep-with-next="always"/>
    </style:style>
    <style:style style:name="P2253" style:parent-style-name="Roman" style:family="paragraph">
      <style:paragraph-properties fo:keep-with-next="always"/>
    </style:style>
    <style:style style:name="P2254" style:parent-style-name="Roman" style:family="paragraph">
      <style:paragraph-properties fo:keep-with-next="always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27in"/>
    </style:style>
    <style:style style:name="T2311" style:parent-style-name="DefaultParagraphFont" style:family="text">
      <style:text-properties fo:letter-spacing="-0.0027in"/>
    </style:style>
    <style:style style:name="T2312" style:parent-style-name="DefaultParagraphFont" style:family="text">
      <style:text-properties fo:letter-spacing="-0.0027in"/>
    </style:style>
    <style:style style:name="T2313" style:parent-style-name="DefaultParagraphFont" style:family="text">
      <style:text-properties fo:letter-spacing="-0.0027in"/>
    </style:style>
    <style:style style:name="T2314" style:parent-style-name="DefaultParagraphFont" style:family="text">
      <style:text-properties fo:letter-spacing="-0.0027in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letter-spacing="-0.0027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font-style="italic" style:font-style-asian="italic" style:font-style-complex="italic" fo:letter-spacing="-0.0013in"/>
    </style:style>
    <style:style style:name="T2326" style:parent-style-name="DefaultParagraphFont" style:family="text">
      <style:text-properties fo:font-style="italic" style:font-style-asian="italic" style:font-style-complex="italic" fo:letter-spacing="-0.0013in"/>
    </style:style>
    <style:style style:name="T2327" style:parent-style-name="DefaultParagraphFont" style:family="text">
      <style:text-properties fo:font-style="italic" style:font-style-asian="italic" style:font-style-complex="italic" fo:letter-spacing="-0.0013in"/>
    </style:style>
    <style:style style:name="T2328" style:parent-style-name="DefaultParagraphFont" style:family="text">
      <style:text-properties fo:font-style="italic" style:font-style-asian="italic" style:font-style-complex="italic"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tyle="italic" style:font-style-asian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-0.0027in"/>
    </style:style>
    <style:style style:name="T2411" style:parent-style-name="DefaultParagraphFont" style:family="text">
      <style:text-properties fo:letter-spacing="-0.0027in"/>
    </style:style>
    <style:style style:name="T2412" style:parent-style-name="DefaultParagraphFont" style:family="text">
      <style:text-properties fo:letter-spacing="-0.0027in"/>
    </style:style>
    <style:style style:name="T2413" style:parent-style-name="DefaultParagraphFont" style:family="text">
      <style:text-properties fo:letter-spacing="-0.0027in"/>
    </style:style>
    <style:style style:name="T2414" style:parent-style-name="DefaultParagraphFont" style:family="text">
      <style:text-properties fo:letter-spacing="-0.0027in"/>
    </style:style>
    <style:style style:name="T2415" style:parent-style-name="DefaultParagraphFont" style:family="text">
      <style:text-properties fo:letter-spacing="-0.0027in"/>
    </style:style>
    <style:style style:name="T2416" style:parent-style-name="DefaultParagraphFont" style:family="text">
      <style:text-properties fo:letter-spacing="-0.0027in"/>
    </style:style>
    <style:style style:name="T2417" style:parent-style-name="DefaultParagraphFont" style:family="text">
      <style:text-properties fo:letter-spacing="-0.0027in"/>
    </style:style>
    <style:style style:name="T2418" style:parent-style-name="DefaultParagraphFont" style:family="text">
      <style:text-properties fo:letter-spacing="-0.0027in"/>
    </style:style>
    <style:style style:name="T2419" style:parent-style-name="DefaultParagraphFont" style:family="text">
      <style:text-properties fo:letter-spacing="-0.0027in"/>
    </style:style>
    <style:style style:name="T2420" style:parent-style-name="DefaultParagraphFont" style:family="text">
      <style:text-properties fo:letter-spacing="-0.0027in"/>
    </style:style>
    <style:style style:name="T2421" style:parent-style-name="DefaultParagraphFont" style:family="text">
      <style:text-properties fo:letter-spacing="-0.0027in"/>
    </style:style>
    <style:style style:name="T2422" style:parent-style-name="DefaultParagraphFont" style:family="text">
      <style:text-properties fo:letter-spacing="-0.0027in"/>
    </style:style>
    <style:style style:name="T2423" style:parent-style-name="DefaultParagraphFont" style:family="text">
      <style:text-properties fo:letter-spacing="-0.0027in"/>
    </style:style>
    <style:style style:name="T2424" style:parent-style-name="DefaultParagraphFont" style:family="text">
      <style:text-properties fo:letter-spacing="-0.0027in"/>
    </style:style>
    <style:style style:name="T2425" style:parent-style-name="DefaultParagraphFont" style:family="text">
      <style:text-properties fo:font-style="italic" style:font-style-asian="italic" style:font-style-complex="italic" fo:letter-spacing="-0.0027in"/>
    </style:style>
    <style:style style:name="T2426" style:parent-style-name="DefaultParagraphFont" style:family="text">
      <style:text-properties fo:font-style="italic" style:font-style-asian="italic" style:font-style-complex="italic" fo:letter-spacing="-0.0027in"/>
    </style:style>
    <style:style style:name="T2427" style:parent-style-name="DefaultParagraphFont" style:family="text">
      <style:text-properties fo:letter-spacing="-0.0027in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P2514" style:parent-style-name="Roman" style:family="paragraph">
      <style:text-properties fo:color="#000000"/>
    </style:style>
    <style:style style:name="P2515" style:parent-style-name="Roman" style:family="paragraph">
      <style:text-properties fo:color="#000000"/>
    </style:style>
    <style:style style:name="T25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font-style="italic" style:font-style-asian="italic" style:font-style-complex="italic" fo:color="#000000"/>
    </style:style>
    <style:style style:name="T2576" style:parent-style-name="DefaultParagraphFont" style:family="text">
      <style:text-properties fo:font-style="italic" style:font-style-asian="italic" style:font-style-complex="italic" fo:color="#000000"/>
    </style:style>
    <style:style style:name="T2577" style:parent-style-name="DefaultParagraphFont" style:family="text">
      <style:text-properties fo:font-style="italic" style:font-style-asian="italic" style:font-style-complex="italic" fo:color="#000000"/>
    </style:style>
    <style:style style:name="T2578" style:parent-style-name="DefaultParagraphFont" style:family="text">
      <style:text-properties fo:font-style="italic" style:font-style-asian="italic" style:font-style-complex="italic"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P2593" style:parent-style-name="Roman" style:family="paragraph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P2603" style:parent-style-name="Roman" style:family="paragraph">
      <style:text-properties fo:color="#000000"/>
    </style:style>
    <style:style style:name="P2604" style:parent-style-name="Roman" style:family="paragraph">
      <style:text-properties fo:color="#000000"/>
    </style:style>
    <style:style style:name="T26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 fo:font-size="10pt" style:font-size-asian="10pt"/>
    </style:style>
    <style:style style:name="T2608" style:parent-style-name="DefaultParagraphFont" style:family="text">
      <style:text-properties fo:font-style="italic" style:font-style-asian="italic" fo:color="#000000" fo:font-size="10pt" style:font-size-asian="10pt"/>
    </style:style>
    <style:style style:name="T2609" style:parent-style-name="DefaultParagraphFont" style:family="text">
      <style:text-properties fo:color="#000000" fo:font-size="10pt" style:font-size-asian="10pt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P2627" style:parent-style-name="Roman" style:family="paragraph">
      <style:text-properties fo:color="#000000"/>
    </style:style>
    <style:style style:name="T26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P2652" style:parent-style-name="Roman" style:family="paragraph">
      <style:text-properties fo:color="#000000"/>
    </style:style>
    <style:style style:name="P2653" style:parent-style-name="Roman" style:family="paragraph">
      <style:text-properties fo:color="#000000"/>
    </style:style>
    <style:style style:name="P2654" style:parent-style-name="Roman" style:family="paragraph">
      <style:text-properties fo:color="#000000"/>
    </style:style>
    <style:style style:name="T2655" style:parent-style-name="DefaultParagraphFont" style:family="text">
      <style:text-properties fo:font-style="italic" style:font-style-asian="italic" style:font-style-complex="italic"/>
    </style:style>
    <style:style style:name="T2656" style:parent-style-name="DefaultParagraphFont" style:family="text">
      <style:text-properties fo:font-style="italic" style:font-style-asian="italic" style:font-style-complex="italic"/>
    </style:style>
    <style:style style:name="P2657" style:parent-style-name="Roman" style:family="paragraph">
      <style:text-properties fo:color="#000000"/>
    </style:style>
    <style:style style:name="P2658" style:parent-style-name="Laikas" style:family="paragraph">
      <style:paragraph-properties fo:keep-together="always"/>
    </style:style>
    <style:style style:name="P2659" style:parent-style-name="Roman12" style:family="paragraph">
      <style:paragraph-properties fo:keep-with-next="always" fo:keep-together="always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P2665" style:parent-style-name="Roman" style:family="paragraph">
      <style:paragraph-properties fo:keep-with-next="always" fo:keep-together="always"/>
    </style:style>
    <style:style style:name="P2666" style:parent-style-name="Roman" style:family="paragraph">
      <style:paragraph-properties fo:keep-with-next="always" fo:keep-together="always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tyle="italic" style:font-style-asian="italic"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tyle="italic" style:font-style-asian="italic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tyle="italic" style:font-style-asian="italic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tyle="italic" style:font-style-asian="italic"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tyle="italic" style:font-style-asian="italic" style:font-style-complex="italic"/>
    </style:style>
    <style:style style:name="T2721" style:parent-style-name="DefaultParagraphFont" style:family="text">
      <style:text-properties fo:font-style="italic" style:font-style-asian="italic" style:font-style-complex="italic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tyle="italic" style:font-style-asian="italic"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tyle="italic" style:font-style-asian="italic"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style="italic" style:font-style-asian="italic"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tyle="italic" style:font-style-asian="italic"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tyle="italic" style:font-style-asian="italic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fo:font-style="italic" style:font-style-asian="italic" style:font-style-complex="italic"/>
    </style:style>
    <style:style style:name="T2752" style:parent-style-name="DefaultParagraphFont" style:family="text">
      <style:text-properties fo:font-style="italic" style:font-style-asian="italic" style:font-style-complex="italic"/>
    </style:style>
    <style:style style:name="T2753" style:parent-style-name="DefaultParagraphFont" style:family="text">
      <style:text-properties fo:font-style="italic" style:font-style-asian="italic" style:font-style-complex="italic"/>
    </style:style>
    <style:style style:name="T2754" style:parent-style-name="DefaultParagraphFont" style:family="text">
      <style:text-properties fo:font-style="italic" style:font-style-asian="italic" style:font-style-complex="italic"/>
    </style:style>
    <style:style style:name="T2755" style:parent-style-name="DefaultParagraphFont" style:family="text">
      <style:text-properties fo:font-style="italic" style:font-style-asian="italic" style:font-style-complex="italic"/>
    </style:style>
    <style:style style:name="T2756" style:parent-style-name="DefaultParagraphFont" style:family="text">
      <style:text-properties fo:font-style="italic" style:font-style-asian="italic" style:font-style-complex="italic"/>
    </style:style>
    <style:style style:name="T2757" style:parent-style-name="DefaultParagraphFont" style:family="text">
      <style:text-properties fo:font-style="italic" style:font-style-asian="italic" style:font-style-complex="italic"/>
    </style:style>
    <style:style style:name="T2758" style:parent-style-name="DefaultParagraphFont" style:family="text">
      <style:text-properties fo:font-style="italic" style:font-style-asian="italic" style:font-style-complex="italic"/>
    </style:style>
    <style:style style:name="T2759" style:parent-style-name="DefaultParagraphFont" style:family="text">
      <style:text-properties fo:letter-spacing="-0.0041in"/>
    </style:style>
    <style:style style:name="T2760" style:parent-style-name="DefaultParagraphFont" style:family="text">
      <style:text-properties fo:letter-spacing="-0.0041in"/>
    </style:style>
    <style:style style:name="T2761" style:parent-style-name="DefaultParagraphFont" style:family="text">
      <style:text-properties fo:letter-spacing="-0.0041in"/>
    </style:style>
    <style:style style:name="T2762" style:parent-style-name="DefaultParagraphFont" style:family="text">
      <style:text-properties fo:letter-spacing="-0.0041in"/>
    </style:style>
    <style:style style:name="T2763" style:parent-style-name="DefaultParagraphFont" style:family="text">
      <style:text-properties fo:letter-spacing="-0.0041in"/>
    </style:style>
    <style:style style:name="T2764" style:parent-style-name="DefaultParagraphFont" style:family="text">
      <style:text-properties fo:letter-spacing="-0.0041in"/>
    </style:style>
    <style:style style:name="T2765" style:parent-style-name="DefaultParagraphFont" style:family="text">
      <style:text-properties fo:letter-spacing="-0.0041in"/>
    </style:style>
    <style:style style:name="T2766" style:parent-style-name="DefaultParagraphFont" style:family="text">
      <style:text-properties fo:letter-spacing="-0.0041in"/>
    </style:style>
    <style:style style:name="T2767" style:parent-style-name="DefaultParagraphFont" style:family="text">
      <style:text-properties fo:letter-spacing="-0.0041in"/>
    </style:style>
    <style:style style:name="T2768" style:parent-style-name="DefaultParagraphFont" style:family="text">
      <style:text-properties fo:letter-spacing="-0.0041in"/>
    </style:style>
    <style:style style:name="T2769" style:parent-style-name="DefaultParagraphFont" style:family="text">
      <style:text-properties fo:letter-spacing="-0.0041in"/>
    </style:style>
    <style:style style:name="T2770" style:parent-style-name="DefaultParagraphFont" style:family="text">
      <style:text-properties fo:letter-spacing="-0.0041in"/>
    </style:style>
    <style:style style:name="T2771" style:parent-style-name="DefaultParagraphFont" style:family="text">
      <style:text-properties fo:letter-spacing="-0.0041in"/>
    </style:style>
    <style:style style:name="T2772" style:parent-style-name="DefaultParagraphFont" style:family="text">
      <style:text-properties fo:letter-spacing="-0.0041in"/>
    </style:style>
    <style:style style:name="T2773" style:parent-style-name="DefaultParagraphFont" style:family="text">
      <style:text-properties fo:letter-spacing="-0.0041in"/>
    </style:style>
    <style:style style:name="T2774" style:parent-style-name="DefaultParagraphFont" style:family="text">
      <style:text-properties fo:letter-spacing="-0.0041in"/>
    </style:style>
    <style:style style:name="T2775" style:parent-style-name="DefaultParagraphFont" style:family="text">
      <style:text-properties fo:letter-spacing="-0.0041in"/>
    </style:style>
    <style:style style:name="T2776" style:parent-style-name="DefaultParagraphFont" style:family="text">
      <style:text-properties fo:letter-spacing="-0.0041in"/>
    </style:style>
    <style:style style:name="T2777" style:parent-style-name="DefaultParagraphFont" style:family="text">
      <style:text-properties fo:letter-spacing="-0.0041in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tyle="italic" style:font-style-asian="italic"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tyle="italic" style:font-style-asian="italic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T2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 style:font-style-complex="italic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T2851" style:parent-style-name="DefaultParagraphFont" style:family="text">
      <style:text-properties fo:font-style="italic" style:font-style-asian="italic" style:font-style-complex="italic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fo:font-style="italic" style:font-style-asian="italic" style:font-style-complex="italic"/>
    </style:style>
    <style:style style:name="T2961" style:parent-style-name="DefaultParagraphFont" style:family="text">
      <style:text-properties fo:font-style="italic" style:font-style-asian="italic" style:font-style-complex="italic"/>
    </style:style>
    <style:style style:name="T2962" style:parent-style-name="DefaultParagraphFont" style:family="text">
      <style:text-properties fo:font-style="italic" style:font-style-asian="italic" style:font-style-complex="italic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tyle="italic" style:font-style-asian="italic"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tyle="italic" style:font-style-asian="italic"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letter-spacing="0.0013in"/>
    </style:style>
    <style:style style:name="T2992" style:parent-style-name="DefaultParagraphFont" style:family="text">
      <style:text-properties fo:letter-spacing="0.0013in"/>
    </style:style>
    <style:style style:name="T2993" style:parent-style-name="DefaultParagraphFont" style:family="text">
      <style:text-properties fo:letter-spacing="0.0013in"/>
    </style:style>
    <style:style style:name="T2994" style:parent-style-name="DefaultParagraphFont" style:family="text">
      <style:text-properties fo:letter-spacing="0.0013in"/>
    </style:style>
    <style:style style:name="T2995" style:parent-style-name="DefaultParagraphFont" style:family="text">
      <style:text-properties fo:letter-spacing="0.0013in"/>
    </style:style>
    <style:style style:name="T2996" style:parent-style-name="DefaultParagraphFont" style:family="text">
      <style:text-properties fo:letter-spacing="0.0013in"/>
    </style:style>
    <style:style style:name="T2997" style:parent-style-name="DefaultParagraphFont" style:family="text">
      <style:text-properties fo:letter-spacing="0.0013in"/>
    </style:style>
    <style:style style:name="T2998" style:parent-style-name="DefaultParagraphFont" style:family="text">
      <style:text-properties fo:letter-spacing="0.0013in"/>
    </style:style>
    <style:style style:name="T2999" style:parent-style-name="DefaultParagraphFont" style:family="text">
      <style:text-properties fo:letter-spacing="0.0013in"/>
    </style:style>
    <style:style style:name="T3000" style:parent-style-name="DefaultParagraphFont" style:family="text">
      <style:text-properties fo:letter-spacing="0.0013in"/>
    </style:style>
    <style:style style:name="T3001" style:parent-style-name="DefaultParagraphFont" style:family="text">
      <style:text-properties fo:letter-spacing="0.0013in"/>
    </style:style>
    <style:style style:name="T3002" style:parent-style-name="DefaultParagraphFont" style:family="text">
      <style:text-properties fo:letter-spacing="0.0013in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0.0013in"/>
    </style:style>
    <style:style style:name="T3007" style:parent-style-name="DefaultParagraphFont" style:family="text">
      <style:text-properties fo:letter-spacing="0.0013in"/>
    </style:style>
    <style:style style:name="T3008" style:parent-style-name="DefaultParagraphFont" style:family="text">
      <style:text-properties fo:letter-spacing="0.0013in"/>
    </style:style>
    <style:style style:name="T3009" style:parent-style-name="DefaultParagraphFont" style:family="text">
      <style:text-properties fo:letter-spacing="0.0013in"/>
    </style:style>
    <style:style style:name="T3010" style:parent-style-name="DefaultParagraphFont" style:family="text">
      <style:text-properties fo:letter-spacing="0.0013in"/>
    </style:style>
    <style:style style:name="T3011" style:parent-style-name="DefaultParagraphFont" style:family="text">
      <style:text-properties fo:letter-spacing="0.0013in"/>
    </style:style>
    <style:style style:name="T3012" style:parent-style-name="DefaultParagraphFont" style:family="text">
      <style:text-properties fo:letter-spacing="0.0013in"/>
    </style:style>
    <style:style style:name="T3013" style:parent-style-name="DefaultParagraphFont" style:family="text">
      <style:text-properties fo:letter-spacing="0.0013in"/>
    </style:style>
    <style:style style:name="T3014" style:parent-style-name="DefaultParagraphFont" style:family="text">
      <style:text-properties fo:letter-spacing="0.0013in"/>
    </style:style>
    <style:style style:name="T3015" style:parent-style-name="DefaultParagraphFont" style:family="text">
      <style:text-properties fo:letter-spacing="0.0013in"/>
    </style:style>
    <style:style style:name="T3016" style:parent-style-name="DefaultParagraphFont" style:family="text">
      <style:text-properties fo:letter-spacing="0.0013in"/>
    </style:style>
    <style:style style:name="T3017" style:parent-style-name="DefaultParagraphFont" style:family="text">
      <style:text-properties fo:letter-spacing="0.0013in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letter-spacing="0.0013in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letter-spacing="0.0013in"/>
    </style:style>
    <style:style style:name="T3022" style:parent-style-name="DefaultParagraphFont" style:family="text">
      <style:text-properties fo:letter-spacing="0.0013in"/>
    </style:style>
    <style:style style:name="T3023" style:parent-style-name="DefaultParagraphFont" style:family="text">
      <style:text-properties fo:letter-spacing="0.0013in"/>
    </style:style>
    <style:style style:name="T3024" style:parent-style-name="DefaultParagraphFont" style:family="text">
      <style:text-properties fo:letter-spacing="0.0013in"/>
    </style:style>
    <style:style style:name="T3025" style:parent-style-name="DefaultParagraphFont" style:family="text">
      <style:text-properties fo:letter-spacing="0.0013in"/>
    </style:style>
    <style:style style:name="T3026" style:parent-style-name="DefaultParagraphFont" style:family="text">
      <style:text-properties fo:letter-spacing="0.0013in"/>
    </style:style>
    <style:style style:name="T3027" style:parent-style-name="DefaultParagraphFont" style:family="text">
      <style:text-properties fo:letter-spacing="0.0013in"/>
    </style:style>
    <style:style style:name="T3028" style:parent-style-name="DefaultParagraphFont" style:family="text">
      <style:text-properties fo:letter-spacing="0.0013in"/>
    </style:style>
    <style:style style:name="T3029" style:parent-style-name="DefaultParagraphFont" style:family="text">
      <style:text-properties fo:letter-spacing="0.0013in"/>
    </style:style>
    <style:style style:name="T3030" style:parent-style-name="DefaultParagraphFont" style:family="text">
      <style:text-properties fo:letter-spacing="0.0013in"/>
    </style:style>
    <style:style style:name="T3031" style:parent-style-name="DefaultParagraphFont" style:family="text">
      <style:text-properties fo:letter-spacing="0.0013in"/>
    </style:style>
    <style:style style:name="T3032" style:parent-style-name="DefaultParagraphFont" style:family="text">
      <style:text-properties fo:letter-spacing="0.0013in"/>
    </style:style>
    <style:style style:name="T3033" style:parent-style-name="DefaultParagraphFont" style:family="text">
      <style:text-properties fo:letter-spacing="0.0013in"/>
    </style:style>
    <style:style style:name="T3034" style:parent-style-name="DefaultParagraphFont" style:family="text">
      <style:text-properties fo:letter-spacing="0.0013in"/>
    </style:style>
    <style:style style:name="T3035" style:parent-style-name="DefaultParagraphFont" style:family="text">
      <style:text-properties fo:letter-spacing="0.0013in"/>
    </style:style>
    <style:style style:name="T3036" style:parent-style-name="DefaultParagraphFont" style:family="text">
      <style:text-properties fo:letter-spacing="0.0013in"/>
    </style:style>
    <style:style style:name="T3037" style:parent-style-name="DefaultParagraphFont" style:family="text">
      <style:text-properties fo:letter-spacing="0.0013in"/>
    </style:style>
    <style:style style:name="T3038" style:parent-style-name="DefaultParagraphFont" style:family="text">
      <style:text-properties fo:letter-spacing="0.0013in"/>
    </style:style>
    <style:style style:name="T3039" style:parent-style-name="DefaultParagraphFont" style:family="text">
      <style:text-properties fo:letter-spacing="0.0013in"/>
    </style:style>
    <style:style style:name="T3040" style:parent-style-name="DefaultParagraphFont" style:family="text">
      <style:text-properties fo:letter-spacing="0.0013in"/>
    </style:style>
    <style:style style:name="T3041" style:parent-style-name="DefaultParagraphFont" style:family="text">
      <style:text-properties fo:letter-spacing="0.0013in"/>
    </style:style>
    <style:style style:name="T3042" style:parent-style-name="DefaultParagraphFont" style:family="text">
      <style:text-properties fo:letter-spacing="0.0013in"/>
    </style:style>
    <style:style style:name="T3043" style:parent-style-name="DefaultParagraphFont" style:family="text">
      <style:text-properties fo:letter-spacing="0.0013in"/>
    </style:style>
    <style:style style:name="T3044" style:parent-style-name="DefaultParagraphFont" style:family="text">
      <style:text-properties fo:letter-spacing="0.0013in"/>
    </style:style>
    <style:style style:name="T3045" style:parent-style-name="DefaultParagraphFont" style:family="text">
      <style:text-properties fo:letter-spacing="0.0013in"/>
    </style:style>
    <style:style style:name="T3046" style:parent-style-name="DefaultParagraphFont" style:family="text">
      <style:text-properties fo:letter-spacing="0.0013in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0.0013in"/>
    </style:style>
    <style:style style:name="T3049" style:parent-style-name="DefaultParagraphFont" style:family="text">
      <style:text-properties fo:letter-spacing="0.0013in"/>
    </style:style>
    <style:style style:name="T3050" style:parent-style-name="DefaultParagraphFont" style:family="text">
      <style:text-properties fo:letter-spacing="0.0013in"/>
    </style:style>
    <style:style style:name="T3051" style:parent-style-name="DefaultParagraphFont" style:family="text">
      <style:text-properties fo:letter-spacing="0.0013in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tyle="italic" style:font-style-asian="italic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Roman" style:family="paragraph">
      <style:paragraph-properties fo:keep-with-next="always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style="italic" style:font-style-asian="italic"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tyle="italic" style:font-style-asian="italic"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tyle="italic" style:font-style-asian="italic"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tyle="italic" style:font-style-asian="italic" style:font-style-complex="italic"/>
    </style:style>
    <style:style style:name="T3079" style:parent-style-name="DefaultParagraphFont" style:family="text">
      <style:text-properties fo:font-style="italic" style:font-style-asian="italic" style:font-style-complex="italic"/>
    </style:style>
    <style:style style:name="T3080" style:parent-style-name="DefaultParagraphFont" style:family="text">
      <style:text-properties fo:font-style="italic" style:font-style-asian="italic" style:font-style-complex="italic"/>
    </style:style>
    <style:style style:name="T3081" style:parent-style-name="DefaultParagraphFont" style:family="text">
      <style:text-properties fo:font-style="italic" style:font-style-asian="italic" style:font-style-complex="italic"/>
    </style:style>
    <style:style style:name="T3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3" style:parent-style-name="DefaultParagraphFont" style:family="text">
      <style:text-properties fo:font-style="italic" style:font-style-asian="italic" style:font-style-complex="italic"/>
    </style:style>
    <style:style style:name="T3084" style:parent-style-name="DefaultParagraphFont" style:family="text">
      <style:text-properties fo:font-style="italic" style:font-style-asian="italic" style:font-style-complex="italic"/>
    </style:style>
    <style:style style:name="T3085" style:parent-style-name="DefaultParagraphFont" style:family="text">
      <style:text-properties fo:font-style="italic" style:font-style-asian="italic" style:font-style-complex="italic"/>
    </style:style>
    <style:style style:name="T3086" style:parent-style-name="DefaultParagraphFont" style:family="text">
      <style:text-properties fo:font-style="italic" style:font-style-asian="italic" style:font-style-complex="italic"/>
    </style:style>
    <style:style style:name="T3087" style:parent-style-name="DefaultParagraphFont" style:family="text">
      <style:text-properties fo:font-style="italic" style:font-style-asian="italic" style:font-style-complex="italic"/>
    </style:style>
    <style:style style:name="T3088" style:parent-style-name="DefaultParagraphFont" style:family="text">
      <style:text-properties fo:font-style="italic" style:font-style-asian="italic" style:font-style-complex="italic"/>
    </style:style>
    <style:style style:name="T308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090" style:parent-style-name="DefaultParagraphFont" style:family="text">
      <style:text-properties fo:letter-spacing="-0.0027in"/>
    </style:style>
    <style:style style:name="T3091" style:parent-style-name="DefaultParagraphFont" style:family="text">
      <style:text-properties fo:letter-spacing="-0.0027in" fo:font-size="10pt" style:font-size-asian="10pt"/>
    </style:style>
    <style:style style:name="T309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093" style:parent-style-name="DefaultParagraphFont" style:family="text">
      <style:text-properties fo:letter-spacing="-0.0027in" fo:font-size="10pt" style:font-size-asian="10pt"/>
    </style:style>
    <style:style style:name="T3094" style:parent-style-name="DefaultParagraphFont" style:family="text">
      <style:text-properties fo:letter-spacing="-0.0027in"/>
    </style:style>
    <style:style style:name="T3095" style:parent-style-name="DefaultParagraphFont" style:family="text">
      <style:text-properties fo:letter-spacing="-0.0027in"/>
    </style:style>
    <style:style style:name="T3096" style:parent-style-name="DefaultParagraphFont" style:family="text">
      <style:text-properties fo:letter-spacing="-0.0027in"/>
    </style:style>
    <style:style style:name="T3097" style:parent-style-name="DefaultParagraphFont" style:family="text">
      <style:text-properties fo:letter-spacing="-0.0027in"/>
    </style:style>
    <style:style style:name="T3098" style:parent-style-name="DefaultParagraphFont" style:family="text">
      <style:text-properties fo:letter-spacing="-0.0027in"/>
    </style:style>
    <style:style style:name="T3099" style:parent-style-name="DefaultParagraphFont" style:family="text">
      <style:text-properties fo:letter-spacing="-0.0027in"/>
    </style:style>
    <style:style style:name="T3100" style:parent-style-name="DefaultParagraphFont" style:family="text">
      <style:text-properties fo:letter-spacing="-0.0027in"/>
    </style:style>
    <style:style style:name="T3101" style:parent-style-name="DefaultParagraphFont" style:family="text">
      <style:text-properties fo:letter-spacing="-0.0027in"/>
    </style:style>
    <style:style style:name="T3102" style:parent-style-name="DefaultParagraphFont" style:family="text">
      <style:text-properties fo:letter-spacing="-0.0027in"/>
    </style:style>
    <style:style style:name="T3103" style:parent-style-name="DefaultParagraphFont" style:family="text">
      <style:text-properties fo:letter-spacing="-0.0027in"/>
    </style:style>
    <style:style style:name="T3104" style:parent-style-name="DefaultParagraphFont" style:family="text">
      <style:text-properties fo:letter-spacing="-0.0027in"/>
    </style:style>
    <style:style style:name="T3105" style:parent-style-name="DefaultParagraphFont" style:family="text">
      <style:text-properties fo:letter-spacing="-0.0027in"/>
    </style:style>
    <style:style style:name="T3106" style:parent-style-name="DefaultParagraphFont" style:family="text">
      <style:text-properties fo:letter-spacing="-0.0027in"/>
    </style:style>
    <style:style style:name="T3107" style:parent-style-name="DefaultParagraphFont" style:family="text">
      <style:text-properties fo:letter-spacing="-0.0027in"/>
    </style:style>
    <style:style style:name="T3108" style:parent-style-name="DefaultParagraphFont" style:family="text">
      <style:text-properties fo:letter-spacing="-0.0027in"/>
    </style:style>
    <style:style style:name="T3109" style:parent-style-name="DefaultParagraphFont" style:family="text">
      <style:text-properties fo:letter-spacing="-0.0027in"/>
    </style:style>
    <style:style style:name="T3110" style:parent-style-name="DefaultParagraphFont" style:family="text">
      <style:text-properties fo:letter-spacing="-0.0027in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T3113" style:parent-style-name="DefaultParagraphFont" style:family="text">
      <style:text-properties fo:font-style="italic" style:font-style-asian="italic" style:font-style-complex="italic"/>
    </style:style>
    <style:style style:name="T3114" style:parent-style-name="DefaultParagraphFont" style:family="text">
      <style:text-properties fo:font-style="italic" style:font-style-asian="italic" style:font-style-complex="italic"/>
    </style:style>
    <style:style style:name="T311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4</text:span><text:span text:style-name="T33">9</text:span></text:p>
      <text:p text:style-name="P34">STENOGRAMA</text:p>
      <text:p text:style-name="P35"/>
      <text:p text:style-name="P36">2017 m.<text:s/>balandžio<text:s/>20 d.</text:p>
      <text:p text:style-name="P37"/>
      <text:p text:style-name="Pirmininkai">Pirmininkauja Lietuvos Respublikos Seimo Pirmininkas<text:s/><text:span text:style-name="T38">V. PRANCKIETIS</text:span><text:line-break/>ir Seimo Pirmininko pavaduotojas<text:s/><text:span text:style-name="T39">G. KIRKILAS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Ger­bia­mi ko­le­gos, pra­de­da­me Lie­tu­vos Res­pub­li­kos Sei­mo 2017 m. ba­lan­džio 20 d. ry­ti­nį po­sė­dį. (<text:span text:style-name="T43">Gon</text:span><text:span text:style-name="T44">­gas</text:span>) Re­gist­ruo­ja­mės.</text:p>
        <text:p text:style-name="Roman">Už­si­re­gist­ra­vo 87 Sei­mo na­riai. (<text:span text:style-name="T45">Šur</text:span><text:span text:style-name="T46">­mu</text:span><text:span text:style-name="T47">­lys sa</text:span><text:span text:style-name="T48">­lė</text:span><text:span text:style-name="T49">­je</text:span>)</text:p>
        <text:p text:style-name="Roman">Dar­bo­tvarkės tvir­ti­ni­mas.<text:s/></text:p>
        <text:p text:style-name="Roman"/>
        <text:p text:style-name="Laikas">10.05 val.</text:p>
        <text:p text:style-name="Roman12">Se­niū­nų su­ei­gos pa­tiks­lin­tos 2014 m. ba­lan­džio 20 d. (ket­vir­ta­die­nio) po­sė­džių darbo­tvarkės tiks­li­ni­mas ir tvir­ti­ni­mas</text:p>
        <text:p text:style-name="Roman"/>
        <text:p text:style-name="Roman">Ger­bia­mi ko­le­gos, dar­bo­tvarkę tu­ri­te, Se­niū­nų su­ei­ga ją pa­tvir­ti­no. Ar tu­ri­te pa­sta­bų, no­ro pa­keis­ti? J. Raz­ma. Pra­šom.</text:p>
        <text:p text:style-name="Roman"><text:span text:style-name="T50">J. RAZMA</text:span><text:s/><text:span text:style-name="T51">(</text:span><text:span text:style-name="T52">TS-LKD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PF</text:span><text:span text:style-name="T60"><text:s/>– Lietuvos social</text:span><text:span text:style-name="T61">­demokratų partijos frakcija;<text:s/></text:span><text:span text:style-name="T62">LSF</text:span><text:span text:style-name="T63"><text:s/>– Liberalų sąjūdžio frakcija;</text:span><text:span text:style-name="T64"><text:s/></text:span><text:span text:style-name="T65">LVŽS</text:span><text:span text:style-name="T66">F</text:span><text:span text:style-name="T67"><text:s/>–<text:s/></text:span><text:span text:style-name="T68">Lietuvos valstiečių ir žaliųjų sąjungos</text:span><text:span text:style-name="T69"><text:s/>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;<text:s/></text:span><text:span text:style-name="T76">TTF</text:span><text:span text:style-name="T77"><text:s/>– frakcija „Tvarka ir teisingumas“.</text:span></text:p></text:note-body></text:note></text:span><text:span text:style-name="T78">)</text:span>. Ger­bia­mas Sei­mo Pir­mi­nin­ke, frak­ci­jos var­du tei­kiu tris pa­siū­ly­mus dėl dar­bo­tvarkės. Pir­ma­sis bū­tų at­si­žvel­giant į vie­no klau­si­mo iš­skir­ti­nę po­li­ti­nę svar­bą ir svar­bą mū­sų na­cio­na­li­nio sau­gu­mo in­te­re­sams. Tu­riu ome­ny pro­jek­tą, įra­šy­tą 2-4, ku­rį pa­pras­tai api­bū­di­nant ga­li­ma pa­sa­ky­ti, kad tai dėl Ast­ra­vo ato­mi­nės elek­tri­nės, kad jį įra­šy­tu­me į ry­ti­nę dar­bo­tvarkę iš kar­to po pri­ėmi­mų, o ne kaip da­bar – va­ka­re, kai jau nie­kas ne­be­gir­di. Tai vie­nas da­ly­kas.</text:p>
        <text:p text:style-name="Roman">To­liau. Vy­riau­sy­bės va­lan­dą gal ga­lė­tu­me su­trum­pin­ti iki pus­va­lan­džio, nes dar­bo­tvarkė yra la­bai per­krau­ta.<text:s/></text:p>
        <text:p text:style-name="Roman">Ir tre­čias da­ly­kas. Na, jau vie­ną kar­tą G. Land­sber­gio pro­jek­tas re­zer­ve bu­vo, jis įra­šy­tas kaip re­zer­vi­nis 3a, 3b, ir ne­pa­te­ko į pa­grin­di­nę dar­bo­tvarkę. Tai su­trum­pi­nus Vy­riau­sy­bės va­lan­dą siū­ly­tu­me jį įra­šy­ti<text:s/>į pa­grin­di­nę dar­bo­tvarkę, kad ir po­sė­džio pa­bai­go­je, kad dar kar­tą ne­be… (<text:span text:style-name="T79">Bal</text:span><text:span text:style-name="T80">­sai sa</text:span><text:span text:style-name="T81">­lė</text:span><text:span text:style-name="T82">­je</text:span>)<text:s/></text:p>
        <text:p text:style-name="Roman"><text:span text:style-name="T83">PIRMININKAS.</text:span><text:s/>Dė­ko­ju. P. Čim­ba­ras. Pra­šom.</text:p>
        <text:p text:style-name="Roman"><text:span text:style-name="T84">P. ČIMBARAS</text:span><text:s/><text:span text:style-name="T85">(</text:span><text:span text:style-name="T86">LSDPF</text:span><text:span text:style-name="T87">)</text:span>. La­bai ačiū. Ger­bia­mas Pir­mi­nin­ke, no­rė­čiau, kad bū­tų iš­brauk­tas iš dar­bo­tvarkės Pla­nuo­ja­mos<text:s/>ūki­nės veik­los po­vei­kio ap­lin­kai… Krei­piau­si į Eti­kos ir pro­ce­dū­rų ko­mi­si­ją – ga­li­mai Ap­lin­kos ap­sau­gos ko­mi­te­tas ne­ap­svars­tė Kai­mo rei­ka­lų ko­mi­te­to pa­siū­ly­mo. To­dėl, kol Eti­kos ir pro­ce­dū­rų ko­mi­si­ja neiš­si­aiš­kins, pra­šau ati­dė­ti iki ki­to po­sė­džio ar­ba iki tol, kol Eti­kos ir pro­ce­dū­rų ko­mi­si­ja iš­si­aiš­kins. (<text:span text:style-name="T88">Šur</text:span><text:span text:style-name="T89">­mu</text:span><text:span text:style-name="T90">­lys sa</text:span><text:span text:style-name="T91">­lė</text:span><text:span text:style-name="T92">­je</text:span>)</text:p>
        <text:p text:style-name="Roman"><text:span text:style-name="T93">PIRMININKAS.</text:span><text:s/>Dė­ko­ju. J. Sa­ba­taus­kas. Pra­šom.</text:p>
        <text:p text:style-name="Roman"><text:span text:style-name="T94">J. SABATAUSKAS</text:span><text:s/><text:span text:style-name="T95">(</text:span><text:span text:style-name="T96">LSDPF</text:span><text:span text:style-name="T97">)</text:span>. Ger­bia­mas Pir­mi­nin­ke, frak­ci­jos var­du pra­šau iš­brauk­ti iš dar­bo­tvarkės 2-2 klau­si­mą, at­si­pra­šau, ne 2-2, 1-21a klau­si­mą dėl Vy­riau­sio­sios rin­ki­mų ko­mi­si­jos įsta­ty­mo pro­jek­to. 1 straips­ny­je nu­ma­ty­ta, kad tris kan­di­da­tus tei­kia Tei­sė­jų ta­ry­ba, bet pa­gal Kon­sti­tu­ci­ją Tei­sė­jų ta­ry­ba yra spe­cia­li tei­sė­jų ins­ti­tu­ci­ja, ku­ri pa­ta­ria Pre­zi­den­tui<text:s/><text:soft-page-break/>dėl tei­sė­jų pa­sky­ri­mo, at­lei­di­mo ar pa­aukš­ti­ni­mo, ir ji ki­tų funk­ci­jų ne­tu­ri. To­dėl Tei­sės ir tei­sėt­var­kos ko­mi­te­tas pri­pa­ži­no, kad ši­ta funk­ci­ja prieš­ta­rau­ja Kon­sti­tu­ci­jos 112 straips­niui ir<text:s/>tei­si­nės vals­ty­bės prin­ci­pui.<text:s/><text:span text:style-name="T98">To</text:span><text:span text:style-name="T99">­dėl no</text:span><text:span text:style-name="T100">­rint jį su</text:span><text:span text:style-name="T101">­tvar</text:span><text:span text:style-name="T102">­ky</text:span><text:span text:style-name="T103">­ti šian</text:span><text:span text:style-name="T104">­dien to tur</text:span><text:span text:style-name="T105">­būt ne</text:span><text:span text:style-name="T106">­be</text:span><text:span text:style-name="T107">­ga</text:span><text:span text:style-name="T108">­li</text:span><text:span text:style-name="T109">­ma bū</text:span><text:span text:style-name="T110">­tų da</text:span><text:span text:style-name="T111">­ryt<text:s/></text:span>– Vals­ty­bės val­dy­mo ir sa­vi­val­dy­bių ko­mi­te­tas dar tu­rės ap­svars­ty­ti. Ačiū. Iš­brauk­ti iš dar­bo­tvarkės.<text:s/></text:p>
        <text:p text:style-name="Roman"><text:span text:style-name="T112">PIRMININKAS.</text:span><text:s/>Čia frak­ci­jos var­du pra­šo­te?</text:p>
        <text:p text:style-name="Roman"><text:span text:style-name="T113">J. SABATAUSKAS</text:span><text:s/><text:span text:style-name="T114">(</text:span><text:span text:style-name="T115">LSDPF</text:span><text:span text:style-name="T116">)</text:span>. Taip, frak­ci­jos var­du.</text:p>
        <text:p text:style-name="Roman"><text:span text:style-name="T117">PIRMININKAS.</text:span><text:s/>Kal­bė­jo­te apie pro­jek­tą Nr. XIIIP-448? (<text:span text:style-name="T118">Bal</text:span><text:span text:style-name="T119">­sai sa</text:span><text:span text:style-name="T120">­lė</text:span><text:span text:style-name="T121">­je</text:span>)<text:s/></text:p>
        <text:p text:style-name="Roman"><text:span text:style-name="T122">J. SABATAUSKAS</text:span><text:s/><text:span text:style-name="T123">(</text:span><text:span text:style-name="T124">LSDPF</text:span><text:span text:style-name="T125">)</text:span>. Ir ko­mi­te­to var­du. (<text:span text:style-name="T126">Šur</text:span><text:span text:style-name="T127">­mu</text:span><text:span text:style-name="T128">­lys sa</text:span><text:span text:style-name="T129">­lė</text:span><text:span text:style-name="T130">­je</text:span>)</text:p>
        <text:p text:style-name="Roman"><text:span text:style-name="T131">PIRMININKAS.</text:span><text:s/>Ir ko­mi­te­to. Ge­rai. Ačiū. Ger­bia­mi ko­le­gos, tu­ri­me ap­svars­ty­ti pa­siū­ly­mus ir bal­suo­ti už pa­siū­ly­mus. Pir­ma­sis bu­vo, kad 2-4 klau­si­mą dėl Ast­ra­vo ato­mi­nės elek­tri­nės įra­šy­tu­me į ry­ti­nio po­sė­džio dar­bo­tvarkę. Ar ga­li­me ben­dru su­ta­ri­mu? Ne. Bal­suo­ja­me. Kas už tai, kad įra­šy­tu­me į ry­ti­nio po­sė­džio dar­bo­tvarkę? (<text:span text:style-name="T132">Bal</text:span><text:span text:style-name="T133">­sai sa</text:span><text:span text:style-name="T134">­lė</text:span><text:span text:style-name="T135">­je</text:span>) 2-4 klau­si­mas – pro­jek­tas Nr. XIIP-4639.<text:s/></text:p>
        <text:p text:style-name="Roman">Bal­sa­vo 108 Sei­mo na­riai: už – 63, prieš – 24, su­si­lai­kė 21. Pa­siū­ly­mui pri­tar­ta.<text:s/></text:p>
        <text:p text:style-name="Roman">Ki­tas pa­siū­ly­mas bu­vo re­zer­vi­nį tre­čią – pro­jek­tą Nr. XIIIP-561 įra­šy­ti iš re­zer­vo į pa­grin­di­nę dar­bo­tvarkę.<text:s/></text:p>
        <text:p text:style-name="Roman">Bal­suo­ja­me. Kas už tai, kad šis klau­si­mas bū­tų įkel­tas į pa­grin­di­nę dar­bo­tvarkę? Re­zer­vi­niai 3a ir 3b.</text:p>
        <text:p text:style-name="Roman">Bal­sa­vo 107 Sei­mo na­riai: už – 57, prieš – 4, su­si­lai­kė 46. Pa­siū­ly­mui pri­tar­ta.<text:s/></text:p>
        <text:p text:style-name="Roman">Ki­tas pa­siū­ly­mas bu­vo dėl 1-15a ir 1-15b klau­si­mų – dėl Pla­nuo­ja­mos ūki­nės veik­los po­vei­kio ap­lin­kai ver­ti­ni­mo įsta­ty­mo, kad iš­brauk­tu­me iš dar­bo­tvarkės.</text:p>
        <text:p text:style-name="Roman">Bal­suo­ja­me. Kas už tai, kad iš­brauk­tu­me iš dar­bo­tvarkės, bal­suo­ja­te už.</text:p>
        <text:p text:style-name="Roman">Bal­sa­vo 109 Sei­mo na­riai: už – 85, prieš – 15, su­si­lai­kė 9. Šis klau­si­mas bus svars­to­mas ki­tuo­se po­sė­džiuo­se.<text:s/></text:p>
        <text:p text:style-name="Roman">Ki­tas pa­siū­ly­mas – J. Sa­ba­taus­ko frak­ci­jos ir ko­mi­te­to var­du – 1-21 klau­si­mą, ar­ba pro­jek­tą Nr. XIIIP-488, iš­brauk­ti iš dar­bo­tvarkės. Kas už šį pa­siū­ly­mą, pra­šau bal­suo­ti.</text:p>
        <text:p text:style-name="Roman">Bal­sa­vo: už – 95, 1 – prieš, 7 su­si­lai­kė. Klau­si­mas iš­brauk­tas iš dar­bo­tvarkės.<text:s/></text:p>
        <text:p text:style-name="Roman">Ar ga­li­me ben­dru su­ta­ri­mu pri­tar­ti dar­bo­tvarkei? Pra­šau. S. Jo­vai­ša.</text:p>
        <text:p text:style-name="Roman"><text:span text:style-name="T136">S. JOVAIŠA</text:span><text:s/><text:span text:style-name="T137">(</text:span><text:span text:style-name="T138">TS-LKDF</text:span><text:span text:style-name="T139">)</text:span>. Ačiū, ger­bia­mas Pir­mi­nin­ke. Dar jūs ne­su­re­a­ga­vo­te dėl Vy­riau­sy­bės va­lan­dos su­trum­pi­ni­mo.<text:s/></text:p>
        <text:p text:style-name="Roman"><text:span text:style-name="T140">PIRMININKAS.</text:span><text:s/>Dė­ko­ju. Rei­kia ap­si­spręs­ti dėl Vy­riau­sy­bės va­lan­dos. Vy­riau­sy­bės va­lan­dai yra skir­ta vie­na va­lan­da. Pa­siū­ly­mas bu­vo pu­sė va­lan­dos. (<text:span text:style-name="T141">Bal</text:span><text:span text:style-name="T142">­sai sa</text:span><text:span text:style-name="T143">­lė</text:span><text:span text:style-name="T144">­je</text:span>)<text:s/></text:p>
        <text:p text:style-name="Roman">Bal­suo­ja­me. Kas už šį pa­siū­ly­mą, kad Vy­riau­sy­bės va­lan­dą su­trum­pin­tu­me iki pu­sės<text:s/>valan­dos?<text:s/></text:p>
        <text:p text:style-name="Roman"><text:span text:style-name="T145">E. GENTVILAS</text:span><text:s/><text:span text:style-name="T146">(</text:span><text:span text:style-name="T147">LSF</text:span><text:span text:style-name="T148">)</text:span>. Ger­bia­mas Pir­mi­nin­ke, aš tik dar kar­tą at­krei­piu dė­me­sį. Vy­riau­sy­bės va­lan­da yra pir­miau­sia in­stru­men­tas opo­zi­ci­jai su­teik­ti ga­li­my­bę. Pir­miau­sia opo­zi­ci­jai. Ge­rai. Jei­gu jūs siū­lo­te trum­pin­ti iki pu­sės va­lan­dos, mes su­tin­ka­me su vie­na są­ly­ga, kad klau­sia tik opo­zi­ci­ja, nes prie­šin­gu at­ve­ju mes rei­ka­lau­ja­me va­lan­dos. Te­gul sė­di Vy­riau­sy­bė. Tu­ri bū­ti la­bai aiš­ki są­ly­ga, ar tik lai­ko su­trum­pi­ni­mas, ar ir nu­ma­ty­ti, kas klau­si­nė­ja. Ne­ga­li­ma su­trum­pin­ti. Aš ne­su­tin­ku. Ne­bent pa­lie­kant tik opo­zi­ci­jai tei­sę.<text:s/></text:p>
        <text:p text:style-name="Roman"><text:span text:style-name="T149">PIRMININKAS.</text:span><text:s/>K. Ma­siu­lis. Pra­šau.</text:p>
        <text:p text:style-name="Roman"><text:span text:style-name="T150">K. MASIULIS</text:span><text:s/><text:span text:style-name="T151">(</text:span><text:span text:style-name="T152">TS-LKDF</text:span><text:span text:style-name="T153">)</text:span>. Ger­bia­mo­ji dau­gu­ma, aš čia krei­piuo­si į jus, nes čia dau­giau­sia žmo­nės, ku­rie ne­tu­ri par­la­men­ti­nės pa­tir­ties. To­kia prak­ti­ka ir bū­da­vo tra­di­ciš­kai, kad jei­gu trum­pi­na­ma, tai trum­pi­na­ma dau­gu­mos tei­sių są­skai­ta.</text:p>
        <text:p text:style-name="Roman"><text:span text:style-name="T154">PIRMININKAS.</text:span><text:span text:style-name="T155"><text:s/>Pa</text:span><text:span text:style-name="T156">­lie</text:span><text:span text:style-name="T157">­kant ga</text:span><text:span text:style-name="T158">­li</text:span><text:span text:style-name="T159">­my</text:span><text:span text:style-name="T160">­bę klaus</text:span><text:span text:style-name="T161">­ti tik opo</text:span><text:span text:style-name="T162">­zi</text:span><text:span text:style-name="T163">­ci</text:span><text:span text:style-name="T164">­jai. (</text:span><text:span text:style-name="T165">Bal</text:span><text:span text:style-name="T166">­sai sa</text:span><text:span text:style-name="T167">­lė</text:span><text:span text:style-name="T168">­je</text:span><text:span text:style-name="T169">) M. Bas</text:span><text:span text:style-name="T170">­tys. Pra</text:span><text:span text:style-name="T171">­šau.</text:span></text:p>
        <text:p text:style-name="Roman"><text:span text:style-name="T172">M. BASTYS</text:span><text:s/><text:span text:style-name="T173">(</text:span><text:span text:style-name="T174">LSDPF</text:span><text:span text:style-name="T175">)</text:span>. Dė­ko­ju, ger­bia­mas Pir­mi­nin­ke. Ger­bia­mi ko­le­gos, kaip tik Kon­ser­va­to­rių frak­ci­jos na­rys J. Raz­ma pra­šė įtrauk­ti vie­ną klau­si­mą, siū­ly­da­mas su­trum­pin­ti iki pu­sės va­lan­dos Vy­riau­sy­bės va­lan­dą. Šiuo at­ve­ju, jei to pra­šo opo­zi­ci­ja, ir tu­rė­tų bū­ti opo­zi­ci­jos są­skai­ta su­trum­pi­na­ma, o dau­gu­ma ta­da tu­rė­tų tei­sę klaus­ti. Dė­kui.</text:p>
        <text:soft-page-break/>
        <text:p text:style-name="P176"><text:span text:style-name="T177">PIRMININKAS.</text:span><text:s/>A. Sy­sas. Pra­šau.</text:p>
        <text:p text:style-name="Roman"><text:span text:style-name="T178">A. SYSAS</text:span><text:s/><text:span text:style-name="T179">(</text:span><text:span text:style-name="T180">LSDPF</text:span><text:span text:style-name="T181">)</text:span>. Ačiū, Pir­mi­nin­ke. Ma­no ko­le­ga pa­sa­kė, to­dėl siū­lau bal­suo­ti ir ap­si­spręs­ti. Šiuo at­ve­ju pre­ce­den­tas yra toks, kad pa­ti opo­zi­ci­ja pra­šo trum­pin­ti…</text:p>
        <text:p text:style-name="Roman"><text:span text:style-name="T182">PIRMININKAS.</text:span><text:s/>Ačiū.</text:p>
        <text:p text:style-name="Roman"><text:span text:style-name="T183">A. SYSAS</text:span><text:s/><text:span text:style-name="T184">(</text:span><text:span text:style-name="T185">LSDPF</text:span><text:span text:style-name="T186">)</text:span>. …va­lan­dą, ne po­zi­ci­ja.</text:p>
        <text:p text:style-name="Roman"><text:span text:style-name="T187">PIRMININKAS.</text:span><text:s/>Ačiū. A. Ku­bi­lius.</text:p>
        <text:p text:style-name="Roman"><text:span text:style-name="T188">A. KUBILIUS</text:span><text:s/><text:span text:style-name="T189">(</text:span><text:span text:style-name="T190">TS-LKDF</text:span><text:span text:style-name="T191">)</text:span>. Ger­bia­mi ko­le­gos, J. Raz­ma čia in­di­vi­du­a­liai pa­pra­šė. Tai ne­bu­vo opo­zi­ci­jos ar frak­ci­jos no­ras.</text:p>
        <text:p text:style-name="Roman">Ant­ras da­ly­kas. Aš no­riu at­kreip­ti dė­me­sį, ger­bia­mi ko­le­gos so­cial­de­mok­ra­tai, kad vis tiek ar­tė­ja ta va­lan­da, kai jūs tap­si­te opo­zi­ci­jos na­riais. Aš ra­gi­nu iš anks­to pa­si­rū­pin­ti par­la­men­ti­nės de­mo­kra­tijos stip­ri­ni­mu ir ne­žais­ti su Vy­riau­sy­bės va­lan­do­mis. Aš iš tik­rų­jų ne­įsi­vaiz­duo­ju, kad, pa­vyz­džiui, bri­tų par­la­men­te kas nors drįs­tų pa­siū­ly­ti tra­di­ci­nį Vy­riau­sy­bės va­lan­dos for­ma­tą su­trum­pin­ti ar­ba, pa­vyz­džiui, nu­kel­ti iš tra­di­ciš­kai 13 va­lan­dos į 15 va­lan­dą.<text:s/></text:p>
        <text:p text:style-name="Roman">Aš tu­riu pa­klaus­ti, Pir­mi­nin­ke, kas yra nu­spren­dęs, kad rei­kia per­kel­ti Vy­riau­sy­bės va­lan­dą į 15 va­lan­dą? Po to per­kel­si­te į 17 va­lan­dą. Po to pa­sa­ky­si­te, kad ge­riau­sia Vy­riau­sy­bės va­lan­dą da­ry­ti ap­skri­tai po­sė­džio pa­bai­go­je. Aš siū­lau vie­ną kar­tą lai­ky­tis aiš­kios tvar­kos…</text:p>
        <text:p text:style-name="Roman"><text:span text:style-name="T192">PIRMININKAS.</text:span><text:s/>Ačiū.<text:s/></text:p>
        <text:p text:style-name="Roman"><text:span text:style-name="T193">A. KUBILIUS</text:span><text:s/><text:span text:style-name="T194">(</text:span><text:span text:style-name="T195">TS-LKDF</text:span><text:span text:style-name="T196">)</text:span>. …nes aki­vaiz­džiai eks­pe­ri­men­tai su Vy­riau­sy­bės va­lan­da yra vi­sų la­bai pa­mėg­ti, ir pas­kui, kai so­cial­de­mok­ra­tai taps opo­zi­ci­ja, iš tik­rų­jų dėl to la­bai skau­džiai ken­tės.</text:p>
        <text:p text:style-name="Roman"><text:span text:style-name="T197">PIRMININKAS.</text:span><text:s/>Dė­ko­ju.<text:s/></text:p>
        <text:p text:style-name="Roman"><text:span text:style-name="T198">A. KUBILIUS</text:span><text:s/><text:span text:style-name="T199">(</text:span><text:span text:style-name="T200">TS-LKDF</text:span><text:span text:style-name="T201">)</text:span>. Aš ra­gi­nu lai­ky­tis tvar­kos.</text:p>
        <text:p text:style-name="Roman"><text:span text:style-name="T202">PIRMININKAS.</text:span><text:s/>Jūs iš­sa­kė­te nuo­mo­nę dėl ve­di­mo tvar­kos. Pa­gal Sta­tu­tą pri­klau­so ši va­lan­da, kaip ir pa­skelb­ta. Ka­dan­gi J. Raz­ma at­si­ė­mė sa­vo pa­siū­ly­mą, apie va­lan­dą ne­dis­ku­tuo­ja­me. (<text:span text:style-name="T203">Bal</text:span><text:span text:style-name="T204">­sai sa</text:span><text:span text:style-name="T205">­lė</text:span><text:span text:style-name="T206">­je</text:span>)<text:s/></text:p>
        <text:p text:style-name="Roman">Ar ga­li­me pa­tvir­tin­ti vi­są dar­bo­tvarkę? (<text:span text:style-name="T207">Bal</text:span><text:span text:style-name="T208">­sai sa</text:span><text:span text:style-name="T209">­lė</text:span><text:span text:style-name="T210">­je</text:span>) Ben­dru su­ta­ri­mu? (<text:span text:style-name="T211">Bal</text:span><text:span text:style-name="T212">­sas sa</text:span><text:span text:style-name="T213">­lė</text:span><text:span text:style-name="T214">­je: „Bal</text:span><text:span text:style-name="T215">­suo</text:span><text:span text:style-name="T216">­ja</text:span><text:span text:style-name="T217">­me!“</text:span>)<text:s/></text:p>
        <text:p text:style-name="Roman">Bal­suo­ja­me? Ge­rai. Bal­suo­ja­me. Kas už tai, kad pa­tvir­tin­tu­me dar­bo­tvarkę su tais pa­tai­sy­mais, už ku­riuos jau bal­sa­vo­me at­ski­rai?<text:s/></text:p>
        <text:p text:style-name="Roman">Už bal­sa­vo 100 Sei­mo na­rių, prieš – 1, su­si­lai­kė 7. Iš vi­so bal­sa­vo 108 Sei­mo na­riai. Dar­bo­tvarkė pa­tvir­tin­ta.</text:p>
        <text:p text:style-name="Roman"/>
        <text:p text:style-name="Laikas">10.20 val.</text:p>
        <text:p text:style-name="Roman12">In­for­ma­ci­niai pra­ne­ši­mai</text:p>
        <text:p text:style-name="Roman"/>
        <text:p text:style-name="Roman">Ger­bia­mi ko­le­gos, Res­pub­li­kos Pre­zi­den­tė grą­ži­no Vie­šų­jų pir­ki­mų įsta­ty­mo<text:s/><text:span text:style-name="T218">Nr. 1-1491 pa</text:span><text:span text:style-name="T219">­kei</text:span><text:span text:style-name="T220">­ti</text:span><text:span text:style-name="T221">­mo įsta</text:span><text:span text:style-name="T222">­ty</text:span><text:span text:style-name="T223">­mą pa</text:span><text:span text:style-name="T224">­kar</text:span><text:span text:style-name="T225">­to</text:span><text:span text:style-name="T226">­ti</text:span><text:span text:style-name="T227">­n</text:span><text:span text:style-name="T228">i</text:span><text:span text:style-name="T229">am svars</text:span><text:span text:style-name="T230">­ty</text:span><text:span text:style-name="T231">­mui, to</text:span><text:span text:style-name="T232">­dėl skel</text:span><text:span text:style-name="T233">­biu, kad pro</text:span><text:span text:style-name="T234">­jek</text:span><text:span text:style-name="T235">­tai Nr. XIIP-3750, Nr. XIIP-3751, Nr. XIIP-3752, Nr. XIIP-3753, Nr. XIIP-3754, Nr. XIIP-3755, Nr. XIIP-3758, Nr. XIIP-3760, Nr. XIIP-3761, Nr. XIIP-3763, Nr. XIIP-3764 tu</text:span><text:span text:style-name="T236">­rės bū</text:span><text:span text:style-name="T237">­ti svars</text:span><text:span text:style-name="T238">­to</text:span><text:span text:style-name="T239">­mi ar</text:span><text:span text:style-name="T240">­ti</text:span><text:span text:style-name="T241">­miau</text:span><text:span text:style-name="T242">­sia</text:span><text:span text:style-name="T243">­me po</text:span><text:span text:style-name="T244">­sė</text:span><text:span text:style-name="T245">­dy</text:span><text:span text:style-name="T246">­je, ant</text:span><text:span text:style-name="T247">­ra</text:span><text:span text:style-name="T248">­die</text:span><text:span text:style-name="T249">­nį.</text:span></text:p>
        <text:p text:style-name="Roman"/>
        <text:p text:style-name="Laikas">10.21 val.</text:p>
        <text:p text:style-name="Roman12">Bran­duo­li­nės ener­gi­jos įsta­ty­mo Nr. I-1613 2, 7, 15, 16, 19, 20, 22, 23, 24, 25, 29, 30, 33, 34, 35, 36, 50 straips­nių pa­kei­ti­mo ir Įsta­ty­mo pa­pil­dy­mo 50<text:span text:style-name="T250">1</text:span><text:s/>straips­niu įsta­ty­mo pro­jek­tas<text:s/><text:span text:style-name="T251">Nr. XIIIP-</text:span>336(2)ES (<text:span text:style-name="T252">pri</text:span><text:span text:style-name="T253">­ėmi</text:span><text:span text:style-name="T254">­mas</text:span>)</text:p>
        <text:p text:style-name="Roman"/>
        <text:p text:style-name="Roman">Dar­bo­tvarkės 1-2 klau­si­mas – Bran­duo­li­nės ener­gi­jos įsta­ty­mo Nr. I-1613 2, 7, 15, 16, 19, 20, 22, 23, 24, 25, 29, 30, 33, 34, 35, 36, 50 straips­nių pa­kei­ti­mo ir įsta­ty­mo pa­pil­dy­mo 50<text:span text:style-name="T255">1</text:span><text:s/>straips­niu įsta­ty­mo pro­jek­tas<text:span text:style-name="T256"><text:s/>Nr. XIIIP-</text:span>336. Pra­ne­šė­jas – V. Po­de­rys.<text:s/></text:p>
        <text:p text:style-name="Roman"><text:span text:style-name="T257">V. PODERYS</text:span><text:s/><text:span text:style-name="T258">(</text:span><text:span text:style-name="T259">LVŽSF</text:span><text:span text:style-name="T260">)</text:span>. La­bas ry­tas,<text:s/>Pir­mi­nin­ke, la­bas ry­tas, ger­bia­mi Sei­mo na­riai, su­pran­tu, kad ei­si­me pa­straips­niui, pri­ėmi­mo sta­di­ja.<text:s/></text:p>
        <text:soft-page-break/>
        <text:p text:style-name="Roman"><text:span text:style-name="T261">PIRMININKAS.</text:span><text:s/>Taip, pa­straips­niui. 1 straips­nis. Ga­li­me pri­tar­ti ben­dru su­ta­ri­mu? Ačiū. Pri­tar­ta. 2 straips­nis. Ga­li­me pri­tar­ti ben­dru su­ta­ri­mu? Ačiū. Pri­tar­ta. 3 straips­nis. Ben­dru su­ta­ri­mu? Dė­ko­ju. Pri­tar­ta. 4 straips­nis. Ben­dru su­ta­ri­mu? Dė­ko­ju. Pri­tar­ta. 5 straips­nis. Ben­dru su­ta­ri­mu? Ačiū. Pri­tar­ta. 6 straips­nis. Ben­dru su­ta­ri­mu? Dė­ko­ju. Pri­tar­ta. 7 straips­nis. Ben­dru su­ta­ri­mu? Dė­ko­ju. Pri­tar­ta.<text:s/></text:p>
        <text:p text:style-name="Roman">8 straips­nis…<text:s/></text:p>
        <text:p text:style-name="Roman"><text:span text:style-name="T262">V. PODERYS</text:span><text:s/><text:span text:style-name="T263">(</text:span><text:span text:style-name="T264">LVŽSF</text:span><text:span text:style-name="T265">)</text:span>. Yra pa­sta­ba.<text:s/></text:p>
        <text:p text:style-name="Roman"><text:span text:style-name="T266">PIRMININKAS.</text:span><text:s/>Ben­dru su­ta­ri­mu?<text:s/></text:p>
        <text:p text:style-name="Roman"><text:span text:style-name="T267">V. PODERYS</text:span><text:s/><text:span text:style-name="T268">(</text:span><text:span text:style-name="T269">LVŽSF</text:span><text:span text:style-name="T270">)</text:span>. Ne, yra pa­sta­ba.<text:s/></text:p>
        <text:p text:style-name="Roman"><text:span text:style-name="T271">PIRMININKAS.</text:span><text:s/>Yra Tei­sės de­par­ta­men­to iš­va­da. Pra­šau pa­ko­men­tuo­ti.<text:s/></text:p>
        <text:p text:style-name="Roman"><text:span text:style-name="T272">V. PODERYS</text:span><text:s/><text:span text:style-name="T273">(</text:span><text:span text:style-name="T274">LVŽSF</text:span><text:span text:style-name="T275">)</text:span>. Ko­mi­te­to nuo­mo­nė yra ne­pri­tar­ti iš­va­dai. De­par­ta­men­tas abe­jo­jo, bu­vo abe­jo­nė, ar bus tie as­me­nys pa­tik­ri­na­mi dėl pa­te­ki­mo į bran­duo­li­nę zo­ną. Ta pro­ble­ma yra iš­spren­džia­ma 25 straips­nio tam tik­ro­mis da­li­mis. Jie bus pa­tik­rin­ti ati­tin­ka­mų ins­ti­tu­ci­jų, tą jau kal­bė­jo­me ir svars­ty­mo sta­di­jo­je, tą ir da­bar pa­kar­to­ju. Ko­mi­te­to nuo­mo­nė lie­ka ta pa­ti.<text:s/></text:p>
        <text:p text:style-name="Roman"><text:span text:style-name="T276">PIRMININKAS.</text:span><text:s/>Ar ga­li­me pri­tar­ti ko­mi­te­to nuo­mo­nei ir pri­tar­ti straips­niui ben­dru su­ta­ri­mu? Ačiū. Pri­tar­ta.<text:s/></text:p>
        <text:p text:style-name="Roman">9 straips­nis. Ben­dru su­ta­ri­mu? Dė­ko­ju. Pri­tar­ta. 10 straips­nis. Ben­dru su­ta­ri­mu? Dė­ko­ju. Pri­tar­ta. 11 straips­nis. Ben­dru su­ta­ri­mu? Dė­ko­ju. Pri­tar­ta. 12 straips­nis. Ben­dru su­ta­ri­mu? Pri­tar­ta. 13 straips­nis. Ben­dru su­ta­ri­mu? Dė­ko­ju. Pri­tar­ta. 14 straips­nis. Ben­dru su­ta­ri­mu? Ačiū. Pri­tar­ta. 15 straips­nis. Ben­dru su­ta­ri­mu? Ačiū. Pri­tar­ta. 16 straips­nis. Ben­dru su­ta­ri­mu? Dė­ko­ju. Pri­tar­ta. 17 straips­nis. Ga­li­me pri­tar­ti ben­dru su­ta­ri­mu? Ačiū. Pri­tar­ta. 18 straips­nis. Ben­dru su­ta­ri­mu? Dė­ko­ju. Pri­tar­ta. 19 straips­nis. Ben­dru su­ta­ri­mu? Dė­ko­ju. Pri­tar­ta.<text:s/></text:p>
        <text:p text:style-name="Roman">Bal­suo­ja­me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92 Sei­mo na­riai: už – 92, prieš ir su­si­lai­kiu­sių nė­ra. Įsta­ty­mas (pro­jek­tas Nr. XIIIP-336(2)ES)<text:s/>pri­im­tas. (<text:span text:style-name="T277">Gon</text:span><text:span text:style-name="T278">­gas</text:span>)<text:s/></text:p>
        <text:p text:style-name="Roman"/>
        <text:p text:style-name="Laikas">10.26 val.</text:p>
        <text:p text:style-name="Roman12">Bran­duo­li­nės sau­gos įsta­ty­mo Nr. XI-1539 4, 5, 6, 10, 12, 16, 23, 24, 25, 26, 27, 28, 29, 31, 47 ir 48 straips­nių ir penk­to­jo sky­riaus pa­va­di­ni­mo pa­kei­ti­mo ir Įsta­ty­mo papildy­mo 22<text:span text:style-name="T279">1</text:span>, 24<text:span text:style-name="T280">1</text:span><text:s/>ir 26<text:span text:style-name="T281">1</text:span><text:s/>straips­niais įsta­ty­mo pro­jek­tas<text:s/><text:span text:style-name="T282">Nr. XIIIP-</text:span>337(2)ES (<text:span text:style-name="T283">pri</text:span><text:span text:style-name="T284">­ėmi</text:span><text:span text:style-name="T285">­mas</text:span>)</text:p>
        <text:p text:style-name="Roman"/>
        <text:p text:style-name="Roman">Ki­tas dar­bo­tvarkės klau­si­mas – Bran­duo­li­nės sau­gos įsta­ty­mo Nr. XI-1539 4, 5, 6, 10, 12, 16, 23, 24, 25, 26, 27, 28, 29, 31, 47 ir 48 straips­nių ir penk­to­jo sky­riaus pa­va­di­ni­mo pa­kei­ti­mo ir įsta­ty­mo pa­pil­dy­mo 22<text:span text:style-name="T286">1</text:span>, 24<text:span text:style-name="T287">1</text:span><text:s/>ir 26<text:span text:style-name="T288">1</text:span><text:s/>straips­niais įsta­ty­mo pro­jek­tas<text:s/><text:span text:style-name="T289">Nr. XIIIP-</text:span>337. Pra­ne­šė­jas – V. Po­de­rys.<text:s/></text:p>
        <text:p text:style-name="Roman"><text:span text:style-name="T290">V. PODERYS</text:span><text:s/><text:span text:style-name="T291">(</text:span><text:span text:style-name="T292">LVŽSF</text:span><text:span text:style-name="T293">)</text:span>.<text:span text:style-name="T294"><text:s/>Čia ly</text:span><text:span text:style-name="T295">­di</text:span><text:span text:style-name="T296">­ma</text:span><text:span text:style-name="T297">­sis įsta</text:span><text:span text:style-name="T298">­ty</text:span><text:span text:style-name="T299">­mas. Pri</text:span><text:span text:style-name="T300">­ėmi</text:span><text:span text:style-name="T301">­mo sta</text:span><text:span text:style-name="T302">­di</text:span><text:span text:style-name="T303">­ja, pa</text:span><text:span text:style-name="T304">­siū</text:span><text:span text:style-name="T305">­ly</text:span><text:span text:style-name="T306">­mų, pa</text:span><text:span text:style-name="T307">­tai</text:span><text:span text:style-name="T308">­sų nė</text:span><text:span text:style-name="T309">­ra.<text:s/></text:span></text:p>
        <text:p text:style-name="Roman"><text:span text:style-name="T310">PIRMININKAS.</text:span><text:s/>Dė­ko­ju pra­ne­šė­jui. Siū­lau pa­straips­niui. Dėl 1 straips­nio. Ga­li­me pri­tar­ti ben­dru su­ta­ri­mu? Ačiū. Pri­tar­ta. 2 straips­nis. Ga­li­me pri­tar­ti ben­dru su­ta­ri­mu? Dė­ko­ju. Pri­tar­ta. 3 straips­nis. Prieš­ta­ra­vi­mų nė­ra, ben­dru su­ta­ri­mu? Ačiū. Pri­tar­ta. 4 straips­nis. Ben­dru su­ta­ri­mu? Dė­ko­ju. Pri­tar­ta. 5 straips­nis. Ben­dru su­ta­ri­mu? Taip, pri­tar­ta. 6 straips­nis. Dėl 6 strai­ps­nio pa­sta­bų ne­tu­ri­me. Ben­dru su­ta­ri­mu? Dė­ko­ju. Pri­tar­ta. 7 straips­nis. Ben­dru su­ta­ri­mu? Ačiū. Pri­tar­ta. 8 straips­nis. Ben­dru su­ta­ri­mu? Dė­ko­ju. Pri­tar­ta. 9 straips­nis. Ben­dru su­ta­ri­mu? Ačiū. Pri­tar­ta. 10 straips­nis. Ben­dru su­ta­ri­mu? Dė­ko­ju. Pri­tar­ta.<text:s/></text:p>
        <text:p text:style-name="Roman">11 straips­nis. Ben­dru su­ta­ri­mu? Ačiū. Pri­tar­ta. 12 straips­nis. Pa­sta­bų nė­ra. Ben­dru su­ta­ri­mu? Ačiū. Pri­tar­ta. 13 straips­nis. Ben­dru su­ta­ri­mu? Dė­ko­ju. Pri­tar­ta. 14 straips­nis. Ga­li­me ben­dru su­ta­ri­mu? Dė­ko­ju. Pri­tar­ta. 15 straips­nis. Prieš­ta­ra­vi­mų nė­ra. Ben­dru su­ta­ri­mu? Dė­ko­ju. Pri­tar­ta. 16 straips­nis. Ben­dru su­ta­ri­mu? Dė­ko­ju. Pri­tar­ta. 17 straips­nis. Prieš­ta­ra­vi­mų nė­ra. Ben­dru su­ta­ri­mu? Ačiū. Pri­tar­ta. 18 straips­nis. Ben­dru su­ta­ri­mu? Dė­ko­ju. Pri­tar­ta. 19 strai­<text:soft-page-break/>ps­nis. Ga­li­me pri­tar­ti ben­dru su­ta­ri­mu? Ačiū. Pri­tar­ta. Ir 20 straips­nis. Ga­li­me pri­tar­ti ben­dru su­ta­ri­mu? Ačiū. Pri­tar­ta.<text:s/></text:p>
        <text:p text:style-name="Roman">Bal­suo­ja­me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96 Sei­mo na­riai: už – 96, su­si­lai­kiu­sių ir prieš­ta­rau­jan­čių nė­ra. Įsta­ty­mas (pro­jek­tas Nr. XIIIP-337(2)ES)<text:s/>pri­im­tas. (<text:span text:style-name="T311">Gon</text:span><text:span text:style-name="T312">­gas</text:span>)<text:s/></text:p>
        <text:p text:style-name="Roman"/>
        <text:p text:style-name="Laikas">10.29 val.</text:p>
        <text:p text:style-name="Roman12">Ad­mi­nist­ra­ci­nių nu­si­žen­gi­mų ko­dek­so 321 straips­nio pa­kei­ti­mo įsta­ty­mo pro­jek­tas<text:s/><text:span text:style-name="T313">Nr. XIIIP-</text:span>338(2) (<text:span text:style-name="T314">pri</text:span><text:span text:style-name="T315">­ėmi</text:span><text:span text:style-name="T316">­mas</text:span>)</text:p>
        <text:p text:style-name="Roman"/>
        <text:p text:style-name="Roman">Ki­tas dar­bo­tvarkės klau­si­mas – Ad­mi­nist­ra­ci­nių nu­si­žen­gi­mų ko­dek­so 321 straips­nio pa­<text:span text:style-name="T317">kei</text:span><text:span text:style-name="T318">­ti</text:span><text:span text:style-name="T319">­mo įsta</text:span><text:span text:style-name="T320">­ty</text:span><text:span text:style-name="T321">­mo pro</text:span><text:span text:style-name="T322">­jek</text:span><text:span text:style-name="T323">­tas Nr. XIIIP-338. Pra</text:span><text:span text:style-name="T324">­ne</text:span><text:span text:style-name="T325">­šė</text:span><text:span text:style-name="T326">­jas – Sei</text:span><text:span text:style-name="T327">­mo na</text:span><text:span text:style-name="T328">­rys J. Sa</text:span><text:span text:style-name="T329">­ba</text:span><text:span text:style-name="T330">­taus</text:span><text:span text:style-name="T331">­kas. Pri</text:span><text:span text:style-name="T332">­ėmi</text:span><text:span text:style-name="T333">­mas.</text:span></text:p>
        <text:p text:style-name="Roman"><text:span text:style-name="T334">J. SABATAUSKAS</text:span><text:s/><text:span text:style-name="T335">(</text:span><text:span text:style-name="T336">LSDPF</text:span><text:span text:style-name="T337">)</text:span>. Ger­bia­ma­sis Pir­mi­nin­ke, ger­bia­mie­ji ko­le­gos, Tei­sės ir tei­sėt­var­kos ko­mi­te­tas svars­tė Ad­mi­nist­ra­ci­nių nu­si­žen­gi­mų ko­dek­so 321 straips­nio pa­kei­ti­mo įsta­ty­mo pro­jek­tą. Ko­mi­te­tas at­si­žvel­gė į Eko­no­mi­kos ko­mi­te­to pa­siū­ly­mą dėl da­tos ir tei­kia pa­siū­ly­mą, kad įsi­ga­lio­ji­mas bū­tų nuo lap­kri­čio 1 die­nos. Pri­tar­ta pa­to­bu­lin­tam pro­jek­tui, už tai bal­sa­vo aš­tuo­ni ko­mi­te­to na­riai iš aš­tuo­nių da­ly­va­vu­sių.</text:p>
        <text:p text:style-name="Roman"><text:span text:style-name="T338">PIRMININKAS.</text:span><text:s/>Dė­ko­ju. Ar ga­li­me svars­ty­ti pa­straips­niui? 1 straips­nis. Pa­sta­bų nė­ra. Ar ga­li­me pri­tar­ti ben­dru su­ta­ri­mu? Ačiū. Pri­tar­ta. 2 straips­nis. Ben­dru su­ta­ri­mu. Dė­ko­ju. Pri­tar­t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1 Sei­mo na­rys: už – 91, prieš ir su­si­lai­kiu­sių nė­ra. Tai­gi įsta­ty­mas (pro­jek­tas Nr. XIIIP-338(2)ES) pri­im­tas. (<text:span text:style-name="T339">Gon</text:span><text:span text:style-name="T340">­gas</text:span>)<text:s/></text:p>
        <text:p text:style-name="Roman"/>
        <text:p text:style-name="Laikas">10.31 val.</text:p>
        <text:p text:style-name="Roman12">At­lie­kų tvar­ky­mo įsta­ty­mo Nr. VIII-787 7 straips­nio pa­kei­ti­mo įsta­ty­mo pro­jek­tas Nr. XIIP-4453(3)ES (<text:span text:style-name="T341">pri</text:span><text:span text:style-name="T342">­ėmi</text:span><text:span text:style-name="T343">­mas</text:span>)</text:p>
        <text:p text:style-name="Roman"/>
        <text:p text:style-name="Roman">Ki­tas dar­bo­tvarkės klau­si­mas – At­lie­kų tvar­ky­mo įsta­ty­mo Nr. VIII-787 7 straips­nio pa­kei­ti­mo įsta­ty­mo pro­jek­tas Nr. XIIP-4453(3)ES. Pra­ne­šė­ja – V. Ving­rie­nė.</text:p>
        <text:p text:style-name="Roman"><text:span text:style-name="T344">V. VINGRIENĖ</text:span><text:s/><text:span text:style-name="T345">(</text:span><text:span text:style-name="T346">LVŽSF</text:span><text:span text:style-name="T347">)</text:span>. Ger­bia­mie­ji ko­le­gos, At­lie­kų tvar­ky­mo įsta­ty­mo 7 straips­nio pa­kei­ti­mo įsta­ty­mo pro­jek­to tiks­las – įtei­sin­ti ne­pa­vo­jin­gų at­lie­kų ap­skai­tą. Ap­lin­kos ap­sau­gos ko­mi­te­tas šiai pa­tai­sai pri­ta­rė ben­dru su­ta­ri­mu, o pri­ėmi­mo sta­di­jo­je pa­pil­do­mų pa­sta­bų ir pa­siū­ly­mų ne­bu­vo. Siū­lau pri­tar­ti įsta­ty­mo pro­jek­tui.<text:s/></text:p>
        <text:p text:style-name="Roman"><text:span text:style-name="T348">PIRMININKAS.</text:span><text:s/>Dė­ko­ja­me pra­ne­šė­jai. Ar ga­li­me pri­im­ti pa­straips­niui? 1 straips­nis. Ga­li­me pri­tar­ti ben­dru su­ta­ri­mu? (<text:span text:style-name="T349">Bal</text:span><text:span text:style-name="T350">­sai sa</text:span><text:span text:style-name="T351">­lė</text:span><text:span text:style-name="T352">­je</text:span>) Ačiū. Pri­tar­ta. 2 straips­nis. Ben­dru su­ta­ri­mu? (<text:span text:style-name="T353">Bal</text:span><text:span text:style-name="T354">­sai sa</text:span><text:span text:style-name="T355">­lė</text:span><text:span text:style-name="T356">­je</text:span>) Ačiū. Pri­tar­ta.<text:s/></text:p>
        <text:p text:style-name="Roman">Bal­suo­ja­me dėl vi­so pro­jek­to.<text:s/></text:p>
        <text:p text:style-name="Roman"/>
        <text:p text:style-name="Priemimas">Šio įsta­ty­mo pri­ėmi­mas<text:s/></text:p>
        <text:p text:style-name="Roman"/>
        <text:p text:style-name="Roman">Bal­sa­vo 97 Sei­mo na­riai: už – 95, prieš – 1, su­si­lai­kiu­sių ne­bu­vo. Tai­gi At­lie­kų tvar­ky­mo įsta­ty­mo Nr. VIII-787 7 straips­nio pa­kei­ti­mo įsta­ty­mas pri­im­tas. (<text:span text:style-name="T357">Gon</text:span><text:span text:style-name="T358">­gas</text:span>)<text:s/></text:p>
        <text:p text:style-name="Roman"/>
        <text:soft-page-break/>
        <text:p text:style-name="Laikas">10.33 val.</text:p>
        <text:p text:style-name="Roman12"><text:span text:style-name="T359">Miš</text:span><text:span text:style-name="T360">­kų įsta</text:span><text:span text:style-name="T361">­ty</text:span><text:span text:style-name="T362">­mo Nr. I-671 6 straips</text:span><text:span text:style-name="T363">­nio pa</text:span><text:span text:style-name="T364">­kei</text:span><text:span text:style-name="T365">­ti</text:span><text:span text:style-name="T366">­mo įsta</text:span><text:span text:style-name="T367">­ty</text:span><text:span text:style-name="T368">­mo pro</text:span><text:span text:style-name="T369">­jek</text:span><text:span text:style-name="T370">­tas Nr. XIIIP-387(2)<text:s/></text:span>(<text:span text:style-name="T371">pri</text:span><text:span text:style-name="T372">­ėmi</text:span><text:span text:style-name="T373">­mas</text:span>)</text:p>
        <text:p text:style-name="Roman"/>
        <text:p text:style-name="Roman">Ki­tas dar­bo­tvarkės klau­si­mas – Miš­kų įsta­ty­mo Nr. I-671 6 straips­nio pa­kei­ti­mo įsta­ty­mo pro­jek­tas Nr. XIIIP-387(2)ES. Pra­ne­šė­jas – Sei­mo na­rys K. Ma­žei­ka.</text:p>
        <text:p text:style-name="Roman"><text:span text:style-name="T374">K. MAŽEIKA</text:span><text:s/><text:span text:style-name="T375">(</text:span><text:span text:style-name="T376">LVŽSF</text:span><text:span text:style-name="T377">)</text:span>. Ačiū, ger­bia­ma­sis Pir­mi­nin­ke. Ger­bia­mie­ji ko­le­gos, ga­liu tik pa­sa­ky­ti, kad po pa­tei­ki­mo, po svars­ty­mo klau­si­mų ne­bu­vo, pa­sta­bų ir pa­siū­ly­mų taip pat. Kvie­čiu pri­tar­ti.</text:p>
        <text:p text:style-name="Roman"><text:span text:style-name="T378">PIRMININKAS.</text:span><text:s/>Dė­ko­ja­me. Mo­ty­vai už, mo­ty­vai prieš. Mo­ty­vai už – R. Že­mai­tai­tis.<text:s/></text:p>
        <text:p text:style-name="Roman"><text:span text:style-name="T379">R. ŽEMAITAITIS</text:span><text:s/><text:span text:style-name="T380">(</text:span><text:span text:style-name="T381">TTF</text:span><text:span text:style-name="T382">)</text:span>. Ačiū, ger­bia­ma­sis po­sė­džio pir­mi­nin­ke. Ma­tau, kad nie­kas nė­ra už­si­ra­šęs prieš, nes pra­ėju­sį kar­tą, ant­ra­die­nį, vi­si emo­ci­jas iš tik­rų­jų la­bai stip­riai reiš­kė­me. Aš ma­nau, kad tu­ri­me pri­tar­ti, ir, duok Die­ve, jiems stip­ry­bės ir iš­tver­mės.</text:p>
        <text:p text:style-name="Roman"><text:span text:style-name="T383">PIRMININKAS.</text:span><text:s/>Dė­ko­ja­me. Mo­ty­vų prieš nė­ra. Ar ga­li­me bal­suo­ti pa­straips­niui? Vie­nas straips­nis.<text:s/></text:p>
        <text:p text:style-name="Roman">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<text:span text:style-name="T384">Bal</text:span><text:span text:style-name="T385">­sa</text:span><text:span text:style-name="T386">­vo 87 Sei</text:span><text:span text:style-name="T387">­mo na</text:span><text:span text:style-name="T388">­riai: už – 71, prieš nė</text:span><text:span text:style-name="T389">­ra, su</text:span><text:span text:style-name="T390">­si</text:span><text:span text:style-name="T391">­lai</text:span><text:span text:style-name="T392">­kė 16. Tai</text:span><text:span text:style-name="T393">­gi Miš</text:span><text:span text:style-name="T394">­kų įsta</text:span><text:span text:style-name="T395">­ty</text:span><text:span text:style-name="T396">­mo Nr. I-671</text:span><text:s/>6 straips­nio pa­kei­ti­mo įsta­ty­mas pri­im­tas. (<text:span text:style-name="T397">Gon</text:span><text:span text:style-name="T398">­gas</text:span>)<text:s/></text:p>
        <text:p text:style-name="Roman"/>
        <text:p text:style-name="Laikas">10.36 val.</text:p>
        <text:p text:style-name="Roman12">Sau­go­mų te­ri­to­ri­jų įsta­ty­mo Nr. I-301 1, 2, 5, 7, 9, 13, 16, 18, 20, 23, 24<text:span text:style-name="T399">1</text:span>, 25, 27, 29, 30, 31, 32 straips­nių ir prie­do pa­kei­ti­mo ir Įsta­ty­mo pa­pil­dy­mo 32<text:span text:style-name="T400">1</text:span><text:s/>straips­niu įsta­ty­mo Nr. XII-2683 2 straips­nio pa­kei­ti­mo įsta­ty­mo pro­jek­tas Nr. XIIIP-388(2) (<text:span text:style-name="T401">pri</text:span><text:span text:style-name="T402">­ėmi</text:span><text:span text:style-name="T403">­mas</text:span>)</text:p>
        <text:p text:style-name="Roman"/>
        <text:p text:style-name="Roman">Ki­tas dar­bo­tvarkės klau­si­mas – Sau­go­mų te­ri­to­ri­jų įsta­ty­mo Nr. I-301 1, 2, 5, 7, 9, 13, 16, 18, 20, 23, 24<text:span text:style-name="T404">1</text:span>, 25, 27, 29, 30, 31, 32 straips­nių ir prie­do pa­kei­ti­mo ir įsta­ty­mo pa­pil­dy­mo 32<text:span text:style-name="T405">1</text:span><text:span text:style-name="T406"><text:s/>straips</text:span><text:span text:style-name="T407">­niu įsta</text:span><text:span text:style-name="T408">­ty</text:span><text:span text:style-name="T409">­mo Nr. XII-2683 2 straips</text:span><text:span text:style-name="T410">­nio pa</text:span><text:span text:style-name="T411">­kei</text:span><text:span text:style-name="T412">­ti</text:span><text:span text:style-name="T413">­mo įsta</text:span><text:span text:style-name="T414">­ty</text:span><text:span text:style-name="T415">­mo pro</text:span><text:span text:style-name="T416">­jek</text:span><text:span text:style-name="T417">­tas Nr. XIIIP-388(2).</text:span><text:s/>Pra­ne­šė­jas – Sei­mo na­rys K. Ma­žei­ka.</text:p>
        <text:p text:style-name="Roman"><text:span text:style-name="T418">K. MAŽEIKA</text:span><text:s/><text:span text:style-name="T419">(</text:span><text:span text:style-name="T420">LVŽSF</text:span><text:span text:style-name="T421">)</text:span>. Ačiū, Pir­mi­nin­ke. Kaip ir pra­ei­to įsta­ty­mo at­ve­ju, ly­giai taip pat yra tik su­vie­no­di­na­mos ir per­ke­lia­mos Po­li­ci­jos įsta­ty­mo nuo­sta­tos dėl gin­klo nau­do­ji­mo. Iš prin­ci­po vis­kas tas pats. Po pa­tei­ki­mo ir svars­ty­mo pa­sta­bų ne­gau­ta. Kvie­čiu pa­lai­ky­ti.<text:s/></text:p>
        <text:p text:style-name="Roman"><text:span text:style-name="T422">PIRMININKAS.</text:span><text:s/>Dė­ko­ju.</text:p>
        <text:p text:style-name="Roman"><text:span text:style-name="T423">K. MAŽEIKA</text:span><text:s/><text:span text:style-name="T424">(</text:span><text:span text:style-name="T425">LVŽSF</text:span><text:span text:style-name="T426">)</text:span>. Ačiū.</text:p>
        <text:p text:style-name="Roman"><text:span text:style-name="T427">PIRMININKAS.</text:span><text:s/>Mo­ty­vai už, prieš. Ne­už­si­ra­šė nie­kas. Siū­lau bal­suo­ti dėl vi­so įsta­ty­mo. Vie­nas straips­nis.<text:s/></text:p>
        <text:p text:style-name="Roman"/>
        <text:p text:style-name="Priemimas">Šio įsta­ty­mo pri­ėmi­mas</text:p>
        <text:p text:style-name="Roman"/>
        <text:p text:style-name="Roman">Bal­sa­vo 92 Sei­mo na­riai: už – 78, prieš – 1, su­si­lai­kė 13. Tai­gi Sau­go­mų te­ri­to­ri­jų įsta­ty­mo Nr. I-301 straips­nių pa­kei­ti­mo įsta­ty­mas (pro­jek­tas Nr. XIIIP-388(2) pri­im­tas. (<text:span text:style-name="T428">Gon</text:span><text:span text:style-name="T429">­gas</text:span>)<text:s/></text:p>
        <text:p text:style-name="Roman"/>
        <text:p text:style-name="Laikas">10.38 val.</text:p>
        <text:p text:style-name="Roman12">Sau­go­mų te­ri­to­ri­jų įsta­ty­mo Nr. I-301 30 straips­nio pa­kei­ti­mo įsta­ty­mo pro­jek­tas Nr. XIIIP-389(2) (<text:span text:style-name="T430">pri</text:span><text:span text:style-name="T431">­ėmi</text:span><text:span text:style-name="T432">­mas</text:span>)</text:p>
        <text:p text:style-name="Roman"/>
        <text:p text:style-name="Roman">Ki­tas dar­bo­tvarkės klau­si­mas – Sau­go­mų te­ri­to­ri­jų įsta­ty­mo Nr. I-301 30 straips­nio pa­kei­ti­mo įsta­ty­mo pro­jek­tas Nr. XIIIP-389(2). Pra­ne­šė­jas – K. Ma­žei­ka.</text:p>
        <text:soft-page-break/>
        <text:p text:style-name="Roman"><text:span text:style-name="T433">K. MAŽEIKA</text:span><text:span text:style-name="T434"><text:s/></text:span><text:span text:style-name="T435">(</text:span><text:span text:style-name="T436">LVŽSF</text:span><text:span text:style-name="T437">)</text:span><text:span text:style-name="T438">. Ačiū, Pir</text:span><text:span text:style-name="T439">­mi</text:span><text:span text:style-name="T440">­nin</text:span><text:span text:style-name="T441">­ke. Čia, kaip ir prieš tai abiem at</text:span><text:span text:style-name="T442">­ve</text:span><text:span text:style-name="T443">­jais, yra su</text:span><text:span text:style-name="T444">­de</text:span><text:span text:style-name="T445">­ri</text:span><text:span text:style-name="T446">­na</text:span><text:span text:style-name="T447">­mas Po</text:span><text:span text:style-name="T448">­li</text:span><text:span text:style-name="T449">­ci</text:span><text:span text:style-name="T450">­jos įsta</text:span><text:span text:style-name="T451">­ty</text:span><text:span text:style-name="T452">­mo nuo</text:span><text:span text:style-name="T453">­sta</text:span><text:span text:style-name="T454">­tų per</text:span><text:span text:style-name="T455">­kė</text:span><text:span text:style-name="T456">­li</text:span><text:span text:style-name="T457">­mas. Po svars</text:span><text:span text:style-name="T458">­ty</text:span><text:span text:style-name="T459">­mo pa</text:span><text:span text:style-name="T460">­sta</text:span><text:span text:style-name="T461">­bų ne</text:span><text:span text:style-name="T462">­gau</text:span><text:span text:style-name="T463">­ta. Kvie</text:span><text:span text:style-name="T464">­čiu pa</text:span><text:span text:style-name="T465">­lai</text:span><text:span text:style-name="T466">­ky</text:span><text:span text:style-name="T467">­ti.<text:s/></text:span></text:p>
        <text:p text:style-name="Roman"><text:span text:style-name="T468">PIRMININKAS.</text:span><text:s/>Dė­ko­ju.<text:s/></text:p>
        <text:p text:style-name="Roman"><text:span text:style-name="T469">K. MAŽEIKA</text:span><text:s/><text:span text:style-name="T470">(</text:span><text:span text:style-name="T471">LVŽSF</text:span><text:span text:style-name="T472">)</text:span>. Ačiū.</text:p>
        <text:p text:style-name="Roman"><text:span text:style-name="T473">PIRMININKAS.</text:span><text:s/>Mo­ty­vai už, prieš. Nie­kas ne­už­si­ra­šė. Ka­dan­gi vie­nas straips­nis, siū­lau bal­suo­ti dėl vi­so pro­jek­to.<text:s/></text:p>
        <text:p text:style-name="Roman"/>
        <text:p text:style-name="Priemimas">Šio įsta­ty­mo pri­ėmi­mas</text:p>
        <text:p text:style-name="Roman"/>
        <text:p text:style-name="Roman"><text:span text:style-name="T474">Bal</text:span><text:span text:style-name="T475">­sa</text:span><text:span text:style-name="T476">­vo 91 Sei</text:span><text:span text:style-name="T477">­mo na</text:span><text:span text:style-name="T478">­rys: už – 78, prieš nė</text:span><text:span text:style-name="T479">­ra, su</text:span><text:span text:style-name="T480">­si</text:span><text:span text:style-name="T481">­lai</text:span><text:span text:style-name="T482">­kė 13 Sei</text:span><text:span text:style-name="T483">­mo na</text:span><text:span text:style-name="T484">­rių. Sau</text:span><text:span text:style-name="T485">­go</text:span><text:span text:style-name="T486">­mų te</text:span><text:span text:style-name="T487">­ri</text:span><text:span text:style-name="T488">­to</text:span><text:span text:style-name="T489">­ri</text:span><text:span text:style-name="T490">­jų įsta</text:span><text:span text:style-name="T491">­ty</text:span><text:span text:style-name="T492">­mo kai ku</text:span><text:span text:style-name="T493">­rių straips</text:span><text:span text:style-name="T494">­nių pa</text:span><text:span text:style-name="T495">­kei</text:span><text:span text:style-name="T496">­ti</text:span><text:span text:style-name="T497">­mo įsta</text:span><text:span text:style-name="T498">­ty</text:span><text:span text:style-name="T499">­mas (pro</text:span><text:span text:style-name="T500">­jek</text:span><text:span text:style-name="T501">­tas Nr. XIIIP-389) pri</text:span><text:span text:style-name="T502">­im</text:span><text:span text:style-name="T503">­tas.<text:s/></text:span><text:span text:style-name="T504">(</text:span><text:span text:style-name="T505">Gon</text:span><text:span text:style-name="T506">­gas</text:span><text:span text:style-name="T507">)<text:s/></text:span></text:p>
        <text:p text:style-name="Roman"/>
        <text:p text:style-name="Laikas">10.40 val.</text:p>
        <text:p text:style-name="Roman12">Vals­ty­bės ir sa­vi­val­dy­bių tur­to val­dy­mo, nau­do­ji­mo ir dis­po­na­vi­mo juo įsta­ty­mo Nr. VIII-729 23 straips­nio pa­kei­ti­mo įsta­ty­mo pro­jek­tas Nr. XIIP-4846(3) (<text:span text:style-name="T508">pri</text:span><text:span text:style-name="T509">­ėmi</text:span><text:span text:style-name="T510">­mas</text:span>)</text:p>
        <text:p text:style-name="Roman"/>
        <text:p text:style-name="P511">Ki­tas dar­bo­tvarkės klau­si­mas – Vals­ty­bės ir sa­vi­val­dy­bių tur­to val­dy­mo, nau­do­ji­mo ir di­s­po­na­vi­mo juo įsta­ty­mo Nr. VIII-729 23 straips­nio pa­kei­ti­mo įsta­ty­mo pro­jek­tas Nr. XIIP-4846. Pra­ne­šė­jas – Sei­mo na­rys V. Sin­ke­vi­čius.<text:s/></text:p>
        <text:p text:style-name="Roman"><text:span text:style-name="T512">V. SINKEVIČIUS</text:span><text:s/><text:span text:style-name="T513">(</text:span><text:span text:style-name="T514">LVŽSF</text:span><text:span text:style-name="T515">)</text:span>. Ger­bia­mie­ji ko­le­gos, la­bai trum­pai. Įsta­ty­mas iš tie­sų… Per­ke­lia­mas vie­nas iš EBPO rei­ka­la­vi­mų, kad bū­tų<text:s/>ste­bė­se­nos agen­tū­ra, tai da­bar­ti­nis val­dy­mo ko­or­di­na­vi­mo cen­tras tie­siog at­lik­tų dau­giau funk­ci­jų pri­žiū­rint vals­ty­bės val­do­mas įmo­nes. Gau­ta vie­na Tei­sės de­par­ta­men­to pa­sta­ba, į ją ko­mi­te­to at­si­žvelg­ta ben­dru su­ta­ri­mu.<text:s/></text:p>
        <text:p text:style-name="Roman"><text:span text:style-name="T516">PIRMININKAS.</text:span><text:s/>Dė­ko­ju. Pa­straips­niui. Dėl 1 straips­nio pa­sta­bų ne­tu­ri­me. Ga­li­me ben­dru su­ta­ri­mu? Ačiū. Pri­tar­ta. 2 straips­nis. Ga­li­me pri­tar­ti ben­dru su­ta­ri­mu? Ačiū. Pri­tar­ta su vi­so­mis Tei­sės de­par­ta­men­to pa­tai­so­mis. Siū­lau bal­suo­ti už vi­są įsta­ty­mo pro­jek­tą. At­si­pra­šau, prieš – K. Gla­vec­kas. Mo­ty­vai prieš – K. Gla­vec­kas. K. Gla­vec­ko nė­ra. Bal­suo­ja­me.<text:s/></text:p>
        <text:p text:style-name="Roman"/>
        <text:p text:style-name="Priemimas">Šio įsta­ty­mo pri­ėmi­mas</text:p>
        <text:p text:style-name="Roman"/>
        <text:p text:style-name="Roman">Bal­sa­vo 98 Sei­mo na­riai: už – 87, prieš nė­ra, su­si­lai­kė 11 Sei­mo na­rių. Vals­ty­bės ir sa­vi­<text:span text:style-name="T517">val</text:span><text:span text:style-name="T518">­dy</text:span><text:span text:style-name="T519">­bių tur</text:span><text:span text:style-name="T520">­to val</text:span><text:span text:style-name="T521">­dy</text:span><text:span text:style-name="T522">­mo, nau</text:span><text:span text:style-name="T523">­do</text:span><text:span text:style-name="T524">­ji</text:span><text:span text:style-name="T525">­mo ir dis</text:span><text:span text:style-name="T526">­po</text:span><text:span text:style-name="T527">­na</text:span><text:span text:style-name="T528">­vi</text:span><text:span text:style-name="T529">­mo juo įsta</text:span><text:span text:style-name="T530">­ty</text:span><text:span text:style-name="T531">­mo Nr. VIII-729 23 straips</text:span><text:span text:style-name="T532">­nio<text:s/></text:span>pa­kei­ti­mo įsta­ty­mas (pro­jek­tas Nr. XIIP-4846) pri­im­tas.<text:s/>(<text:span text:style-name="T533">Gon</text:span><text:span text:style-name="T534">­gas</text:span>)<text:s/></text:p>
        <text:p text:style-name="Roman"/>
        <text:p text:style-name="Laikas">10.43 val.</text:p>
        <text:p text:style-name="Roman12">Cen­tra­li­zuo­tai val­do­mo vals­ty­bės tur­to val­dy­to­jo įsta­ty­mo Nr. XII-791 4 ir 5 straips­nių pa­kei­ti­mo įsta­ty­mo pro­jek­tas Nr. XIIP-4847(2) (<text:span text:style-name="T535">pri</text:span><text:span text:style-name="T536">­ėmi</text:span><text:span text:style-name="T537">­mas</text:span>)</text:p>
        <text:p text:style-name="Roman"/>
        <text:p text:style-name="Roman">Ki­tas dar­bo­tvarkės klau­si­mas – Cen­tra­li­zuo­tai val­do­mo vals­ty­bės tur­to val­dy­to­jo įsta­ty­mo Nr. XII-791 4 ir 5 straips­nių pa­kei­ti­mo įsta­ty­mo pro­jek­tas Nr. XIIP-4847. Pra­ne­šė­jas – V. Sin­ke­vi­čius. Ma­lo­niai pra­šo­me.<text:s/></text:p>
        <text:p text:style-name="Roman"><text:span text:style-name="T538">V. SINKEVIČIUS</text:span><text:s/><text:span text:style-name="T539">(</text:span><text:span text:style-name="T540">LVŽSF</text:span><text:span text:style-name="T541">)</text:span>. Ko­le­gos, čia ly­gia­gre­čiai kei­čia­mas tas pats įsta­ty­mas, tie­siog per­ke­lia­ma ta pa­ti nuo­sta­ta kaip ir prieš tai bu­vu­sia­me įsta­ty­me.<text:s/></text:p>
        <text:p text:style-name="Roman"><text:span text:style-name="T542">PIRMININKAS.</text:span><text:s/>Dė­ko­ja­me. Trys straips­niai, siū­lau bal­suo­ti pa­straips­niui. Dėl 1 straips­nio ar ga­li­me ben­dru su­ta­ri­mu? Ačiū. Pri­tar­ta. Dėl 2 straips­nio? Ačiū. Pri­tar­ta. Dėl 3 straips­nio? Ben­dru su­ta­ri­mu. Dė­ko­ju. Pri­tar­ta.<text:s/></text:p>
        <text:soft-page-break/>
        <text:p text:style-name="P543">Siū­lau bal­suo­ti už vi­są pro­jek­tą.<text:s/></text:p>
        <text:p text:style-name="P544"/>
        <text:p text:style-name="P545">Šio įsta­ty­mo pri­ėmi­mas</text:p>
        <text:p text:style-name="P546"/>
        <text:p text:style-name="P547">Bal­sa­vo 100 Sei­mo na­rių: už – 87, prieš nė­ra, su­si­lai­kė 13 Sei­mo na­rių. Lie­tu­vos Res­pub­li­kos cen­tra­li­zuo­tai val­do­mo vals­ty­bės tur­to val­dy­to­jo įsta­ty­mo Nr. XII-791 4 ir 5 straips­nių pa­kei­ti­mo įsta­ty­mas pri­im­tas.<text:s/>(<text:span text:style-name="T548">Gon</text:span><text:span text:style-name="T549">­gas</text:span>)<text:s/></text:p>
        <text:p text:style-name="Roman"/>
        <text:p text:style-name="Laikas">10.44 val.</text:p>
        <text:p text:style-name="Roman12">In­ves­ti­ci­jų įsta­ty­mo Nr. VIII-1312 12 straips­nio pa­kei­ti­mo įsta­ty­mo pro­jek­tas Nr. XIIIP-480(2) (<text:span text:style-name="T550">pri</text:span><text:span text:style-name="T551">­ėmi</text:span><text:span text:style-name="T552">­mas</text:span>)</text:p>
        <text:p text:style-name="Roman"/>
        <text:p text:style-name="Roman">Ki­tas dar­bo­tvarkės klau­si­mas – In­ves­ti­ci­jų įsta­ty­mo Nr. VIII-1312 12 straips­nio pa­kei­ti­mo įsta­ty­mo pro­jek­tas Nr. XIIIP-480. Pra­ne­šė­ja – Sei­mo na­rė<text:s/>V. Ačie­nė.<text:s/></text:p>
        <text:p text:style-name="Roman"><text:span text:style-name="T553">V. AČIENĖ</text:span><text:s/><text:span text:style-name="T554">(</text:span><text:span text:style-name="T555">LVŽSF</text:span><text:span text:style-name="T556">)</text:span>. Ger­bia­mie­ji ko­le­gos, po ši­to įsta­ty­mo pa­kei­ti­mo pa­tei­ki­mo jo­kių pa­sta­bų ir pa­siū­ly­mų ne­bu­vo gau­ta, iš­sky­rus Sei­mo kan­ce­lia­ri­jos Tei­sės de­par­ta­men­to pa­sta­bą, ku­ri sa­ko, kad pro­jek­tas tu­rė­tų bū­ti pa­pil­dy­tas straips­niu „Įsta­ty­mo įsi­ga­lio­ji­mas ir įgy­ven­di­ni­mas“. Ši pa­sta­ba bu­vo pa­teik­ta svars­tant šį pro­jek­tą Biu­dže­to ir fi­nan­sų ko­mi­te­te. Ko­mi­te­tas šiai pa­sta­bai ne­pri­ta­rė. To­dėl siū­lau ir kvie­čiu pa­lai­ky­ti šį pa­kei­ti­mą.<text:s/></text:p>
        <text:p text:style-name="Roman"><text:span text:style-name="T557">PIRMININKAS.</text:span><text:s/>Ačiū. Mo­ty­vai už – K. Gla­vec­kas. K. Gla­vec­kas, mo­ty­vai už. Kęs­tu­ti Gla­vec­kai, Sei­mo na­ry!</text:p>
        <text:p text:style-name="Roman"><text:span text:style-name="T558">K. GLAVECKAS</text:span><text:s/><text:span text:style-name="T559">(</text:span><text:span text:style-name="T560">LSF</text:span><text:span text:style-name="T561">)</text:span>. Ger­bia­mie­ji ko­le­gos, ši­tas įsta­ty­mo pro­jek­tas, apie ku­rį aš kal­bė­jau per svars­ty­mą, iš tik­rų­jų yra la­bai rei­ka­lin­gas ir lai­ku. Jo pro­ble­ma tik ta, kad kie­kį tų in­stru­men­tų, fi­nan­si­nių in­stru­men­tų, ku­rie nau­do­ja­mi, bū­tų ga­li­ma daug pla­čiau iš­plės­ti. Siū­lau pri­tar­ti šiam įsta­ty­mo pro­jek­tui.<text:s/></text:p>
        <text:p text:style-name="Roman"><text:span text:style-name="T562">PIRMININKAS.</text:span><text:s/>Ačiū. Dėl mo­ty­vų prieš ne­už­si­ra­šė nie­kas. Siū­lau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87 Sei­mo na­riai: už – 87, prieš ir su­si­lai­kiu­sių nė­ra. To­kiu bū­du In­ves­ti­ci­jų įsta­ty­mo Nr. VIII-1312 12 straips­nio pa­kei­ti­mo įsta­ty­mas pri­im­tas.<text:s/>(<text:span text:style-name="T563">Gon</text:span><text:span text:style-name="T564">­gas</text:span>)<text:s/></text:p>
        <text:p text:style-name="Roman"/>
        <text:p text:style-name="Laikas">10.47 val.</text:p>
        <text:p text:style-name="Roman12">Sei­mo nu­ta­ri­mo „Dėl de­mo­gra­fijos, mig­ra­ci­jos ir in­teg­ra­ci­jos pro­ce­sų val­dy­mo“ pro­jek­tas Nr. XIIIP-501(2) (<text:span text:style-name="T565">pri</text:span><text:span text:style-name="T566">­ėmi</text:span><text:span text:style-name="T567">­mas</text:span>)</text:p>
        <text:p text:style-name="Roman"/>
        <text:p text:style-name="Roman">Ki­tas dar­bo­tvarkės klau­si­mas – Sei­mo nu­ta­ri­mo „Dėl de­mo­gra­fijos, mig­ra­ci­jos ir in­teg­ra­ci­jos pro­ce­sų val­dy­mo“ pro­jek­tas Nr. XIIIP-501. Pra­ne­šė­jas – Sei­mo na­rys P. Urb­šys.<text:s/></text:p>
        <text:p text:style-name="Roman"><text:span text:style-name="T568">P. URBŠYS</text:span><text:span text:style-name="T569"><text:s/></text:span><text:span text:style-name="T570">(</text:span><text:span text:style-name="T571">LVŽSF</text:span><text:span text:style-name="T572">)</text:span><text:span text:style-name="T573">.<text:s/></text:span>Ger­bia­mie­ji Sei­mo na­riai, bu­vo gau­ti pa­siū­ly­mai, jie bu­vo ap­tar­ti. Gal aš ga­lė­čiau juos pa­teik­ti? Pir­ma­sis siū­ly­mas – ger­bia­mo­jo R. J. Da­gio. Ko­mi­te­to nuo­mo­nė pri­tar­ti.<text:s/></text:p>
        <text:p text:style-name="Roman"><text:span text:style-name="T574">PIRMININKAS.</text:span><text:s/>Ger­bia­ma­sis Urb­šy, da­bar gal duo­ki­me ger­bia­ma­jam R. J. Da­giui kal­bė­ti. Ar jis yra?<text:s/></text:p>
        <text:p text:style-name="Roman"><text:span text:style-name="T575">P. URBŠYS</text:span><text:span text:style-name="T576"><text:s/></text:span><text:span text:style-name="T577">(</text:span><text:span text:style-name="T578">LVŽSF</text:span><text:span text:style-name="T579">)</text:span><text:span text:style-name="T580">.<text:s/></text:span>Jo nė­ra, bet mes iš prin­ci­po pri­ta­rė­me.<text:s/></text:p>
        <text:p text:style-name="Roman"><text:span text:style-name="T581">PIRMININKAS.</text:span><text:span text:style-name="T582"><text:s/>R. J. Da</text:span><text:span text:style-name="T583">­gys. Ar ma</text:span><text:span text:style-name="T584">­lo</text:span><text:span text:style-name="T585">­nė</text:span><text:span text:style-name="T586">­tu</text:span><text:span text:style-name="T587">­mė</text:span><text:span text:style-name="T588">­te pri</text:span><text:span text:style-name="T589">­ei</text:span><text:span text:style-name="T590">­ti prie mik</text:span><text:span text:style-name="T591">­ro</text:span><text:span text:style-name="T592">­fo</text:span><text:span text:style-name="T593">­no? Ri</text:span><text:span text:style-name="T594">­man</text:span><text:span text:style-name="T595">­tai Jo</text:span><text:span text:style-name="T596">­nai Da</text:span><text:span text:style-name="T597">­gy!<text:s/></text:span></text:p>
        <text:p text:style-name="Roman"><text:span text:style-name="T598">R. J. DAGYS</text:span><text:s/><text:span text:style-name="T599">(</text:span><text:span text:style-name="T600">TS-LKDF</text:span><text:span text:style-name="T601">)</text:span>. At­si­pra­šau, kad tru­pu­tį su­si­mai­šiau. Kaip su­pra­tau, jos yra įtrauk­tos.<text:s/></text:p>
        <text:p text:style-name="Roman"><text:span text:style-name="T602">P. URBŠYS</text:span><text:span text:style-name="T603"><text:s/></text:span><text:span text:style-name="T604">(</text:span><text:span text:style-name="T605">LVŽSF</text:span><text:span text:style-name="T606">)</text:span><text:span text:style-name="T607">.<text:s/></text:span>Taip, mes pri­ta­rė­me.<text:s/></text:p>
        <text:p text:style-name="Roman"><text:span text:style-name="T608">R. J. DAGYS</text:span><text:s/><text:span text:style-name="T609">(</text:span><text:span text:style-name="T610">TS-LKDF</text:span><text:span text:style-name="T611">)</text:span>. Tai ne­tu­riu dėl ko prieš­ta­rau­ti.<text:s/></text:p>
        <text:p text:style-name="Roman"><text:span text:style-name="T612">P. URBŠYS</text:span><text:span text:style-name="T613"><text:s/></text:span><text:span text:style-name="T614">(</text:span><text:span text:style-name="T615">LVŽSF</text:span><text:span text:style-name="T616">)</text:span><text:span text:style-name="T617">.<text:s/></text:span>Ger­bia­mo­jo G. Land­sber­gio siū­ly­mui pri­ta­rė­me.<text:s/></text:p>
        <text:soft-page-break/>
        <text:p text:style-name="Roman"><text:span text:style-name="T618">PIRMININKAS.</text:span><text:s/>Ar ga­li­me ben­dru su­ta­ri­mu pri­tar­ti, kad svars­ty­tu­me? Rei­kia 29 bal­sų. Ar tu­ri­me 29 bal­sus? Prieš­ta­rau­jan­čių nė­ra, va­di­na­si, tu­ri­me 29. Ačiū. Ko­mi­te­tas pri­ta­rė, va­di­na­si, įtrau­kė­me. Dė­ko­ju. Už pa­si­sa­ko…<text:s/></text:p>
        <text:p text:style-name="Roman"><text:span text:style-name="T619">P. URBŠYS</text:span><text:s/><text:span text:style-name="T620">(</text:span><text:span text:style-name="T621">LVŽSF</text:span><text:span text:style-name="T622">)</text:span>. Da­bar aš ga­liu, Pir­mi­nin­ke? (<text:span text:style-name="T623">Šur</text:span><text:span text:style-name="T624">­mu</text:span><text:span text:style-name="T625">­lys sa</text:span><text:span text:style-name="T626">­lė</text:span><text:span text:style-name="T627">­je</text:span>)<text:s/></text:p>
        <text:p text:style-name="Roman"><text:span text:style-name="T628">PIRMININKAS.</text:span><text:span text:style-name="T629"><text:s/>Ar ga</text:span><text:span text:style-name="T630">­li</text:span><text:span text:style-name="T631">­me pri</text:span><text:span text:style-name="T632">­im</text:span><text:span text:style-name="T633">­ti R. J. Da</text:span><text:span text:style-name="T634">­gio pa</text:span><text:span text:style-name="T635">­siū</text:span><text:span text:style-name="T636">­ly</text:span><text:span text:style-name="T637">­mą ben</text:span><text:span text:style-name="T638">­dru su</text:span><text:span text:style-name="T639">­ta</text:span><text:span text:style-name="T640">­ri</text:span><text:span text:style-name="T641">­mu? Ačiū. Pri</text:span><text:span text:style-name="T642">­tar</text:span><text:span text:style-name="T643">­ta.<text:s/></text:span></text:p>
        <text:p text:style-name="Roman">Ki­tas pa­siū­ly­mas yra Sei­mo na­rio G. Land­sber­gio. G. Land­sber­gis no­ri pri­sta­ty­ti sa­vo pa­siū­ly­mą?<text:s/></text:p>
        <text:p text:style-name="Roman"><text:span text:style-name="T644">P. URBŠYS</text:span><text:s/><text:span text:style-name="T645">(</text:span><text:span text:style-name="T646">LVŽSF</text:span><text:span text:style-name="T647">)</text:span>. Mes pri­ta­rė­me ko­mi­te­te.</text:p>
        <text:p text:style-name="Roman"><text:span text:style-name="T648">PIRMININKAS.</text:span><text:s/>Sei­mo na­rys G. Land­sber­gis pri­sta­to sa­vo pa­siū­ly­mą. Jū­sų mik­ro­fo­nas įjung­tas. Pra­šom. Dėl de­mo­gra­fijos, mig­ra­ci­jos ir in­teg­ra­ci­jos pro­ce­sų val­dy­mo. Jū­sų pa­siū­ly­mas yra pa­pil­dy­ti Sei­mo nu­ta­ri­mą dėl de­mo­gra­fijos ir t. t.<text:s/></text:p>
        <text:p text:style-name="Roman"><text:span text:style-name="T649">G. LANDSBERGIS</text:span><text:s/><text:span text:style-name="T650">(</text:span><text:span text:style-name="T651">TS-LKDF</text:span><text:span text:style-name="T652">)</text:span>. Jei­gu pri­ta­ria ko­mi­te­tas, tai tik dė­ko­ja­me ko­mi­te­tui.<text:s/></text:p>
        <text:p text:style-name="Roman"><text:span text:style-name="T653">PIRMININKAS.</text:span><text:s/>Jūs tu­ri­te pri­sta­ty­ti. (<text:span text:style-name="T654">Šur</text:span><text:span text:style-name="T655">­mu</text:span><text:span text:style-name="T656">­lys sa</text:span><text:span text:style-name="T657">­lė</text:span><text:span text:style-name="T658">­je</text:span>)<text:s/></text:p>
        <text:p text:style-name="Roman"><text:span text:style-name="T659">P. URBŠYS</text:span><text:s/><text:span text:style-name="T660">(</text:span><text:span text:style-name="T661">LVŽSF</text:span><text:span text:style-name="T662">)</text:span>. At­si­pra­šau, Pir­mi­nin­ke, jei­gu pri­tar­ta.</text:p>
        <text:p text:style-name="Roman"><text:span text:style-name="T663">PIRMININKAS.</text:span><text:s/>Ge­rai, ačiū. Ma­ny­ki­me, kad yra pri­sta­ty­ta. Ar tu­ri­me 29 bal­sus? Tu­ri­me. Ačiū. Prieš­ta­rau­jan­čių nė­ra. Ar ga­li­me pri­im­ti G. Land­sber­gio pa­siū­ly­mą? Dė­ko­ju. Pri­tar­ta.<text:s/></text:p>
        <text:p text:style-name="Roman">Dėl 1 straips­nio. Pre­am­bu­lė da­bar yra su­tvar­ky­ta. 1 straips­nis. Sei­mo na­rio R. J. Da­gio pa­siū­ly­mas. Ar no­ri­te pri­sta­ty­ti sa­vo pa­siū­ly­mą? Ma­lo­niai pra­šo­me.<text:s/></text:p>
        <text:p text:style-name="Roman"><text:span text:style-name="T664">P. URBŠYS</text:span><text:s/><text:span text:style-name="T665">(</text:span><text:span text:style-name="T666">LVŽSF</text:span><text:span text:style-name="T667">)</text:span>. Ko­mi­te­tas pri­ta­rė.</text:p>
        <text:p text:style-name="Roman"><text:span text:style-name="T668">PIRMININKAS.</text:span><text:s/>R. J. Da­gys.</text:p>
        <text:p text:style-name="Roman"><text:span text:style-name="T669">R. J. DAGYS</text:span><text:s/><text:span text:style-name="T670">(</text:span><text:span text:style-name="T671">TS-LKDF</text:span><text:span text:style-name="T672">)</text:span>. Ma­no vi­sų pa­siū­ly­mų es­mė, per vi­sus straips­nius, ku­riems ko­mi­te­tas pri­ta­rė, nes vie­na<text:s/>sude­da­mo­ji yra gims­ta­mu­mas.</text:p>
        <text:p text:style-name="Roman"><text:span text:style-name="T673">PIRMININKAS.</text:span><text:s/>Ma­lo­nė­ki­te pri­sta­ty­ti pa­siū­ly­mo es­mę.</text:p>
        <text:p text:style-name="Roman"><text:span text:style-name="T674">R. J. DAGYS</text:span><text:s/><text:span text:style-name="T675">(</text:span><text:span text:style-name="T676">TS-LKDF</text:span><text:span text:style-name="T677">)</text:span>. Ka­dan­gi de­mo­gra­fija yra su­si­ju­si su gims­ta­mu­mu, tai mes tu­rė­tu­me ir nu­ma­ty­ti vi­sas prie­mo­nes.<text:s/></text:p>
        <text:p text:style-name="Roman"><text:span text:style-name="T678">PIRMININKAS.</text:span><text:s/>Dė­ko­ju. Ko­mi­te­tas pri­ta­rė?</text:p>
        <text:p text:style-name="Roman"><text:span text:style-name="T679">P. URBŠYS</text:span><text:s/><text:span text:style-name="T680">(</text:span><text:span text:style-name="T681">LVŽSF</text:span><text:span text:style-name="T682">)</text:span>. Taip, pri­ta­rė.</text:p>
        <text:p text:style-name="Roman"><text:span text:style-name="T683">PIRMININKAS.</text:span><text:s/>Pri­ta­rė. Ar tu­ri­me<text:s/>prieš?<text:s/>Yra S. Gent­vi­las. Pra­šom.</text:p>
        <text:p text:style-name="Roman"><text:span text:style-name="T684">S. GENTVILAS</text:span><text:s/><text:span text:style-name="T685">(</text:span><text:span text:style-name="T686">LSF</text:span><text:span text:style-name="T687">)</text:span>. Ko­le­gos, aš tik no­riu pa­reikš­ti nuo­mo­nę, kad ar tik­rai rei­kia prie mig­ra­ci­jos klau­si­mų pri­dė­ti gims­ta­mu­mo po­li­ti­ką? Da­bar čia ger­bia­ma­sis R. J. Da­gys pri­de­da ir įter­pia ne vie­na­me pa­siū­ly­me gims­ta­mu­mo po­li­ti­ką kaip vie­ną iš mig­ra­ci­jos… Čia iš es­mės kal­ba­ma apie emig­ra­vu­sių žmo­nių su­grą­ži­ni­mą į Lie­tu­vą, o ne vi­du­je gy­ven­to­jų na­tū­ra­laus prie­au­gio di­di­ni­mą, tai siū­ly­čiau ne­pri­tar­ti.<text:s/></text:p>
        <text:p text:style-name="Roman"><text:span text:style-name="T688">P. URBŠYS</text:span><text:s/><text:span text:style-name="T689">(</text:span><text:span text:style-name="T690">LVŽSF</text:span><text:span text:style-name="T691">)</text:span>. Aš no­rė­čiau su­re­a­guo­ti. Nu­ta­ri­mo pa­va­di­ni­mas skam­ba „Dėl de­mo­gra­fijos, mig­ra­ci­jos ir in­teg­ra­ci­jos pro­ce­sų val­dy­mo“. Tai de­mo­gra­fijos<text:s/>pro­ble­ma su­si­ju­si su gims­ta­mu­mu.<text:s/></text:p>
        <text:p text:style-name="Roman"><text:span text:style-name="T692">PIRMININKAS.</text:span><text:s/>Dė­ko­ju. Ka­dan­gi yra nuo­mo­nė ir prieš, siū­lau bal­suo­ti dėl R. J. Da­gio pa­siū­ly­mo dėl 1 straips­nio. Kas už šį pa­siū­ly­mą, pra­šom bal­suo­ti.<text:s/></text:p>
        <text:p text:style-name="Roman">Bal­sa­vo 97 Sei­mo na­riai: 81 bal­sa­vo už, prieš – 3, su­si­lai­kė 13 Sei­mo na­rių. R. J. Da­gio pa­siū­ly­mui dėl 1 straips­nio pri­tar­ta.<text:s/></text:p>
        <text:p text:style-name="Roman">Ki­tas pa­siū­ly­mas yra Sei­mo na­rio G. Land­sber­gio. Ma­lo­niai kvie­čiu pri­sta­ty­ti es­mę.<text:s/></text:p>
        <text:p text:style-name="Roman"><text:span text:style-name="T693">G. LANDSBERGIS</text:span><text:s/><text:span text:style-name="T694">(</text:span><text:span text:style-name="T695">TS-LKDF</text:span><text:span text:style-name="T696">)</text:span>. Mes siū­lo­me įtrauk­ti, kad prie 1 straips­nio bū­tų nu­ro­dy­ta, kad pir­miau­sia rei­kia at­si­žvelg­ti į Eu­ro­pos Ko­mi­si­jos ata­skai­tą, ir bū­tų nuo­ro­da į Eu­ro­pos Ko­mi­si­jos ata­skai­tą ir jo­je nu­ma­to­mas pa­grin­di­nes Lie­tu­vos bė­das ir iš­šū­kius. To­kiu bū­du, ma­no­me, į do­ku­men­tą bent jau bū­tų su­dė­ta dau­giau svo­rio.</text:p>
        <text:p text:style-name="Roman"><text:span text:style-name="T697">PIRMININKAS.</text:span><text:s/>Ačiū. Ar tu­ri­me 29 pri­ta­rian­čius bal­sus? Nė­ra. Bal­suo­ja­me.<text:s/>Kas už šį G. Land­sber­gio pa­siū­ly­mą, kad svars­ty­tu­me?<text:s/>(<text:span text:style-name="T698">Bal</text:span><text:span text:style-name="T699">­sai sa</text:span><text:span text:style-name="T700">­lė</text:span><text:span text:style-name="T701">­je</text:span>)<text:s/></text:p>
        <text:p text:style-name="Roman">Bal­sa­vo 99 Sei­mo na­riai: už – 33, prieš – 24, su­si­lai­kė 42. Tu­ri­me dau­giau nei 29 pri­ta­rian­čius. Svars­to­me. Pra­šom ko­mi­te­to nuo­mo­nę.</text:p>
        <text:p text:style-name="Roman"><text:span text:style-name="T702">P. URBŠYS</text:span><text:s/><text:span text:style-name="T703">(</text:span><text:span text:style-name="T704">LVŽSF</text:span><text:span text:style-name="T705">)</text:span>. Ko­mi­te­to nuo­mo­nė yra pri­tar­ti iš da­lies, at­si­žvelg­ti į tuos siū­ly­mus ir tuos siū­ly­mus in­teg­ruo­ti į esa­mą teks­tą, ne­iš­krei­piant es­mės.<text:s/></text:p>
        <text:soft-page-break/>
        <text:p text:style-name="Roman"><text:span text:style-name="T706">PIRMININKAS.</text:span><text:s/>Ar G. Land­sber­gis su­tin­ka su ko­mi­te­to nuo­mo­ne? Ne­su­tin­ka­te?<text:s/></text:p>
        <text:p text:style-name="Roman"><text:span text:style-name="T707">P. URBŠYS</text:span><text:s/><text:span text:style-name="T708">(</text:span><text:span text:style-name="T709">LVŽSF</text:span><text:span text:style-name="T710">)</text:span>. Ga­liu pa­sa­ky­ti, nes kal­ba­ma apie Eu­ro­pos Ko­mi­si­jos ata­skai­tą. Mes siū­lo­me įra­šy­ti: „Įver­tin­ti 2017 me­tų Eu­ro­pos Ko­mi­si­jos ata­skai­to­je apie Lie­tu­vą nu­ro­dy­tas so­cia­li­nes bei eko­no­mi­nes pro­ble­mas, nu­le­mian­čias nei­gia­mą emig­ra­ci­jos, de­mo­gra­fijos sta­tis­ti­ką Lie­tu­vo­je.“ Tai mes tą fik­suo­ja­me, kas jų fi­ksuo­ta. Šiaip ar taip, jūs dar esa­te kal­bė­jęs dis­ku­si­jų me­tu, iš vi­so abe­jo­da­mas to nu­ta­ri­mo bū­ti­nu­mu, ape­liuo­da­mas į tai, kad yra Vy­riau­sy­bės pro­gra­ma. Vis dėl­to mes ir ban­do­me su­ras­ti tą pu­siau­svy­rą. Yra Vy­riau­sy­bės pro­gra­ma, ku­rią mes pa­tvir­ti­no­me. Ant­ras da­ly­kas, mes, aiš­ku, at­krei­pė­me dė­me­sį į Eu­ro­pos Ko­mi­si­jos ata­skai­tą. Bet jū­sų siū­ly­me yra šiek tiek pa­da­ry­ti Eu­ro­pos Ko­mi­si­jos ata­skai­tą tar­si aukš­tes­nę už Vy­riau­sy­bės pro­gra­mą.</text:p>
        <text:p text:style-name="Roman"><text:span text:style-name="T711">G. LANDSBERGIS</text:span><text:s/><text:span text:style-name="T712">(</text:span><text:span text:style-name="T713">TS-LKDF</text:span><text:span text:style-name="T714">)</text:span>. Ger­bia­ma­sis Po­vi­lai, jūs jau pats pra­de­da­te vi­są su­maiš­tį siū­ly­da­mas ne­vyk­dy­ti Vy­riau­sy­bės pro­gra­mos, o kaž­ko­kius nau­jus do­ku­men­tus tvir­tin­da­mas ir teik­da­mas juos. Mes ma­nome, kad šis do­ku­men­tas bent jau tu­rė­tų nors ko­kią pras­mę ap­skri­tai, jis tu­rė­tų nu­ma­ty­ti bent jau svar­biau­sius dar­bus. Ir tuos dar­bus… Kad tai ne­bū­tų Tė­vy­nės są­jun­gos su­gal­vo­ti dar­bai, tai ne­bū­tų ko­kia nors nau­ja pro­gra­ma, yra Eu­ro­pos Ko­mi­si­jos svar­biau­sių dar­bų pro­gra­ma, ku­ri yra šiuo me­tu svars­to­ma Eu­ro­pos rei­ka­lų ko­mi­te­te. Tai mes tą ban­do­me pri­dė­ti, kad do­ku­men­tas bent jau tu­ri tu­ri­nį, kaž­ko­kius svar­biau­sius dar­bus, svar­biau­sias nuo­sta­tas. Nes be to tai yra tie­siog, pri­pa­žin­ki­me, van­duo.</text:p>
        <text:p text:style-name="Roman"><text:span text:style-name="T715">PIRMININKAS.</text:span><text:s/>Taip su­pran­ta­me, kad jūs rei­ka­lau­ja­te bal­suo­ti už jū­sų pa­siū­ly­mą?</text:p>
        <text:p text:style-name="Roman"><text:span text:style-name="T716">G. LANDSBERGIS</text:span><text:s/><text:span text:style-name="T717">(</text:span><text:span text:style-name="T718">TS-LKDF</text:span><text:span text:style-name="T719">)</text:span>. Taip, aš pra­šy­čiau bal­suo­ti.<text:s/></text:p>
        <text:p text:style-name="Roman"><text:span text:style-name="T720">PIRMININKAS.</text:span><text:s/>Ge­rai. Bal­suo­ja­me dėl G. Land­sber­gio pa­siū­ly­tos re­dak­ci­jos. Kas pri­ta­ria­te, bal­suo­ja­te už, kas ne­pri­ta­ria­te, bal­suo­ja­te prieš. Kas pri­ta­ria­te…</text:p>
        <text:p text:style-name="Roman">Bal­sa­vo 94 Sei­mo na­riai: už bal­sa­vo 26, prieš – 31, su­si­lai­kė 37. G. Land­sber­gio pa­siū­ly­mui ne­pri­tar­ta. Ar ga­li­me ben­dru su­ta­ri­mu pri­tar­ti ko­mi­te­to nuo­mo­nei? Ga­li­me. Ačiū,<text:s/>pri­tar­ta.<text:s/></text:p>
        <text:p text:style-name="Roman">Ki­tas pa­siū­ly­mas yra Sei­mo na­rių I. Šiau­lie­nės ir G. Bu­ro­kie­nės. Kas pri­sta­to­te? I. Šiaulie­nė.<text:s/></text:p>
        <text:p text:style-name="Roman"><text:span text:style-name="T721">I. ŠIAULIENĖ</text:span><text:s/><text:span text:style-name="T722">(</text:span><text:span text:style-name="T723">LSDPF</text:span><text:span text:style-name="T724">)</text:span>. Dė­ko­ju, ger­bia­mas Sei­mo Pir­mi­nin­ke. Mū­sų pa­siū­ly­mas yra la­bai kon­kre­tus, nes jei­gu no­ri­me, kad šis Sei­mo nu­ta­ri­mas įsi­ga­lio­tų nuo 2018 m. sau­sio 1 d., tai vie­toj teks­te siū­ly­tų 2018 me­tų sau­sio mes siū­lo­me, kad iki 2017 m. gruo­džio 1 d. Vy­riau­sy­bė Sei­mui pa­teik­tų tvir­tin­ti Lie­tu­vos de­mo­gra­fijos, mig­ra­ci­jos ir in­teg­ra­ci­jos po­li­ti­kos stra­te­gi­jos ir Lie­tu­vos pi­lie­čių grį­ži­mo į tė­vy­nę ska­ti­ni­mo pro­gra­mos pro­jek­tus. Dė­ko­ju.</text:p>
        <text:p text:style-name="Roman"><text:span text:style-name="T725">PIRMININKAS.</text:span><text:s/>Dė­ko­ju. Ar ga­li­me ben­dru su­ta­ri­mu, kad svars­ty­tu­me šį pa­siū­ly­mą? Ačiū. Pri­tar­ta. Ko­mi­te­to nuo­mo­nė. P. Urb­šys.</text:p>
        <text:p text:style-name="Roman"><text:span text:style-name="T726">P. URBŠYS</text:span><text:s/><text:span text:style-name="T727">(</text:span><text:span text:style-name="T728">LVŽSF</text:span><text:span text:style-name="T729">)</text:span>. Pri­ta­rė.</text:p>
        <text:p text:style-name="Roman"><text:span text:style-name="T730">PIRMININKAS.</text:span><text:s/>Ko­mi­te­tas pri­ta­rė. Ar ga­li­me ben­dru su­ta­ri­mu pri­tar­ti pa­siū­ly­mui? Ačiū. Pri­tar­ta.<text:s/></text:p>
        <text:p text:style-name="Roman">Ki­tas pa­siū­ly­mas yra Sei­mo na­rio G. Land­sber­gio. Ma­lo­nė­ki­te pri­sta­ty­ti.</text:p>
        <text:p text:style-name="Roman"><text:span text:style-name="T731">G. LANDSBERGIS</text:span><text:s/><text:span text:style-name="T732">(</text:span><text:span text:style-name="T733">TS-LKDF</text:span><text:span text:style-name="T734">)</text:span>. Čia bu­vo tik per­for­mu­luo­tas do­ku­men­tas. Jei­gu bū­tų pri­tar­ta anks­tes­niam straips­niui, ta­da mes bū­tu­me siū­lę pa­keis­ti 3-ią. Da­bar jis ne­ten­ka pras­mės, nes anks­tes­nis straips­nis at­mes­tas.<text:s/></text:p>
        <text:p text:style-name="Roman"><text:span text:style-name="T735">PIRMININKAS.</text:span><text:s/>At­si­i­ma­te.</text:p>
        <text:p text:style-name="Roman"><text:span text:style-name="T736">G. LANDSBERGIS</text:span><text:s/><text:span text:style-name="T737">(</text:span><text:span text:style-name="T738">TS-LKDF</text:span><text:span text:style-name="T739">)</text:span>. At­si­i­mu.</text:p>
        <text:p text:style-name="Roman"><text:span text:style-name="T740">PIRMININKAS.</text:span><text:s/>Dė­ko­ju.<text:s/></text:p>
        <text:p text:style-name="Roman"><text:span text:style-name="T741">P. URBŠYS</text:span><text:s/><text:span text:style-name="T742">(</text:span><text:span text:style-name="T743">LVŽSF</text:span><text:span text:style-name="T744">)</text:span>. Ko­mi­te­to nuo­mo­nė – ne­pri­tar­ti, bet pri­tar­ti (…).</text:p>
        <text:p text:style-name="Roman"><text:span text:style-name="T745">PIRMININKAS.</text:span><text:s/>Ki­tas pa­siū­ly­mas yra Sei­mo na­rio G. Land­sber­gio pa­pil­dy­ti 3 straips­niu. Ir­gi at­si­i­ma­te?</text:p>
        <text:p text:style-name="Roman"><text:span text:style-name="T746">G. LANDSBERGIS</text:span><text:s/><text:span text:style-name="T747">(</text:span><text:span text:style-name="T748">TS-LKDF</text:span><text:span text:style-name="T749">)</text:span>. Taip, taip.</text:p>
        <text:p text:style-name="Roman"><text:span text:style-name="T750">PIRMININKAS.</text:span><text:s/>Ge­rai. Ačiū. Li­ko tik vie­nas straips­nis. Ar ga­li­me pri­tar­ti straips­niui ben­dru su­ta­ri­mu? Dė­ko­ju. Pri­tar­ta. Dėl vi­so.</text:p>
        <text:p text:style-name="Roman"><text:span text:style-name="T751">P. URBŠYS</text:span><text:s/><text:span text:style-name="T752">(</text:span><text:span text:style-name="T753">LVŽSF</text:span><text:span text:style-name="T754">)</text:span>. At­si­pra­šau, G. Land­sber­gio bu­vo 3 straips­nis, tai yra ko­mi­te­to nuo­mo­nė ne­pri­tar­ti.</text:p>
        <text:soft-page-break/>
        <text:p text:style-name="Roman"><text:span text:style-name="T755">PIRMININKAS.</text:span><text:s/>Jis at­si­ė­mė.</text:p>
        <text:p text:style-name="Roman"><text:span text:style-name="T756">P. URBŠYS</text:span><text:s/><text:span text:style-name="T757">(</text:span><text:span text:style-name="T758">LVŽSF</text:span><text:span text:style-name="T759">)</text:span>. At­si­ė­mė­te vis­ką ir prieš tai kas bu­vo?</text:p>
        <text:p text:style-name="Roman"><text:span text:style-name="T760">PIRMININKAS.</text:span><text:s/>Taip, du straips­nius at­si­ė­mė.</text:p>
        <text:p text:style-name="Roman"><text:span text:style-name="T761">P. URBŠYS</text:span><text:s/><text:span text:style-name="T762">(</text:span><text:span text:style-name="T763">LVŽSF</text:span><text:span text:style-name="T764">)</text:span>. 2 straips­nį ir 3-ią, taip?</text:p>
        <text:p text:style-name="Roman"><text:span text:style-name="T765">PIRMININKAS.</text:span><text:s/>Jie ne­be­te­ko pras­mės. Dė­ko­ja­me P. Urb­šiui. Mo­ty­vai už ir mo­ty­vai prieš. Mo­ty­vai už – R. Šar­knic­kas. At­si­sa­ko R. Šar­knic­kas.</text:p>
        <text:p text:style-name="Roman"><text:span text:style-name="T766">R. ŠARKNICKAS</text:span><text:s/><text:span text:style-name="T767">(</text:span><text:span text:style-name="T768">LVŽSF</text:span><text:span text:style-name="T769">)</text:span>. Dė­ko­ju.</text:p>
        <text:p text:style-name="Roman"><text:span text:style-name="T770">PIRMININKAS.</text:span><text:s/>Mo­ty­vai už – A. Gu­mu­liaus­kas.<text:s/></text:p>
        <text:p text:style-name="Roman"><text:span text:style-name="T771">A. GUMULIAUSKAS</text:span><text:s/><text:span text:style-name="T772">(</text:span><text:span text:style-name="T773">LVŽSF</text:span><text:span text:style-name="T774">)</text:span>. Aš ma­nau, kad rei­kia pri­tar­ti šiam do­ku­men­tui. Su­pran­tu opo­nuo­jan­čius, ku­rie tei­gia, kad toks nu­ta­ri­mas nie­ko ne­iš­spręs, bet vis dėl­to mes pri­si­min­ki­me, kad emig­ra­ci­ja pra­si­dė­jo ne šian­dien, tai vyks­ta jau dau­giau kaip dvi­de­šimt­me­tį. Aš ma­nau, kad ši­tas Sei­mas tu­ri iš­reikš­ti sa­vo po­zi­ci­ją, ir tai jis da­ro. Ma­ne tik šiek tiek ne­ra­mi­na per il­gi ter­mi­nai, o taip aš pri­ta­riu do­ku­men­tui ir ra­gi­nu vi­sus bal­suo­ti už.</text:p>
        <text:p text:style-name="Roman"><text:span text:style-name="T775">PIRMININKAS.</text:span><text:s/>Dė­ko­ja­me. Mo­ty­vai prieš – Sei­mo na­rys K. Gla­vec­kas.</text:p>
        <text:p text:style-name="Roman"><text:span text:style-name="T776">K. GLAVECKAS</text:span><text:s/><text:span text:style-name="T777">(</text:span><text:span text:style-name="T778">LSF</text:span><text:span text:style-name="T779">)</text:span>. Ger­bia­mi ko­le­gos, mes Sei­me, at­ro­do, ke­pa­me tuos nu­ta­ri­mus, vi­so­kius spren­di­mus, ko­mi­si­jas, dar­bo gru­pes prieš emig­ra­ci­ją, bet iš tik­ro, pa­tys su­pran­ta­te, nei nu­ta­ri­mai, nei ga­lų ga­le ki­ti da­ly­kai, to­kie po­pie­ri­niai, kaip ir sie­nų sta­ty­mas, tik­rai ne­iš­spręs emig­ra­ci­jos pro­ble­mų. Mes ne­pa­da­ro­me pa­pras­tų dar­bų, ku­rie iš tik­ro mus pa­ju­din­tų į prie­kį, t. y. dvi­gu­bos pi­lie­ty­bės klau­si­mas, lie­tu­vių ga­li­my­bės grįž­ti su sa­vo ka­pi­ta­lu ne­ap­mo­kes­ti­ni­mas. Ga­lų ga­le iš 141 Sei­mo na­rio, dėl ko da­bar dis­ku­tuo­ja­ma, kad bū­tų su­ma­žin­ta, yra siū­lo­ma su­ma­žin­ti ir ko­kį 20–30 kė­džių skir­ti vien tik lie­tu­viams, ku­rie yra An­gli­jo­je ir ki­to­se už­sie­nio vals­ty­bė­se, kad jie ga­lė­tų įsi­trauk­ti į Lie­tu­vos po­li­ti­nį gy­ve­ni­mą, ki­taip ta­riant, ir pi­ni­gais, ir vis­kuo. Tai bū­tų iš tik­ro ga­li­my­bė šiek tiek duo­ti jiems vil­ties, kad grįž­tų.</text:p>
        <text:p text:style-name="Roman">Da­bar ta­me kon­teks­te, kiek mes gąs­di­na­me ir kiek žmo­nės ma­to, ko­kia bus jų pen­si­jų sis­te­ma, ir vy­res­nio am­žiaus žmo­nės, t. y. ne tik dvi­de­šimt­me­čiai, bet ir tris­de­šimt­me­čiai, ke­tu­rias­de­šimt­me­čiai pra­de­da gal­vo­ti, kad jiems rei­kė­tų ir­gi iš­va­žiuo­ti, nes jie, dirb­da­mi net­gi ma­žai kva­li­fi­kuo­tą so­cia­li­nį dar­bą kur nors Nor­ve­gi­jo­je ar kur, už­si­dirbs kur kas di­des­nę pen­si­ją, ne­gu čia mes da­bar ga­li­me jiems pa­siū­ly­ti.<text:s/></text:p>
        <text:p text:style-name="Roman">Kam toks nu­ta­ri­mas rei­ka­lin­gas? Tam, kad pa­dė­tu­me paukš­tu­ką, kad mes ką nors da­rė­me. Pa­da­ro­me nors vie­ną iš tų tri­jų ar ke­tu­rių dar­bų, pa­da­ro­me dvi­gu­bą pi­lie­ty­bę, iš­spren­džia­me. Kiek mes ga­li­me kal­bė­ti? Ta­da bus iš tik­ro in­dė­lis į tą pro­ce­są, iš tik­ro stab­do­ma ar­ba bus vil­tis, kad tie lie­tu­viai, ku­rie ruo­šia­si iš­va­žiuo­ti ar­ba jau iš­va­žia­vę, no­rė­tų grįž­ti at­gal į sa­vo tė­vy­nę. Ačiū.<text:s/></text:p>
        <text:p text:style-name="Roman"><text:span text:style-name="T780">PIRMININKAS.</text:span><text:s/>Dė­ko­ju. Mo­ty­vai už – gre­ta sė­din­tis Sei­mo na­rys S. Gent­vi­las.</text:p>
        <text:p text:style-name="Roman"><text:span text:style-name="T781">S</text:span><text:span text:style-name="T782">. GENTVILAS</text:span><text:s/><text:span text:style-name="T783">(</text:span><text:span text:style-name="T784">LSF</text:span><text:span text:style-name="T785">)</text:span>. Iš da­lies pa­pil­dy­siu ko­le­gą Kęs­tu­tį. Kaip aš trak­tuo­ju ši­tą bal­sa­vi­mą? Aš trak­tuo­ju ši­tą bal­sa­vi­mą kaip Sei­mo na­rių ne­pa­si­ti­kė­ji­mą sa­vo Vy­riau­sy­bės pa­teik­tu veiks­mų pla­nu. Prem­je­ras S. Skver­ne­lis prieš tris sa­vai­tes pa­sa­kė: jo­kių pa­pil­do­mų na­cio­na­li­nių su­si­ta­ri­mų ne­rei­kia, mes tu­ri­me pla­ną Lie­tu­vai. Aki­vaiz­du, kad Sei­mo na­riai, ku­rie sė­di jau ki­to­je pu­sė­je, ne­ti­ki, kad Vy­riau­sy­bė tu­ri pla­ną, ir siū­lo dar<text:s/>­svars­ty­ti pus­an­trų me­tų, ir tai tęs­tų­si iki šių me­tų pa­bai­gos.<text:s/></text:p>
        <text:p text:style-name="Roman">Aš ver­ti­nu šį bal­sa­vi­mą kaip pri­pa­ži­ni­mą iš es­mės, kad vals­ty­bė ir šiuo me­tu esan­ti val­džia,<text:span text:style-name="T786"><text:s/>ir Vy</text:span><text:span text:style-name="T787">­riau</text:span><text:span text:style-name="T788">­sy</text:span><text:span text:style-name="T789">­bė ne</text:span><text:span text:style-name="T790">­tu</text:span><text:span text:style-name="T791">­ri pla</text:span><text:span text:style-name="T792">­no, ir Sei</text:span><text:span text:style-name="T793">­mo na</text:span><text:span text:style-name="T794">­riai tik dar kar</text:span><text:span text:style-name="T795">­tą pa</text:span><text:span text:style-name="T796">­kar</text:span><text:span text:style-name="T797">­to</text:span><text:span text:style-name="T798">­ja: jūs pla</text:span><text:span text:style-name="T799">­no ne</text:span><text:span text:style-name="T800">­tu</text:span><text:span text:style-name="T801">­ri</text:span><text:span text:style-name="T802">­te ir dar</text:span><text:s/><text:span text:style-name="T803">dis</text:span><text:span text:style-name="T804">­ku</text:span><text:span text:style-name="T805">­tuo</text:span><text:span text:style-name="T806">­si</text:span><text:span text:style-name="T807">­me bent pus</text:span><text:span text:style-name="T808">­me</text:span><text:span text:style-name="T809">­tį apie tai, kaip su</text:span><text:span text:style-name="T810">­si</text:span><text:span text:style-name="T811">­grą</text:span><text:span text:style-name="T812">­žin</text:span><text:span text:style-name="T813">­ti į Lie</text:span><text:span text:style-name="T814">­tu</text:span><text:span text:style-name="T815">­vą iš</text:span><text:span text:style-name="T816">­vy</text:span><text:span text:style-name="T817">­ku</text:span><text:span text:style-name="T818">­siuo</text:span><text:span text:style-name="T819">­sius. Aš trak</text:span><text:span text:style-name="T820">­tuo</text:span><text:span text:style-name="T821">­ju ši</text:span><text:span text:style-name="T822">­taip. To</text:span><text:span text:style-name="T823">­dėl aš, kaip iš opo</text:span><text:span text:style-name="T824">­zi</text:span><text:span text:style-name="T825">­ci</text:span><text:span text:style-name="T826">­jos, ska</text:span><text:span text:style-name="T827">­ti</text:span><text:span text:style-name="T828">­nu bal</text:span><text:span text:style-name="T829">­suo</text:span><text:span text:style-name="T830">­ti už, nes jūs sa</text:span><text:span text:style-name="T831">­vo bal</text:span><text:span text:style-name="T832">­sais tik pri</text:span><text:span text:style-name="T833">­pa</text:span><text:span text:style-name="T834">­žin</text:span><text:span text:style-name="T835">­si</text:span><text:span text:style-name="T836">­te, kad ne</text:span><text:span text:style-name="T837">­pa</text:span><text:span text:style-name="T838">­si</text:span><text:span text:style-name="T839">­ti</text:span><text:span text:style-name="T840">­ki</text:span><text:span text:style-name="T841">­te pa</text:span><text:span text:style-name="T842">­teik</text:span><text:span text:style-name="T843">­tu Vy</text:span><text:span text:style-name="T844">­riau</text:span><text:span text:style-name="T845">­sy</text:span><text:span text:style-name="T846">­bės pla</text:span><text:span text:style-name="T847">­nu, ir pa</text:span><text:span text:style-name="T848">­sa</text:span><text:span text:style-name="T849">­ky</text:span><text:span text:style-name="T850">­si</text:span><text:span text:style-name="T851">­te, kad dar pa</text:span><text:span text:style-name="T852">­dis</text:span><text:span text:style-name="T853">­ku</text:span><text:span text:style-name="T854">­tuo</text:span><text:span text:style-name="T855">­ki</text:span><text:span text:style-name="T856">­me pus</text:span><text:span text:style-name="T857">­me</text:span><text:span text:style-name="T858">­tį. Dė</text:span><text:span text:style-name="T859">­kui.<text:s/></text:span></text:p>
        <text:p text:style-name="Roman"><text:span text:style-name="T860">PIRMININKAS.</text:span><text:s/>Dė­ko­ju. Mo­ty­vai prieš – Sei­mo na­rė G. Skais­tė.<text:s/></text:p>
        <text:p text:style-name="Roman"><text:span text:style-name="T861">G. SKAISTĖ</text:span><text:s/><text:span text:style-name="T862">(</text:span><text:span text:style-name="T863">TS-LKDF</text:span><text:span text:style-name="T864">)</text:span>. Aš, kaip ir kal­bė­ju­sie­ji prieš tai, iš­ties ne­su­pran­tu to do­ku­men­to nei pras­mės, nei tu­ri­nio. Jei­gu mes no­ri­me, kad vis­ką už mus nu­spręs­tų Vy­riau­sy­bė, tai gal rei­kė­tų pa­si­ti­kė­ti Vy­riau­sy­bės prie­mo­nių įgy­ven­di­ni­mo pla­nu. O jei­gu mes no­ri­me, kad vis dėl­to Sei­mas pri­si­im­tų at­sa­ko­my­bę ir mes nu­ro­dy­tu­me gai­res, kaip tai tu­rė­tų bū­ti da­ro­ma, ir tas pro­ce­sas stab­do­mas, tai gal rei­kė­tų for­mu­luo­ti kaip nors ki­taip, o ne tie­siog pa­siū­ly­ti įver­<text:soft-page-break/>tin­ti ga­li­my­bes, su­da­ry­ti dar­bo gru­pę ir pa­na­šiai. Jei­gu mes net ne­ga­li­me su­for­mu­luo­ti pa­ve­di­mo pa­ves­ti ko­or­di­nuo­ti pro­ce­sus vie­nai agen­tū­rai, o pra­šo­me įver­tin­ti ga­li­my­bes, tai apie ko­kį čia nu­ta­ri­mą mes iš vi­so kal­ba­me? Man tai pa­na­šu šian­dien ne į ko­kį nors spren­di­mą, ku­ris pri­ves prie de­mo­gra­finės si­tu­a­ci­jos ge­rė­ji­mo ar emig­ra­ci­jos ma­žė­ji­mo, bet la­biau į dar­bo imi­ta­vi­mą. Ačiū.</text:p>
        <text:p text:style-name="Roman"><text:span text:style-name="T865">PIRMININKAS.</text:span><text:s/>Ačiū. Mo­ty­vai už – Sei­mo na­rys P. Urb­šys.</text:p>
        <text:p text:style-name="Roman"><text:span text:style-name="T866">P. URBŠYS</text:span><text:s/><text:span text:style-name="T867">(</text:span><text:span text:style-name="T868">LVŽSF</text:span><text:span text:style-name="T869">)</text:span>. Ger­bia­mie­ji, su­ti­ki­te, kad par­la­men­tas ne­ga­li nu­si­ša­lin­ti nuo ši­tos opiau­sios pro­ble­mos spren­di­mo. Šia­me nu­ta­ri­me mes la­bai aiš­kiai iš­sa­ko­me sa­vo po­zi­ci­ją ir nu­sa­ko­me, ką rei­kia at­lik­ti. Mes kal­ba­me apie ana­li­zę, mes kal­ba­me apie įver­ti­ni­mą, mes kal­ba­me apie da­tą, iki ku­rios da­tos tą da­ly­ką rei­kia pa­da­ry­ti. Ga­lų ga­le aš džiau­giuo­si, kad įsi­trau­kė ir opo­zi­ci­jos at­sto­vai į nu­ta­ri­mo to­bu­li­ni­mą, ir ger­bia­mo R. J. Da­gio pa­sta­bos yra tik­rai ver­tin­gos. Man at­ro­do, ge­riau pri­im­ti nu­ta­ri­mą to­kį, koks yra, ne­gu ne­pri­im­ti jo­kio ir vis­ką pa­lik­ti sa­vie­i­gai. Net mes jau ma­to­me pa­sek­mes ši­to­kio po­žiū­rio, tai tą po­žiū­rį mes keis­ki­me, ir keis­ki­me sa­vo nu­ta­ri­mu. (<text:span text:style-name="T870">Bal</text:span><text:span text:style-name="T871">­sai sa</text:span><text:span text:style-name="T872">­lė</text:span><text:span text:style-name="T873">­je</text:span>)<text:s/></text:p>
        <text:p text:style-name="Roman"><text:span text:style-name="T874">PIRMININKAS.</text:span><text:s/>Ačiū. Mo­ty­vai prieš – pirš­tu ro­dęs G. Land­sber­gis.</text:p>
        <text:p text:style-name="Roman"><text:span text:style-name="T875">G. LANDSBERGIS</text:span><text:s/><text:span text:style-name="T876">(</text:span><text:span text:style-name="T877">TS-LKDF</text:span><text:span text:style-name="T878">)</text:span>. Aš be­du pirš­tu į skal­dan­čiuo­sius, ku­rie už­si­i­ma Tė­vy­nės są­jun­gos-Lie­tu­vos krikš­čio­nių de­mok­ra­tų frak­ci­jos skal­dy­mu. Po­vi­lai, nu­sto­ki­te skal­dy­ti mū­sų frak­ci­ją, mes vie­nin­gi kaip nie­kad, kaip kumš­tis.</text:p>
        <text:p text:style-name="Roman">O jei­gu rim­tai, iš tik­rų­jų aš no­rė­čiau tik pa­ci­tuo­ti S. Skver­ne­lio žo­džius, ku­riuos jis pa­sa­kė, kai bu­vo šio nu­ta­ri­mo pa­tei­ki­mas. Jis pa­sa­kė, kad jo­kių nau­jų dar­bo gru­pių, de­par­ta­men­tų ir pla­nų mig­ra­ci­jai stab­dy­ti jis ne­pa­lai­ko ir tam ne­pri­ta­ria. Tai reiš­kia, kad iš prin­ci­po vi­sas ši­tas pla­nas jau nuo pa­čios pir­mos die­nos yra pa­smerk­tas žlug­ti, nes Vy­riau­sy­bės va­do­vas pa­sa­kė, kad jis nie­ko dėl šio pla­no ne­si­ruo­šia da­ry­ti. Tur­būt P. Urb­šys dau­giau nu­veik­tų stab­dy­da­mas emig­ra­ci­ją, jei­gu nu­va­žiuo­tų į oro uos­tą ir už skver­no kiek­vie­ną emig­ruo­jan­tį mė­gin­tų įti­kin­ti ne­skris­ti iš Lie­tu­vos, at­im­tų bi­lie­tus ir ki­tais bū­dais įti­kin­tų žmo­nes ne­va­žiuo­ti.</text:p>
        <text:p text:style-name="Roman">Vie­nu da­ly­ku aš ir­gi no­riu pa­si­džiaug­ti, kad ne­bū­tu­me tik… na, bū­tu­me kon­struk­ty­vi opo­zi­ci­ja. 114 pa­ra­šų, su­rink­tų po Pi­lie­ty­bės įsta­ty­mo pa­tai­sa, ro­do, kad ši­tas Sei­mas ga­li vie­nin­gai veik­ti prie tik­rai svar­bių dar­bų. Ir aš val­dan­čiuo­sius ska­ti­nu ir la­bai kvie­čiu ne­ati­duo­ti vi­sos ini­cia­ty­vos opo­zi­ci­jai tuo­met, kai kal­ba­me apie svar­biau­sius dar­bus. Siū­ly­ki­te įsta­ty­mų pro­jek­tus, tel­ki­te pa­ra­mą ir iš tik­rų­jų re­a­liais dar­bais pri­si­dė­ki­te prie to, kad emig­ra­ci­ja Lie­tu­vo­je ma­žė­tų.<text:s/></text:p>
        <text:p text:style-name="Roman"><text:span text:style-name="T879">PIRMININKAS.</text:span><text:s/>Dė­ko­ju. Mo­ty­vai už – V. Rin­ke­vi­čius.</text:p>
        <text:p text:style-name="Roman"><text:span text:style-name="T880">V. RINKEVIČIUS</text:span><text:s/><text:span text:style-name="T881">(</text:span><text:span text:style-name="T882">LVŽSF</text:span><text:span text:style-name="T883">)</text:span>. Ačiū, Pir­mi­nin­ke. Ne­su­pran­tu mū­sų ko­le­gų, ku­rie kal­ba prieš šį nu­ta­ri­mą, šį pro­jek­tą. Man at­ro­do, kad apie emig­ra­ci­ją rei­kia kal­bė­ti vi­sur ir vi­sa­da: ar mes esa­me Sei­me, ar oro uos­te, ar par­duo­tu­vė­je, ar vi­suo­me­nė­je su­si­tik­da­mi su žmo­nė­mis, ar bet kur. Tai yra mū­sų šios die­nos rykš­tė, tu­rbū­t di­džiau­sia ir svar­biau­sia pro­ble­ma, kad po mū­sų vėl ne­skai­čiuo­tu­me šim­tų tūks­tan­čių. At­eis ki­tas Sei­mas, ki­ta Vy­riau­sy­bė po ket­ve­rių ar po de­šimties<text:s/>me­tų ir skai­čiuos, ir kal­bės vėl tą pa­tį – ką tie bu­vu­sie­ji prieš ket­ve­rius me­tus vei­kė? ko jie čia sė­dė­jo? ko­dėl to­kie re­zul­ta­tai? Mes tu­ri­me vi­sur, vi­sa­da… Ge­rų ke­ti­ni­mų, ge­rų sie­kių ir idė­jų nie­ka­da ne­bu­vo per daug. Mie­lie­ji, tik­rai nie­ka­da ne­bu­vo ge­rų, tik­tai pri­tar­ki­me. Aš siū­lau bal­suo­ti už.</text:p>
        <text:p text:style-name="Roman"><text:span text:style-name="T884">PIRMININKAS.</text:span><text:s/>Dė­ko­ja­me. Mo­ty­vai prieš – Sei­mo na­rys E. Pu­pi­nis.</text:p>
        <text:p text:style-name="Roman"><text:span text:style-name="T885">E. PUPINIS</text:span><text:s/><text:span text:style-name="T886">(</text:span><text:span text:style-name="T887">TS-LKDF</text:span><text:span text:style-name="T888">)</text:span>. Ačiū. Ne­ga­lė­čiau su­tik­ti su prieš tai kal­bė­ju­sio ko­le­gos nuo­mo­ne, kad tu­ri­me kal­bė­ti ir kal­bė­ti. Mes ne­tu­ri­me kal­bė­ti, mes tu­ri­me spręs­ti. O čia tik tai ir da­ro­me, kad dar kar­tą gar­siai pa­kal­ba­me. Ma­tau tik vie­nin­te­lį čia to­kį spren­di­mą, ku­ris gal­būt pa­tei­si­na<text:s/>emig­ra­ci­jos ma­ži­ni­mo ko­mi­si­jos veiks­mą, bet toks veiks­mas be­reikš­mis. Ne­ma­no­me, kad mes su­da­ro­me ko­mi­si­ją tam, kad ji<text:s/>priim­tų ko­kius nors dar nu­ta­ri­mus, už­si­dė­tų sau pliu­siu­ką, ir ra­miai<text:span text:style-name="T889"><text:s/>to</text:span><text:span text:style-name="T890">­liau sė</text:span><text:span text:style-name="T891">­dė</text:span><text:span text:style-name="T892">­tu</text:span><text:span text:style-name="T893">­me ir gal</text:span><text:span text:style-name="T894">­vo</text:span><text:span text:style-name="T895">­tu</text:span><text:span text:style-name="T896">­me, kad sa</text:span><text:span text:style-name="T897">­vai</text:span><text:span text:style-name="T898">­me<text:s/></text:span><text:span text:style-name="T899">bus iš</text:span><text:span text:style-name="T900">­spręs</text:span><text:span text:style-name="T901">ta</text:span><text:span text:style-name="T902"><text:s/>emig</text:span><text:span text:style-name="T903">­ra</text:span><text:span text:style-name="T904">­ci</text:span><text:span text:style-name="T905">­jos ma</text:span><text:span text:style-name="T906">­ži</text:span><text:span text:style-name="T907">­ni</text:span><text:span text:style-name="T908">­mo pro</text:span><text:span text:style-name="T909">­ble</text:span><text:span text:style-name="T910">­ma.</text:span></text:p>
        <text:p text:style-name="Roman">Dar vie­nas da­ly­kas, kad iš tik­rų­jų su­da­ro­me prie šios ap­mo­ka­mos ko­mi­si­jos dar vie­ną ko­mi­si­ją iš spe­cia­lis­tų, ku­rie, be abe­jo, taip pat tu­rė­tų bū­ti ap­mo­ka­mi, nes ko­mi­si­jo­se nie­kas ne­<text:soft-page-break/>dir­ba…<text:s/>Dar mes ei­na­me ir dau­giau iš­lei­džia­me vals­ty­bės pi­ni­gų tam, kad ko­mi­si­ja pa­sa­ky­tų ką?<text:span text:style-name="T911"><text:s/>Ne</text:span><text:span text:style-name="T912">­gi mes, da</text:span><text:span text:style-name="T913">­ly</text:span><text:span text:style-name="T914">­vau</text:span><text:span text:style-name="T915">­da</text:span><text:span text:style-name="T916">­mi rin</text:span><text:span text:style-name="T917">­ki</text:span><text:span text:style-name="T918">­mų kam</text:span><text:span text:style-name="T919">­pa</text:span><text:span text:style-name="T920">­ni</text:span><text:span text:style-name="T921">­jo</text:span><text:span text:style-name="T922">­je, ne</text:span><text:span text:style-name="T923">­ži</text:span><text:span text:style-name="T924">­no</text:span><text:span text:style-name="T925">­jo</text:span><text:span text:style-name="T926">­me, ko</text:span><text:span text:style-name="T927">­dėl to</text:span><text:span text:style-name="T928">­kia di</text:span><text:span text:style-name="T929">­džiu</text:span><text:span text:style-name="T930">­lė emig</text:span><text:span text:style-name="T931">­ra</text:span><text:span text:style-name="T932">­ci</text:span><text:span text:style-name="T933">­ja?<text:s/></text:span></text:p>
        <text:p text:style-name="Roman">Yra ke­lios pa­grin­di­nės pro­ble­mos. Vie­na iš pa­grin­di­nių pro­ble­mų yra ta, kad ma­žai ap­mo­ka­mos dar­bo vie­tos ir gal­būt trūks­ta dar­bo vie­tų. Vy­riau­sy­bė tu­ri sa­vo pro­gra­mą, tu­ri sa­vo pla­nus ir te­gu spren­džia ši­tą pro­ble­mą. Ji pa­kan­ka­mai aiš­ki. Gal­būt dar yra pro­ble­mų ap­skri­tai su vals­ty­bės tar­ny­ba, ku­ri gal­būt ne­re­zul­ta­ty­viai dir­ba, daug pro­ble­mų ap­tar­nau­jant mū­sų pi­lie­čius, pri­imant spren­di­mus. Ir šią pro­ble­mą rei­kia spręs­ti. Vi­sos pro­ble­mos aiš­kios, rei­kia spren­di­mų. O šie pri­im­ti do­ku­men­tai pa­pras­čiau­siai mus tik­tai už­mig­do. Mes pri­ima­me do­ku­men­tą ir lau­kia­me, kad čia at­ėju­si ko­kia nors ko­mi­si­ja iš­spręs. Nie­kas ne­iš­spręs, jei­gu Vy­riau­sy­bė ne­įgy­ven­dins sa­vo pa­ža­dų ir ne­spręs tų pro­ble­mų, dėl ku­rių žmo­nės bė­ga. O pri­im­ti do­ku­men­tus dėl to, kad pri­im­tu­me, iš tik­rų­jų ap­gau­di­nė­ji­mas rin­kė­jų dar kar­tą ir pa­sa­ky­mas jiems: mes iš­spren­dė­me pro­ble­mą, pri­ėmė­me dar vie­ną do­ku­men­tą. To­kiems do­ku­men­tams ne­rei­kė­tų pri­tar­ti.<text:s/></text:p>
        <text:p text:style-name="Roman"><text:span text:style-name="T934">PIRMININKAS.</text:span><text:s/>Dė­ko­ju. Vi­si pa­si­sa­kė už ir prieš.<text:s/></text:p>
        <text:p text:style-name="Roman">Siū­lau bal­suo­ti dėl… Po bal­sa­vi­mo. P. Urb­šys – dėl ve­di­mo tvar­kos. Pra­šau.</text:p>
        <text:p text:style-name="Roman"><text:span text:style-name="T935">P. URBŠYS</text:span><text:s/><text:span text:style-name="T936">(</text:span><text:span text:style-name="T937">LVŽSF</text:span><text:span text:style-name="T938">)</text:span>. Bu­vau pa­mi­nė­tas. Aš tik­rai, ger­bia­mas Gab­rie­liau, ne­no­riu su­skal­dy­ti frak­ci­jos, bet, aš ma­nau, jūs ne­no­ri­te pats sa­vęs su­skal­dy­ti, nes iš da­lies jū­sų siū­ly­mas yra ši­ta­me nu­ta­ri­me ir iš da­lies yra pri­tar­ta.</text:p>
        <text:p text:style-name="Roman">Ant­ras da­ly­kas yra dėl vy­ki­mo į oro uos­tą. Jei­gu mes Sei­mo na­rio pa­rei­gą su­pran­ta­me, kad mes taip iš­sprę­si­me de­mo­gra­fijos<text:s/>pro­ble­mą, kad Sei­mo na­riai bus oro uos­tuo­se ir stab­dys iš­va­žia­vi­mą, tai ge­rai, mes ga­li­me gal su­for­mu­luo­ti pa­siū­ly­mą per­kel­ti po­sė­džių sa­lę į oro uos­tą. Gal tą<text:s/>ir pa­siek­si­me.</text:p>
        <text:p text:style-name="Roman"><text:span text:style-name="T939">PIRMININKAS.</text:span><text:span text:style-name="T940"><text:s/>Dė</text:span><text:span text:style-name="T941">­ko</text:span><text:span text:style-name="T942">­ju. (</text:span><text:span text:style-name="T943">Bal</text:span><text:span text:style-name="T944">­sai sa</text:span><text:span text:style-name="T945">­lė</text:span><text:span text:style-name="T946">­je</text:span><text:span text:style-name="T947">) Bu</text:span><text:span text:style-name="T948">­vo</text:span><text:span text:style-name="T949">­te pa</text:span><text:span text:style-name="T950">­mi</text:span><text:span text:style-name="T951">­nė</text:span><text:span text:style-name="T952">­tas? Ga</text:span><text:span text:style-name="T953">­li</text:span><text:span text:style-name="T954">­te. Pra</text:span><text:span text:style-name="T955">­šau. (</text:span><text:span text:style-name="T956">Bal</text:span><text:span text:style-name="T957">­sai sa</text:span><text:span text:style-name="T958">­lė</text:span><text:span text:style-name="T959">­je</text:span><text:span text:style-name="T960">)<text:s/></text:span></text:p>
        <text:p text:style-name="Roman"><text:span text:style-name="T961">G. LANDSBERGIS</text:span><text:s/><text:span text:style-name="T962">(</text:span><text:span text:style-name="T963">TS-LKDF</text:span><text:span text:style-name="T964">)</text:span>. Ger­bia­mas Po­vi­lai, iš tik­rų­jų aš su­pran­tu, kad hu­mo­ras tur­būt nė­ra stip­riau­sia jū­sų sa­vy­bė, bet gal­būt frak­ci­jo­je at­ra­si­te žmo­nių, ku­rie ga­lės gal­būt pra­plės­ti tai, kas bu­vo pa­sa­ky­ta.<text:s/></text:p>
        <text:p text:style-name="Roman"><text:span text:style-name="T965">PIRMININKAS.</text:span><text:s/>Bu­vo­te pa­mi­nė­tas, Po­vi­lai Urb­šy? (<text:span text:style-name="T966">Šur</text:span><text:span text:style-name="T967">­mu</text:span><text:span text:style-name="T968">­lys sa</text:span><text:span text:style-name="T969">­lė</text:span><text:span text:style-name="T970">­je</text:span>) Ar kal­bė­si­te dar kar­tą? (<text:span text:style-name="T971">Juo</text:span><text:span text:style-name="T972">­kas sa</text:span><text:span text:style-name="T973">­lė</text:span><text:span text:style-name="T974">­je</text:span>)<text:s/></text:p>
        <text:p text:style-name="Roman">Siū­lau bal­suo­ti. Kvie­čiu Sei­mą vie­ny­tis ir bal­suo­ti dėl de­mo­gra­fijos, mig­ra­ci­jos ir in­teg­ra­ci­jos pro­ce­sų val­dy­mo. Kas už šį pro­jek­tą, bal­suo­ja­te už, kas prieš, bal­suo­ja­te prieš, kas su­si­lai­ko­te, su­si­lai­ko­te.</text:p>
        <text:p text:style-name="Roman"/>
        <text:p text:style-name="Priemimas">Šio nu­ta­ri­mo pri­ėmi­mas</text:p>
        <text:p text:style-name="Roman"/>
        <text:p text:style-name="Roman">Bal­sa­vo 96 Sei­mo na­riai: už – 68, prieš – 7, su­si­lai­kė 21.<text:s/>Sei­mo nu­ta­ri­mas „Dėl de­mogra­fijos, mig­ra­ci­jos ir in­teg­ra­ci­jos pro­ce­sų val­dy­mo“ (pro­jek­tas Nr. XIIIP-501) pri­im­tas. (<text:span text:style-name="T975">Gon</text:span><text:span text:style-name="T976">­gas</text:span>)</text:p>
        <text:p text:style-name="Roman">A. Ku­bi­lius. Pra­šau.</text:p>
        <text:p text:style-name="Roman"><text:span text:style-name="T977">A. KUBILIUS</text:span><text:s/><text:span text:style-name="T978">(</text:span><text:span text:style-name="T979">TS-LKDF</text:span><text:span text:style-name="T980">)</text:span>. Aš no­riu vis dėl­to pa­sa­ky­ti re­pli­ką po bal­sa­vi­mo. Ko­dėl aš as­me­niš­kai bal­sa­vau ka­te­go­riš­kai prieš šį nu­ta­ri­mą? Ger­bia­mi ko­le­gos, tai yra Sei­mo dis­kre­di­ta­vi­mas ar­ba aš kaž­ko jau ne­su­pran­tu. Iki šiol aš gal­vo­jau, kad vie­na iš pa­grin­di­nių prie­žas­čių, ko­dėl žmo­nės emig­ruo­ja iš Lie­tu­vos, tai yra Lie­tu­vos eko­no­mi­nės, so­cia­li­nės pro­ble­mos, ku­rios iki šiol nė­ra iš­spręs­tos. Kai ku­rios ne­iš­spręs­tos dėl<text:s/>vy­riau­sy­bių klai­dų, kai ku­rios yra na­tū­ra­lios. Tie­siog yra toks pa­vel­das, ku­rį ne taip leng­va nuo so­viet­me­čio iš­spręs­ti. Iš tik­rų­jų yra tei­sus S. Skver­ne­lis, kad, no­rint ši­tas pro­ble­mas spręs­ti, rei­kia įgy­ven­din­ti Vy­riau­sy­bės pro­gra­mą. Ar ji ge­ra, ar ne, mes čia ga­li­me daug gin­čy­tis, bet tai yra prie­mo­nės, ku­rios spręs­tų eko­no­mi­nes pro­ble­mas, nau­jų dar­bo vie­tų kū­ri­mo pro­ble­mas, di­des­nių at­ly­gi­ni­mų pro­ble­mas, ga­lų ga­le švie­ti­mo, skur­do pro­ble­mas.<text:s/></text:p>
        <text:p text:style-name="Roman">Da­bar, kai jūs pa­sa­ko­te, kad kur­si­te ko­kią nors ki­tą stra­te­gi­ją, va­di­na­si, jūs pa­tys ne­ti­ki­te Vy­riau­sy­bės pro­gra­ma ar­ba jūs ma­no­te, kad yra ko­kių nors ki­tų ste­buk­lin­gų spren­di­mų, ku­rie ga­li stai­ga iš­spręs­ti emig­ra­ci­jos pro­ble­mas. Aš klau­siau­si, klau­siau­si šian­dien vi­są die­ną ir<text:s/><text:soft-page-break/>nie­kaip ne­iš­gir­dau tų ko­kių nors ste­buk­lin­gų spren­di­mų. Aš jau pa­mi­nė­siu P. Urb­šio pa­var­dę, gal jis pa­ga­liau po bal­sa­vi­mo ga­li at­skleis­ti są­ra­šą tų ste­buk­lin­gų prie­mo­nių, ku­rios ne­lies ir ne­spręs dar­bo vie­tų, at­ly­gi­ni­mų, skur­do pro­ble­mų, bet stai­ga ste­buk­lin­gai iš­spręs vi­są blo­ką emig­ra­ci­jos pro­ble­mų. (<text:span text:style-name="T981">Bal</text:span><text:span text:style-name="T982">­sai sa</text:span><text:span text:style-name="T983">­lė</text:span><text:span text:style-name="T984">­je</text:span>)<text:s/></text:p>
        <text:p text:style-name="Roman"><text:span text:style-name="T985">PIRMININKAS.</text:span><text:s/>Ačiū. Bu­vo pa­mi­nė­ta pa­var­dė, bet jo nė­ra. (<text:span text:style-name="T986">Bal</text:span><text:span text:style-name="T987">­sai sa</text:span><text:span text:style-name="T988">­lė</text:span><text:span text:style-name="T989">­je</text:span>)<text:s/></text:p>
        <text:p text:style-name="Roman"/>
        <text:p text:style-name="Laikas">11.15 val.</text:p>
        <text:p text:style-name="Roman12">Svei­ka­tos sis­te­mos įsta­ty­mo Nr. I-552 77 straips­nio pa­kei­ti­mo įsta­ty­mo pro­jek­tas Nr. XIIP-3448(3) (<text:span text:style-name="T990">pri</text:span><text:span text:style-name="T991">­ėmi</text:span><text:span text:style-name="T992">­mas</text:span>)</text:p>
        <text:p text:style-name="Roman"/>
        <text:p text:style-name="Roman">Ki­tas dar­bo­tvarkės klau­si­mas – Svei­ka­tos sis­te­mos įsta­ty­mo Nr. I-552 77 straips­nio pa­kei­ti­mo įsta­ty­mo pro­jek­tas Nr. XIIP-3448. Pra­ne­šė­ja – Sei­mo na­rė A. Ši­rins­kie­nė.<text:s/></text:p>
        <text:p text:style-name="Roman"><text:span text:style-name="T993">A. ŠIRINSKIENĖ</text:span><text:s/><text:span text:style-name="T994">(</text:span><text:span text:style-name="T995">LVŽSF</text:span><text:span text:style-name="T996">)</text:span>. Svei­ka­tos rei­ka­lų ko­mi­te­tas va­kar svars­tė Svei­ka­tos sis­te­mos įsta­ty­mo 77 straips­nio pa­kei­ti­mo įsta­ty­mo pro­jek­tą ir at­si­žvel­gė į Tei­sės de­par­ta­men­to pa­sta­bą, kad pro­jek­tas tu­ri bū­ti su­de­rin­tas su Biu­dže­ti­nių įstai­gų įsta­ty­mu. Ko­mi­te­tas pa­to­bu­lin­tam va­rian­tui pri­ta­rė ben­dru su­ta­ri­mu.<text:s/></text:p>
        <text:p text:style-name="Roman"><text:span text:style-name="T997">PIRMININKAS.</text:span><text:s/>Dė­ko­ju. 1 straips­nis. Tei­sės de­par­ta­men­to nuo­mo­nei ko­mi­te­te pri­ta­rė­te? Dė­ko­ju. Ar ga­li­me pri­tar­ti vi­sam 1 straips­niui su pa­tai­sy­mais ben­dru su­ta­ri­mu? Ačiū. Pri­tar­ta. 2 straips­nis. Pa­sta­bų ne­bu­vo. Ar ga­li­me pri­tar­ti ben­dru su­ta­ri­mu? Dė­ko­ju. Pri­tar­ta.<text:s/></text:p>
        <text:p text:style-name="Roman">Dėl vi­so įsta­ty­mo pro­jek­to. At­si­pra­šau, E. Gent­vi­las no­ri kal­bė­ti prieš.</text:p>
        <text:p text:style-name="Roman"><text:span text:style-name="T998">E. GENTVILAS</text:span><text:s/><text:span text:style-name="T999">(</text:span><text:span text:style-name="T1000">LSF</text:span><text:span text:style-name="T1001">)</text:span>. Ačiū. Mes ir to­liau tik­rai esa­me iner­ci­jos įkai­tai ir šiuo at­ve­ju įsta­ty­mo pa­tei­ki­mo, svars­ty­mo sta­di­jo­se mes bent su sa­vo ko­le­go­mis sa­kė­me, ar mes ma­ži­na­me įvai­rių ins­ti­tu­ci­jų, biu­dže­ti­nių įstai­gų ir t. t. skai­čių. Pa­vyz­džiui, aš džiau­giuo­si, kad Sei­me su­da­ry­ta to­kia dar­bo gru­pė dėl vi­so­kių pa­val­džių ins­ti­tu­ci­jų skai­čiaus ma­ži­ni­mo, per­žiū­ros ir t. t. Man at­ro­do, vi­ce­pir­mi­nin­kas A. Ne­kro­šius va­do­vau­ja. Lau­kia­me re­zul­ta­tų.<text:s/></text:p>
        <text:p text:style-name="Roman">Štai čia į Vy­riau­sy­bės pa­val­du­mo įvai­rias ins­ti­tu­ci­jas bū­tų ge­ra pro­ga, at­ėjus nau­jai šluo­tai, pa­si­žiū­rė­ti, ar tai tik­rai yra bū­ti­na. Čia ne­bu­vo į tai pa­si­žiū­rė­ta, da­bar ei­na­me iš iner­ci­jos ir sa­ko­me: na, ten su­tvar­ko­me pro­ce­dū­riš­kai ir pa­na­šiai, o es­mi­nių re­for­mų ne­da­ro­me, užuot da­rę,<text:s/>tik­tai kal­ba­me. Štai ši­tas įsta­ty­mo pro­jek­tas ir yra at­spin­dys to, kad pa­kal­bė­si­me gra­žiai, pro­tin­gai, re­for­ma­to­riš­kai, o kai rei­kia da­ry­ti, tai nie­ko. Pa­da­ry­si­me taip, kaip ir bu­vo anks­čiau. Ma­no ma­ny­mu, po­ky­čiai čia bu­vo rei­ka­lin­gi. Bu­vo ga­li­ma juos pa­da­ry­ti, bet ne­da­ro­ma. Aš su­si­lai­ky­siu dėl ši­to pro­jek­to.<text:s/></text:p>
        <text:p text:style-name="Roman"><text:span text:style-name="T1002">PIRMININKAS.</text:span><text:s/>Dė­ko­ju už nuo­mo­nę. Bal­suo­ja­me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92 Sei­mo na­riai: už – 74, prieš – 2, su­si­lai­kė 16 Sei­mo na­rių. Tai­gi Lie­tu­vos Res­pub­li­kos svei­ka­tos sis­te­mos įsta­ty­mo Nr. I-552 77 straips­nio pa­kei­ti­mo įsta­ty­mas pri­im­tas. (<text:span text:style-name="T1003">Gon</text:span><text:span text:style-name="T1004">­gas</text:span>)<text:s/></text:p>
        <text:p text:style-name="Roman">Dėl ve­di­mo tvar­kos R. Že­mai­tai­tis.<text:s/></text:p>
        <text:p text:style-name="Roman"><text:span text:style-name="T1005">R. ŽEMAITAITIS</text:span><text:s/><text:span text:style-name="T1006">(</text:span><text:span text:style-name="T1007">TTF</text:span><text:span text:style-name="T1008">)</text:span>. Ačiū. Ne, aš dėl bal­sa­vi­mo. Aš tie­siog no­riu at­kreip­ti dė­me­sį Sei­mo va­do­vy­bės, val­dy­bos, de­ja, nė­ra nei mi­nist­ro, nei prem­je­ro, jūs pa­žiū­rė­ki­te, už ką mes ką tik, ko­le­gos, bal­sa­vo­me. Mū­sų frak­ci­ja bal­sa­vo vie­nin­gai su­si­lai­ky­da­ma. Tai bal­sa­vo­me už įsta­ty­mą, ku­ris re­a­liai jau yra įgy­ven­din­tas, įstai­gos yra už­da­ry­tos, yra per­tvar­ky­tos. Tai nuo ka­da Sei­mas at­ga­li­nė­mis da­to­mis pri­ima to­kius da­ly­kus? Aš tie­siog no­riu at­kreip­ti dė­me­sį, kas vyks­ta. Šiaip tai Sei­mas for­muo­ja už­da­vi­nius Vy­riau­sy­bei, bet ne po ko­kių nors Vy­riau­sy­bės spren­di­mų, pa­nai­ki­ni­mų pra­ei­na tam tik­ras lai­ko tar­pas at­ne­ša ši­tą įsta­ty­mą. Tai tik­rai, Pir­mi­nin­ke, aš la­bai pra­šau vi­so Sei­mo, ko ge­ro, var­du pa­si­šne­kė­ti su prem­je­ru. Na, jis tik­rai ne­tu­ri žmo­gus pa­tir­ties, aš su­pran­tu, ten ko­man­da ne­tu­ri, bet ši­taip elg­tis, na, ne­ga­li­ma. Tai yra at­spin­dys, ką ma­to žmo­nės, at­ga­li­nė­mis da­to­mis mes pri­ima­me įsta­ty­mus. (<text:span text:style-name="T1009">Bal</text:span><text:span text:style-name="T1010">­sai sa</text:span><text:span text:style-name="T1011">­lė</text:span><text:span text:style-name="T1012">­je</text:span>)<text:s/></text:p>
        <text:soft-page-break/>
        <text:p text:style-name="P1013"><text:span text:style-name="T1014">PIRMININKAS.</text:span><text:s/>Dė­ko­ju už nuo­mo­nę. (<text:span text:style-name="T1015">Šur</text:span><text:span text:style-name="T1016">­mu</text:span><text:span text:style-name="T1017">­lys sa</text:span><text:span text:style-name="T1018">­lė</text:span><text:span text:style-name="T1019">­je</text:span>)<text:s/></text:p>
        <text:p text:style-name="Roman"/>
        <text:p text:style-name="Laikas">11.21 val.</text:p>
        <text:p text:style-name="Roman12">Li­gos ir mo­ti­nys­tės so­cia­li­nio drau­di­mo įsta­ty­mo Nr. IX-110 6 ir 10 straips­nių pakei­ti­mo įsta­ty­mo pro­jek­tas<text:s/><text:span text:style-name="T1020">Nr. XIIIP-</text:span>392(2) (<text:span text:style-name="T1021">pri</text:span><text:span text:style-name="T1022">­ėmi</text:span><text:span text:style-name="T1023">­mas</text:span>)</text:p>
        <text:p text:style-name="Roman"/>
        <text:p text:style-name="Roman">Ki­tas dar­bo­tvarkės klau­si­mas – Li­gos ir mo­ti­nys­tės so­cia­li­nio drau­di­mo įsta­ty­mo Nr. IX-110 6 ir 10 straips­nių pa­kei­ti­mo įsta­ty­mo pro­jek­tas<text:s/><text:span text:style-name="T1024">Nr. XIIIP-</text:span>392.<text:s/><text:span text:style-name="T1025">Pra</text:span><text:span text:style-name="T1026">­ne</text:span><text:span text:style-name="T1027">­šė</text:span><text:span text:style-name="T1028">­jas – R. J. Da</text:span><text:span text:style-name="T1029">­gys.<text:s/></text:span></text:p>
        <text:p text:style-name="Roman"><text:span text:style-name="T1030">R. J. DAGYS</text:span><text:span text:style-name="T1031"><text:s/></text:span><text:span text:style-name="T1032">(</text:span><text:span text:style-name="T1033">TS-LKDF</text:span><text:span text:style-name="T1034">)</text:span><text:span text:style-name="T1035">. Ger</text:span><text:span text:style-name="T1036">­bia</text:span><text:span text:style-name="T1037">­mi ko</text:span><text:span text:style-name="T1038">­le</text:span><text:span text:style-name="T1039">­gos, po svars</text:span><text:span text:style-name="T1040">­ty</text:span><text:span text:style-name="T1041">­mo ko</text:span><text:span text:style-name="T1042">­mi</text:span><text:span text:style-name="T1043">­te</text:span><text:span text:style-name="T1044">­tas ne</text:span><text:span text:style-name="T1045">­ga</text:span><text:span text:style-name="T1046">­vo ko</text:span><text:span text:style-name="T1047">­kių nors pa</text:span><text:span text:style-name="T1048">­pil</text:span><text:span text:style-name="T1049">­do</text:span><text:span text:style-name="T1050">­mų pa</text:span><text:span text:style-name="T1051">­tai</text:span><text:span text:style-name="T1052">­sų, Tei</text:span><text:span text:style-name="T1053">­sės de</text:span><text:span text:style-name="T1054">­par</text:span><text:span text:style-name="T1055">­ta</text:span><text:span text:style-name="T1056">­men</text:span><text:span text:style-name="T1057">­to pa</text:span><text:span text:style-name="T1058">­sta</text:span><text:span text:style-name="T1059">­bų ir pri</text:span><text:span text:style-name="T1060">­ta</text:span><text:span text:style-name="T1061">­rė ši</text:span><text:span text:style-name="T1062">­tam pro</text:span><text:span text:style-name="T1063">­jek</text:span><text:span text:style-name="T1064">­tui ben</text:span><text:span text:style-name="T1065">­dru su</text:span><text:span text:style-name="T1066">­ta</text:span><text:span text:style-name="T1067">­ri</text:span><text:span text:style-name="T1068">­mu.<text:s/></text:span></text:p>
        <text:p text:style-name="Roman"><text:span text:style-name="T1069">PIRMININKAS.</text:span><text:span text:style-name="T1070"><text:s/>Dė</text:span><text:span text:style-name="T1071">­ko</text:span><text:span text:style-name="T1072">­ju. Ar ga</text:span><text:span text:style-name="T1073">­li</text:span><text:span text:style-name="T1074">­me svars</text:span><text:span text:style-name="T1075">­ty</text:span><text:span text:style-name="T1076">­ti pa</text:span><text:span text:style-name="T1077">­straips</text:span><text:span text:style-name="T1078">­niui? Dėl 1 straips</text:span><text:span text:style-name="T1079">­nio. Ga</text:span><text:span text:style-name="T1080">­li</text:span><text:span text:style-name="T1081">­me pri</text:span><text:span text:style-name="T1082">­tar</text:span><text:span text:style-name="T1083">­ti ben</text:span><text:span text:style-name="T1084">­dru su</text:span><text:span text:style-name="T1085">­ta</text:span><text:span text:style-name="T1086">­ri</text:span><text:span text:style-name="T1087">­mu? Ačiū. Pri</text:span><text:span text:style-name="T1088">­tar</text:span><text:span text:style-name="T1089">­ta. Dėl 2 straips</text:span><text:span text:style-name="T1090">­nio. Ben</text:span><text:span text:style-name="T1091">­dru su</text:span><text:span text:style-name="T1092">­ta</text:span><text:span text:style-name="T1093">­ri</text:span><text:span text:style-name="T1094">­mu? Dė</text:span><text:span text:style-name="T1095">­ko</text:span><text:span text:style-name="T1096">­ju. Pri</text:span><text:span text:style-name="T1097">­tar</text:span><text:span text:style-name="T1098">­ta. Dėl 3 straips</text:span><text:span text:style-name="T1099">­nio. Ben</text:span><text:span text:style-name="T1100">­dru su</text:span><text:span text:style-name="T1101">­ta</text:span><text:span text:style-name="T1102">­ri</text:span><text:span text:style-name="T1103">­mu? Ačiū. Pri</text:span><text:span text:style-name="T1104">­tar</text:span><text:span text:style-name="T1105">­ta.<text:s/></text:span></text:p>
        <text:p text:style-name="Roman"><text:span text:style-name="T1106">Siū</text:span><text:span text:style-name="T1107">­lau bal</text:span><text:span text:style-name="T1108">­suo</text:span><text:span text:style-name="T1109">­ti už vi</text:span><text:span text:style-name="T1110">­są įsta</text:span><text:span text:style-name="T1111">­ty</text:span><text:span text:style-name="T1112">­mo pro</text:span><text:span text:style-name="T1113">­jek</text:span><text:span text:style-name="T1114">­tą</text:span><text:span text:style-name="T1115">.</text:span><text:span text:style-name="T1116"><text:s/>(</text:span><text:span text:style-name="T1117">Bal</text:span><text:span text:style-name="T1118">­sai sa</text:span><text:span text:style-name="T1119">­lė</text:span><text:span text:style-name="T1120">­je</text:span><text:span text:style-name="T1121">) At</text:span><text:span text:style-name="T1122">­si</text:span><text:span text:style-name="T1123">­pra</text:span><text:span text:style-name="T1124">­šau, yra mo</text:span><text:span text:style-name="T1125">­ty</text:span><text:span text:style-name="T1126">­vai už. A. Sy</text:span><text:span text:style-name="T1127">­sas. (</text:span><text:span text:style-name="T1128">Bal</text:span><text:span text:style-name="T1129">­sas sa</text:span><text:span text:style-name="T1130">­lė</text:span><text:span text:style-name="T1131">­je: „Nė</text:span><text:span text:style-name="T1132">­ra!“</text:span><text:span text:style-name="T1133">) Nė</text:span><text:span text:style-name="T1134">­ra A. Sy</text:span><text:span text:style-name="T1135">­so. Tai mo</text:span><text:span text:style-name="T1136">­ty</text:span><text:span text:style-name="T1137">­vų ne</text:span><text:span text:style-name="T1138">­bė</text:span><text:span text:style-name="T1139">­ra. Tai kvie</text:span><text:span text:style-name="T1140">­čiu bal</text:span><text:span text:style-name="T1141">­suo</text:span><text:span text:style-name="T1142">­ti už vi</text:span><text:span text:style-name="T1143">­są įsta</text:span><text:span text:style-name="T1144">­ty</text:span><text:span text:style-name="T1145">­mo pro</text:span><text:span text:style-name="T1146">­jek</text:span><text:span text:style-name="T1147">­tą.<text:s/></text:span></text:p>
        <text:p text:style-name="Roman"/>
        <text:p text:style-name="Priemimas">Šio įsta­ty­mo pri­ėmi­mas</text:p>
        <text:p text:style-name="Roman"/>
        <text:p text:style-name="Roman">Bal­sa­vo 88 Sei­mo na­riai: už – 88, prieš ir su­si­lai­kiu­sių ne­bu­vo. Lie­tu­vos Res­pub­li­kos li­gos ir mo­ti­nys­tės so­cia­li­nio drau­di­mo įsta­ty­mo Nr. IX-110 6 ir 10 straips­nių pa­kei­ti­mo įsta­ty­mas pri­im­tas. (<text:span text:style-name="T1148">Gon</text:span><text:span text:style-name="T1149">­gas</text:span>)<text:s/></text:p>
        <text:p text:style-name="Roman"/>
        <text:p text:style-name="Laikas">11.23 val.</text:p>
        <text:p text:style-name="Roman12">Li­gos ir mo­ti­nys­tės so­cia­li­nio drau­di­mo įsta­ty­mo Nr. IX-110 10 straips­nio pa­kei­ti­mo įsta­ty­mo pro­jek­tas<text:s/><text:span text:style-name="T1150">Nr. XIIP-4840(3) (</text:span><text:span text:style-name="T1151">pri</text:span><text:span text:style-name="T1152">­ėmi</text:span><text:span text:style-name="T1153">­mas</text:span><text:span text:style-name="T1154">)</text:span></text:p>
        <text:p text:style-name="P1155"/>
        <text:p text:style-name="Roman">Ki­tas dar­bo­tvarkės klau­si­mas – Li­gos ir mo­ti­nys­tės so­cia­li­nio drau­di­mo įsta­ty­mo Nr. IX-110 10 straips­nio pa­kei­ti­mo įsta­ty­mo pro­jek­tas<text:s/><text:span text:style-name="T1156">Nr. XIIP-4840. Pra</text:span><text:span text:style-name="T1157">­ne</text:span><text:span text:style-name="T1158">­šė</text:span><text:span text:style-name="T1159">­jas – R. J. Da</text:span><text:span text:style-name="T1160">­gys.<text:s/></text:span></text:p>
        <text:p text:style-name="Roman"><text:span text:style-name="T1161">R. J. DAGYS</text:span><text:s/><text:span text:style-name="T1162">(</text:span><text:span text:style-name="T1163">TS-LKDF</text:span><text:span text:style-name="T1164">)</text:span>. Ger­bia­mi ko­le­gos, ka­dan­gi dis­ku­si­jų ne­vyks­ta, pri­me­nu, kad pra­ei­tu įsta­ty­mu mes bal­sa­vo­me, spren­dė­me pa­me­ti­nu­kų au­gi­ni­mo klau­si­mus, da­bar yra ga­limy­bė gau­ti se­ne­liams biu­le­te­nį pri­žiū­rė­ti sa­vo anū­kus. Ko­mi­te­tas ko­kių nors pa­pil­do­mų pa­tai­sų nė­ra ga­vęs, Tei­sės de­par­ta­men­tas jo­kių pa­sta­bų ne­pa­reiš­kė, pri­ta­rė ši­tam įsta­ty­mo pro­jek­tui ben­dru su­ta­ri­mu.<text:s/></text:p>
        <text:p text:style-name="Roman"><text:span text:style-name="T1165">PIRMININKAS.</text:span><text:s/>Dė­ko­ju. Pa­straips­niui. Dėl 1 straips­nio. Ga­li­me pri­tar­ti ben­dru su­ta­ri­mu? Ačiū. Pri­tar­ta. Dėl 2 straips­nio. Ga­li­me ben­dru su­ta­ri­mu? Ačiū. Pri­tar­ta.<text:s/></text:p>
        <text:p text:style-name="Roman">Mo­ty­vai už – Sei­mo na­rys R. Že­mai­tai­tis.<text:s/></text:p>
        <text:p text:style-name="Roman"><text:span text:style-name="T1166">R. ŽEMAITAITIS</text:span><text:s/><text:span text:style-name="T1167">(</text:span><text:span text:style-name="T1168">TTF</text:span><text:span text:style-name="T1169">)</text:span>. Ačiū, ger­bia­mas Sei­mo Pir­mi­nin­ke. Iš­ties,<text:s/>ko­le­gos, aš la­bai džiau­giuo­si, kad šis pro­jek­tas to­li ėjo, iš tik­rų­jų jo lai­kas yra be­veik aš­tuo­ne­ri me­tai, t. y. už­pra­ei­tą ka­den­ci­ją aš re­gist­ra­vau, pra­ėju­sią ka­den­ci­ją štai ma­no ko­le­ga V. Bu­kaus­kas. Pro­ble­ma yra la­bai įsi­se­nė­ju­si, ypač da­bar, kai mes tu­ri­me mig­ra­ci­ją, kai mes tu­ri­me ki­tus ne­lai­min­gus at­si­ti­ki­mus. Tik­rai tie vai­kai lie­ka pas se­ne­lius, bū­tent jų pri­žiū­ri­mi. Tai aš ma­nau, kad čia bū­tų šau­nu, jei­gu vien­bal­siai mes to­kį da­ly­ką pri­im­tu­me. Re­a­liai dvie­jų, tri­jų ka­den­ci­jų dar­bas bū­tų baig­tas.</text:p>
        <text:p text:style-name="Roman"><text:span text:style-name="T1170">PIRMININKAS.</text:span><text:s/>Sei­mo na­rė V. Čmi­ly­tė-Niel­sen. Mo­ty­vai už.<text:s/></text:p>
        <text:p text:style-name="Roman"><text:span text:style-name="T1171">V. ČMILYTĖ-NIELSEN</text:span><text:s/><text:span text:style-name="T1172">(</text:span><text:span text:style-name="T1173">LSF</text:span><text:span text:style-name="T1174">)</text:span>. Ger­bia­mi ko­le­gos, tik­rai no­rė­čiau pa­ra­gin­ti pa­lai­ky­ti šią ini­cia­ty­vą, ku­ri leis anū­kus slau­gan­tiems se­ne­liams gau­ti li­gos iš­mo­ką ly­giai ta pa­čia tvar­ka,<text:s/><text:span text:style-name="T1175">kaip šian</text:span><text:span text:style-name="T1176">­dien gau</text:span><text:span text:style-name="T1177">­na ir tė</text:span><text:span text:style-name="T1178">­vai, ir įtė</text:span><text:span text:style-name="T1179">­viai, ir glo</text:span><text:span text:style-name="T1180">­bė</text:span><text:span text:style-name="T1181">­jai. Aki</text:span><text:span text:style-name="T1182">­vaiz</text:span><text:span text:style-name="T1183">­du, kad tai</text:span><text:span text:style-name="T1184"><text:s/>yra ak</text:span><text:span text:style-name="T1185">­tu</text:span><text:span text:style-name="T1186">­a</text:span><text:span text:style-name="T1187">­lu dau</text:span><text:span text:style-name="T1188">­ge</text:span><text:span text:style-name="T1189">­liui šei</text:span><text:span text:style-name="T1190">­</text:span><text:span text:style-name="T1191">mų, ir taip mes pa</text:span><text:span text:style-name="T1192">­leng</text:span><text:span text:style-name="T1193">­vin</text:span><text:span text:style-name="T1194">­si</text:span><text:span text:style-name="T1195">­me jų da</text:span><text:span text:style-name="T1196">­lią. Tai</text:span><text:span text:style-name="T1197">­gi tik</text:span><text:span text:style-name="T1198">­rai ra</text:span><text:span text:style-name="T1199">­gi</text:span><text:span text:style-name="T1200">­nu vi</text:span><text:span text:style-name="T1201">­sus pa</text:span><text:span text:style-name="T1202">­lai</text:span><text:span text:style-name="T1203">­ky</text:span><text:span text:style-name="T1204">­ti šį la</text:span><text:span text:style-name="T1205">­bai rei</text:span><text:span text:style-name="T1206">­ka</text:span><text:span text:style-name="T1207">­lin</text:span><text:span text:style-name="T1208">­gą pro</text:span><text:span text:style-name="T1209">­jek</text:span><text:span text:style-name="T1210">­tą.<text:s/></text:span></text:p>
        <text:soft-page-break/>
        <text:p text:style-name="Roman"><text:span text:style-name="T1211">PIRMININKAS.</text:span><text:s/>Ačiū. Dau­giau<text:s/>dėl<text:s/>mo­ty­vų nie­kas ne­už­si­ra­šė. Kvie­čiu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87 Sei­mo na­riai: už – 86, prieš ne­bu­vo, su­si­lai­kė 1 Sei­mo na­rys. Lie­tu­vos Res­pub­li­kos li­gos ir mo­ti­nys­tės so­cia­li­nio drau­di­mo įsta­ty­mo Nr. IX-110 10 straips­nio pa­kei­ti­mo įsta­ty­mas<text:span text:style-name="T1212"><text:s/></text:span>pri­im­tas. (<text:span text:style-name="T1213">Gon</text:span><text:span text:style-name="T1214">­gas</text:span>)<text:s/></text:p>
        <text:p text:style-name="Roman"/>
        <text:p text:style-name="Laikas">11.27 val.</text:p>
        <text:p text:style-name="Roman12">Eu­ro­pos dar­bo ta­ry­bų įsta­ty­mo Nr. IX-2031 1, 3, 7, 13, 16 straips­nių ir Įsta­ty­mo prie­do pa­kei­ti­mo įsta­ty­mo pro­jek­tas<text:s/><text:span text:style-name="T1215">Nr. XIIIP-</text:span>438(2)ES (<text:span text:style-name="T1216">pri</text:span><text:span text:style-name="T1217">­ėmi</text:span><text:span text:style-name="T1218">­mas</text:span>)</text:p>
        <text:p text:style-name="Roman"/>
        <text:p text:style-name="Roman">Ki­tas dar­bo­tvarkės klau­si­mas – Eu­ro­pos dar­bo ta­ry­bų įsta­ty­mo Nr. IX-2031 1, 3, 7, 13, 16 straips­nių ir įsta­ty­mo prie­do pa­kei­ti­mo įsta­ty­mo pro­jek­tas<text:s/><text:span text:style-name="T1219">Nr. XIIIP-</text:span>438. Pra­ne­šė­jas – Sei­mo na­rys T. To­mi­li­nas.<text:s/></text:p>
        <text:p text:style-name="Roman"><text:span text:style-name="T1220">T. TOMILINAS</text:span><text:s/><text:span text:style-name="T1221">(</text:span><text:span text:style-name="T1222">LVŽSF</text:span><text:span text:style-name="T1223">)</text:span>. La­ba die­na. Ger­bia­mi ko­le­gos, kvie­čiu pri­tar­ti pri­ėmi­mo sta­di­jo­je Lie­tu­vos Res­pub­li­kos Eu­ro­pos dar­bo ta­ry­bų įsta­ty­mui Nr. IX-2031 1, 3, 7, 13, 16 straips­nių ir įsta­ty­mo prie­do pa­kei­ti­mo įsta­ty­mo pro­jek­tui. Va­kar vy­ko svars­ty­mas, ma­nau, kad yra at­si­žvelg­ta į Tei­sės de­par­ta­men­to pa­sta­bas. Pa­grin­di­nis ko­mi­te­tas siū­lo pri­tar­ti.<text:s/></text:p>
        <text:p text:style-name="Roman"><text:span text:style-name="T1224">PIRMININKAS.</text:span><text:s/>Ačiū. Bal­suo­ja­me pa­straips­niui. Pa­sta­bų ne­gau­ta. 1 straips­nis. Ar ga­li­me ben­dru su­ta­ri­mu? Dė­ko­ju. Pri­tar­ta. 2 straips­nis. Ben­dru su­ta­ri­mu? Ačiū. Pri­tar­ta. 3 straips­nis. Ben­dru su­ta­ri­mu? Dė­ko­ju. Pri­tar­ta. 4 straips­nis. Ben­dru su­ta­ri­mu? Ačiū. Pri­tar­ta. 5 straips­nis. Ben­dru su­ta­ri­mu? Dė­ko­ju. Pri­tar­ta. 6 straips­nis. Ben­dru su­ta­ri­mu? Dė­ko­ju. Pri­tar­ta. 7 straips­nis. Ben­dru su­ta­ri­mu? Dė­ko­ju. Pri­tar­ta.<text:s/></text:p>
        <text:p text:style-name="Roman">Siū­lau bal­suo­ti už vi­są įsta­ty­mo pro­jek­tą.</text:p>
        <text:p text:style-name="Roman"/>
        <text:p text:style-name="Priemimas">Šio įsta­ty­mo pri­ėmi­mas</text:p>
        <text:p text:style-name="Roman"/>
        <text:p text:style-name="Roman">Bal­sa­vo 88 Sei­mo na­riai: už – 88, prieš ir su­si­lai­kiu­sių ne­bu­vo. Tai­gi Lie­tu­vos Res­pub­li­kos Eu­ro­pos dar­bo ta­ry­bų įsta­ty­mo Nr. IX-2031 1, 3, 7, 13, 16 straips­nių ir įsta­ty­mo prie­do pa­kei­ti­mo įsta­ty­mas pri­im­tas. (<text:span text:style-name="T1225">Gon</text:span><text:span text:style-name="T1226">­gas</text:span>)<text:s/></text:p>
        <text:p text:style-name="Roman"/>
        <text:p text:style-name="Laikas">11.29 val.</text:p>
        <text:p text:style-name="Roman12">Pa­ra­mos mir­ties at­ve­ju įsta­ty­mo Nr. I-348 2, 5 straips­nių ir prie­do pa­kei­ti­mo įstatymo pro­jek­tas<text:s/><text:span text:style-name="T1227">Nr. XIIIP-</text:span>440(2)ES (<text:span text:style-name="T1228">pri</text:span><text:span text:style-name="T1229">­ėmi</text:span><text:span text:style-name="T1230">­mas</text:span>)</text:p>
        <text:p text:style-name="Roman"/>
        <text:p text:style-name="Roman">Ki­tas dar­bo­tvarkės klau­si­mas – Pa­ra­mos mir­ties at­ve­ju įsta­ty­mo Nr. I-348 2, 5 straips­nių ir prie­do pa­kei­ti­mo įsta­ty­mo pro­jek­tas Nr. XIIIP-440(2)ES. Pra­ne­šė­ja – Sei­mo na­rė M. Na­vickie­nė.</text:p>
        <text:p text:style-name="Roman"><text:span text:style-name="T1231">M. NAVICKIENĖ</text:span><text:s/><text:span text:style-name="T1232">(</text:span><text:span text:style-name="T1233">TS-LKDF</text:span><text:span text:style-name="T1234">)</text:span>. Ger­bia­mie­ji ko­le­gos, po svars­ty­mo Sei­me tei­kia­mas Lie­tu­vos Res­pub­li­kos pa­ra­mos mir­ties at­ve­ju įsta­ty­mo Nr. I-348 2, 5 straips­nių ir prie­do pa­kei­ti­mo įsta­ty­mas bei Lie­tu­vos Res­pub­li­kos iš­mo­kų vai­kams įsta­ty­mo Nr. I-621 1, 2 straips­nių ir prie­do pa­kei­ti­mo įsta­ty­mo pro­jek­tas Nr. XIIIP-441(2). Po svars­ty­mo Tei­sės de­par­ta­men­to pa­sta­bų ne­su­lau­kė­me, ki­tų siū­ly­mų taip pat ne­bu­vo, to­dėl po svars­ty­mo siū­lo­me pri­tar­ti pa­teik­tiems įsta­ty­mų pro­jek­tams.<text:s/></text:p>
        <text:p text:style-name="Roman"><text:span text:style-name="T1235">PIRMININKAS.</text:span><text:s/>Grį­ši­me prie pa­grin­di­nio įsta­ty­mo. Siū­lau svars­ty­ti pa­straips­niui. Dėl 1 straips­nio pa­sta­bų ne­gau­ta. Ga­li­me pri­im­ti ben­dru su­ta­ri­mu? Taip, ačiū. Pri­im­ta. Dėl 2 strai­ps­nio taip pat pa­sta­bų ne­tu­ri­me. Ar ga­li­me pri­tar­ti ben­dru su­ta­ri­mu? Ačiū, pri­tar­ta. Dėl 3 strai­ps­nio pa­sta­bų nė­ra. Ga­li­me pri­tar­ti? Dė­ko­ju, pri­tar­ta ben­dru su­ta­ri­mu. 4 straips­nis. Ga­li­me pri­tar­ti ben­dru su­ta­ri­mu? Dė­ko­ju, pri­tar­ta. Siū­lau bal­suo­ti dėl vi­so įsta­ty­mo pro­jek­to.<text:s/></text:p>
        <text:soft-page-break/>
        <text:p text:style-name="P1236">Šio įsta­ty­mo pri­ėmi­mas</text:p>
        <text:p text:style-name="Roman"/>
        <text:p text:style-name="Roman">Bal­sa­vo 93 Sei­mo na­riai: už – 93, prieš ir su­si­lai­kiu­sių ne­bu­vo. Lie­tu­vos Res­pub­li­kos pa­ra­mos mir­ties at­ve­ju įsta­ty­mo Nr. I-348 2, 5 straips­nių ir prie­do pa­kei­ti­mo įsta­ty­mas pri­im­tas. (<text:span text:style-name="T1237">Gon</text:span><text:span text:style-name="T1238">­gas</text:span>)<text:s/></text:p>
        <text:p text:style-name="Roman"/>
        <text:p text:style-name="Laikas">11.32 val.</text:p>
        <text:p text:style-name="Roman12">Iš­mo­kų vai­kams įsta­ty­mo Nr. I-621 1, 2 straips­nių ir prie­do pa­kei­ti­mo įsta­ty­mo projek­tas Nr. XIIIP-441(2) (<text:span text:style-name="T1239">pri</text:span><text:span text:style-name="T1240">­ėmi</text:span><text:span text:style-name="T1241">­mas</text:span>)</text:p>
        <text:p text:style-name="Roman"/>
        <text:p text:style-name="Roman">Ki­tas dar­bo­tvarkės klau­si­mas, ku­rį Sei­mo na­rė po­nia M. Na­vic­kie­nė jau pri­sta­tė, – Iš­mokų vai­kams įsta­ty­mo Nr. I-621 1, 2 straips­nių ir prie­do pa­kei­ti­mo įsta­ty­mo pro­jek­tas Nr. XIIIP-441(2). Pa­sta­bų ir pa­siū­ly­mų ne­už­re­gist­ruo­ta. Siū­lau bal­suo­ti pa­straips­niui.<text:s/></text:p>
        <text:p text:style-name="Roman">Ar ga­li­me pri­tar­ti 1 straips­niui ben­dru su­ta­ri­mu? Ačiū. Pri­tar­ta. 2 straips­nis. Ben­dru su­ta­ri­mu? Ačiū. Pri­tar­ta. 3 straips­nis. Ben­dru su­ta­ri­mu? Dė­ko­ju, prieš­ta­ra­vi­mų nė­ra. Pri­tar­ta. 4 straips­nis. Ben­dru su­ta­ri­mu? Ačiū. Pri­tar­ta. Siū­lau bal­suo­ti dėl vi­so įsta­ty­mo pro­jek­to.</text:p>
        <text:p text:style-name="Roman"/>
        <text:p text:style-name="Priemimas">Šio įsta­ty­mo pri­ėmi­mas<text:s/></text:p>
        <text:p text:style-name="Roman"/>
        <text:p text:style-name="Roman"><text:span text:style-name="T1242">Bal</text:span><text:span text:style-name="T1243">­sa</text:span><text:span text:style-name="T1244">­vo 91 Sei</text:span><text:span text:style-name="T1245">­mo na</text:span><text:span text:style-name="T1246">­rys: už – 91, prieš ir su</text:span><text:span text:style-name="T1247">­si</text:span><text:span text:style-name="T1248">­lai</text:span><text:span text:style-name="T1249">­kiu</text:span><text:span text:style-name="T1250">­sių ne</text:span><text:span text:style-name="T1251">­bu</text:span><text:span text:style-name="T1252">­vo. Lie</text:span><text:span text:style-name="T1253">­tu</text:span><text:span text:style-name="T1254">­vos Res</text:span><text:span text:style-name="T1255">­pub</text:span><text:span text:style-name="T1256">­li</text:span><text:span text:style-name="T1257">­kos iš</text:span><text:span text:style-name="T1258">­mo</text:span><text:span text:style-name="T1259">­kų vai</text:span><text:span text:style-name="T1260">­kams įsta</text:span><text:span text:style-name="T1261">­ty</text:span><text:span text:style-name="T1262">­mo Nr. I-621 1, 2 straips</text:span><text:span text:style-name="T1263">­nių ir prie</text:span><text:span text:style-name="T1264">­do pa</text:span><text:span text:style-name="T1265">­kei</text:span><text:span text:style-name="T1266">­ti</text:span><text:span text:style-name="T1267">­mo įsta</text:span><text:span text:style-name="T1268">­ty</text:span><text:span text:style-name="T1269">­mas pri</text:span><text:span text:style-name="T1270">­im</text:span><text:span text:style-name="T1271">­tas. (</text:span><text:span text:style-name="T1272">Gon</text:span><text:span text:style-name="T1273">­gas</text:span><text:span text:style-name="T1274">)<text:s/></text:span></text:p>
        <text:p text:style-name="Roman"/>
        <text:p text:style-name="Laikas">11.34 val.</text:p>
        <text:p text:style-name="Roman12"><text:span text:style-name="T1275">Įsta</text:span><text:span text:style-name="T1276">­ty</text:span><text:span text:style-name="T1277">­mo „Dėl Eu</text:span><text:span text:style-name="T1278">­ro</text:span><text:span text:style-name="T1279">­pos Ben</text:span><text:span text:style-name="T1280">­dri</text:span><text:span text:style-name="T1281">­jos bei jos vals</text:span><text:span text:style-name="T1282">­ty</text:span><text:span text:style-name="T1283">­bių na</text:span><text:span text:style-name="T1284">­rių ir Pie</text:span><text:span text:style-name="T1285">­tų Af</text:span><text:span text:style-name="T1286">­ri</text:span><text:span text:style-name="T1287">­kos Res</text:span><text:span text:style-name="T1288">­pub</text:span><text:span text:style-name="T1289">­li</text:span><text:span text:style-name="T1290">­kos</text:span><text:s/>su­si­ta­ri­mo, iš da­lies kei­čian­čio Pre­ky­bos, plėt­ros ir ben­dra­dar­bia­vi­mo su­si­ta­ri­mą, ratifika­vi­mo“ pro­jek­tas Nr. XIIIP-383(2) (<text:span text:style-name="T1291">svars</text:span><text:span text:style-name="T1292">­ty</text:span><text:span text:style-name="T1293">­mas ir pri</text:span><text:span text:style-name="T1294">­ėmi</text:span><text:span text:style-name="T1295">­mas</text:span>)<text:s/></text:p>
        <text:p text:style-name="Roman"/>
        <text:p text:style-name="Roman">Ki­tas dar­bo­tvarkės klau­si­mas – įsta­ty­mo „Dėl Eu­ro­pos Ben­dri­jos bei jos vals­ty­bių na­rių ir Pie­tų Af­ri­kos Res­pub­li­kos su­si­ta­ri­mo, iš da­lies kei­čian­čio Pre­ky­bos, plėt­ros ir ben­dra­dar­bia­vi­mo su­si­ta­ri­mą, ra­ti­fi­ka­vi­mo“ pro­jek­tas Nr. XIIIP-383(2). Pra­ne­šė­jai. Pir­ma­sis – E. Va­rei­kis.</text:p>
        <text:p text:style-name="Roman"><text:span text:style-name="T1296">E. VAREIKIS</text:span><text:s/><text:span text:style-name="T1297">(</text:span><text:span text:style-name="T1298">LVŽSF</text:span><text:span text:style-name="T1299">)</text:span>. Šį pro­jek­tą svars­tė Už­sie­nio rei­ka­lų ko­mi­te­tas. Pa­siū­ly­mų ne­bu­vo. Bu­vo pri­tar­ta. 6 bal­sa­vo už, nie­kas prieš ir nie­kas ne­su­si­lai­kė. Tai tiek.<text:s/></text:p>
        <text:p text:style-name="Roman"><text:span text:style-name="T1300">PIRMININKAS.</text:span><text:s/>Ačiū. Eko­no­mi­kos ko­mi­te­to var­du – B. Ma­te­lis.</text:p>
        <text:p text:style-name="Roman"><text:span text:style-name="T1301">B. MATELIS</text:span><text:s/><text:span text:style-name="T1302">(</text:span><text:span text:style-name="T1303">MSNG</text:span><text:span text:style-name="T1304">)</text:span>. Ger­bia­mie­ji Sei­mo na­riai, Eko­no­mi­kos ko­mi­te­tas svars­tė įsta­ty­mo „Dėl Eu­ro­pos Ben­dri­jos bei jos vals­ty­bių na­rių ir Pie­tų Af­ri­kos Res­pub­li­kos su­si­ta­ri­mo, iš da­lies kei­čian­čio Pre­ky­bos, plėt­ros ir ben­dra­dar­bia­vi­mo su­si­ta­ri­mą, ra­ti­fi­ka­vi­mo“ pro­jek­tą. Pa­siū­ly­mų ne­bu­vo gau­ta ir ko­mi­te­tas pri­ta­rė ben­dru su­ta­ri­mu.</text:p>
        <text:p text:style-name="Roman"><text:span text:style-name="T1305">PIRMININKAS.</text:span><text:s/>Ačiū. Dis­ku­tuo­ti nie­kas ne­už­si­ra­šė. Ar ga­li­me pri­tar­ti po svars­ty­mo ben­dru su­ta­ri­mu? (<text:span text:style-name="T1306">Bal</text:span><text:span text:style-name="T1307">­sai sa</text:span><text:span text:style-name="T1308">­lė</text:span><text:span text:style-name="T1309">­je</text:span>) Ačiū. Pri­tar­ta. (<text:span text:style-name="T1310">Bal</text:span><text:span text:style-name="T1311">­sai sa</text:span><text:span text:style-name="T1312">­lė</text:span><text:span text:style-name="T1313">­je</text:span>)<text:s/></text:p>
        <text:p text:style-name="Roman">Pri­ėmi­mas. Vie­nas straips­nis. Ar ga­li­me ben­dru su­ta­ri­mu pri­im­ti 1 straips­nį? Ačiū. Pritar­ta.<text:s/></text:p>
        <text:p text:style-name="Roman">Bal­suo­ja­me dėl vi­so įsta­ty­mo pro­jek­to. (<text:span text:style-name="T1314">Bal</text:span><text:span text:style-name="T1315">­sai sa</text:span><text:span text:style-name="T1316">­lė</text:span><text:span text:style-name="T1317">­je</text:span>) At­si­pra­šau, mo­ty­vai. Už­si­ra­šė E. Va­rei­kis. Mo­ty­vai už.<text:s/></text:p>
        <text:p text:style-name="Roman"><text:span text:style-name="T1318">E. VAREIKIS</text:span><text:s/><text:span text:style-name="T1319">(</text:span><text:span text:style-name="T1320">LVŽSF</text:span><text:span text:style-name="T1321">)</text:span>. Gal ne­kal­bė­siu, nes prieš ir­gi nie­kas ne­kal­bės. Tie­siog pri­ta­ria­me, ir vis­kas.<text:s/></text:p>
        <text:p text:style-name="P1322"><text:span text:style-name="T1323">PIRMININKAS.</text:span><text:s/>Ačiū. Kvie­čiu bal­suo­ti.<text:s/></text:p>
        <text:p text:style-name="P1324"/>
        <text:p text:style-name="P1325">Šio įsta­ty­mo pri­ėmi­mas</text:p>
        <text:p text:style-name="P1326"/>
        <text:p text:style-name="P1327">Bal­sa­vo 84 Sei­mo na­riai: už – 84, prieš ne­bu­vo, su­si­lai­kiu­sių taip pat ne­bu­vo. Tai­gi Lie­tu­vos Res­pub­li­kos įsta­ty­mas „Dėl Eu­ro­pos Ben­dri­jos bei jos vals­ty­bių na­rių ir Pie­tų Af­ri­kos<text:s/><text:soft-page-break/>Res­pub­li­kos su­si­ta­ri­mo, iš da­lies kei­čian­čio Pre­ky­bos, plėt­ros ir ben­dra­dar­bia­vi­mo su­si­ta­ri­mą, ra­ti­fi­ka­vi­mo“ pri­im­tas. (<text:span text:style-name="T1328">Gon</text:span><text:span text:style-name="T1329">­gas</text:span>)<text:s/></text:p>
        <text:p text:style-name="Roman"/>
        <text:p text:style-name="Laikas">11.37 val.</text:p>
        <text:p text:style-name="Roman12">Įsta­ty­mo „Dėl Kon­ven­ci­jos dėl ko­vos su už­sie­nio pa­rei­gū­nų pa­pir­ki­mu su­da­rant tarp­tau­ti­nius ver­slo san­do­rius ra­ti­fi­ka­vi­mo“ pro­jek­tas Nr. XIIIP-399(2) (<text:span text:style-name="T1330">svars</text:span><text:span text:style-name="T1331">­ty</text:span><text:span text:style-name="T1332">­mas ir pri</text:span><text:span text:style-name="T1333">­ėmi</text:span><text:span text:style-name="T1334">­mas</text:span>)</text:p>
        <text:p text:style-name="Roman"/>
        <text:p text:style-name="Roman">Ki­tas dar­bo­tvarkės klau­si­mas – įsta­ty­mo „Dėl Kon­ven­ci­jos dėl ko­vos su už­sie­nio pa­rei­gū­nų pa­pir­ki­mu su­da­rant tarp­tau­ti­nius ver­slo san­do­rius ra­ti­fi­ka­vi­mo“ pro­jek­tas Nr. XIIIP-399. Pro­jek­tą pri­sta­to Sei­mo na­rys J. Ber­na­to­nis.</text:p>
        <text:p text:style-name="Roman"><text:span text:style-name="T1335">J. BERNATONIS</text:span><text:s/><text:span text:style-name="T1336">(</text:span><text:span text:style-name="T1337">LSDPF</text:span><text:span text:style-name="T1338">)</text:span>. Ger­bia­ma­sis Sei­mo Pir­mi­nin­ke, mie­li ko­le­gos Sei­mo na­riai, Už­sie­nio rei­ka­lų ko­mi­te­tas ap­svars­tė šį pro­jek­tą: 6 bal­sa­vo už, nė vie­no prieš ir su­si­lai­kiu­sio. Pri­ta­rė­me.</text:p>
        <text:p text:style-name="Roman"><text:span text:style-name="T1339">PIRMININKAS.</text:span><text:s/>Pri­sta­ty­ti ko­mi­te­to iš­va­dą kvie­čiu Sei­mo na­rį V. Ba­ką. (<text:span text:style-name="T1340">Bal</text:span><text:span text:style-name="T1341">­sai sa</text:span><text:span text:style-name="T1342">­lė</text:span><text:span text:style-name="T1343">­je</text:span>) Ne­ma­tau. Pa­skelb­siu spren­di­mą. Pa­siū­ly­ti pa­grin­di­niam ko­mi­te­tui pri­tar­ti ini­cia­to­rių pa­teik­tam įsta­ty­mo „Dėl Kon­ven­ci­jos dėl ko­vos su už­sie­nio pa­rei­gū­nų pa­pir­ki­mu su­da­rant tarp­tau­tinius ver­slo san­do­rius ra­ti­fi­ka­vi­mo“ pro­jek­tui Nr. XIIIP-399 ir ko­mi­te­to iš­va­doms. Pri­tar­ti. (<text:span text:style-name="T1344">Bal</text:span><text:span text:style-name="T1345">­sai sa</text:span><text:span text:style-name="T1346">­lė</text:span><text:span text:style-name="T1347">­je</text:span>) Dis­ku­tuo­ti ne­už­si­ra­šė nie­kas.<text:s/></text:p>
        <text:p text:style-name="Roman">Ben­dru su­ta­ri­mu po svars­ty­mo ga­lė­tu­me pri­tar­ti? Ačiū. Pri­tar­ta.<text:s/></text:p>
        <text:p text:style-name="Roman">Pri­ėmi­mas. Pa­straips­niui. 1 straips­nis. 1 straips­niui<text:s/>ga­li­me pri­tar­ti ben­dru su­ta­ri­mu? Ačiū. Pri­tar­ta. 2 straips­nis. Ben­dru su­ta­ri­mu? Dė­ko­ju. Pri­tar­ta. Siū­la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7 Sei­mo na­riai: už – 87, prieš ir su­si­lai­kiu­sių nė­ra. Tai­gi Lie­tu­vos Res­pub­li­kos įsta­ty­mas „Dėl Kon­ven­ci­jos dėl ko­vos su už­sie­nio pa­rei­gū­nų pa­pir­ki­mu su­da­rant tarp­tau­ti­nius ver­slo san­do­rius ra­ti­fi­ka­vi­mo“ pri­im­tas.<text:s/>(<text:span text:style-name="T1348">Gon</text:span><text:span text:style-name="T1349">­gas</text:span>)<text:s/></text:p>
        <text:p text:style-name="Roman"/>
        <text:p text:style-name="Laikas">11.40 val.</text:p>
        <text:p text:style-name="Roman12">Bū­ti­nų­jų prie­mo­nių, skir­tų ap­si­sau­go­ti nuo tre­čių­jų ša­lių ne­sau­gių bran­duo­li­nių<text:s/><text:span text:style-name="T1350">elek</text:span><text:span text:style-name="T1351">­tri</text:span><text:span text:style-name="T1352">­nių ke</text:span><text:span text:style-name="T1353">­lia</text:span><text:span text:style-name="T1354">­mų grės</text:span><text:span text:style-name="T1355">­mių, įsta</text:span><text:span text:style-name="T1356">­ty</text:span><text:span text:style-name="T1357">­mo pro</text:span><text:span text:style-name="T1358">­jek</text:span><text:span text:style-name="T1359">­tas Nr. XIIP-4639(2) (</text:span><text:span text:style-name="T1360">svars</text:span><text:span text:style-name="T1361">­ty</text:span><text:span text:style-name="T1362">­mas ir pri</text:span><text:span text:style-name="T1363">­ėmi</text:span><text:span text:style-name="T1364">­mas</text:span><text:span text:style-name="T1365">)</text:span></text:p>
        <text:p text:style-name="Roman"/>
        <text:p text:style-name="Roman">Ki­tas dar­bo­tvarkės klau­si­mas – Bū­ti­nų­jų prie­mo­nių, skir­tų ap­si­sau­go­ti nuo tre­čių­jų ša­lių ne­sau­gių bran­duo­li­nių elek­tri­nių ke­lia­mų grės­mių, įsta­ty­mo pro­jek­tas Nr. XIIP-4639(2). Pra­ne­šė­jas – Sei­mo na­rys D. Krei­vys.<text:s/></text:p>
        <text:p text:style-name="Roman"><text:span text:style-name="T1366">D. KREIVYS</text:span><text:s/><text:span text:style-name="T1367">(</text:span><text:span text:style-name="T1368">TS-LKDF</text:span><text:span text:style-name="T1369">)</text:span>. Ger­bia­mie­ji Sei­mo na­riai, tur­būt nė vie­nas įsta­ty­mas nė­ra su­lau­kęs to­kios pa­ra­mos, tiek vi­suo­me­nė­je… Pri­min­siu, kad bu­vo su­rink­ta 67 tūkst. bal­sų. Yra pa­si­ra­šy­tas na­cio­na­li­nis par­ti­jų su­ta­ri­mas, yra gau­ta Vy­riau­sy­bės iš­va­da ir no­riu pa­teik­ti Eu­ro­pos rei­ka­lų ko­mi­te­to iš­va­dą, kur bal­sa­vo­me ben­dru su­ta­ri­mu už Vy­riau­sy­bės pa­to­bu­lin­tą va­rian­tą. Taip pat Eko­no­mi­kos ko­mi­te­tas svars­tė šį įsta­ty­mą ir pri­ta­rė įsta­ty­mui. Už – 9, prieš nė­ra, susi­lai­kė 1.<text:s/></text:p>
        <text:p text:style-name="P1370"><text:span text:style-name="T1371">PIRMININKAS.</text:span><text:s/>Dė­ko­ju. Ener­ge­ti­kos ko­mi­si­jos na­rys V. Po­de­rys.<text:s/></text:p>
        <text:p text:style-name="Roman"><text:span text:style-name="T1372">V. PODERYS</text:span><text:s/><text:span text:style-name="T1373">(</text:span><text:span text:style-name="T1374">LVŽSF</text:span><text:span text:style-name="T1375">)</text:span>. Svei­ki. Ener­ge­ti­kos ko­mi­si­ja ap­svars­tė pro­jek­tą. Iš es­mės pri­ta­rė ir per­siun­tė Eko­no­mi­kos ko­mi­te­tui to­bu­lin­ti. Ben­dru su­ta­ri­mu.<text:s/></text:p>
        <text:p text:style-name="Roman"><text:span text:style-name="T1376">PIRMININKAS.</text:span><text:s/>Dė­ko­ja­me. Dis­ku­si­jo­je da­ly­vau­ti už­si­ra­šė Sei­mo na­riai… Kal­bės Sei­mo na­rys A. Ku­bi­lius. Ruo­šia­si A. Skar­džius.<text:s/></text:p>
        <text:p text:style-name="Roman"><text:span text:style-name="T1377">A. KUBILIUS</text:span><text:s/><text:span text:style-name="T1378">(</text:span><text:span text:style-name="T1379">TS-LKDF</text:span><text:span text:style-name="T1380">)</text:span>. Ger­bia­mie­ji ko­le­gos, iš tik­rų­jų čia nė­ra di­de­lės reik­mės kal­bė­ti apie šio įsta­ty­mo svar­bą, nes vi­si su­pran­ta­me, kad Ast­ra­vo ato­mi­nė elek­tri­nė yra vie­na iš di­des­nių tiek bran­duo­li­nės sau­gos grės­mių, tiek ir ge­o­po­li­ti­nių grės­mių Lie­tu­vai. Aš ne­no­riu<text:s/><text:soft-page-break/>grįž­ti prie is­to­ri­jos, yra kas mėgs­ta kal­bė­ti ir aiš­kin­ti, ką bu­vo ga­li­ma pa­da­ry­ti ki­taip kaž­ku­rios ki­tos Vy­riau­sy­bės me­tu. Aiš­ki­na­ma, kad mū­sų Vy­riau­sy­bė vos ne­pri­ta­rė Ast­ra­vo elek­tri­nės sta­ty­bai.<text:s/>Tai nė­ra tie­sa, tai yra vi­siš­ka pro­pa­gan­di­nė ne­tie­sa, bet kaž­kas tuo mėgs­ta už­si­im­ti ir aš ne­no­riu į tai la­bai daug re­a­guo­ti.<text:s/></text:p>
        <text:p text:style-name="Roman">No­riu tik pri­min­ti, kad kaip tik mū­sų Vy­riau­sy­bės lai­ko­tar­piu, 2008–2012 me­tais, už­sie­nio rei­ka­lų mi­nist­ro, ap­lin­kos mi­nist­ro to me­to ini­cia­ty­va bu­vo kreip­ta­si į vi­sas tarp­tau­ti­nes or­ga­ni­za­ci­jas, ESPO kon­ven­ci­jos pri­žiū­rė­to­jas, ku­rios ir pri­pa­ži­no, kad Ast­ra­vo ato­mi­nė elek­t­ri­nė yra sta­to­ma ne­si­lai­kant<text:s/>tų<text:s/>tarp­tau­ti­nių kon­ven­ci­jų. Ki­ti da­ly­kai, ar bu­vo<text:s/>galima<text:s/>kaž­ką pa­da­ry­ti dar iki 2008 me­tų, ban­dant įti­kin­ti bal­ta­ru­sius, ar bu­vo ga­li­ma ką nors pa­da­ry­ti ki­taip po 2008 me­tų, įti­kin­ti bal­ta­ru­sius, kad jie ne­sta­ty­tų, – aš tik­rai ne­no­riu prie to su­sto­ti. Ma­no įsi­ti­ki­ni­mu, vie­nas iš ker­ti­nių da­ly­kų, dėl ko, de­ja, Lie­tu­vo­je ne­pa­vy­ko su­tar­ti, bu­vo iš tik­rų­jų pa­kan­ka­mai klai­din­gas spren­di­mas, nu­kreip­tas prieš Vi­sa­gi­no ato­mi­nę elek­tri­nę 2012 me­tais, nes iš tik­rų­jų ta­da la­bai aiš­kiai ži­no­jo­me, kad jei­gu mes ne­sta­ty­si­me sa­vo elek­tri­nės, tai bus sta­to­ma už Lie­tu­vos<text:span text:style-name="T1381"><text:s/>ri</text:span><text:span text:style-name="T1382">­bų. De</text:span><text:span text:style-name="T1383">­ja, tuo me</text:span><text:span text:style-name="T1384">­tu bu</text:span><text:span text:style-name="T1385">­vo pa</text:span><text:span text:style-name="T1386">­si</text:span><text:span text:style-name="T1387">­rink</text:span><text:span text:style-name="T1388">­tas toks, šiek tiek klai</text:span><text:span text:style-name="T1389">­din</text:span><text:span text:style-name="T1390">­gas ir</text:span><text:span text:style-name="T1391"><text:s/>po</text:span><text:span text:style-name="T1392">­li</text:span><text:span text:style-name="T1393">­ti</text:span><text:span text:style-name="T1394">­zuo</text:span><text:span text:style-name="T1395">­tas spren</text:span><text:span text:style-name="T1396">­di</text:span><text:span text:style-name="T1397">­mas.</text:span></text:p>
        <text:p text:style-name="Roman">Bet ką šian­dien svars­to­me, tik­rai svars­to­me ne is­to­ri­ją, o sa­vo veiks­mus. Įsta­ty­mo pro­jek­tas tik­rai yra svar­bus, kad Lie­tu­va pa­da­ry­tų vis­ką, kas nuo mū­sų pri­klau­so, kad Ast­ra­vo ato­mi­nės elek­tri­nės pro­jek­tas tiems, kas jį ini­ci­juo­ja dėl ge­o­po­li­ti­nių prie­žas­čių ar dėl ki­tų prie­žas­čių, „Ro­sa­to­mas“ ar Bal­ta­ru­si­jos val­džia, kad jie su­pras­tų, kad iš tik­rų­jų ši Ast­ra­vo ato­mi­nė elek­tri­nė ne­tu­rės jo­kių ga­li­my­bių par­duo­ti elek­tros ener­gi­jos Lie­tu­vai, iš­nau­do­ti Lie­tu­vos elek­tros sis­te­mas. Tai­gi iš tik­rų­jų šio pro­jek­to eko­no­mi­nis pa­grin­di­mas da­ro­si vi­siš­kai ne­ra­cio­na­lus.<text:s/></text:p>
        <text:p text:style-name="Roman">Čia aš tik­rai no­rė­čiau pa­sa­ky­ti, kad ge­rai, jog po dau­ge­lio pa­stan­gų at­si­ran­da ben­dras su­ta­ri­mas, kad iš tik­rų­jų to­kių veiks­mų, ko­kie yra siū­lo­mi šia­me įsta­ty­me, rei­kia im­tis. No­rė­čiau tik pri­min­ti, kad pra­ei­tų me­tų anks­ty­vą pa­va­sa­rį pir­ma­sis pa­reiš­ki­mas, iš­reiš­kian­tis rim­tą su­si­rū­pi­ni­mą ir ra­gi­nan­tis im­tis ben­drų veiks­mų, ban­dant pa­siek­ti, kad Ast­ra­vo ato­mi­nė elek­tri­nė bū­tų ne­sta­to­ma, bu­vo pa­si­ra­šy­tas V. Adam­kaus, V. Land­sber­gio, R. Kar­baus­kio, G. Land­sber­gio ir E. Ma­siu­lio. Po to gi­mė šis įsta­ty­mo pro­jek­tas, ku­ris, kaip mi­nė­jo D. Krei­vys, su­lau­kė ne­ma­žos Lie­tu­vos pi­lie­čių pa­ra­mos. Ga­lų ga­le la­bai svar­bus yra iš tie­sų su­si­ta­ri­mas, ku­rį ne taip se­niai mi­nist­ro L. Lin­ke­vi­čiaus ini­cia­ty­va pa­si­ra­šė vi­sos par­la­men­ti­nės frak­ci­jos „Dėl ben­drų veiks­mų dėl ne­sau­gios Ast­ra­vo ato­mi­nės elek­tri­nės“. Ja­me bu­vo la­bai aiš­kiai pa­sa­ky­ta vie­na nuo­sta­ta, ku­rią aš no­riu pa­ci­tuo­ti: „Vie­nin­gai pa­rem­ti aukš­čiau mi­nė­tų nuo­sta­tų įgy­ven­di­ni­mui skir­to, su Vy­riau­sy­be su­de­rin­to Lie­tu­vos Res­pub­li­kos elek­tros ener­ge­ti­kos sis­te­mos bei elek­tros ener­gi­jos rin­kos ap­sau­gos įsta­ty­mo pro­jek­to ne­ati­dė­lio­ti­ną pri­ėmi­mą Sei­me.“<text:s/></text:p>
        <text:p text:style-name="Roman">Štai ir at­ei­na­me prie pri­ėmi­mo šio įsta­ty­mo, ku­rio pri­ėmi­mas iš tik­rų­jų bus la­bai svar­bus ne tik dėl to, kad leis ir įga­lios Vy­riau­sy­bę ir Sei­mą to­liau im­tis vi­sų rei­ka­lin­gų veiks­mų, bet jis taip pat bus la­bai aiš­kus sig­na­las ir vi­sai Va­ka­rų tarp­tau­ti­nei ben­druo­me­nei, ku­rio­je su­si­rū­pi­ni­mo dėl Ast­ra­vo ato­mi­nės elek­tri­nės ke­lia­mų grės­mių ran­da­si vis dau­giau. Čia vėl ga­li­ma pa­svei­kin­ti ir pri­pa­žin­ti svar­bų dar­bą, ku­rį at­lie­ka už­sie­nio rei­ka­lų mi­nist­ro įga­lio­tas am­ba­sa­do­rius D. De­gu­tis, ben­drau­da­mas su įvai­riom Va­ka­rų vals­ty­bių ins­ti­tu­ci­jom, svar­biais pa­rei­gū­nais ir pa­siek­da­mas, kad to­se ins­ti­tu­ci­jo­se at­si­ran­da vis dau­giau su­pra­ti­mo, ko­dėl mes Lie­tu­vo­je reiš­kia­me to­kį di­de­lį su­si­rū­pi­ni­mą dėl ne­sau­gios Ast­ra­vo ato­mi­nės elek­tri­nės.<text:s/></text:p>
        <text:p text:style-name="P1398"><text:span text:style-name="T1399">PIRMININKAS.</text:span><text:s/>Ačiū. Kal­bės Sei­mo na­rys A. Skar­džius. Ruo­šia­si V. Po­de­rys.<text:s/></text:p>
        <text:p text:style-name="Roman"><text:span text:style-name="T1400">A. SKARDŽIUS</text:span><text:s/><text:span text:style-name="T1401">(</text:span><text:span text:style-name="T1402">LSDPF</text:span><text:span text:style-name="T1403">)</text:span>. Ačiū, Pir­mi­nin­ke. Gal­būt mes ne­no­ri­me pri­si­min­ti is­to­ri­jos, ar­ba kaž­ku­rie bu­vę va­do­vai, vy­riau­sy­bių va­do­vai gal­būt ne­no­ri pri­si­min­ti, bet tur­būt iš is­to­ri­jos nie­ko ne­ga­li­ma iš­trin­ti. 2010 m. bir­že­lio 28 d., Mi­nist­ro Pir­mi­nin­ko A. Ku­bi­liaus vi­zi­tas į Bal­ta­ru­si­ją, su­si­ti­ki­mas su Bal­ta­ru­si­jos pre­zi­den­tu A. Lu­ka­šen­ka, mi­nist­ru pir­mi­nin­ku S. Si­dors­kiu. Kas bu­vo kal­ba­ma, tur­būt šian­dien nie­kam ne pa­slap­tis, ka­dan­gi jau pen­ke­ri me­tai pra­ėjo nuo to vi­zi­to, tai pa­kan­ka­mai se­niai. At­sa­ky­da­mas į A. Lu­ka­šen­kos pa­si­sa­ky­mą, kad nie­ka­da nė­ra abe­jo­jęs dėl Lie­tu­vos ir Bal­ta­ru­si­jos ben­dra­dar­bia­vi­mo, A. Ku­bi­lius pa­žy­mė­jo Ry­tų part­ne­rys­tės svar­bą. To­liau. A. Lu­ka­šen­ka ne­ma­no, kad rei­kia sta­ty­ti dvi ato­mi­nes elek­tri­nes vie­<text:soft-page-break/>ną ša­lia ki­tos, ge­riau sta­ty­ti vie­ną ato­mi­nę elek­tri­nę. A. Lu­ka­šen­ka siū­lo su­jung­ti ener­ge­ti­nius pro­jek­tus bei tam tiks­lui su­kur­ti spe­cia­lią šiems klau­si­mams svars­ty­ti skir­tą dar­bo gru­pę. Bu­vo mi­ni­mas ir INTER RAO. A. Ku­bi­lius pa­tvir­ti­no su­in­te­re­suo­tu­mą svars­ty­ti šį klau­si­mą. Tai vy­ko… Ga­li­ma da­ry­ti prie­lai­dą, kad vy­ko to­le­ra­vi­mas iš abie­jų pu­sių, aš jau ne­mi­niu vi­sų Kon­ser­va­to­rių par­ti­jos vi­zi­tų po Lie­tu­vos Di­džio­sios Ku­ni­gaikš­tys­tės te­ri­to­ri­ją, ap­žiū­rint Ast­ra­vo sta­ty­bos aikš­te­les. O da­bar mes tu­ri­me iš­ties la­bai rim­tas pa­sek­mes. Aš, kaip ža­les­nis už kai ku­riuos ža­liuo­sius, pa­si­sa­kau prieš bet ko­kią ato­mi­nę ener­ge­ti­ką. Juo la­biau 50 ki­lo­met­rų nuo mū­sų gy­ve­na­mo­sios vie­tos, nuo Vil­niaus, kur aš pats gy­ve­nu, kur ma­no vai­kai gy­ve­na. Tai to­kios prie­lai­dos ir lė­mė, toks ne­veik­lu­mas ar­ba abi­pu­sis to­le­ra­vi­mas ir lė­mė, kad mes tu­rė­si­me elek­tri­nę.<text:s/></text:p>
        <text:p text:style-name="Roman">Šian­dien mes klau­sia­me, ką da­ry­ti? Šis nu­ta­ri­mas, ko­kios svar­bos jis bū­tų, ar jį pa­rė­mė 67 tūkst., ar vi­si 3 mln. Lie­tu­vos gy­ven­to­jų, yra tik fi­gos la­pas pri­si­deng­ti nu­ogą kū­ną ir ne­veik­lu­mą to, kad elek­tri­nė, ne­pai­sant to, yra sta­to­ma, ne­vyks­ta joks ben­dra­dar­bia­vi­mas, ste­bė­se­na tų pro­ce­sų, ku­rių jau bus ne­be­ga­li­ma pa­tik­rin­ti pa­sta­čius elek­tri­nę.<text:s/></text:p>
        <text:p text:style-name="Roman">To­dėl ma­nau, kad Lie­tu­va, ne­ga­lė­da­ma su­si­tar­ti ir ne­si­tar­da­ma net su Lat­vi­ja, šian­dien tik da­ro pa­slau­gą mū­sų kai­my­nams to­liau įgy­ven­di­nant šį pro­jek­tą. Su­si­tar­ki­me su lat­viais. Juo­kin­gai da­bar at­ro­do, kai mū­sų kro­vi­niai dėl ben­drų veiks­mų ke­liau­ja per Lat­vi­jos uos­tus. O vis dėl­to kro­vi­niai iš kai­my­ni­nės Bal­ta­ru­si­jos su­da­rė „Lie­tu­vos ge­le­žin­ke­lių“ ir mū­sų uos­to vie­ną treč­da­lį kro­vos dar­bų ir per­ve­ža­mų kro­vi­nių kie­kio. Bet mū­sų kai­my­nai lat­viai kaž­ko­dėl šiuos kro­vi­nius šian­dien jau lei­džia per sa­vo uos­tus. Ir juo­kin­giau­sia, kad per Lat­vi­ją į Ka­li­ning­ra­dą bus tie­kia­ma elek­tros ener­gi­ja,<text:s/>bet ku­ris pro­jek­tas, ku­rį pri­im­tu­me, per Lat­vi­ją.<text:s/>Įsi­vaiz­duo­ki­te, tur­būt rei­kės tre­či­ą­jį „Nord Stre­am“ sta­ty­ti ar ku­rį nors ka­be­lį ties­ti.<text:s/></text:p>
        <text:p text:style-name="Roman">Štai, ger­bia­mas Ku­bi­liau ir vi­sa kon­ser­va­to­rių Vy­riau­sy­be, jū­sų ne­veik­lu­mas Lie­tu­vai kai­nuos ma­žiau­siai 30, dau­giau­siai 70 mln., kaip skai­čiuo­ja ener­ge­ti­kai, kiek­vie­nais me­tais. Dė­ko­ju jums ir ačiū, ger­bia­mas prem­je­re Ku­bi­liau. (<text:span text:style-name="T1404">Bal</text:span><text:span text:style-name="T1405">­sai sa</text:span><text:span text:style-name="T1406">­lė</text:span><text:span text:style-name="T1407">­je</text:span>)</text:p>
        <text:p text:style-name="Roman"><text:span text:style-name="T1408">PIRMININKAS.</text:span><text:s/>A. Ku­bi­lius. Re­pli­ka.</text:p>
        <text:p text:style-name="Roman"><text:span text:style-name="T1409">A. KUBILIUS</text:span><text:s/><text:span text:style-name="T1410">(</text:span><text:span text:style-name="T1411">TS-LKDF</text:span><text:span text:style-name="T1412">)</text:span>. Aš la­bai dė­ko­ju A. Skar­džiui, kad jis skai­to<text:s/><text:span text:style-name="T1413">pro me</text:span><text:span text:style-name="T1414">­mo</text:span><text:span text:style-name="T1415">­ria</text:span>, kaip aš kal­bė­jau­si su pre­zi­den­tu A. Lu­ka­šen­ka. Aš ga­lė­čiau dar dau­giau pa­pa­sa­ko­ti, iš tik­rų­jų bu­vo la­bai įdo­mus po­kal­bis, ir apie žmo­gaus tei­ses, ir apie Ru­si­ją, ir apie ki­tus da­ly­kus. Mes iš tik­rų­jų įdė­jo­me daug pa­stan­gų, kad pa­siek­tu­me re­zul­ta­tą. Taip pat ir kal­bė­da­mie­si su bal­ta­ru­siais. Ką da­rė ger­bia­mo­jo A. Skar­džiaus Vy­riau­sy­bė nuo 2012 me­tų pa­bai­gos, lie­ka iki šiol ne­aiš­ku. Bet aš pa­lie­ku tą jums pa­tiems aiš­kin­tis. Aš tik no­riu po­nui A. Skar­džiui pri­min­ti, kad A. But­ke­vi­čius yra pa­si­ra­šęs po vi­sų par­ti­jų su­si­ta­ri­mu dėl pa­ra­mos ši­tam įsta­ty­mui. Aš su­pran­tu, kad po­nas A. But­ke­vi­čius jau ne­bė­ra ko­kia nors fi­gū­ra So­cial­de­mok­ra­tų par­ti­jo­je ir to­dėl kiek­vie­nas Skar­džius ga­li reikš­ti sa­vo nuo­mo­nę, kaip jis no­ri.<text:s/></text:p>
        <text:p text:style-name="Roman"><text:span text:style-name="T1416">PIRMININKAS.</text:span><text:s/>A. Skar­džius. Po to A. But­ke­vi­čius.<text:s/></text:p>
        <text:p text:style-name="Roman"><text:span text:style-name="T1417">A. SKARDŽIUS</text:span><text:s/><text:span text:style-name="T1418">(</text:span><text:span text:style-name="T1419">LSDPF</text:span><text:span text:style-name="T1420">)</text:span>. Ačiū kiek­vie­nam Ku­bi­liui. De­ja, ne­bu­vau Vy­riau­sy­bės va­do­vas. O dar kar­tą pa­kar­to­siu, kad ir pa­si­ra­šė 67 tūkst. Lie­tu­vos pi­lie­čių, aš kvies­čiau vi­sus 3 mln. jaus­tis sau­giai, ne tik vil­nie­čius. Bet tai yra tik fi­gos la­pe­lis tas jū­sų pro­jek­tas šian­dien. Ne­pai­sant to, kad jūs… bū­tent jis ir yra toks ma­žiu­kas, nes lai­ku rei­kė­jo re­a­guo­ti ir lai­ku de­rin­ti. O jūs to­le­ra­vo­te, ger­bia­ma­sis.<text:s/></text:p>
        <text:p text:style-name="P1421"><text:span text:style-name="T1422">PIRMININKAS.</text:span><text:s/>Ačiū. A. But­ke­vi­čius.</text:p>
        <text:p text:style-name="Roman"><text:span text:style-name="T1423">A. BUTKEVIČIUS</text:span><text:s/><text:span text:style-name="T1424">(</text:span><text:span text:style-name="T1425">LSDPF</text:span><text:span text:style-name="T1426">)</text:span>. Dė­ko­ju, Sei­mo Pir­mi­nin­ke. Ži­no­te, aš at­si­sa­kiau kal­bė­ti dėl to, kad man iš da­lies pa­ti­ko A. Ku­bi­liaus kal­ba, kai jis ne­po­li­ti­ka­vo. Ką jis anks­čiau da­ry­da­vo, tai ma­ne la­bai ste­bin­da­vo jo kal­bos, ka­da jis kal­tin­da­vo bu­vu­sią Vy­riau­sy­bę įvai­riuo­se de­ba­tuo­se, dis­ku­si­jo­se, ypač kai ku­rio­se te­le­vi­zi­jos lai­do­se, kad nie­ko ne­pa­da­ry­ta.<text:s/></text:p>
        <text:p text:style-name="Roman">Ger­bia­ma­sis An­driau, jūs tu­ri­te la­bai aiš­kų Už­sie­nio rei­ka­lų mi­nis­te­ri­jos at­sa­ky­mą. Jūs tu­ri­te anks­tes­nės Vy­riau­sy­bės at­sa­ky­mą, kur chro­no­lo­giš­kai su­ra­šy­ta, kas ką pa­da­rė. Mes ne­sa­ko­me, kad jūs ir 2011 me­tais ne­si­ė­mė­te tam tik­rų prie­mo­nių. Taip, jū­sų Vy­riau­sy­bės kai ku­rie mi­nist­rai tuo me­tu krei­pė­si į tarp­tau­ti­nes ins­ti­tu­ci­jas, ku­rios at­sa­kin­gos už bran­duo­li­nę sau­gą ir t. t. Ir jūs tik­riau­siai tu­ri­te vi­są do­ku­men­ta­ci­ją, ką da­rė pra­ei­ta Vy­riau­sy­bė. Aš dėl lai­ko<text:s/><text:soft-page-break/>tau­py­mo ne­bė­jau į tri­bū­ną, nes gir­tis kaž­kaip, ži­no­te, ir­gi nė­ra… Bet mes tu­ri­me bū­ti pa­ty­rę po­li­ti­kai, džen­tel­me­niš­ki ir su­pras­ti, ko­kios yra tam tik­ros grės­mės Lie­tu­vai, bū­ti vie­nin­gi ir ko­vo­ti su jo­mis.<text:s/></text:p>
        <text:p text:style-name="Roman"><text:span text:style-name="T1427">PIRMININKAS.</text:span><text:s/>Ačiū. Kal­bės Sei­mo na­rys V. Po­de­rys. Ruo­šia­si D. Krei­vys.<text:s/></text:p>
        <text:p text:style-name="Roman"><text:span text:style-name="T1428">V. PODERYS</text:span><text:s/><text:span text:style-name="T1429">(</text:span><text:span text:style-name="T1430">LVŽSF</text:span><text:span text:style-name="T1431">)</text:span>. Pir­mi­nin­ke, ger­bia­mie­ji Sei­mo na­riai, ma­nau, įsta­ty­mas yra la­bai svar­bus, agi­tuo­ju už jį. Ko­dėl jis man pa­tin­ka?<text:s/></text:p>
        <text:p text:style-name="Roman">Iki šiol mū­sų re­to­ri­ka, mū­sų kal­bos ir svars­ty­mai vie­šo­jo­je erd­vė­je bu­vo apie tai, kas mums pa­tin­ka, kas mums ne­pa­tin­ka, kas ke­lia grės­mę, kas ne. Bet šis įsta­ty­mas tu­ri ir sa­vo an­trą da­lį. An­tra da­lis sa­ko: mes tu­ri­me da­ry­ti sa­vo na­mų dar­bus, mes tu­ri­me spręs­ti sa­vo pro­ble­mas ir tik spręs­da­mi sa­vo pro­ble­mas ga­li­me ti­kė­tis pa­gal­bos iš tarp­tau­ti­nės ben­druo­me­nės.<text:s/></text:p>
        <text:p text:style-name="Roman">Šiuo at­ve­ju tik no­riu pri­min­ti ir at­kreip­ti dė­me­sį, kad šis įsta­ty­mas yra ne tik vie­šų­jų ryšių do­ku­men­tas, bet ir ab­so­liu­čiai su na­gais, dan­ti­mis ir ra­gais. Ki­taip sa­kant, Vy­riau­sy­bė ar jos įga­lio­tos ins­ti­tu­ci­jos, elek­tros sis­te­mos ope­ra­to­rius yra įpa­rei­go­ja­mas ar­ti­miau­siais mė­ne­siais, ar­ti­miau­siais me­tais im­tis prie­mo­nių ri­bo­ti elek­tros pa­te­ki­mą iš tų ša­lių, ku­rio­se yra ne­sau­gios bran­duo­li­nės jė­gai­nės. Ši įsta­ty­mo da­lis, man at­ro­do, ir nu­si­pel­no vi­sa­pu­siš­ko pa­lai­ky­mo ir bal­sa­vi­mo už. Tai­gi agi­tuo­ju bal­suo­ti už.<text:s/></text:p>
        <text:p text:style-name="Roman"><text:span text:style-name="T1432">PIRMININKAS.</text:span><text:s/>Dė­ko­ju. Kal­bės Sei­mo na­rys D. Krei­vys.</text:p>
        <text:p text:style-name="Roman"><text:span text:style-name="T1433">D. KREIVYS</text:span><text:s/><text:span text:style-name="T1434">(</text:span><text:span text:style-name="T1435">TS-LKDF</text:span><text:span text:style-name="T1436">)</text:span>. Ger­bia­mie­ji Sei­mo na­riai, ne­kar­to­siu, koks įsta­ty­mas yra svar­bus ir tu­rin­tis pa­ra­mą vi­suo­me­nės, ta­čiau no­rė­čiau pa­kal­bė­ti apie eko­no­mi­nę šio pro­jek­to da­lį ir kaip tas įsta­ty­mas ga­lė­tų pa­keis­ti esa­mą si­tu­a­ci­ją.<text:s/></text:p>
        <text:p text:style-name="Roman">Tai­gi pir­miau­sia rei­kia pri­pa­žin­ti, kad ši­to pro­jek­to, ku­ris yra vyk­do­mas Ast­ra­ve, eko­no­mi­nio pa­grin­di­mo nė­ra. Pa­sko­lų pa­lū­ka­nos yra be­pro­tiš­kai aukš­tos, sta­ty­bos kaš­tai, gir­di­me nuo­lat, yra au­gan­tys, elek­tros ener­gi­ja, pa­ly­gin­ti su tuo, kas yra da­bar mū­sų re­gio­ne, ko­kios kai­nos yra mū­sų re­gio­ne, yra vi­siš­kai ne­kon­ku­ren­cin­ga. Ta­čiau tai tu­rė­tų bū­ti, ko ge­ro, ne mū­sų pro­ble­mos. Bet yra vie­nas niu­an­sas. Ne kar­tą Bal­ta­ru­si­jos pu­sė, tiek as­me­niš­kai A. Lu­ka­šen­ka yra pa­sa­kęs, kad taip, vie­nas re­ak­to­rius ga­lės dirb­ti Bal­ta­ru­si­jos rin­kai, o ant­ra­sis re­ak­to­rius yra sta­to­mas gry­nai eks­por­tui.<text:s/></text:p>
        <text:p text:style-name="Roman">Ko­le­gos, pri­im­da­mi ši­tą įsta­ty­mą mes aiš­kiai lei­džia­me su­pras­ti, kad jo­kio eks­por­to, jo­kio pa­si­nau­do­ji­mo mū­sų li­ni­jo­mis, mū­sų ba­lan­sa­vi­mo pa­jė­gu­mais, t. y. Kruo­nio pa­jė­gu­mais, ne­bus leis­ta. Tai­gi ant­ra­sis re­ak­to­rius ne­tu­ri jo­kios pras­mės.<text:s/></text:p>
        <text:p text:style-name="Roman">No­riu pri­min­ti, kad ly­giai pa­na­šiu bū­du bu­vo su­stab­dy­tos ir Ka­ra­liau­čiaus prie So­vet­sko ato­mi­nės elek­tri­nės sta­ty­bos. Jos įšal­dy­tos ir ne­pa­na­šu, kad ar­ti­miau­siu me­tu pra­si­dės, nes Lie­tu­va la­bai aiš­kiai pa­sa­kė: jo­kių li­ni­jų, jo­kio Kruo­nio ne­bus. Ką mi­ni­ma­liai mes pa­da­ry­si­me jau pri­im­da­mi šį įsta­ty­mą, yra tai, kad, ma­no gi­liu įsi­ti­ki­ni­mu, ant­ro­jo re­ak­to­riaus Ast­ra­ve tik­rai ne­bus.<text:s/></text:p>
        <text:p text:style-name="Roman">Taip pat no­riu pa­neig­ti čia iš­sa­ky­tus A. Skar­džiaus žo­džius, kad Lie­tu­va ne­ben­dra­dar­biau­ja su Bal­ta­ru­si­ja, ne­si­kal­ba, ne­no­ri rū­pin­tis sau­gu­mu. Bal­ta­ru­si­ja ne­ben­dra­dar­biau­ja, ne­įsi­lei­džia mū­sų spe­cia­lis­tų, ver­čia gug­lės<text:span text:style-name="T1437"><text:s/>tran</text:span><text:span text:style-name="T1438">­slei</text:span><text:span text:style-name="T1439">­te</text:span><text:span text:style-name="T1440">­riu<text:s/></text:span>do­ku­men­tus, vers­tus į lie­tu­vių kal­bą, įvai­rius hie­rog­li­fus. Net­gi TATENOS<text:s/>„Se­ed“ mi­si­ja, ku­ri tu­rė­jo at­lik­ti… pa­tik­ros mo­du­lius, jai bu­vo leis­ta tik at­lik­ti pus­an­tro mo­du­lio, imi­tuo­jant ir pa­sau­lio vi­suo­me­nei pri­sta­tant, lyg bū­tų at­lik­ti vi­si še­ši mo­du­liai. La­bai aiš­kiai ga­li­ma pa­sa­ky­ti, kad Bal­ta­ru­si­ja ma­ni­pu­liuo­ja, ne­įsi­lei­džia ir ne­no­ri ben­dra­dar­biau­ti su Lie­tu­va tiek dėl šios elek­tri­nės sta­ty­bos, tiek dėl jos sau­gos, tiek dėl mū­sų su­si­rū­pi­ni­mo.</text:p>
        <text:p text:style-name="Roman">Dėl kro­vi­nių. Rei­kia pa­sa­ky­ti, kad vėl­gi jo­kio eko­no­mi­nio pa­grin­di­mo nu­kreip­ti kro­vi­nius iš Lie­tu­vos uos­to į Bal­ta­ru­si­ją nė­ra, ne­bent bus po­li­ti­nis spren­di­mas. Eko­no­mi­ka la­bai aiš­kiai ro­do, kad Klai­pė­dos yra pats kon­ku­ren­cin­giau­sias ir ar­ti­miau­sias uos­tas bal­ta­ru­siš­kiems kro­vi­niams vež­ti. Tą šian­dien pa­ro­do, mes la­bai aiš­kiai ma­to­me, kad kro­vi­nių Klai­pė­do­je, skir­tin­gai nei mi­nė­jo A. Skar­džius, nesu­ma­žė­jo ir di­džiau­sia da­lis bal­ta­ru­siš­kų kro­vi­nių iš vi­sų Bal­ti­jos uos­tų yra per­krau­na­ma per Klai­pė­dos uos­tą.<text:s/></text:p>
        <text:p text:style-name="Roman">Tai­gi, mie­li ko­le­gos, įsta­ty­mas yra be ga­lo svar­bus, iš es­mės, dar kar­tą pa­kar­to­siu, ga­lin­tis pa­keis­ti Ast­ra­vo ato­mi­nės elek­tri­nės sta­ty­bos ei­gą, ga­li ne­lik­ti vie­no re­ak­to­riaus, bent vie­<text:soft-page-break/>no re­ak­to­riaus. Taip pat mes la­bai aiš­kiai pa­sa­ko­me, kad Lie­tu­va nie­ka­da ne­su­tiks ne tik su sta­ty­bo­mis, bet jei­gu ta ato­mi­nė elek­tri­nė pra­dės veik­ti, nie­ka­dos ne­su­tiks su tos ato­mi­nės elek­tri­nės vei­ki­mu ša­lia mū­sų sie­nos. Kaip ne­su­ti­ko mū­sų ko­le­gos ir kai­my­nai skan­di­na­vai, kad pas mus veik­tų Ig­na­li­na, mes taip pat su Bal­ta­ru­si­jos ato­mi­ne elek­tri­ne, vei­kian­čia ša­lia Vil­niaus, nie­ka­dos nie­ka­dos ne­su­tik­si­me. Ačiū.</text:p>
        <text:p text:style-name="Roman"><text:span text:style-name="T1441">PIRMININKAS.</text:span><text:s/>Dė­ko­ja­me. Li­ki­te tri­bū­no­je, ger­bia­ma­sis. Ge­rai. Pa­tai­sų svars­ty­mas. Pra­šo­me pri­sta­ty­ti, ka­dan­gi D. Krei­vys yra pa­tai­sų au­to­rius.</text:p>
        <text:p text:style-name="Roman"><text:span text:style-name="T1442">D. KREIVYS</text:span><text:s/><text:span text:style-name="T1443">(</text:span><text:span text:style-name="T1444">TS-LKDF</text:span><text:span text:style-name="T1445">)</text:span>. Mie­li ko­le­gos, yra pa­teik­tos ma­no pa­tai­sos, bet vi­sas šias pa­tai­sas at­si­i­mu, nes ko­mi­te­te mes pa­tvir­ti­no­me ben­drą re­dak­ci­ją, ku­ri ati­tin­ka Vy­riau­sy­bės iš­va­dą ir yra ga­lu­ti­nis vi­sų pa­tai­sų va­rian­tas, ku­ris ati­tin­ka Tei­sės de­par­ta­men­to, Eu­ro­pos tei­sės de­par­ta­men­to iš­va­das. Aš ne­ži­nau, tur­būt nė­ra tiks­lo kiek­vie­ną… (<text:span text:style-name="T1446">Bal</text:span><text:span text:style-name="T1447">­sai sa</text:span><text:span text:style-name="T1448">­lė</text:span><text:span text:style-name="T1449">­je</text:span>)<text:s/></text:p>
        <text:p text:style-name="Roman"><text:span text:style-name="T1450">PIRMININKAS.</text:span><text:s/>Jūs<text:s/>apskritai<text:s/>pri­sta­ty­ki­te, kad esa­te su­de­ri­nęs<text:s/>su ko­mi­te­tu.</text:p>
        <text:p text:style-name="Roman"><text:span text:style-name="T1451">D. KREIVYS</text:span><text:s/><text:span text:style-name="T1452">(</text:span><text:span text:style-name="T1453">TS-LKDF</text:span><text:span text:style-name="T1454">)</text:span>. Aš pa­sa­kiau.</text:p>
        <text:p text:style-name="Roman"><text:span text:style-name="T1455">PIRMININKAS.</text:span><text:s/>Jau pa­sa­kė­te. Ge­rai.</text:p>
        <text:p text:style-name="Roman"><text:span text:style-name="T1456">D. KREIVYS</text:span><text:s/><text:span text:style-name="T1457">(</text:span><text:span text:style-name="T1458">TS-LKDF</text:span><text:span text:style-name="T1459">)</text:span>. Tai tiek.</text:p>
        <text:p text:style-name="Roman"><text:span text:style-name="T1460">PIRMININKAS.</text:span><text:s/>Dė­kui. Ger­bia­mi ko­le­gos, ka­dan­gi vi­sos pa­sta­bos yra su­de­rin­tos su ko­<text:span text:style-name="T1461">mi</text:span><text:span text:style-name="T1462">­te</text:span><text:span text:style-name="T1463">­tais, tai siū</text:span><text:span text:style-name="T1464">­lau… Mo</text:span><text:span text:style-name="T1465">­ty</text:span><text:span text:style-name="T1466">­vai. Už</text:span><text:span text:style-name="T1467">­si</text:span><text:span text:style-name="T1468">­ra</text:span><text:span text:style-name="T1469">­šė tik dėl mo</text:span><text:span text:style-name="T1470">­ty</text:span><text:span text:style-name="T1471">­vų už.<text:s/></text:span>(<text:span text:style-name="T1472">Bal</text:span><text:span text:style-name="T1473">­sai sa</text:span><text:span text:style-name="T1474">­lė</text:span><text:span text:style-name="T1475">­je</text:span>) D. Krei­vys, R. Mor­kū­nai­tė, A. But­ke­vi­čius, Ž. Pa­vi­lio­nis. A. But­ke­vi­čius at­si­sa­ko, Ž. Pa­vi­lio­nis… D. Krei­vys. Pra­šom.</text:p>
        <text:p text:style-name="Roman"><text:span text:style-name="T1476">D. KREIVYS</text:span><text:s/><text:span text:style-name="T1477">(</text:span><text:span text:style-name="T1478">TS-LKDF</text:span><text:span text:style-name="T1479">)</text:span>. Ka­dan­gi ma­tau, kad sa­lės pri­ta­ri­mas di­de­lis, gal ga­lė­tu­me<text:s/>dėl<text:s/>šio<text:s/>įsta­ty­mo<text:s/>tai­ky­ti ypa­tin­gą sku­bą?<text:s/></text:p>
        <text:p text:style-name="Roman"><text:span text:style-name="T1480">PIRMININKAS.</text:span><text:s/>Pri­ta­riu ypa­tin­gai sku­bai.<text:s/></text:p>
        <text:p text:style-name="Roman"><text:span text:style-name="T1481">Pri</text:span><text:span text:style-name="T1482">­ta</text:span><text:span text:style-name="T1483">­ria</text:span><text:span text:style-name="T1484">­me po svars</text:span><text:span text:style-name="T1485">­ty</text:span><text:span text:style-name="T1486">­mo įsta</text:span><text:span text:style-name="T1487">­ty</text:span><text:span text:style-name="T1488">­mo pro</text:span><text:span text:style-name="T1489">­jek</text:span><text:span text:style-name="T1490">­tui? (</text:span><text:span text:style-name="T1491">Bal</text:span><text:span text:style-name="T1492">­sai sa</text:span><text:span text:style-name="T1493">­lė</text:span><text:span text:style-name="T1494">­je</text:span><text:span text:style-name="T1495">) Bal</text:span><text:span text:style-name="T1496">­suo</text:span><text:span text:style-name="T1497">­ja</text:span><text:span text:style-name="T1498">­me? Ge</text:span><text:span text:style-name="T1499">­rai, bal</text:span><text:span text:style-name="T1500">­suo</text:span><text:span text:style-name="T1501">­ja</text:span><text:span text:style-name="T1502">­me.<text:s/></text:span></text:p>
        <text:p text:style-name="Roman">Bal­sa­vo 88 Sei­mo na­riai: už – 87, prieš nė­ra, su­si­lai­kė 1 Sei­mo na­rys. Tai­gi po svars­ty­mo yra pri­tar­ta.<text:s/></text:p>
        <text:p text:style-name="Roman">Siū­lau ypa­tin­gą sku­bą. Ar rei­kia bal­suo­ti, ar ga­li­me ben­dru su­ta­ri­mu pri­tar­ti? Ben­dru. Ačiū. Ypa­tin­gai sku­bai pri­tar­ta.</text:p>
        <text:p text:style-name="Roman">Pa­straips­niui. Dėl 1 straips­nio. Ga­li­me pri­tar­ti ben­dru su­ta­ri­mu? Dė­ko­ju. Pri­tar­ta. 2 straips­nis. Ben­dru su­ta­ri­mu? Dė­ko­ju. Pri­tar­ta. 3 straips­nis. Ben­dru su­ta­ri­mu? Ačiū. Pri­tar­ta. 4 straips­nis. Ben­dru su­ta­ri­mu? Ačiū. Pri­tar­ta. 5 straips­nis. Ben­dru su­ta­ri­mu? Dė­ko­ju. Pri­tar­ta. 6 straips­nis. Ben­dru su­ta­ri­mu? Ačiū. Pri­tar­ta.<text:s/></text:p>
        <text:p text:style-name="Roman">Bal­suo­ja­me dėl vi­so pro­jek­to.</text:p>
        <text:p text:style-name="Roman"/>
        <text:p text:style-name="Priemimas">Šio įsta­ty­mo pri­ėmi­mas</text:p>
        <text:p text:style-name="Roman"/>
        <text:p text:style-name="Roman">Bal­sa­vo 88 Sei­mo na­riai: už – 87, prieš nė­ra, su­si­lai­kė 1 Sei­mo na­rys. Lie­tu­vos Res­pub­li­kos bū­ti­nų­jų prie­mo­nių, skir­tų ap­si­sau­go­ti nuo tre­čių­jų ša­lių ne­sau­gių bran­duo­li­nių elek­tri­nių ke­lia­mų grės­mių, įsta­ty­mas pri­im­tas. (<text:span text:style-name="T1503">Gon</text:span><text:span text:style-name="T1504">­gas</text:span>)</text:p>
        <text:p text:style-name="Roman">To­liau pir­mi­nin­kaus Sei­mo Pir­mi­nin­ko pa­va­duo­to­jas G. Kir­ki­las.<text:s/></text:p>
        <text:p text:style-name="Roman">Re­pli­ka po bal­sa­vi­mo – D. Krei­vys.</text:p>
        <text:p text:style-name="Roman"><text:span text:style-name="T1505">D. KREIVYS</text:span><text:s/><text:span text:style-name="T1506">(</text:span><text:span text:style-name="T1507">TS-LKDF</text:span><text:span text:style-name="T1508">)</text:span>. Ger­bia­mi Sei­mo na­riai, tik­rai no­rė­čiau pa­dė­ko­ti už vie­nin­gą bal­sa­vi­mą. Tik­rai ti­kiu, kad mes reikš­min­gai pri­si­dė­si­me prie to, kad Ast­ra­vo ato­mi­nės elek­tri­nės bent vie­nas blo­kas bus ne­pa­sta­ty­tas. La­bai jums ačiū.</text:p>
        <text:soft-page-break/>
        <text:p text:style-name="P1509"><text:span text:style-name="T1510">PIRMININKAS (G. KIRKILAS</text:span>,<text:s/><text:span text:style-name="T1511">LSDPF</text:span><text:span text:style-name="T1512">).</text:span><text:s/>Ger­bia­mi ko­le­gos, tę­sia­me po­sė­dį.<text:s/></text:p>
        <text:p text:style-name="P1513"/>
        <text:p text:style-name="P1514">12.07 val.</text:p>
        <text:p text:style-name="P1515"><text:span text:style-name="T1516">Vals</text:span><text:span text:style-name="T1517">­ty</text:span><text:span text:style-name="T1518">­bės ir sa</text:span><text:span text:style-name="T1519">­vi</text:span><text:span text:style-name="T1520">­val</text:span><text:span text:style-name="T1521">­dy</text:span><text:span text:style-name="T1522">­bės įmo</text:span><text:span text:style-name="T1523">­nių įsta</text:span><text:span text:style-name="T1524">­ty</text:span><text:span text:style-name="T1525">­mo Nr. I-722 11 straips</text:span><text:span text:style-name="T1526">­nio pa</text:span><text:span text:style-name="T1527">­kei</text:span><text:span text:style-name="T1528">­ti</text:span><text:span text:style-name="T1529">­mo įsta</text:span><text:span text:style-name="T1530">­ty</text:span><text:span text:style-name="T1531">­mo</text:span><text:s/>pro­jek­tas Nr. XIIIP-295(3), Ak­ci­nių ben­dro­vių įsta­ty­mo Nr. VIII-1835 pa­pil­dy­mo 37<text:span text:style-name="T1532">1</text:span> straips­niu įsta­ty­mo pro­jek­tas Nr. XIIIP-296(3) (<text:span text:style-name="T1533">svars</text:span><text:span text:style-name="T1534">­ty</text:span><text:span text:style-name="T1535">­mas</text:span>)</text:p>
        <text:p text:style-name="P1536"><text:s/></text:p>
        <text:p text:style-name="P1537">1-16a, 1-16b klau­si­mai – Vals­ty­bės ir sa­vi­val­dy­bės įmo­nių įsta­ty­mo Nr. I-722 11 straips­nio pa­kei­ti­mo įsta­ty­mo pro­jek­tas ir Ak­ci­nių ben­dro­vių įsta­ty­mo pa­pil­dy­mo 37<text:span text:style-name="T1538">1</text:span><text:s/>straips­niu įsta­ty­mo pro­jek­tas. Kvie­čiu į tri­bū­ną V. Po­de­rį. Svars­ty­mas. Dėl abie­jų iš kar­to.</text:p>
        <text:p text:style-name="Roman"><text:span text:style-name="T1539">V. PODERYS</text:span><text:s/><text:span text:style-name="T1540">(</text:span><text:span text:style-name="T1541">LVŽSF</text:span><text:span text:style-name="T1542">)</text:span>. Pir­mi­nin­ke, mie­li ko­le­gos, Eko­no­mi­kos ko­mi­te­tas abu mi­nė­tus pro­jek­tus ap­svars­tė ir abiem pri­ta­rė ben­dru su­ta­ri­mu, pa­to­bu­lin­tiems jų va­rian­tams.</text:p>
        <text:p text:style-name="Roman"><text:span text:style-name="T1543">PIRMININKAS.</text:span><text:s/>Jū­sų no­ri pa­klaus­ti ke­le­tas ko­le­gų. Čia dis­ku­si­ja, at­si­pra­šau. Dė­kui pra­ne­šė­jui. Kvie­čiu dis­ku­tuo­ti dar ki­tus ko­mi­te­tus. G. Va­si­liaus­kas – So­cia­li­nių rei­ka­lų ir dar­bo ko­mi­te­tas. Pra­šom. Taip pat dėl abie­jų.</text:p>
        <text:p text:style-name="Roman"><text:span text:style-name="T1544">G. VASILIAUSKAS</text:span><text:s/><text:span text:style-name="T1545">(</text:span><text:span text:style-name="T1546">LVŽSF</text:span><text:span text:style-name="T1547">)</text:span>. Ger­bia­mas po­sė­džio pir­mi­nin­ke, ger­bia­mi ko­le­gos, So­cia­li­nių rei­ka­lų ir dar­bo ko­mi­te­tas svars­tė šį klau­si­mą. Ko­mi­te­to spren­di­mas – iš es­mės pri­tar­ti įsta­ty­mo pro­jek­tui ir pa­siū­ly­ti pa­grin­di­niam ko­mi­te­tui jį pa­to­bu­lin­ti at­si­žvel­giant į Sei­mo kan­ce­lia­ri­jos Tei­sės de­par­ta­men­to pa­sta­bas. Bal­sa­vi­mo re­zul­ta­tai: už – 5, prieš – 2, su­si­lai­kė 2.</text:p>
        <text:p text:style-name="Roman"><text:span text:style-name="T1548">PIRMININKAS.</text:span><text:s/>Ačiū. Kvie­čiu P. Urb­šį. Ger­bia­mas ko­le­ga, Vals­ty­bės val­dy­mo ir sa­vi­val­dy­bių ko­mi­te­tas. Dėl įsta­ty­mų pro­jek­tų Nr. XIIIP-295 ir Nr. XIIIP-296.<text:s/></text:p>
        <text:p text:style-name="Roman"><text:span text:style-name="T1549">P. URBŠYS</text:span><text:s/><text:span text:style-name="T1550">(</text:span><text:span text:style-name="T1551">LVŽSF</text:span><text:span text:style-name="T1552">)</text:span>. Ko­mi­te­to spren­di­mas – iš es­mės pri­tar­ti įsta­ty­mų pro­jek­tų ini­cia­to­rių pa­teik­tiems pro­jek­tams ir siū­ly­ti juos<text:s/>to­bu­lin­ti at­si­žvel­giant į Sei­mo kan­ce­lia­ri­jos Tei­sės de­par­ta­men­to pa­sta­bas ir pa­siū­ly­mus.</text:p>
        <text:p text:style-name="Roman"><text:span text:style-name="T1553">PIRMININKAS.</text:span><text:s/>Ačiū. Pa­si­sa­ky­mai. A. Dumb­ra­va. Kvie­čiu į tri­bū­ną, ko­le­ga.</text:p>
        <text:p text:style-name="Roman"><text:span text:style-name="T1554">A. DUMBRAVA</text:span><text:s/><text:span text:style-name="T1555">(</text:span><text:span text:style-name="T1556">TTF</text:span><text:span text:style-name="T1557">)</text:span>. La­ba die­na, ger­bia­mas Pir­mi­nin­ke, ger­bia­mi ko­le­gos. No­rė­čiau kal­bė­ti apie vie­ną da­ly­ką ši­ta­me įsta­ty­me, kas ma­ne ypač jau­di­na. Tai bū­tent apie tuos va­do­vus, ku­rie yra pri­im­ti ne­ter­mi­nuo­tam lai­ko­tar­piui. Mes ži­no­me, kad da­bar Sei­me svars­to­me la­bai daug įsta­ty­mų ir švie­ti­mo įstai­gų va­do­vų ka­den­ci­jas, biu­dže­ti­nių įstai­gų, vals­ty­bės ir sa­vi­val­dy­bių įmo­nių, kiek anks­čiau bu­vo svei­ka­tos. Ma­ne jau­di­na vie­nas da­ly­kas – bū­tent tei­sė­ti pi­lie­čių lū­kes­čiai. Tei­sė­ti šių va­do­vų lū­kes­čiai ir kaip mes šiuos klau­si­mus spren­džia­me.<text:s/></text:p>
        <text:p text:style-name="Roman">Jei­gu mes pa­im­si­me biu­dže­ti­nių įmo­nių, biu­dže­ti­nių įstai­gų įsta­ty­mo pro­jek­tą, mes pa­ma­ty­si­me, kad ten yra pai­so­ma tei­sė­tų įstai­gų va­do­vų lū­kes­čių, t. y. įsta­ty­mas įsi­ga­lio­ja nuo 2018 m. sau­sio 1 d. ir į prie­kį. Va­di­na­si, pir­ma ka­den­ci­ja pra­si­de­da 2018 me­tais ir ket­ve­rius me­tus žmo­gus dir­ba. O po to, jei­gu dir­ba ge­rai, jis ga­li bū­ti iš­rink­tas ir ant­rai ka­den­ci­jai. Ši­uo<text:s/>atveju<text:s/>svars­tant Vals­ty­bės ir sa­vi­val­dy­bės<text:s/>įmo­nių įsta­ty­mą, mes ma­to­me, kad tų tei­sė­tų lū­kes­čių lyg ir nė­ra. Ne lyg ir, o iš tik­rų­jų jų nė­ra, nes ma­to­me, kad įmo­nės va­do­vui, ku­ris į šias pa­rei­gas bu­vo pa­skir­tas ne­ter­mi­nuo­tai ir iki šio įsta­ty­mo įsi­ga­lio­ji­mo, ei­na pa­rei­gas dau­giau kaip pen­ke­rius me­tus, bet ma­žiau ne­gu 10, tai įskai­to­ma kaip pir­ma ka­den­ci­ja, o jei­gu ei­na dau­giau kaip 10 me­tų, jis abi ka­den­ci­jas yra pa­bai­gęs ir jam li­ko dirb­ti tik­tai vie­ne­ri me­tai, kol bus pa­skelb­tas nau­jas kon­kur­sas.</text:p>
        <text:p text:style-name="Roman">Aš la­bai dėl to iš­gy­ve­nu, nes tai yra tei­sė­ti lū­kes­čiai. Gal­būt vie­na iš mū­sų klai­dų yra Sei­me, kad mes ne­tu­ri­me ben­dros sis­te­mos. Ši­tuos įsta­ty­mų pro­jek­tus svars­to skir­tin­gi ko­mi­te­tai. Švie­ti­mo svars­to Švie­ti­mo ir moks­lo ko­mi­te­tas, biu­dže­ti­nių įstai­gų svars­to So­cia­li­nių rei­ka­lų ir dar­bo ko­mi­te­tas, vals­ty­bės ir sa­vi­val­dy­bių įstai­gų svars­to Eko­no­mi­kos ko­mi­te­tas ir vi­si, kaip kas su­pran­ta, taip svars­to. Bet aš ma­ny­čiau, kad bū­tent tai ka­te­go­ri­jai žmo­nių, įmo­nių, įstai­gų va­do­vams, tu­rė­tų bū­ti vie­na tvar­ka ir vie­no­di tei­sė­ti lū­kes­čiai. Vie­niems yra nu­ma­ty­ta ka­den­ci­ja pen­ke­ri me­tai, ki­tiems yra nu­ma­ty­ta ka­den­ci­ja ket­ve­ri me­tai. Ko­dėl? Ar vie­ni la­biau ko­rum­puo­ti, ki­ti ma­žiau ko­rum­puo­ti? Man tai ir­gi yra tru­pu­čiu­ką ne­su­pran­ta­ma. Mes blo­gi­na­me šios gru­pės žmo­nių są­ly­gas, to­dėl ma­nau, kad įsta­ty­mai tu­rė­tų tik­rai ne­ga­lio­ti at­gal.<text:s/></text:p>
        <text:soft-page-break/>
        <text:p text:style-name="Roman">Te­ko ben­drau­ti su Lat­vi­jos ko­le­go­mis. Ten tik­rai nė­ra tų sa­vi­val­dy­bės ir vals­ty­bės įmo­nių va­do­vams nu­sta­ty­tų to­kių ka­den­ci­jų. Biu­dže­ti­nių įstai­gų va­do­vams taip pat nė­ra ka­den­ci­jos nu­sta­ty­tos. To­dėl dėl tų tei­sė­tų lū­kes­čių, abe­jo­nių dėl tei­sė­tų lū­kes­čių tik­rai ne­ga­lė­čiau pa­lai­ky­ti šio įsta­ty­mo pro­jek­to. La­bai ačiū.</text:p>
        <text:p text:style-name="Roman"><text:span text:style-name="T1558">PIRMININKAS.</text:span><text:span text:style-name="T1559"><text:s/>Ačiū, ger</text:span><text:span text:style-name="T1560">­bia</text:span><text:span text:style-name="T1561">­mas ko</text:span><text:span text:style-name="T1562">­le</text:span><text:span text:style-name="T1563">­ga. E. Pu</text:span><text:span text:style-name="T1564">­pi</text:span><text:span text:style-name="T1565">­nis kvie</text:span><text:span text:style-name="T1566">­čia</text:span><text:span text:style-name="T1567">­mas į tri</text:span><text:span text:style-name="T1568">­bū</text:span><text:span text:style-name="T1569">­ną. Pra</text:span><text:span text:style-name="T1570">­šom, ko</text:span><text:span text:style-name="T1571">­le</text:span><text:span text:style-name="T1572">­ga.</text:span></text:p>
        <text:p text:style-name="Roman"><text:span text:style-name="T1573">E. PUPINIS</text:span><text:s/><text:span text:style-name="T1574">(</text:span><text:span text:style-name="T1575">TS-LKDF</text:span><text:span text:style-name="T1576">)</text:span>. Ger­bia­mi ko­le­gos, iš tie­sų ir aš abe­jo­ju tuo ke­liu, ku­riuo ei­na­ma. Iš tik­rų­jų vi­siems ban­do­me ri­bo­ti tam tik­ras ka­den­ci­jas, aiš­ku, tik­tai ne­spręs­da­mi žmo­nių, ku­rie gal­būt tu­ri di­de­lę pa­tir­tį, to­les­nės kar­je­ros ir to­les­nio at­si­trau­ki­mo ga­li­my­bių. Mes ma­to­me, kad čia taip pat ga­li bū­ti pa­vo­jų, kai ga­li bū­ti tos pa­rei­gy­bės po­li­ti­zuo­ja­mos, nes iš tik­rų­jų la­bai di­de­lę įta­ką tu­rės sa­vi­val­dy­bių ta­ry­bos, skir­da­mos nau­jus va­do­vus, ir iš es­mės tai bus po­li­ti­nės… Ga­li at­si­tik­ti taip, kad tai bus po­li­ti­nės fi­gū­ros, ku­rios ga­na lo­ja­liai tar­naus po­li­ti­nėms sis­te­moms, kad po to už­si­tar­nau­tų tam tik­rą vie­tą. Aiš­ku, po­li­ti­nių par­ti­jų po­pu­lia­ru­mas gal­būt iš­augs, ta­čiau kad per­spek­ty­va sa­vi­val­dy­bių įmo­nių… nor­ma­liai vys­ty­ti sa­vi­val­dy­bių ver­slo įmo­nių ko­ky­biš­ką dar­bą, ko ge­ro, to ne­bus. Aš su­pran­tu, kad tur­būt tu­rė­tu­me ieš­ko­ti ke­lio, kaip efek­ty­vin­ti veik­lą, kaip su­da­ry­ti ga­li­my­bes, kad iš tik­rų­jų va­do­vai dirb­tų pa­kan­ka­mai efek­ty­viai, kad bū­tų ga­li­ma ieš­ko­ti sis­te­mos, kaip jie ga­lė­tų bū­ti kei­čia­mi, ta­čiau, ma­nau, tas ke­lias yra pa­vo­jin­gas. Mes tu­ri­me ne­ma­žai pa­vyz­džių, kai gal­būt ir net­gi iš po­li­ti­nių sis­te­mų iš­ei­nan­tys žmo­nės, pa­vyz­džiui, mi­nist­rai (tu­ri­me pa­vyz­dį), kai dar ei­da­mi tam tik­ras pa­rei­gas sten­gia­si už­si­tik­rin­ti sau kur nors nau­ją dar­bo vie­tą. Iš tik­rų­jų vėl­gi ma­tau pa­vo­jų, kad, tar­kim, an­trą ka­den­ci­ją dir­ban­tis di­rek­to­rius, gal ir vi­sai ne­blo­gas, bet pra­de­da rū­pin­tis dau­giau ne sa­vo įmo­nės veik­la, bet dau­giau rū­pin­tis tuo, kuo jis bus ir kur ga­lės pa­si­trauk­ti tuo me­tu.<text:s/></text:p>
        <text:p text:style-name="Roman">Sa­vai­me su­pran­ta­ma, gal­būt ta sis­te­ma ga­lė­tų veik­ti pa­kan­ka­mai ne­blo­gai, nes, aiš­ku, sa­vi­val­dy­bės ge­ri va­do­vai pa­ruoš­ti ne­si­mė­to, juos ga­lė­tų gal­būt pa­si­im­ti ver­slas to­liau dirb­ti sėk­min­gai, jei­gu sėk­min­gai dir­ba, ta­čiau vėl­gi gal­būt, ypač sa­vi­val­dy­bių, to­liau nu­to­lu­sių nuo di­džių­jų mies­tų, ga­li­my­bės įtrauk­ti tuos žmo­nes į ver­slą yra ne to­kios jau pa­pras­tos, nes trūks­ta tų pa­čių ver­slo įmo­nių. Ma­nau, kad toks spren­di­mas gal­būt yra sku­bo­tas. Rei­kė­tų ge­rai pa­gal­vo­ti, pa­sver­ti, kaip ki­taip ga­lė­tu­me efek­ty­vin­ti įmo­nes. Ma­nau, kad, ko ge­ro, tas ka­den­ci­jų va­jus eis to­liau. Aiš­ku, ne­abe­jo­ju, kad, ko ge­ro, lau­kia ir ki­tų ka­den­ci­jų ri­bo­ji­mas, gal­būt ir me­rų, gal­būt ir Sei­mo na­rių. Iš tik­rų­jų vėl­gi tai ne­at­spin­di tur­būt ir­gi vi­sų lū­kes­čių, nors vi­siems no­ri­si tos kai­tos, bet vėl­gi tu­rė­tu­me sau­go­ti ir pa­tir­tį. Aš su­si­lai­ky­siu bal­suo­da­mas dėl ši­to įsta­ty­mo.<text:s/></text:p>
        <text:p text:style-name="Roman"/>
        <text:p text:style-name="Laikas">12.16 val.</text:p>
        <text:p text:style-name="Roman12"><text:span text:style-name="T1577">Vals</text:span><text:span text:style-name="T1578">­ty</text:span><text:span text:style-name="T1579">­bės ir sa</text:span><text:span text:style-name="T1580">­vi</text:span><text:span text:style-name="T1581">­val</text:span><text:span text:style-name="T1582">­dy</text:span><text:span text:style-name="T1583">­bės įmo</text:span><text:span text:style-name="T1584">­nių įsta</text:span><text:span text:style-name="T1585">­ty</text:span><text:span text:style-name="T1586">­mo Nr. I-722 11 straips</text:span><text:span text:style-name="T1587">­nio pa</text:span><text:span text:style-name="T1588">­kei</text:span><text:span text:style-name="T1589">­ti</text:span><text:span text:style-name="T1590">­mo įsta</text:span><text:span text:style-name="T1591">­ty</text:span><text:span text:style-name="T1592">­mo pro</text:span><text:span text:style-name="T1593">­jek</text:span><text:span text:style-name="T1594">­tas<text:s/></text:span><text:span text:style-name="T1595">Nr. XIIIP-</text:span><text:span text:style-name="T1596">295(3)</text:span><text:s/>(<text:span text:style-name="T1597">svars</text:span><text:span text:style-name="T1598">­ty</text:span><text:span text:style-name="T1599">­mo tę</text:span><text:span text:style-name="T1600">­si</text:span><text:span text:style-name="T1601">­nys</text:span>)</text:p>
        <text:p text:style-name="Roman"/>
        <text:p text:style-name="Roman"><text:span text:style-name="T1602">PIRMININKAS.</text:span><text:s/>Ačiū. Ger­bia­mi ko­le­gos, per­ei­na­me prie pa­tai­sų. Kvie­čiu jau į tri­bū­ną A. Dumb­ra­vą. Pra­šom. At­si­pra­šau, V. Po­de­rį. Ga­li­te iš vie­tos pri­sta­ty­ti. O Vir­gi­li­jų į tri­bū­ną. Pra­šau, ko­le­ga.</text:p>
        <text:p text:style-name="Roman"><text:span text:style-name="T1603">A. DUMBRAVA</text:span><text:s/><text:span text:style-name="T1604">(</text:span><text:span text:style-name="T1605">TTF</text:span><text:span text:style-name="T1606">)</text:span>. Dė­ko­ju, pir­mi­nin­ke. Mie­li ko­le­gos…</text:p>
        <text:p text:style-name="Roman"><text:span text:style-name="T1607">PIRMININKAS.</text:span><text:s/>Pri­sta­ty­ki­te vi­sas pa­tai­sas, nes jos su­si­ju­sios. Ge­rai?<text:s/></text:p>
        <text:p text:style-name="Roman"><text:span text:style-name="T1608">A. DUMBRAVA</text:span><text:s/><text:span text:style-name="T1609">(</text:span><text:span text:style-name="T1610">TTF</text:span><text:span text:style-name="T1611">)</text:span>. Ger­bia­mi ko­le­gos, kaip ir mi­nė­jau, vis dėl­to ma­no pa­tai­sa yra su­sie­ta su… Ban­džiau šio­kią to­kią sis­te­mą įves­ti. Jei­gu biu­dže­ti­nių<text:s/>įstai­gų va­do­vai tu­ri tei­sė­tus lū­kes­čius, ma­ny­čiau, kad ir vals­ty­bės, ir sa­vi­val­dy­bių įmo­nių va­do­vai taip pat tu­rė­tų tu­rė­ti tei­sė­tus lū­kes­čius. To­dėl ma­no siū­ly­mas bu­vo, kad vis dėl­to iki šio įsta­ty­mo įsi­ga­lio­ji­mo ne­ter­mi­nuo­tai pri­im­tam įmo­nės va­do­vui pen­ke­rių me­tų ka­den­ci­ja nu­sta­to­ma nuo 2017 m. lie­pos<text:s/><text:span text:style-name="T1612">1 d. Tai yra į prie</text:span><text:span text:style-name="T1613">­kį nuo įsta</text:span><text:span text:style-name="T1614">­ty</text:span><text:span text:style-name="T1615">­mo įsi</text:span><text:span text:style-name="T1616">­ga</text:span><text:span text:style-name="T1617">­lio</text:span><text:span text:style-name="T1618">­ji</text:span><text:span text:style-name="T1619">­mo die</text:span><text:span text:style-name="T1620">­nos, o ne at</text:span><text:span text:style-name="T1621">­gal, kaip yra da</text:span><text:span text:style-name="T1622">­bar nu</text:span><text:span text:style-name="T1623">­ma</text:span><text:span text:style-name="T1624">­ty</text:span><text:span text:style-name="T1625">­ta. Ačiū.</text:span></text:p>
        <text:p text:style-name="Roman"><text:span text:style-name="T1626">PIRMININKAS.</text:span><text:s/>Pa­grin­di­nis…</text:p>
        <text:p text:style-name="Roman"><text:span text:style-name="T1627">V. PODERYS</text:span><text:s/><text:span text:style-name="T1628">(</text:span><text:span text:style-name="T1629">LVŽSF</text:span><text:span text:style-name="T1630">)</text:span>. 2 straips­ny­je yra nu­ma­ty­tas tas per­ei­na­ma­sis lai­ko­tar­pis. Nė­ra taip, kad ki­tą die­ną po įsta­ty­mo įsi­ga­lio­ji­mo bai­gia­si. Tam tik­rais at­ve­jais tie pen­ke­ri me­tai nuo įsta­ty­mo įsi­ga­lio­ji­mo ne­ter­mi­nuo­tų su­tar­čių at­ve­ju yra.</text:p>
        <text:soft-page-break/>
        <text:p text:style-name="Roman"><text:span text:style-name="T1631">PIRMININKAS.</text:span><text:s/>Ko­mi­te­tas ne­pri­ta­ria, taip?<text:s/></text:p>
        <text:p text:style-name="Roman"><text:span text:style-name="T1632">V. PODERYS</text:span><text:s/><text:span text:style-name="T1633">(</text:span><text:span text:style-name="T1634">LVŽSF</text:span><text:span text:style-name="T1635">)</text:span>. Ne­pri­ta­ria.</text:p>
        <text:p text:style-name="Roman"><text:span text:style-name="T1636">PIRMININKAS.</text:span><text:s/>Ar yra 10 ko­le­gų, ku­rie rem­tų A. Dumb­ra­vos pa­tai­są? Pra­šau pa­kel­ti ran­kas. Yra.<text:s/></text:p>
        <text:p text:style-name="Roman">Nuo­mo­nės už, prieš. Už – R. J. Da­gys. Pra­šau.</text:p>
        <text:p text:style-name="Roman"><text:span text:style-name="T1637">R. J. DAGYS</text:span><text:s/><text:span text:style-name="T1638">(</text:span><text:span text:style-name="T1639">TS-LKDF</text:span><text:span text:style-name="T1640">)</text:span>. Ger­bia­mi ko­le­gos, lai­kas mums at­si­kvo­šė­ti nuo ši­tų emig­ra­ci­ją ska­ti­nan­čių pa­tai­sų, vi­sų ka­den­ci­jų ir pa­na­šiai. Taip<text:s/>de­monst­ruo­ja­me po­žiū­rį į žmo­nes, ku­rie ge­rai, lo­ja­liai dir­ba vals­ty­bei, da­vė jai nau­dą, o po to mes juos iš­me­ta­me. Jūs ieš­ko­ki­tės, kaip jums kas pa­tin­ka. Čia yra po­žiū­ris į žmo­gų. Jūs gal­vo­ja­te, kad ma­ty­da­mi to­kį po­žiū­rį į žmo­gų ko­kie nors spe­cia­lis­tai ar ki­ti čia no­rės dirb­ti? Ne­tu­rė­ki­me iliu­zi­jų. Ga­li­ma pri­im­ti, bal­suo­ti dėl tų vi­sų pa­tai­sų. Kas iš to? Mes prieš tai dar kaž­ko­kias emig­ra­ci­nes re­zo­liu­ci­jas svars­to­me. Aš tik­rai siū­lau bent to­kioms pa­tai­soms, kaip siū­lo ger­bia­mas ko­le­ga, pri­tar­ti. Jos šiek tiek su­švel­ni­na si­tu­a­ci­ją ir iš­spren­džia tei­sė­tų lū­kes­čių pro­ble­mą. Ga­lų ga­le su­vie­no­di­na su Biu­dže­ti­nių įstai­gų įsta­ty­mu, dėl ku­rio to­kios pa­tai­sos yra pa­teik­tos ir joms yra pri­tar­ta. Da­bar mes no­ri­me įves­ti vi­siš­ką cha­o­są. O tos šne­kos apie tai, kad čia mes dar­bo vie­tas jau­niems su­ku­riam, pro­ble­ma yra ne ta. Mes jau ne­tu­ri­me spe­cia­lis­tų. Rei­kia tru­pu­tį ži­no­ti ir gau­dy­tis, kas vyks­ta rin­ko­je, o ne kal­bė­ti už­kei­ki­mais. Nuo tų už­kei­ki­mų nie­kas ne­si­keis. Aš siū­lau tik­rai pri­tar­ti ir skai­ty­tis, gerb­ti tuos žmo­nes, ku­rie są­ži­nin­gai dir­ba. Tie, ku­rie ne­są­ži­nin­gai, jau yra įdė­ta ten ne­ma­žai sau­gik­lių, juos iš es­mės ga­li at­leis­ti jau kiek­vie­nais me­tais. Mes tą da­lį su­tvar­kė­me, bet tu­ri­me pa­si­rū­pin­ti ir tais, ku­rie iš tik­rų­jų žmo­nės nor­ma­liai dir­bo.<text:s/></text:p>
        <text:p text:style-name="Roman"><text:span text:style-name="T1641">PIRMININKAS.</text:span><text:s/>Ačiū, ger­bia­mas ko­le­ga.</text:p>
        <text:p text:style-name="Roman">Da­bar bal­suo­ja­me dėl Sei­mo na­rio A. Dumb­ra­vos vi­sų pa­tai­sų. Kas pri­ta­ria­te, bal­suo­ja­te už, kas tu­ri­te ki­tą nuo­mo­nę, bal­suo­ja­te prieš ar­ba su­si­lai­ko­te. Bal­sa­vi­mas pra­dė­tas. Ko­le­gos, pra­šom sės­tis ir bal­suo­ti!</text:p>
        <text:p text:style-name="Roman">Ger­bia­mi ko­le­gos, bal­sa­vo 75 Sei­mo na­riai: už – 39, prieš – 18, su­si­lai­kė 18. Pri­tar­ta.<text:s/></text:p>
        <text:p text:style-name="Roman">Ger­bia­mi ko­le­gos, dėl vi­so. Ka­dan­gi nuo­mo­nės iš­si­sky­rė, bal­suo­ja­me dėl vi­so įsta­ty­mo pro­jek­to. (<text:span text:style-name="T1642">Bal</text:span><text:span text:style-name="T1643">­sas sa</text:span><text:span text:style-name="T1644">­lė</text:span><text:span text:style-name="T1645">­je: „Mo</text:span><text:span text:style-name="T1646">­ty</text:span><text:span text:style-name="T1647">­vai!“</text:span>) Mo­ty­vai, at­si­pra­šau. Ai, yra prieš.<text:s/></text:p>
        <text:p text:style-name="Roman">Pra­šom. A. Sa­la­ma­ki­nas. (<text:span text:style-name="T1648">Bal</text:span><text:span text:style-name="T1649">­sai sa</text:span><text:span text:style-name="T1650">­lė</text:span><text:span text:style-name="T1651">­je</text:span>) Taip, da­bar dėl vi­so. Ga­li­ma.</text:p>
        <text:p text:style-name="Roman"><text:span text:style-name="T1652">A. SALAMAKINAS</text:span><text:s/><text:span text:style-name="T1653">(</text:span><text:span text:style-name="T1654">LSDPF</text:span><text:span text:style-name="T1655">)</text:span>. Ačiū, ger­bia­mas pir­mi­nin­ke. Tik­rai ne­ga­liu pri­tar­ti nei vie­nam, nei ant­ram įsta­ty­mo pro­jek­tui to­dėl, kad ne­iš­gir­dau jo­kių, net pa­pras­tų mo­ty­vų, ko­dėl mes tą da­bar da­ro­me. Jei­gu kas nors ko nors no­ri, tai rei­kė­tų bent mo­ty­vus pa­teik­ti stip­res­nius. Ma­no gal­va, pa­grin­di­nis kri­te­ri­jus vals­ty­bės ar sa­vi­val­dy­bių įmo­nių va­do­vams, ak­ci­nių ben­dro­vių va­do­vams tu­ri bū­ti jų veik­los re­zul­ta­tai. Ne­rei­kia lauk­ti nei ka­den­ci­jos, ir po me­tų jį ga­li­ma at­leis­ti, jei­gu iš­ties yra blo­gi re­zul­ta­tai. Bet da­bar mes sa­ko­me, ati­dir­bai dvi ka­den­ci­jas, čiuožk, nes tu kaž­kuo jau pa­si­da­rei blo­gas. Kuo? Ko­dėl įsta­ty­mo lei­dė­jas da­bar sa­ko, kad po dvie­jų ka­den­ci­jų ši­tas va­do­vas, ku­ris dir­ba ge­rai, tam­pa ar­ba po­ten­cia­liu va­gim, ar­ba po­ten­cia­liu dun­du­ku. Tai aš tik­rai ne­su­pran­tu, ko­dėl mes ši­tą įsta­ty­mą tu­ri­me pri­im­ti. Ma­nau, kad rei­kia bal­suo­ti prieš.<text:s/></text:p>
        <text:p text:style-name="Roman"><text:span text:style-name="T1656">PIRMININKAS.</text:span><text:s/>Ačiū. J. Ole­kas – už.<text:s/></text:p>
        <text:p text:style-name="Roman"><text:span text:style-name="T1657">J. OLEKAS</text:span><text:s/><text:span text:style-name="T1658">(</text:span><text:span text:style-name="T1659">LSDPF</text:span><text:span text:style-name="T1660">)</text:span>. Ger­bia­mi ko­le­gos, aš su­pran­tu, kad mes, pri­ta­rę ko­le­gos A. Dumb­ra­vos pa­tai­sai, su­da­ro­me ga­li­my­bes dirb­ti il­giau. Jei­gu aš klys­tu, tai la­bai at­si­pra­šau. Iš tik­rų­jų mes tu­rė­tu­me ver­tin­ti žmo­nes, ku­rie dir­ba, ku­rie pa­sie­kia re­zul­ta­tų, ir ne­pa­vers­ti bet ko­kios įstai­gos va­do­vo dar­bo tik­tai ter­mi­nuo­ta dar­bo su­tar­ti­mi. Iš tik­rų­jų rei­kia, kad va­do­vas, kaip ir ki­tas bet ku­ris spe­cia­lis­tas, ga­lė­tų dirb­ti ir džiaug­tis sa­vo re­zul­ta­tais,<text:s/>ir mes ga­lė­tu­me džiaug­tis, jei­gu jis dir­ba ge­rai. Jei­gu ne, yra ki­tų<text:s/>prie­mo­nių, kaip ko­le­gos mi­nė­jo, dėl ko bū­tų ga­li­ma žmo­gų at­leis­ti. Bet dir­bant ge­rai tu­rė­tų ga­lio­ti ir so­cia­li­nės ga­ran­ti­jos, ir iš­mo­kos pa­lie­kant dar­bo vie­tą, ir pa­na­šūs da­ly­kai.<text:s/></text:p>
        <text:p text:style-name="Roman"><text:span text:style-name="T1661">PIRMININKAS.</text:span><text:s/>Ačiū. Ger­bia­mi ko­le­gos, bal­suo­ja­me po svars­ty­mo dėl vi­so įsta­ty­mo pro­jek­to<text:s/><text:span text:style-name="T1662">Nr. XIIIP-</text:span>296… At­si­pra­šau, Vals­ty­bės ir sa­vi­val­dy­bės įmo­nių įsta­ty­mo 11 straips­nio pa­kei­ti­mo įsta­ty­mo pro­jek­tas<text:s/><text:span text:style-name="T1663">Nr. XIIIP-</text:span>295 su pa­tai­sa, ku­rią pri­ėmė­me… su pa­tai­so­mis, net<text:s/><text:soft-page-break/>ke­lios bu­vo. Kas pa­si­sa­ko už, bal­suo­ja už, kas tu­ri ki­tą nuo­mo­nę, bal­suo­ja prieš ar­ba su­si­lai­ko. Bal­sa­vi­mas pra­dė­tas. (<text:span text:style-name="T1664">Bal</text:span><text:span text:style-name="T1665">­sai sa</text:span><text:span text:style-name="T1666">­lė</text:span><text:span text:style-name="T1667">­je</text:span>) Ne­triukš­mau­ja­me iš vie­tų!<text:s/></text:p>
        <text:p text:style-name="P1668">Ger­bia­mi ko­le­gos, bal­sa­vo 80 Sei­mo na­rių: už – 59, prieš – 4, su­si­lai­kė 17. Po svars­ty­mo pri­tar­ta.<text:s/></text:p>
        <text:p text:style-name="Roman"/>
        <text:p text:style-name="Laikas">12.24 val.</text:p>
        <text:p text:style-name="Roman12">Ak­ci­nių ben­dro­vių įsta­ty­mo Nr. VIII-1835 pa­pil­dy­mo 37<text:span text:style-name="T1669">1</text:span><text:s/>straips­niu įsta­ty­mo projek­tas<text:s/><text:span text:style-name="T1670">Nr. XIIIP-</text:span>296(3) (<text:span text:style-name="T1671">svars</text:span><text:span text:style-name="T1672">­ty</text:span><text:span text:style-name="T1673">­mo tę</text:span><text:span text:style-name="T1674">­si</text:span><text:span text:style-name="T1675">­nys</text:span>)</text:p>
        <text:p text:style-name="Roman"/>
        <text:p text:style-name="Roman">Ly­di­ma­sis Ak­ci­nių ben­dro­vių įsta­ty­mo pa­pil­dy­mo 37<text:span text:style-name="T1676">1</text:span><text:s/>straips­niu įsta­ty­mo pro­jek­tas<text:s/><text:span text:style-name="T1677">Nr. XIIIP-</text:span>296. Yra prieš no­rin­čių kal­bė­ti. R. J. Da­gys. Ko­le­ga Ri­man­tai, prieš, čia mes ki­tą svars­to­me, ly­di­mą­jį. Ak­ci­nių ben­dro­vių. Pra­šau.<text:s/></text:p>
        <text:p text:style-name="Roman"><text:span text:style-name="T1678">R. J. DAGYS</text:span><text:s/><text:span text:style-name="T1679">(</text:span><text:span text:style-name="T1680">TS-LKDF</text:span><text:span text:style-name="T1681">)</text:span>. Aš pa­kar­to­siu tuos pa­čius ar­gu­men­tus. Ger­bia­mie­ji, mes tik­tai de­kla­ruo­ja­me tur­būt sa­vo tiks­lus, kad kaž­ko­kius emig­ra­ci­jos pro­ce­sus stab­do­me ir pa­na­šiai, no­ri­me stab­dy­ti. Vie­na iš emig­ra­vi­mo prie­žas­čių ša­lia ma­žo at­ly­gi­ni­mo yra po­žiū­ris į žmo­gų. Pa­si­gen­da­ma po­žiū­rio į žmo­gų ge­rai dir­ban­čio, at­lie­kan­čio sa­vo dar­bą. Tai mes tą ir de­monst­ruo­ja­me – pa­dir­bė­jai ge­rai, nes blo­gus mes vi­sus iš­me­tė­me, ati­dir­bai vals­ty­bei ir čiuožk iš čia, rū­pin­kis pats sa­vi­mi. Tai yra po­žiū­ris. Ir nuo to po­žiū­rio jūs nie­kur ne­pa­si­dė­si­te, jo­kiais čia pa­si­tei­si­ni­mais, jis eis nuo vir­šaus iki apa­čios. Tai čia nie­ko ben­dro su ge­ru dar­bu ne­tu­ri.<text:s/></text:p>
        <text:p text:style-name="Roman">Ki­tas da­ly­kas. Pa­žiū­rė­ki­me, kas da­ro­si rin­ko­je, ne­bė­ra pro­ble­mos sty­giaus, t. y. per­tek­liaus kva­li­fi­kuo­tų spe­cia­lis­tų. Yra kva­li­fi­kuo­tų spe­cia­lis­tų sty­giaus pro­ble­ma, mes da­bar tu­ri­me, nes pa­ti ge­riau­sia dar­bo jė­ga jau iš­va­žiuo­ja, jau iš­va­žia­vo, moks­li­nin­kai jau emig­ruo­ja. Kas dirbs? Taip, šven­ta vie­ta ne­bus lais­va, bet ar mes no­rė­si­me, kad to­je vie­to­je tie žmo­nės dirb­tų ir pas­kui mes tai­sy­tu­me jų klai­das? Tai bū­ki­me re­a­lis­tai, apie ką mes da­bar kal­ba­me. Siū­lau tik­rai ne­pri­tar­ti iš prin­ci­po ši­tiems vi­siems siū­ly­mams, nes jie ve­da… tik­tai stip­ri­na nei­gia­mus pro­ce­sus.<text:s/></text:p>
        <text:p text:style-name="Roman"><text:span text:style-name="T1682">PIRMININKAS.</text:span><text:s/>Ačiū, ger­bia­mas ko­le­ga. Bal­suo­ja­me dėl įsta­ty­mo pro­jek­to<text:s/><text:span text:style-name="T1683">Nr. XIIIP-</text:span>296. Kas pri­ta­ria įsta­ty­mo pro­jek­tui po svars­ty­mo, bal­suo­ja už, kas tu­ri ki­tą nuo­mo­nę, bal­suo­ja prieš ar­ba su­si­lai­ko. Bal­sa­vi­mas pra­dė­tas. (<text:span text:style-name="T1684">Šur</text:span><text:span text:style-name="T1685">­mu</text:span><text:span text:style-name="T1686">­lys sa</text:span><text:span text:style-name="T1687">­lė</text:span><text:span text:style-name="T1688">­je</text:span>) Ger­bia­mas ko­le­ga An­driau Ku­bi­liau, la­bai gar­siai šne­ka­me! Ta­dai ir An­driau! At­si­pra­šau, My­ko­las.<text:s/></text:p>
        <text:p text:style-name="Roman">Ger­bia­mi ko­le­gos, bal­sa­vo 75 Sei­mo na­riai: už – 44, prieš – 4, su­si­lai­kė 27. Po svars­ty­mo pri­ta­rė­me.<text:s/></text:p>
        <text:p text:style-name="Roman"/>
        <text:p text:style-name="Laikas">12.26 val.</text:p>
        <text:p text:style-name="Roman12">Vie­šų­jų ir pri­va­čių in­te­re­sų de­ri­ni­mo vals­ty­bi­nė­je tar­ny­bo­je įsta­ty­mo Nr. VIII-371<text:s/><text:span text:style-name="T1689">2, 4, 5, 10, 11 ir 13 straips</text:span><text:span text:style-name="T1690">­nių pa</text:span><text:span text:style-name="T1691">­kei</text:span><text:span text:style-name="T1692">­ti</text:span><text:span text:style-name="T1693">­mo įsta</text:span><text:span text:style-name="T1694">­ty</text:span><text:span text:style-name="T1695">­mo pro</text:span><text:span text:style-name="T1696">­jek</text:span><text:span text:style-name="T1697">­tas<text:s/></text:span><text:span text:style-name="T1698">Nr. XIIIP-</text:span><text:span text:style-name="T1699">309(2) (</text:span><text:span text:style-name="T1700">svars</text:span><text:span text:style-name="T1701">­ty</text:span><text:span text:style-name="T1702">­mas</text:span><text:span text:style-name="T1703">)</text:span></text:p>
        <text:p text:style-name="Roman"/>
        <text:p text:style-name="Roman">Dar­bo­tvarkės 1-17 klau­si­mas – Vie­šų­jų ir pri­va­čių in­te­re­sų de­ri­ni­mo vals­ty­bi­nė­je tar­nybo­je įsta­ty­mo kai ku­rių straips­nių pa­kei­ti­mo įsta­ty­mo pro­jek­tas<text:s/><text:span text:style-name="T1704">Nr. XIIIP-</text:span>309. Kvie­čiu Z. Strei­kų. Svars­ty­mas. Pra­šau.<text:s/></text:p>
        <text:p text:style-name="Roman"><text:span text:style-name="T1705">Z. STREIKUS</text:span><text:s/><text:span text:style-name="T1706">(</text:span><text:span text:style-name="T1707">LVŽSF</text:span><text:span text:style-name="T1708">)</text:span>. Ger­bia­mi ko­le­gos, Vals­ty­bės val­dy­mo ir sa­vi­val­dy­bių ko­mi­te­tas ba­lan­džio 5 die­ną po­sė­dy­je ap­svars­tė Sei­me įre­gist­ruo­tus Vie­šų­jų ir pri­va­čių in­te­re­sų de­ri­ni­mo vals­ty­bi­nė­je tar­ny­bo­je įsta­ty­mo<text:s/>pa­kei­ti­mo įsta­ty­mų pro­jek­tus<text:s/><text:span text:style-name="T1709">Nr. XIIIP-</text:span>315 ir<text:s/><text:span text:style-name="T1710">Nr. XIIIP-</text:span>309 ir nu­spren­dė pri­tar­ti jung­ti­niam ko­mi­te­to pa­to­bu­lin­tam Lie­tu­vos Res­pub­li­kos vie­šų­jų ir pri­va­čių in­te­re­sų de­ri­ni­mo vals­ty­bi­nė­je tar­ny­bo­je įsta­ty­mo pro­jek­tui ir ko­mi­te­to iš­va­doms. Pri­tar­ta ben­dru su­ta­ri­mu.<text:s/></text:p>
        <text:p text:style-name="P1711"><text:span text:style-name="T1712">PIRMININKAS.</text:span><text:s/>Ger­bia­mas ko­le­ga Strei­kau, dar ne­pa­bė­ki­te. Yra daug pa­tai­sų.<text:s/></text:p>
        <text:p text:style-name="Roman">Ko­le­gos, ar yra 10 Sei­mo na­rių, re­mian­čių vi­sas pa­tai­sas? (<text:span text:style-name="T1713">Bal</text:span><text:span text:style-name="T1714">­sai sa</text:span><text:span text:style-name="T1715">­lė</text:span><text:span text:style-name="T1716">­je</text:span>) Pra­šau pa­kel­ti ran­kas, kas re­mia. Vie­nas, du, trys, ke­tu­ri, pen­ki, še­ši, sep­ty­ni, aš­tuo­ni, de­vy­ni… Yra. (<text:span text:style-name="T1717">Bal</text:span><text:span text:style-name="T1718">­sai sa</text:span><text:span text:style-name="T1719">­lė</text:span><text:span text:style-name="T1720">­je</text:span>) Ne, ne, 10 yra, net 11.<text:s/></text:p>
        <text:soft-page-break/>
        <text:p text:style-name="P1721">Ko­le­gos, dėl 1 straips­nio…<text:s/></text:p>
        <text:p text:style-name="Roman"><text:span text:style-name="T1722">Z. STREIKUS</text:span><text:s/><text:span text:style-name="T1723">(</text:span><text:span text:style-name="T1724">LVŽSF</text:span><text:span text:style-name="T1725">)</text:span>. Pri­tar­ti.<text:s/></text:p>
        <text:p text:style-name="Roman"><text:span text:style-name="T1726">PIRMININKAS.</text:span><text:s/>Ar mes ga­li­me pri­tar­ti ben­dru su­ta­ri­mu? (<text:span text:style-name="T1727">Bal</text:span><text:span text:style-name="T1728">­sai sa</text:span><text:span text:style-name="T1729">­lė</text:span><text:span text:style-name="T1730">­je</text:span>) Pri­ta­rė­me. Ačiū. Dėl 2 straips­nio… (<text:span text:style-name="T1731">Bal</text:span><text:span text:style-name="T1732">­sai sa</text:span><text:span text:style-name="T1733">­lė</text:span><text:span text:style-name="T1734">­je</text:span>) Kaip sa­ko­te? Ne­ga­li­te pri­tar­ti. Ta­da bal­suo­ja­me.<text:s/></text:p>
        <text:p text:style-name="Roman">Ge­rai. Ger­bia­mi ko­le­gos, dėl 1 straips­nio pa­tai­sos, ku­rią tei­kė Sei­mo na­riai Z. Strei­kus ir A. Strel­čiū­nas. Kas pri­ta­ria ši­tai pa­tai­sai, bal­suo­ja už (no­rin­čių kal­bė­ti nė­ra), kas tu­ri ki­tą nuo­mo­nę, bal­suo­ja prieš ar­ba su­si­lai­ko. Bal­sa­vi­mas pra­dė­tas.<text:s/></text:p>
        <text:p text:style-name="Roman">Ger­bia­mi ko­le­gos, bal­sa­vo 68 Sei­mo na­riai: prieš – 1, su­si­lai­kė 10. Pri­ta­rė­me.<text:s/></text:p>
        <text:p text:style-name="Roman">2 straips­nis. Taip pat ko­le­gų Z. Strei­kaus ir A. Strel­čiū­no. Pra­šau.<text:s/></text:p>
        <text:p text:style-name="Roman"><text:span text:style-name="T1735">Z. STREIKUS</text:span><text:s/><text:span text:style-name="T1736">(</text:span><text:span text:style-name="T1737">LVŽSF</text:span><text:span text:style-name="T1738">)</text:span>. Taip. Ko­mi­te­to nuo­mo­nė – pri­tar­ti.<text:s/></text:p>
        <text:p text:style-name="Roman"><text:span text:style-name="T1739">PIRMININKAS.</text:span><text:s/>Ko­mi­te­tas pri­ta­rė. Ga­li­me pri­tar­ti ben­dru su­ta­ri­mu? (<text:span text:style-name="T1740">Bal</text:span><text:span text:style-name="T1741">­sai sa</text:span><text:span text:style-name="T1742">­lė</text:span><text:span text:style-name="T1743">­je</text:span>) Ačiū. Pri­ta­rė­me. 3 straips­nis. Taip pat ko­le­gų Z. Strei­kaus…</text:p>
        <text:p text:style-name="Roman"><text:span text:style-name="T1744">Z. STREIKUS</text:span><text:s/><text:span text:style-name="T1745">(</text:span><text:span text:style-name="T1746">LVŽSF</text:span><text:span text:style-name="T1747">)</text:span>. Ko­mi­te­to nuo­mo­nė – pri­tar­ti.<text:s/></text:p>
        <text:p text:style-name="Roman"><text:span text:style-name="T1748">PIRMININKAS.</text:span><text:s/>Ga­li­me pri­tar­ti? (<text:span text:style-name="T1749">Bal</text:span><text:span text:style-name="T1750">­sas sa</text:span><text:span text:style-name="T1751">­lė</text:span><text:span text:style-name="T1752">­je: „Bal</text:span><text:span text:style-name="T1753">­suo</text:span><text:span text:style-name="T1754">­jam!“</text:span>) Ačiū. Bal­suo­ti no­ri­te? Ge­rai, bal­suo­ja­me dėl 3 straips­nio pa­tai­sos. Kas pri­ta­ria pa­tai­sai, ku­riai pri­ta­rė ko­mi­te­tas, bal­suo­ja už, kas tu­ri ki­tą nuo­mo­nę, bal­suo­ja prieš ar­ba su­si­lai­ko. Bal­sa­vi­mas pra­dė­tas. (<text:span text:style-name="T1755">Bal</text:span><text:span text:style-name="T1756">­sai sa</text:span><text:span text:style-name="T1757">­lė</text:span><text:span text:style-name="T1758">­je</text:span>) Ačiū, Po­vi­lai, su­pap­ras­ti­no­te mū­sų dar­bą.<text:s/></text:p>
        <text:p text:style-name="Roman">Ger­bia­mie­ji ko­le­gos, bal­sa­vo 69 Sei­mo na­riai, prieš nė­ra, su­si­lai­kė 8. Pri­ta­ria­me.<text:s/></text:p>
        <text:p text:style-name="Roman">Dėl 4 straips­nio pa­tai­sų nė­ra. Dėl 5 straips­nio taip pat ko­le­gos Z. Strei­kaus ir…</text:p>
        <text:p text:style-name="Roman"><text:span text:style-name="T1759">Z. STREIKUS</text:span><text:s/><text:span text:style-name="T1760">(</text:span><text:span text:style-name="T1761">LVŽSF</text:span><text:span text:style-name="T1762">)</text:span>. Ko­mi­te­to nuo­mo­nė – pri­tar­ti.</text:p>
        <text:p text:style-name="Roman"><text:span text:style-name="T1763">PIRMININKAS.</text:span><text:s/>Ga­li­me pri­tar­ti ben­dru su­ta­ri­mu? Ačiū. Pri­tar­ta. 6 straips­nis.<text:s/></text:p>
        <text:p text:style-name="Roman"><text:span text:style-name="T1764">Z. STREIKUS</text:span><text:s/><text:span text:style-name="T1765">(</text:span><text:span text:style-name="T1766">LVŽSF</text:span><text:span text:style-name="T1767">)</text:span>. Ko­mi­te­to nuo­mo­nė – pri­tar­ti.<text:s/></text:p>
        <text:p text:style-name="Roman"><text:span text:style-name="T1768">PIRMININKAS.</text:span><text:s/>Pir­mai pa­tai­sai pri­tar­ti. Ga­li­me pri­tar­ti ben­dru su­ta­ri­mu? (<text:span text:style-name="T1769">Bal</text:span><text:span text:style-name="T1770">­sai sa</text:span><text:span text:style-name="T1771">­lė</text:span><text:span text:style-name="T1772">­je</text:span>) Ko­le­gos, yra dar vie­na ko­le­gų Z. Strei­kaus ir A. Strel­čiū­no pa­tai­sa. At­si­ras­tų 7 straips­nis, pa­va­di­ni­mas, taip?</text:p>
        <text:p text:style-name="Roman"><text:span text:style-name="T1773">Z. STREIKUS</text:span><text:s/><text:span text:style-name="T1774">(</text:span><text:span text:style-name="T1775">LVŽSF</text:span><text:span text:style-name="T1776">)</text:span>. Taip.<text:s/></text:p>
        <text:p text:style-name="Roman"><text:span text:style-name="T1777">PIRMININKAS.</text:span><text:s/>Ar ga­li­te pa­ko­men­tuo­ti dėl 7 straips­nio?<text:s/></text:p>
        <text:p text:style-name="Roman"><text:span text:style-name="T1778">Z. STREIKUS</text:span><text:s/><text:span text:style-name="T1779">(</text:span><text:span text:style-name="T1780">LVŽSF</text:span><text:span text:style-name="T1781">)</text:span>. At­kel­ta iš 3 straips­nio ir pri­dė­ta prie vi­sų kon­tro­liuo­jan­čių ins­ti­tu­ci­jų. Fak­tiš­kai ta pa­ti for­mu­luo­tė.</text:p>
        <text:p text:style-name="Roman"><text:span text:style-name="T1782">PIRMININKAS.</text:span><text:s/>Ko­le­gos, at­kreip­ki­te dė­me­sį, kad at­si­ran­da nau­jas 7 straips­nis ir kei­čia­si vi­so įsta­ty­mo<text:s/>pa­va­di­ni­mas,<text:s/>taip?<text:s/></text:p>
        <text:p text:style-name="Roman"><text:span text:style-name="T1783">Z. STREIKUS</text:span><text:s/><text:span text:style-name="T1784">(</text:span><text:span text:style-name="T1785">LVŽSF</text:span><text:span text:style-name="T1786">)</text:span>. Taip.</text:p>
        <text:p text:style-name="Roman"><text:span text:style-name="T1787">PIRMININKAS.</text:span><text:s/>Ga­li­me pri­tar­ti? Ačiū. Pri­tar­ta.<text:s/></text:p>
        <text:p text:style-name="Roman">Šiuo at­ve­ju dėl 8 straips­nio taip pat yra ko­le­gų Z. Strei­kaus ir A. Strel­čiū­no pa­tai­sa, ku­riai ko­mi­te­tas pri­ta­rė, taip?<text:s/></text:p>
        <text:p text:style-name="Roman"><text:span text:style-name="T1788">Z. STREIKUS</text:span><text:s/><text:span text:style-name="T1789">(</text:span><text:span text:style-name="T1790">LVŽSF</text:span><text:span text:style-name="T1791">)</text:span>. Taip.<text:s/></text:p>
        <text:p text:style-name="Roman"><text:span text:style-name="T1792">PIRMININKAS.</text:span><text:s/>Ga­li­me pri­tar­ti? Ačiū. Pri­tar­ta. Dėl vi­so. Ar yra no­rin­čių kal­bė­ti? Nė­ra.<text:s/><text:span text:style-name="T1793">Bal</text:span><text:span text:style-name="T1794">­suo</text:span><text:span text:style-name="T1795">­ja</text:span><text:span text:style-name="T1796">­me</text:span><text:span text:style-name="T1797"><text:s/>s</text:span><text:span text:style-name="T1798">u pri</text:span><text:span text:style-name="T1799">­im</text:span><text:span text:style-name="T1800">­to</text:span><text:span text:style-name="T1801">­mis pa</text:span><text:span text:style-name="T1802">­tai</text:span><text:span text:style-name="T1803">­so</text:span><text:span text:style-name="T1804">­mis dėl įsta</text:span><text:span text:style-name="T1805">­ty</text:span><text:span text:style-name="T1806">­mo pro</text:span><text:span text:style-name="T1807">­jek</text:span><text:span text:style-name="T1808">­to Nr. XIIIP-309… Kas pa</text:span><text:span text:style-name="T1809">­lai</text:span><text:span text:style-name="T1810">­ko įsta</text:span><text:span text:style-name="T1811">­ty</text:span><text:span text:style-name="T1812">­mo pro</text:span><text:span text:style-name="T1813">­jek</text:span><text:span text:style-name="T1814">­tą po svars</text:span><text:span text:style-name="T1815">­ty</text:span><text:span text:style-name="T1816">­mo, bal</text:span><text:span text:style-name="T1817">­suo</text:span><text:span text:style-name="T1818">­ja už, kas tu</text:span><text:span text:style-name="T1819">­ri ki</text:span><text:span text:style-name="T1820">­tą nuo</text:span><text:span text:style-name="T1821">­mo</text:span><text:span text:style-name="T1822">­nę, bal</text:span><text:span text:style-name="T1823">­suo</text:span><text:span text:style-name="T1824">­ja prie</text:span><text:span text:style-name="T1825">š ar</text:span><text:span text:style-name="T1826">­ba su</text:span><text:span text:style-name="T1827">­si</text:span><text:span text:style-name="T1828">­</text:span><text:span text:style-name="T1829">lai</text:span><text:span text:style-name="T1830">­ko.<text:s/></text:span></text:p>
        <text:p text:style-name="Roman"><text:span text:style-name="T1831">Z. STREIKUS</text:span><text:s/><text:span text:style-name="T1832">(</text:span><text:span text:style-name="T1833">LVŽSF</text:span><text:span text:style-name="T1834">)</text:span>. Ne­ži­nau,<text:s/>čia…</text:p>
        <text:p text:style-name="Roman"><text:span text:style-name="T1835">PIRMININKAS.</text:span><text:s/>Ger­bia­mie­ji ko­le­gos, bal­sa­vo 82 Sei­mo na­riai: už – 79, prieš nė­ra, po svars­ty­mo pri­tar­ta.</text:p>
        <text:p text:style-name="Roman"/>
        <text:soft-page-break/>
        <text:p text:style-name="Laikas">12.32 val.</text:p>
        <text:p text:style-name="P1836">Vy­riau­sio­sios tar­ny­bi­nės eti­kos ko­mi­si­jos įsta­ty­mo Nr. X-1666 5, 6 ir 16<text:span text:style-name="T1837">1</text:span><text:s/>straips­nių pa­kei­ti­mo įsta­ty­mo pro­jek­tas Nr. XIIIP-475(3) (<text:span text:style-name="T1838">svars</text:span><text:span text:style-name="T1839">­ty</text:span><text:span text:style-name="T1840">­mas</text:span>)</text:p>
        <text:p text:style-name="P1841"/>
        <text:p text:style-name="P1842">Dar­bo­tvarkės 1-18 klau­si­mas – Vy­riau­sio­sios tar­ny­bi­nės eti­kos ko­mi­si­jos įsta­ty­mo Nr. X-1666 5, 6 ir 16<text:span text:style-name="T1843">1</text:span><text:s/>straips­nių pa­kei­ti­mo įsta­ty­mo pro­jek­tas Nr. XIIIP-475(3). J. Sa­ba­taus­kas. At­si­pra­šau, ko­le­ga Z. Strei­kus. Pra­šau.</text:p>
        <text:p text:style-name="Roman"><text:span text:style-name="T1844">Z. STREIKUS</text:span><text:s/><text:span text:style-name="T1845">(</text:span><text:span text:style-name="T1846">LVŽSF</text:span><text:span text:style-name="T1847">)</text:span>. Ko­mi­te­tas svars­tė ir ko­mi­te­to spren­di­mas – pri­tar­ti ko­mi­te­to pa­to­bu­lin­tam įsta­ty­mo pro­jek­tui Nr. XIIIP-475 ir ko­mi­te­to iš­va­doms. Ko­mi­te­to iš­va­dos to­kios: pa­keis­ti pro­jek­to 2 straips­nio, kei­čia­mo 6 straips­nio 2 da­lį ir ją iš­dės­ty­ti taip: „Po vie­ną kan­di­da­tą į VTEK’o na­rius Sei­mui tei­kia Res­pub­li­kos Pre­zi­den­tas, Sei­mo Pir­mi­nin­kas, Mi­nist­ras Pir­mi­nin­kas, du kan­di­da­tus – Lie­tu­vos tei­si­nin­kų drau­gi­ja.“ Bal­sa­vi­mo re­zul­ta­tai: pri­tar­ta ben­dru su­ta­ri­mu.<text:s/></text:p>
        <text:p text:style-name="Roman"><text:span text:style-name="T1848">PIRMININKAS.</text:span><text:s/>Ačiū. Kvie­čiu J. Sa­ba­taus­ką. Ko­mi­te­to nuo­mo­nė. Pra­šau. Dėl įsta­ty­mo pro­jek­to Nr. XIIIP-475. Ko­le­ga J. Sa­ba­taus­kas. Pra­šom.<text:s/></text:p>
        <text:p text:style-name="Roman"><text:span text:style-name="T1849">J. SABATAUSKAS</text:span><text:s/><text:span text:style-name="T1850">(</text:span><text:span text:style-name="T1851">LSDPF</text:span><text:span text:style-name="T1852">)</text:span>. Ačiū, ger­bia­ma­sis pir­mi­nin­ke. Ger­bia­mie­ji ko­le­gos, ko­mi­te­tas, kaip pa­pil­do­mas ko­mi­te­tas, svars­tė Vy­riau­sio­sios tar­ny­bi­nės eti­kos ko­mi­si­jos įsta­ty­mo pro­jek­tą ir, rem­da­ma­sis Tei­sės de­par­ta­men­to, ypač My­ko­lo Ro­me­rio uni­ver­si­te­to iš­va­do­mis, ko­mi­te­tas pri­ėmė spren­di­mą. Ka­dan­gi ko­mi­te­to vie­na iš funk­ci­jų ir pa­rei­gų svars­ty­ti ar pre­li­mi­na­riai ver­tin­ti, ar siū­lo­mi pro­jek­tai ati­tin­ka Kon­sti­tu­ci­ją, to­dėl ko­mi­te­tas nu­spren­dė, kad siū­ly­mas, kad VTEK’o pir­mi­nin­ku ir na­riais ne­ga­li bū­ti ski­ria­mi po­li­ti­nių par­ti­jų ir or­ga­ni­za­ci­jų na­riai, jei­gu nuo jų na­rys­tės pa­si­bai­gi­mo nė­ra pra­ėję ma­žiau kaip tre­ji me­tai, prieš­ta­rau­ja Kon­sti­tu­ci­jos 35 straips­nio 1 da­liai, 29 straips­niui, kon­sti­tu­ci­niam tei­si­nės vals­ty­bės prin­ci­pui; taip pat pro­jek­to 2 straips­nio siū­lo­mas re­gu­lia­vi­mas, kad kan­di­da­tą į VTEK’o na­rius tei­kia sub­jek­tas Tei­sė­jų ta­ry­ba, prieš­ta­rau­ja Kon­sti­tu­ci­jos 112 straips­nio 5 da­liai, kon­sti­tu­ci­niam<text:s/>tei­si­nės vals­ty­bės prin­ci­pui. Tei­sė­jų ta­ry­ba yra kaip tei­sė­jų sa­vi­val­dos ins­ti­tu­ci­ja, ku­rios pa­grin­di­nė ir vie­nin­te­lė funk­ci­ja yra pa­tar­ti Res­pub­li­kos Pre­zi­den­tui dėl tei­sė­jų kar­je­ros, t. y. pa­sky­ri­mo, at­lei­di­mo bei pa­aukš­ti­ni­mo, at­si­pra­šau, per­kė­li­mo į ki­tą teis­mą, į ki­tas pa­rei­gas.<text:s/></text:p>
        <text:p text:style-name="Roman">Taip pat Tei­sės ir tei­sėt­var­kos ko­mi­te­tas pa­siū­lė pa­grin­di­niam ko­mi­te­tui 1 straips­nį šiek tiek pa­keis­ti, kad bū­tų to­kia for­mu­luo­tė: VTEK’o na­riu ga­li bū­ti ski­ria­mas ne­pri­ekaiš­tin­gos re­pu­ta­ci­jos Lie­tu­vos Res­pub­li­kos pi­lie­tis, tu­rin­tis aukš­tą­jį uni­ver­si­te­ti­nį tei­si­nį iš­si­la­vi­ni­mą ir ne ma­žes­nį kaip tre­jų me­tų tei­si­nio dar­bo sta­žą, iš­brau­kiant „pa­gal spe­cia­ly­bę“, nes spe­cia­ly­bė tos pa­čios tei­sės ga­li bū­ti įvai­ri. Šiuo at­ve­ju svar­biau yra tei­si­nio dar­bo sta­žas.<text:s/></text:p>
        <text:p text:style-name="Roman">Tei­kiant siū­ly­mą dėl 2 straips­nio, tai­sy­ti 2 straips­nį taip, kad po vie­ną kan­di­da­tą į VTEK’o na­rius Sei­mui tei­kia Res­pub­li­kos Pre­zi­den­tas, Sei­mo Pir­mi­nin­kas, Mi­nist­ras Pir­mi­nin­kas ir du kan­di­da­tus – Tei­si­nin­kų drau­gi­ja.<text:s/></text:p>
        <text:p text:style-name="Roman">Dėl 3 straips­nio, kad ko­mi­si­jos spren­di­mai bū­tų<text:s/>pri­ima­mi bal­sų dau­gu­ma, –<text:s/>dau­giau kaip pu­sės vi­sų ko­mi­si­jos na­rių, kad ne­bū­tų ko­mi­si­jos pir­mi­nin­ko bal­sas le­mia­mas, nes mes ne­se­niai ati­tin­ka­mai taip pa­tai­sė­me ir Kon­sti­tu­ci­nio Teis­mo įsta­ty­mą, kad bū­tų aiš­ki dau­gu­ma, nes vis dėl­to ši ins­ti­tu­ci­ja pri­ima spren­di­mus dėl as­me­nų ir tai su­ke­lia tei­si­nes pa­sek­mes kie­k­vie­nam as­me­niui, dėl ku­rio jie pri­ima spren­di­mus. Ir siū­lo keis­ti 3 straips­nio, kei­čia­mo 16<text:span text:style-name="T1853">1<text:s/></text:span>strai­ps­nio 3 da­lies, nuo­sta­tas, at­si­sa­kant siū­lo­mo re­gu­lia­vi­mo VTEK’o na­riams teik­ti at­ski­rą­ją nuo­mo­nę. Už to­kią ko­mi­te­to iš­va­dą pa­si­sa­kė aš­tuo­ni ko­mi­te­to na­riai da­ly­va­vę po­sė­dy­je, vi­si bal­sa­vo už. Ačiū.</text:p>
        <text:p text:style-name="Roman"><text:span text:style-name="T1854">PIRMININKAS.</text:span><text:s/>Dis­ku­si­ja, ko­le­gos. Kvie­čiu R. J. Da­gį.</text:p>
        <text:p text:style-name="Roman"><text:span text:style-name="T1855">R. J. DAGYS</text:span><text:s/><text:span text:style-name="T1856">(</text:span><text:span text:style-name="T1857">TS-LKDF</text:span><text:span text:style-name="T1858">)</text:span>. Ger­bia­mie­ji ko­le­gos, už­si­ra­šiau į dis­ku­si­ją, nes iš es­mės pats da­ly­va­vau ku­riant šį įsta­ty­mą. Anuo­met bu­vo su­da­ry­ta dar­bo gru­pė, ku­riai te­ko kur­ti ši­tą įsta­tymą. Gai­la, bet jis šiek tiek nu­ke­lia­vo ki­ta lin­kme, ne­gu bu­vo nu­ma­ty­ta, ypač dėl klau­si­mų, su­si­ju­sių su pa­čios ins­ti­tu­ci­jos su­da­ry­mu. Pra­di­nė min­tis bu­vo, kad ši­ta įstai­ga tu­rė­tų bū­ti tu­rin­čių vi­suo­me­nės<text:s/>pa­si­ti­kė­ji­mą tei­si­nin­kų ins­ti­tu­ci­ja, ne­bū­ti­nai pro­fe­sio­na­lų, bet tu­rin­čių pa­si­ti­kė­ji­mą, ku­rią ga­lė­tų pri­im­ti kaip au­to­ri­te­tą. Tai žmo­nės, tu­rin­tys au­to­ri­te­tą, pa­vyz­din­gas tar­<text:soft-page-break/>ny­bas, ge­rą tei­si­nį iš­si­la­vi­ni­mą, ir tai bū­tų ins­ti­tu­ci­ja, ku­ri leis­tų su­re­gu­liuo­ti mū­sų vals­ty­bės tar­ny­bos eti­nius vi­sus da­ly­kus, ir ne tik eti­nius, bet ir įsta­ty­mi­nius, kaip tu­rė­tų elg­tis pri­va­čių in­te­re­sų sri­ty­je. De­ja, jis to­liau nu­ė­jo vi­sai ki­ta lin­kme.<text:s/></text:p>
        <text:p text:style-name="Roman">Da­bar mes lyg ir su lo­zun­gu ši­tos ins­ti­tu­ci­jos de­po­li­ti­za­vi­mo su­ku­ria­me vi­siš­kai po­li­ti­zuo­tą struk­tū­rą. Kas iš mū­sų pa­sa­kys, kad Pre­zi­den­tas ar Sei­mo Pir­mi­nin­kas, ar Mi­nist­ras Pir­mi­nin­kas nė­ra po­li­ti­kai? Vi­si jie yra po­li­ti­kai su sa­vo pa­žiū­ro­mis, su sa­vo sis­te­ma ir vi­sa ki­ta. Ir tei­sė­tai iš jų su­for­muo­ja­ma VTEK’o. Aš ne­sa­kau, kad jie bus pas­kui pa­siū­ly­ti… kad pa­skir­ti žmo­nės bus ko­kie nors<text:s/><text:span text:style-name="T1859">a pri</text:span><text:span text:style-name="T1860">­ori<text:s/></text:span>pras­ti, jų kan­di­da­tai siū­lo­mi. Bet tas žmo­gus, ku­ris bus nei­gia­mai įver­tin­tas, jis vi­sa­da ga­lės mes­ti ak­me­nį ir pa­sa­ky­ti: po­li­ti­nis su­si­do­ro­ji­mas, iš­va­dos po­li­ti­nės. Ir mes ma­to­me, de­ja, VTEK’o veik­lo­je, kad jos la­bai jau smar­kiai svy­ra­vo, – tais pa­čiais klau­si­mais pri­im­ti la­bai įvai­rūs spren­di­mai vie­nos su­dė­ties, ki­tos su­dė­ties,<text:s/>esant<text:s/>vie­nam<text:s/>pir­mi­nin­kui,<text:s/>esant<text:s/>ki­tam<text:s/>pir­mi­nin­kui. Ką mes čia da­ro­me?<text:s/></text:p>
        <text:p text:style-name="Roman">Ar­ba mes dar stab­te­li­me, su­ran­da­me tą for­mu­lę, ku­ri leis­tų ją pa­da­ry­ti au­to­ri­te­tin­gą, dėl ku­rios an­ga­žuo­tu­mo ne­kil­tų nie­kam abe­jo­nių, ar­ba mes pri­ima­me tam, kad pri­im­tu­me iš es­mės nie­ko ne­spręs­da­mi, pa­da­ry­da­mi ją po­li­ti­nę ir ta­da pa­lik­da­mi po­li­ti­niam lau­kui gin­čy­tis pa­pil­do­mo­je erd­vė­je, fak­tiš­kai dis­kre­di­tuo­da­mi, iš es­mės po­ten­cia­liai dis­kre­di­tuo­da­mi pa­čios tos ins­ti­tu­ci­jos veik­lą. Ma­nęs toks spren­di­mas, koks da­bar yra pri­im­tas, tik­rai ne­ten­ki­na, nes jis iš tik­rų­jų nu­ė­jo nuo pa­grin­di­nės kon­cep­ci­jos VTEK’o, kaip to­kios ins­ti­tu­ci­jos, dėl ko mes ją kū­rė­me, dėl ko bu­vo bū­ti­na jai at­si­ras­ti, nes bu­vo neut­ra­laus ar­bit­ro ir pa­ta­rė­jo, ne tik bau­dė­jo, bet ir pa­ta­rė­jo funk­ci­ja. Da­bar dau­gu­ma yra pri­klau­so­mi, koks čia jis tau pa­ta­rė­jas, ko­kie mo­ty­vai klau­sy­ti ir pa­na­šiai. Pri­ėmė po­li­ti­nį spren­di­mą,<text:s/>ir vis­kas.<text:s/></text:p>
        <text:p text:style-name="Roman">Aš siū­lau tik­rai ne­pri­im­ti to­kio įsta­ty­mo, nes iš es­mės jis nie­ko ne­kei­čia. Ar­ba mes ras­ki­me nau­ją for­mu­lę, ar­ba ne­da­ry­ki­me dar­bo dėl dar­bo.<text:s/></text:p>
        <text:p text:style-name="Roman"><text:span text:style-name="T1861">PIRMININKAS.</text:span><text:s/>Ačiū. Kvie­čiu K. Ma­siu­lį. Pra­šom, ko­le­ga.<text:s/></text:p>
        <text:p text:style-name="Roman"><text:span text:style-name="T1862">K. MASIULIS</text:span><text:span text:style-name="T1863"><text:s/></text:span><text:span text:style-name="T1864">(</text:span><text:span text:style-name="T1865">TS-LKDF</text:span><text:span text:style-name="T1866">)</text:span><text:span text:style-name="T1867">. Ačiū, ger</text:span><text:span text:style-name="T1868">­bia</text:span><text:span text:style-name="T1869">­ma</text:span><text:span text:style-name="T1870">­sis po</text:span><text:span text:style-name="T1871">­sė</text:span><text:span text:style-name="T1872">­džio pir</text:span><text:span text:style-name="T1873">­mi</text:span><text:span text:style-name="T1874">­nin</text:span><text:span text:style-name="T1875">­ke, kad lei</text:span><text:span text:style-name="T1876">­do</text:span><text:span text:style-name="T1877">­te man už</text:span><text:span text:style-name="T1878">­si</text:span><text:span text:style-name="T1879">­ra</text:span><text:span text:style-name="T1880">­šy</text:span><text:span text:style-name="T1881">­ti.<text:s/></text:span></text:p>
        <text:p text:style-name="Roman">Ger­bia­mie­ji ko­le­gos, pri­ta­riu ko­le­gai Ri­man­tui. Mes la­bai rim­tus dar­bus da­ro­me ir ne­at­ran­da­me for­mu­lės. VTEK’as, Vy­riau­sio­ji tar­ny­bi­nės eti­kos ko­mi­si­ja, ar­ba Vy­riau­sio­ji rin­ki­mų ko­mi­si­ja yra spe­ci­fi­nės ins­ti­tu­ci­jos. Tai da­bar ko mes no­rė­tu­me? Tik­riau­siai vi­si su­tar­tu­me, no­rė­tu­me, kad Vy­riau­sio­jo­je tar­ny­bi­nės eti­kos ko­mi­si­jo­je dirb­tų la­bai so­li­dūs, au­to­ri­te­tin­gi as­me­nys. Da­bar koks dar­bo po­bū­dis? (<text:span text:style-name="T1882">Bal</text:span><text:span text:style-name="T1883">­sai sa</text:span><text:span text:style-name="T1884">­lė</text:span><text:span text:style-name="T1885">­je</text:span>) So­li­dūs, au­to­ri­te­tin­gi ir gy­ve­ni­mo pa­tir­tį tu­rin­tys, jei­gu no­ri­te. Gy­ve­ni­mo pa­tir­tį, iš­min­tin­gi, gy­ve­ni­mo iš­min­ties tu­rin­tys as­me­nys. Tai da­bar aš taip įsi­vaiz­duo­ju. Tai žmo­nės, ku­rie jau pel­nė au­to­ri­te­tą vi­suo­me­nė­je.<text:s/></text:p>
        <text:p text:style-name="Roman">Koks dar­bo po­bū­dis? Tai nė­ra nuo­la­ti­nis dar­bas. Juk tai nė­ra ko­kia nors nuo­la­ti­nė veik­la ir vie­no­je, ir ki­to­je ins­ti­tu­ci­jo­je. Va­di­na­si, rei­kė­tų su­da­ry­ti ga­li­my­bes su­ras­ti to­kius as­me­nis. Jie ga­li bū­ti ran­da­mi uni­ver­si­te­tuo­se, ga­li bū­ti ran­da­mi baž­ny­čio­je, ga­li bū­ti at­ran­da­mi tei­si­nin­kų or­ga­ni­za­ci­jo­se – ma­ža kur jie ga­li bū­ti at­ran­da­mi. Tie žmo­nės, ku­rie ten nuo­la­ti­nai dir­ba, ga­lė­tų čia<text:s/><text:span text:style-name="T1886">ad hoc</text:span>, ka­da yra rei­ka­las, at­ei­ti ir tap­ti to­kiais dar­buo­to­jais, pa­ta­rė­jais už, ma­tyt, nor­ma­lų, ge­rą at­ly­gi­ni­mą, so­li­dų at­ly­gi­ni­mą, kad jie tuo me­tu vei­kia, at­si­trau­kia veik­ti to­je ins­ti­tu­ci­jo­je. Ir tiek, dau­giau nie­ko iš jų ne­rei­kia. Bet jie tik­rai ne­au­ko­tų sa­vo re­pu­ta­ci­jos ir mes ga­lė­tu­me… kad kaž­ko­kiems san­dė­riams, dar kaž­kam, po­li­ti­niams in­te­re­sams ir pa­na­šiai.<text:s/></text:p>
        <text:p text:style-name="Roman">Da­bar ką mes su­da­ro­me? Da­bar­ti­nis Mi­nist­ras Pir­mi­nin­kas su­da­rys ko­mi­si­ją, ku­rią pa­vel­dės ki­tos ka­den­ci­jos par­la­men­tas, ir vėl bus ne­pa­ten­kin­tas, vėl ieš­kos ga­li­my­bių, kaip su­da­ry­ti. Vi­są lai­ką bus po­li­ti­nė de­da­mo­ji.<text:s/></text:p>
        <text:p text:style-name="Roman">Ant­ras da­ly­kas, kas yra blo­gai, tai yra su­pran­ta­ma kaip nuo­la­ti­nai vei­kian­tis, nuo­la­ti­nis dar­bas. At­ly­gi­ni­mai nė­ra tiek so­li­dūs, kad nor­ma­lūs, au­to­ri­te­tin­gi, rim­tai gy­ve­ni­me įsi­tvir­ti­nę žmo­nės ten verž­tų­si. Jūs sun­kiai so­li­dų žmo­gų, ku­ris rim­tai gy­ve­ni­me įsi­tvir­ti­nęs, pa­sių­si­te į nuo­la­ti­nes pa­rei­gas, jis ten neis dirb­ti. Ten ir bus to­kių be­si­blaš­kan­čių, sa­vęs dar bei­eš­kan­čių, sa­vęs ne­at­ra­du­sių žmo­nių bu­vei­nė. Tik­rai to­kių ne­rei­kia. Bus la­bai sun­ku su­ras­ti Mi­nist­rui Pir­mi­nin­kui ir Sei­mo Pir­mi­nin­kui, ir vi­siems ki­tiems so­li­džių as­me­nų. Tai bus to­kių jau­ni­kai­čių or­ga­ni­za­ci­ja, ku­ri spręs vi­sai rim­tus li­ki­mus.<text:s/></text:p>
        <text:soft-page-break/>
        <text:p text:style-name="Roman">Ne­rim­tai mes čia da­ro­me, vi­sai ne taip rei­kia or­ga­ni­zuo­ti ir vie­ną, ir an­trą ins­ti­tu­ci­ją. Lai­mė, vie­ną klau­si­mą iš­brau­kė­me, ki­tą svars­to­me. Aš ly­giai taip pat pri­ta­riu Ri­man­tui, kad ne ši­tuo ke­liu pa­trau­kė­me, ne­tei­sin­gai or­ga­ni­zuo­ja­me, ir re­zul­ta­tas bus pras­tas, nie­ko mes čia ne­pa­ge­rin­si­me ab­so­liu­čiai.<text:s/></text:p>
        <text:p text:style-name="Roman"><text:span text:style-name="T1887">PIRMININKAS.</text:span><text:s/>Ačiū, ger­bia­ma­sis ko­le­ga. Kvie­čiu vėl ko­le­gą Z. Strei­kų į tri­bū­ną. Yra pa­tai­sų. Sei­mo na­rė ko­le­gė G. Skais­tė. Ko­mi­te­tas pri­ta­rė iš da­lies, taip, pir­mi­nin­ke?<text:s/></text:p>
        <text:p text:style-name="Roman"><text:span text:style-name="T1888">Z. STREIKUS</text:span><text:s/><text:span text:style-name="T1889">(</text:span><text:span text:style-name="T1890">LVŽSF</text:span><text:span text:style-name="T1891">)</text:span>. Taip. Pri­tar­ti iš da­lies.<text:s/></text:p>
        <text:p text:style-name="Roman"><text:span text:style-name="T1892">PIRMININKAS.</text:span><text:s/>Klau­si­mas ko­le­gei, gal su­tin­ka su pri­ta­ri­mu iš da­lies? Su­tin­ka, link­čio­ja gal­vą. Ge­rai. Ki­ta taip pat dėl 5 straips­nio, Tei­sės ir tei­sėt­var­kos ko­mi­te­to. Taip pat iš da­lies. Žiū­riu į J. Sa­ba­taus­ką. Ar su­tin­ka? Ger­bia­ma­sis Ju­liau!<text:s/></text:p>
        <text:p text:style-name="Roman"><text:span text:style-name="T1893">Z. STREIKUS</text:span><text:s/><text:span text:style-name="T1894">(</text:span><text:span text:style-name="T1895">LVŽSF</text:span><text:span text:style-name="T1896">)</text:span>. Ju­lius siū­lo tre­jų me­tų tei­si­nio dar­bo sta­žą, o mes siū­lo­me pen­ke­rių me­tų tei­si­nio dar­bo sta­žą.<text:s/></text:p>
        <text:p text:style-name="Roman"><text:span text:style-name="T1897">PIRMININKAS.</text:span><text:s/>Su­tin­ka­te. Ačiū. 3 straips­nis. Taip pat ko­le­gės G. Skais­tės. Ko­mi­te­tas ne­pri­ta­rė. Gal pa­ti ko­le­gė pri­sta­tys sa­vo pa­tai­są. Pra­šom.<text:s/></text:p>
        <text:p text:style-name="Roman"><text:span text:style-name="T1898">G. SKAISTĖ</text:span><text:s/><text:span text:style-name="T1899">(</text:span><text:span text:style-name="T1900">TS-LKDF</text:span><text:span text:style-name="T1901">)</text:span>. Iš es­mės pa­tai­sa yra dėl pa­čios VTEK’o su­dė­ties, ka­dan­gi ko­mi­si­ja yra pa­kan­ka­mai ma­ža, pen­ki na­riai, ir trys žmo­nės su­da­ro kvo­ru­mą. Tai ma­no siū­ly­mas bu­vo, kad no­rint, kad spren­di­mas bū­tų pri­im­tas, už jį tu­rė­tų bal­suo­ti ne ma­žiau kaip trys VTEK’o na­riai, nes yra pa­kan­ka­mai rim­tas pa­sek­mes tu­rin­tys jų spren­di­mai ir du žmo­nės iš pen­kių na­rių ga­li iš tik­rų­jų nu­lem­ti at­ski­ro žmo­gaus li­ki­mą. To­dėl tie­siog bu­vo siū­ly­mas, kad ne ma­žiau kaip trys žmo­nės iš VTEK’o na­rių tu­rė­tų bal­suo­ti už pri­im­tą spren­di­mą.<text:s/></text:p>
        <text:p text:style-name="P1902">Ir ki­tas siū­ly­mas ta­me pa­čia­me siū­ly­me, pa­ten­kan­tis. Kai šian­dien yra pa­kan­ka­mai grei­ta in­for­ma­ci­jos kai­ta, bu­vo siū­ly­mas, kad VTEK’o spren­di­mai bū­tų pa­vie­ši­na­mi per vie­ną dar­bo die­ną, o ne per pen­kias dar­bo die­nas. Aš ma­nau, kad šian­dien tik­rai yra vi­sos ga­li­my­bės tai pa­da­ry­ti.<text:s/></text:p>
        <text:p text:style-name="Roman"><text:span text:style-name="T1903">PIRMININKAS.</text:span><text:s/>Ačiū. Yra no­rin­čių kal­bė­ti už ir prieš. Už pa­tai­są – R. J. Da­gys.<text:s/></text:p>
        <text:p text:style-name="Roman"><text:span text:style-name="T1904">R. J. DAGYS</text:span><text:s/><text:span text:style-name="T1905">(</text:span><text:span text:style-name="T1906">TS-LKDF</text:span><text:span text:style-name="T1907">)</text:span>. Ger­bia­mie­ji ko­le­gos, mes jau esa­me su­si­dū­rę su to­kia si­tu­a­ci­ja, kai dviem bal­sais pri­ima­mi spren­di­mai. Po­ra VTEK’o na­rių dėl ne­aiš­kių prie­žas­čių tie­siog neda­ly­va­vo bal­sa­vi­me ir iš li­ku­sių su­si­da­rė dau­gu­ma, ir Sei­me ne vie­ną to­kį pa­vyz­dį esa­me svars­tę.<text:s/></text:p>
        <text:p text:style-name="Roman">Ko­le­gės pa­tai­sa yra tik­rai lo­giš­ka, ir mes kaip tik anks­čiau mė­gi­no­me už­kar­dy­ti ke­lią to­kiems bal­sa­vi­mams, ku­rie gal­būt ne­at­lai­kė po­li­ti­nio spau­di­mo ar dar ko­kios nors įta­kos, tie­siog ne­at­vyks­ta į po­sė­dį, ir ta­da tie, ku­rie pa­si­ry­žę, nu­bal­suo­ja.<text:s/></text:p>
        <text:p text:style-name="Roman">Iš tik­rų­jų mes ne­tu­rė­tu­me leis­ti to­kiai ma­žai ko­mi­si­jai veik­ti įpras­ti­nio kvo­ru­mo tvar­ka, iš jų dau­gu­mos tu­rė­tų at­si­ras­ti bent jau trys, ku­rie pri­ta­ria tam spren­di­mui, nes tai yra spren­di­mai, daž­niau­siai tu­rin­tys la­bai di­de­les pa­sek­mes. Pa­vyz­džiui, šiurkš­tus pa­žei­di­mas už­ker­ta ke­lią tau dirb­ti vals­ty­bei, jei­gu tu iš­ei­ni iš tų pa­rei­gų, lik­ti vals­ty­bės tar­ny­bo­je. Tai yra di­džiu­lės sank­ci­jos šiuo me­tu. O jei­gu ji pri­im­ta tik dvie­jų iš pen­kių, o du dėl ne­aiš­kių prie­žas­čių ne­da­ly­va­vo, tai nė­ra tei­sin­gas spren­di­mas.<text:s/></text:p>
        <text:p text:style-name="Roman">Ši­ta pa­tai­sa yra tik­rai lo­giš­ka ir tai tam tik­ras sau­gik­lis, ne­lei­džian­tis VTEK’o na­riams nu­si­plau­ti nuo spren­di­mo pri­ėmi­mo. Nes nu­si­plo­vi­mo pro­ce­dū­rą po­li­ti­kai ir­gi pui­kiau­siai ži­no – ne­pa­to­gu, tai aš į krū­mus de­du. Tai no­rint ne­leis­ti dė­ti į krū­mus, tie­siog tu­ri da­ly­vau­ti vi­si.<text:s/></text:p>
        <text:p text:style-name="Roman"><text:span text:style-name="T1908">PIRMININKAS.</text:span><text:s/>Ačiū. Prieš – ko­le­ga P. Urb­šys. Pra­šom.<text:s/></text:p>
        <text:p text:style-name="Roman"><text:span text:style-name="T1909">P. URBŠYS</text:span><text:span text:style-name="T1910"><text:s/></text:span><text:span text:style-name="T1911">(</text:span><text:span text:style-name="T1912">LVŽSF</text:span><text:span text:style-name="T1913">)</text:span><text:span text:style-name="T1914">.<text:s/></text:span>Iš tik­rų­jų siū­lo­ma at­si­sa­ky­ti nuo­sta­tos, kad bal­sams pa­si­skirs­čius po ly­giai le­mia po­sė­džio pir­mi­nin­ko bal­sas, ga­li lem­ti pir­mi­nin­ko bal­sas. To­dėl ga­lė­tų su­si­da­ry­ti si­tu­a­ci­ja, kai, bal­suo­jant VTEK’o na­riams ir jų bal­sams pa­si­skirs­čius po ly­giai, spren­di­mas nie­ka­da ne­bū­tų pri­im­tas. To­dėl ir bu­vo ne­pri­tar­ta tam siū­lo­mam va­rian­tui.<text:s/></text:p>
        <text:p text:style-name="Roman"><text:span text:style-name="T1915">PIRMININKAS.</text:span><text:s/>Ačiū. Ger­bia­mie­ji ko­le­gos, bal­suo­ja­me. Ne­tu­ri­me ben­dros nuo­mo­nės. Kas pri­ta­ria ko­le­gės Sei­mo na­rės G. Skais­tės siū­lo­mai pa­tai­sai, ku­riai ko­mi­te­tas ne­pri­ta­rė, pri­me­nu, bal­suo­ja už, kas tu­ri ki­tą nuo­mo­nę, bal­suo­ja prieš ar­ba su­si­lai­ko. Bal­sa­vi­mas pra­dė­tas.<text:s/></text:p>
        <text:p text:style-name="Roman">Ger­bia­mie­ji ko­le­gos, bal­sa­vo 78 Sei­mo na­riai: už – 50, prieš – 14, su­si­lai­kė 14. Pa­tai­sai pri­tar­ta.<text:s/></text:p>
        <text:soft-page-break/>
        <text:p text:style-name="Roman">Ki­ta pa­tai­sa Tei­sės ir tei­sėt­var­kos ko­mi­te­to.<text:s/></text:p>
        <text:p text:style-name="Roman"><text:span text:style-name="T1916">Z. STREIKUS</text:span><text:s/><text:span text:style-name="T1917">(</text:span><text:span text:style-name="T1918">LVŽSF</text:span><text:span text:style-name="T1919">)</text:span>. Ne­pri­tar­ti.<text:s/></text:p>
        <text:p text:style-name="Roman"><text:span text:style-name="T1920">PIRMININKAS.</text:span><text:span text:style-name="T1921"><text:s/>Tei</text:span><text:span text:style-name="T1922">­sės ir tei</text:span><text:span text:style-name="T1923">­sėt</text:span><text:span text:style-name="T1924">­var</text:span><text:span text:style-name="T1925">­kos ko</text:span><text:span text:style-name="T1926">­mi</text:span><text:span text:style-name="T1927">­te</text:span><text:span text:style-name="T1928">­tas no</text:span><text:span text:style-name="T1929">­ri pri</text:span><text:span text:style-name="T1930">­sta</text:span><text:span text:style-name="T1931">­ty</text:span><text:span text:style-name="T1932">­ti. Pra</text:span><text:span text:style-name="T1933">­šom. Ar ne</text:span><text:span text:style-name="T1934">­si</text:span><text:span text:style-name="T1935">­kirs da</text:span><text:span text:style-name="T1936">­bar?</text:span></text:p>
        <text:p text:style-name="Roman"><text:span text:style-name="T1937">Z. STREIKUS</text:span><text:s/><text:span text:style-name="T1938">(</text:span><text:span text:style-name="T1939">LVŽSF</text:span><text:span text:style-name="T1940">)</text:span>. Ne­pri­tar­ti ko­mi­te­to…</text:p>
        <text:p text:style-name="Roman"><text:span text:style-name="T1941">PIRMININKAS.</text:span><text:s/>Ne, J. Sa­ba­taus­kas. Pra­šom įjung­ti.<text:s/></text:p>
        <text:p text:style-name="Roman"><text:span text:style-name="T1942">J. SABATAUSKAS</text:span><text:s/><text:span text:style-name="T1943">(</text:span><text:span text:style-name="T1944">LSDPF</text:span><text:span text:style-name="T1945">)</text:span>. Ačiū, pir­mi­nin­ke. Mū­sų siū­ly­mas yra pa­na­šus į tą, dėl ku­rio ką tik bal­sa­vo­te, tik ten reg­la­men­tuo­ta, per kiek die­nų per­skel­bia­ma. Mū­sų siū­ly­mas, kad ko­mi­si­ja pri­ima spren­di­mus vi­sų ko­mi­si­jos na­rių bal­sų dau­gu­ma. Tai tas pats, kaip ir trys. Ar­gu­men­ta­vi­mas yra toks, kad mes esa­me nu­sta­tę ir Kon­sti­tu­ci­niam Teis­mui, kad Kon­sti­tu­ci­nis Teis­mas pri­ima bal­sų dau­gu­ma, nuo vi­sų tei­sė­jų na­rių bal­sų dau­gu­ma. Pa­vyz­džiui, de­vy­ni tei­sė­jai, pen­ki bal­sai tu­ri bū­ti už, ne­svar­bu, kad da­ly­vau­ja ke­tu­ri ar aš­tuo­ni. Tai yra ypač reikš­min­gi spren­di­mai, tu­rin­tys tei­si­nių pa­sek­mių tiems as­me­nims, dėl ku­rių jie pri­ima spren­di­mus, to­dėl tas spren­di­mas tu­ri bū­ti aiš­kus ir ne­dvip­ras­miš­kas. Mes pa­si­sa­kė­me už tai.<text:s/></text:p>
        <text:p text:style-name="Roman"><text:span text:style-name="T1946">PIRMININKAS.</text:span><text:s/>Pra­šom, pir­mi­nin­ke, jū­sų ko­mi­te­to ar­gu­men­tai. Ne­pri­ta­rė­te.<text:s/></text:p>
        <text:p text:style-name="Roman"><text:span text:style-name="T1947">Z. STREIKUS</text:span><text:s/><text:span text:style-name="T1948">(</text:span><text:span text:style-name="T1949">LVŽSF</text:span><text:span text:style-name="T1950">)</text:span>. Ar­gu­men­tai: ka­dan­gi jau pri­ta­rė­me G. Skais­tės, tai iš es­mės tas pats, ne­iš­ei­tų ki­taip.<text:s/></text:p>
        <text:p text:style-name="Roman"><text:span text:style-name="T1951">PIRMININKAS.</text:span><text:s/>Nė­ra no­rin­čių kal­bė­ti už, prieš. Bal­suo­ja­me. (<text:span text:style-name="T1952">Bal</text:span><text:span text:style-name="T1953">­sai sa</text:span><text:span text:style-name="T1954">­lė</text:span><text:span text:style-name="T1955">­je</text:span>)<text:s/></text:p>
        <text:p text:style-name="Roman">Ko­le­gos, eks­per­tai pa­ta­ria, kad ne­rei­kė­tų bal­suo­ti, nes jau pri­ėmė­me ko­le­gės G. Skais­tės pa­tai­są. Ge­rai? Ačiū, da­bar dėl vi­so. Už – A. Ši­rins­kie­nė. Pra­šom, ko­le­ge.<text:s/></text:p>
        <text:p text:style-name="Roman"><text:span text:style-name="T1956">A. ŠIRINSKIENĖ</text:span><text:s/><text:span text:style-name="T1957">(</text:span><text:span text:style-name="T1958">LVŽSF</text:span><text:span text:style-name="T1959">)</text:span>. Aš iš tie­sų ne­la­bai su­pran­tu, ar dėl pa­tai­sos, ar dėl vi­so?</text:p>
        <text:p text:style-name="Roman"><text:span text:style-name="T1960">PIRMININKAS.</text:span><text:s/>Dėl vi­so po svars­ty­mo.</text:p>
        <text:p text:style-name="Roman"><text:span text:style-name="T1961">A. ŠIRINSKIENĖ</text:span><text:s/><text:span text:style-name="T1962">(</text:span><text:span text:style-name="T1963">LVŽSF</text:span><text:span text:style-name="T1964">)</text:span>. Iš tie­sų ne vi­sai su­pran­tu ko­le­gų nuo­gąs­ta­vi­mų dėl Vy­riau­sio­sios tar­ny­bi­nės eti­kos ko­mi­si­jos re­for­mos, nes pa­teik­ti pa­siū­ly­mai su­tei­kia la­bai daug prie­mo­nių, ku­rios už­tik­rins di­des­nį VTEKʼo skaid­ru­mą ir at­vi­ru­mą vi­suo­me­nei. Vi­sų pir­ma mes tu­ri­me at­ski­rą­ją nuo­mo­nę, ku­ri tie­siog ga­lės bū­ti vė­liau vie­šai skel­bia­ma ir bus, pri­va­lės bū­ti vie­šai skel­bia­ma.<text:s/></text:p>
        <text:p text:style-name="Roman">Ki­tas da­ly­kas, at­vi­ru­mas vi­suo­me­nei bus už­tik­ri­na­mas ir var­di­niu bal­sa­vi­mu, ku­ris yra įtvir­ti­na­mas, bal­sa­vu­sių VTEKʼo na­rių var­dai ir pa­var­dės bus ma­to­mos ir vi­suo­me­nė ga­lės su­si­pa­žin­ti. Įtvir­ti­na­mas de­po­li­ti­za­vi­mo prin­ci­pas. Ma­nau, kad tie­siog tie pri­va­lu­mai, ku­rie at­si­ran­da dėl VTEKʼo re­for­mos, iš tik­rų­jų ska­tins ir mū­sų pa­čių, ir kar­tu mū­sų pi­lie­čių pa­si­ti­kė­ji­mą VTEKʼu. Tik­rai yra la­bai ne­gra­žu, ką mes iš­gir­do­me, VTEKʼas iš­va­din­tas jau­nų jau­ni­kai­čių or­ga­ni­za­ci­ja. To pro­jek­tu ne­sie­kia­ma, nes yra įtvir­ti­na­mas ir pri­va­lo­mas pen­ke­rių me­tų dar­bo sta­žas su ma­gist­ro laips­niu. Tai reiš­kia, kad tik­rai ne­at­eis žmo­nės, bai­gę tik ba­ka­lau­ro stu­di­jas, at­eis žmo­nės su tei­si­nio dar­bo pa­tir­ti­mi, jie tik­rai, ma­nau, ga­lės pui­kiai dirb­ti ir pri­si­dė­ti prie Vie­šų­jų ir pri­va­čių in­te­re­sų de­ri­ni­mo vals­ty­bė­je įsta­ty­mo įgy­ven­di­ni­mo.</text:p>
        <text:p text:style-name="Roman"><text:span text:style-name="T1965">PIRMININKAS.</text:span><text:s/>Ačiū. Da­bar klau­siu G. Skais­tės. Jū­sų pa­tai­są pri­ėmė­me, jūs vis tiek prieš? Vis tiek. Pra­šom.<text:s/></text:p>
        <text:p text:style-name="Roman"><text:span text:style-name="T1966">G. SKAISTĖ</text:span><text:s/><text:span text:style-name="T1967">(</text:span><text:span text:style-name="T1968">TS-LKDF</text:span><text:span text:style-name="T1969">)</text:span>. Aš iš es­mės no­rė­čiau pa­si­sa­ky­ti, dė­ko­da­ma už tai, kad bu­vo pri­tar­ta ir anks­tes­nėms pa­tai­soms, ku­rioms ko­mi­te­tas pri­ta­rė, o da­bar Sei­mas, bet vis dėl­to šia­me įsta­ty­mo pro­jek­te yra per daug ki­tų trū­ku­mų, kad no­rė­tų­si už jį pa­spaus­ti myg­tu­ką. Vie­na, kai kal­ba­ma apie de­po­li­ti­za­vi­mą, man iš vi­so klau­si­mas – kas ta­da yra tas po­li­ti­za­vi­mas? Ar bu­vi­mas po­li­ti­nės par­ti­jos na­riu ta­ve pa­da­ro ko­kį nors stig­ma­ti­zuo­tą ir blo­ges­nį ne­gu ki­ti? Šian­dien, kaip ir ki­ti ko­le­gos sa­kė, tei­kia na­rius Sei­mo Pir­mi­nin­kas, Mi­nist­ras Pir­mi­nin­kas, Pre­zi­den­tas, ku­rie yra po­li­ti­kai, jie de­le­guo­ja ki­tus žmo­nes. Ar jų de­le­guo­ti as­me­nys yra ma­žiau po­li­ti­zuo­ti ne­gu po­li­ti­nių par­ti­jų at­sto­vai? Jei­gu šian­dien įsta­ty­mo pro­jek­te ne­be­li­ko tos nuo­sta­tos, kad po tre­jų me­tų po sa­va­no­rys­tės vis dar esi kaž­koks bro­kuo­tas, tai net­gi pa­li­kus tą da­lį, kad VTEKʼo na­riu ne­ga­li bū­ti po­li­ti­nės par­ti­jos na­rys, man iš­ky­la klau­si­mas dėl to­kių žmo­nių, ku­rie kan­di­da­tuo­ja ir da­ly­vau­ja po­li­ti­nių ju­dė­ji­mų są­ra­šuo­se, da­ly­vau­ja ir yra iš­ren­ka­mi į sa­vi­val­dy­bių ta­ry­bas ir vi­sur ki­tur. Jie nė­ra po­li­ti­nių par­ti­jų na­riai, bet ar jie dėl to yra ma­žiau po­li­ti­zuo­ti ir ma­žiau ju­dė­ji­mui pa­lan­kūs as­me­nys, man tik­rai ky­la di­de­lių abe­jo­nių. To­dėl dėl šio įsta­ty­mo pro­jek­to no­rė­čiau su­si­lai­ky­ti.</text:p>
        <text:soft-page-break/>
        <text:p text:style-name="Roman"><text:span text:style-name="T1970">PIRMININKAS.</text:span><text:span text:style-name="T1971"><text:s/>Ačiū. Bal</text:span><text:span text:style-name="T1972">­suo</text:span><text:span text:style-name="T1973">­ja</text:span><text:span text:style-name="T1974">­me, ger</text:span><text:span text:style-name="T1975">­bia</text:span><text:span text:style-name="T1976">­mie</text:span><text:span text:style-name="T1977">­ji ko</text:span><text:span text:style-name="T1978">­le</text:span><text:span text:style-name="T1979">­gos, dėl įsta</text:span><text:span text:style-name="T1980">­ty</text:span><text:span text:style-name="T1981">­mo pro</text:span><text:span text:style-name="T1982">­jek</text:span><text:span text:style-name="T1983">­to Nr. XIIIP…</text:span><text:s/>Pra­šau? At­si­pra­šau<text:s/><text:span text:style-name="T1984">biš</text:span><text:span text:style-name="T1985">­ki</text:span>. Su­stab­do­me bal­sa­vi­mą. J. Sa­ba­taus­kas.<text:s/></text:p>
        <text:p text:style-name="Roman"><text:span text:style-name="T1986">J. SABATAUSKAS</text:span><text:s/><text:span text:style-name="T1987">(</text:span><text:span text:style-name="T1988">LSDPF</text:span><text:span text:style-name="T1989">)</text:span>. Ačiū, ger­bia­mas pir­mi­nin­ke. Tei­sės ir tei­sėt­var­kos ko­mi­te­tas sa­vo iš­va­do­je pa­sa­kė, kad drau­di­mas bū­ti po­li­ti­nių par­ti­jų na­riu prieš­ta­rau­ja Kon­sti­tu­ci­jos<text:s/>35 straips­niui, tei­si­nės vals­ty­bės prin­ci­pui. Ko­dėl ta­da lie­ka nuo­sta­ta, kad VTEKʼo na­rys tu­ri su­stab­dy­ti na­rys­tę par­ti­jo­je?</text:p>
        <text:p text:style-name="Roman"><text:span text:style-name="T1990">PIRMININKAS.</text:span><text:s/>Ger­bia­mie­ji ko­le­gos, P. Urb­šys dar no­rė­tų. Pra­šom.<text:s/></text:p>
        <text:p text:style-name="Roman"><text:span text:style-name="T1991">P. URBŠYS</text:span><text:s/><text:span text:style-name="T1992">(</text:span><text:span text:style-name="T1993">LVŽSF</text:span><text:span text:style-name="T1994">)</text:span>. Ger­bia­mie­ji, tik­rai ne­rei­kia klai­din­ti, nes ta nuo­sta­ta dėl na­rys­tės<text:span text:style-name="T1995"><text:s/>su</text:span><text:span text:style-name="T1996">­stab</text:span><text:span text:style-name="T1997">­dy</text:span><text:span text:style-name="T1998">­mo ir ne</text:span><text:span text:style-name="T1999">­da</text:span><text:span text:style-name="T2000">­ly</text:span><text:span text:style-name="T2001">­va</text:span><text:span text:style-name="T2002">­vi</text:span><text:span text:style-name="T2003">­mo par</text:span><text:span text:style-name="T2004">­ti</text:span><text:span text:style-name="T2005">­jos veik</text:span><text:span text:style-name="T2006">­lo</text:span><text:span text:style-name="T2007">­je jau yra įtei</text:span><text:span text:style-name="T2008">­sin</text:span><text:span text:style-name="T2009">­ta tos pa</text:span><text:span text:style-name="T2010">­čios Vy</text:span><text:span text:style-name="T2011">­riau</text:span><text:span text:style-name="T2012">­sio</text:span><text:span text:style-name="T2013">­sios rin</text:span><text:span text:style-name="T2014">­ki</text:span><text:span text:style-name="T2015">­mų ko</text:span><text:span text:style-name="T2016">­mi</text:span><text:span text:style-name="T2017">­si</text:span><text:span text:style-name="T2018">­jos.<text:s/></text:span>Mes bū­tent re­a­ga­vo­me į tai, kad ne­bū­tų įtvir­tin­ta nuo­sta­ta, kad tre­jus me­tus ne­bū­tų par­ti­jos na­riu ir vi­sa ki­ta, bet mes bū­tent per­kė­lė­me tą nuo­sta­tą, ku­ri šian­dien yra įtei­sin­ta ir<text:s/>galioja.</text:p>
        <text:p text:style-name="Roman"><text:span text:style-name="T2019">PIRMININKAS.</text:span><text:s/>Ge­rai. Bal­suo­ja­me, ger­bia­mie­ji ko­le­gos. Kas pri­ta­ria­te… (<text:span text:style-name="T2020">Bal</text:span><text:span text:style-name="T2021">­sai sa</text:span><text:span text:style-name="T2022">­lė</text:span><text:span text:style-name="T2023">­je</text:span>) Dar R. J. Da­gys. Pra­šom. R. J. Da­gys<text:s/></text:p>
        <text:p text:style-name="Roman"><text:span text:style-name="T2024">R. J. DAGYS</text:span><text:s/><text:span text:style-name="T2025">(</text:span><text:span text:style-name="T2026">TS-LKDF</text:span><text:span text:style-name="T2027">)</text:span>. Ger­bia­mie­ji ko­le­gos, ar bu­vo, ar ne­bu­vo, čia ki­tas klau­si­mas. Aš da­bar to ne­nag­ri­nė­ju, bet pro­ce­dū­riš­kai, jei­gu ko­mi­te­tas ma­no, kad tai yra prieš­ta­ra­vi­mas Kon­­sti­tu­ci­jai, mes įtei­si­no­me Sta­tu­te, tai mes jį ga­li­me įveik­ti 71 bal­su. Ar aš tei­sus? Man at­ro­do, kad taip Sta­tu­tas sa­ko. Bet ku­riuo at­ve­ju mes pa­tys čia įtei­si­no­me tą nuo­sta­tą, kad prieš­ta­ra­vi­mą Kon­sti­tu­ci­jai, ku­rį ma­to Tei­sės ir tei­sėt­var­kos ko­mi­te­tas, mes įveik­ti ga­li­me tik 71 bal­su. Kaip tą tu­ri­me spręs­ti? Ma­tyt, rei­kia dėl to bal­suo­ti, ne­pai­sant to, kad tai bu­vo ir se­na­ja­me įsta­ty­me. Bet taip ko­mi­te­tas nu­bal­sa­vo ir taip ra­šo mū­sų Sta­tu­tas.<text:s/></text:p>
        <text:p text:style-name="Roman"><text:span text:style-name="T2028">PIRMININKAS.</text:span><text:s/>Ko­le­gos, aš siū­lau ne­dis­ku­tuo­ti, nes iki pri­ėmi­mo vis tiek Tei­sės de­par­ta­men­tas dar duos sa­vo iš­va­dą, iš­spręs mū­sų dis­ku­si­jas. Ge­rai, Po­vi­lai? La­bai ačiū.<text:s/></text:p>
        <text:p text:style-name="Roman"><text:span text:style-name="T2029">Bal</text:span><text:span text:style-name="T2030">­suo</text:span><text:span text:style-name="T2031">­ja</text:span><text:span text:style-name="T2032">­me, ger</text:span><text:span text:style-name="T2033">­bia</text:span><text:span text:style-name="T2034">­mie</text:span><text:span text:style-name="T2035">­ji ko</text:span><text:span text:style-name="T2036">­le</text:span><text:span text:style-name="T2037">­gos, dėl įsta</text:span><text:span text:style-name="T2038">­ty</text:span><text:span text:style-name="T2039">­mo pro</text:span><text:span text:style-name="T2040">­jek</text:span><text:span text:style-name="T2041">­to Nr. XIIIP-475. Kas pri</text:span><text:span text:style-name="T2042">­ta</text:span><text:span text:style-name="T2043">­ria</text:span><text:span text:style-name="T2044">­te<text:s/></text:span>įsta­ty­mo pro­jek­tui su pa­tai­so­mis, ku­rias pri­ėmė­te po svars­ty­mo, bal­suo­ja­te už, kas tu­ri­te ki­tą nuo­mo­nę, bal­suo­ja­te prieš ar­ba su­si­lai­ko­te. Kol jūs bal­suo­ja­te, ko­le­gos, tai aš ir­gi gal­vo­ju, kad tie mū­sų de­po­li­ti­za­vi­mai yra toks la­bai ori­nis da­ly­kas. Na, su­stab­dė žmo­gus. Ką reiš­kia su­stab­dy­mas? O ką, jo pa­žiū­ros pa­si­kei­čia? Čia mes šiek tiek nu­ei­na­me į lan­kas. Ge­rai.<text:s/></text:p>
        <text:p text:style-name="Roman">Bal­sa­vo 89 Sei­mo na­riai: už – 43, prieš – 42… at­si­pra­šau, prieš<text:s/>– 4, su­si­lai­kė 42. Ne­pritar­ta.<text:s/></text:p>
        <text:p text:style-name="Roman">Ko­le­gos, tu­ri­me tris<text:s/><text:span text:style-name="T2045">op</text:span><text:span text:style-name="T2046">­ci</text:span><text:span text:style-name="T2047">­jas</text:span>: ga­li­me grą­žin­ti pa­grin­di­niam ko­mi­te­tui, ga­li­me grą­žin­ti ini­cia­to­riams to­bu­lin­ti iš es­mės ir at­mes­ti pro­jek­tą. Ma­nau, kad at­mes­tu­me, gal ne­svars­to­me. (<text:span text:style-name="T2048">Bal</text:span><text:span text:style-name="T2049">­sai sa</text:span><text:span text:style-name="T2050">­lė</text:span><text:span text:style-name="T2051">­je</text:span>)<text:s/>Grą­žin­ti į ko­mi­te­tą? Ge­rai, ko­le­gos.<text:s/>Ta­da pa­ban­do­me bal­suo­ti. Siū­lau iš pra­džių leng­ves­nes, ne to­kias ra­di­ka­lias<text:s/><text:span text:style-name="T2052">op</text:span><text:span text:style-name="T2053">­ci</text:span><text:span text:style-name="T2054">­jas</text:span>. Kas bal­suo­ja­te už – grą­ži­na­me pa­grin­di­niam, kas bal­suo­jate<text:s/>prieš – grą­ži­na­me ini­cia­to­riams.<text:span text:style-name="T2055"><text:s/>O po to dar, jei</text:span><text:span text:style-name="T2056">­gu ne</text:span><text:span text:style-name="T2057">­nu</text:span><text:span text:style-name="T2058">­bal</text:span><text:span text:style-name="T2059">­suo</text:span><text:span text:style-name="T2060">­sit, ge</text:span><text:span text:style-name="T2061">­rai?<text:s/></text:span>(<text:span text:style-name="T2062">Bal</text:span><text:span text:style-name="T2063">­sai sa</text:span><text:span text:style-name="T2064">­lė</text:span><text:span text:style-name="T2065">­je</text:span>) Iš kar­to tris<text:s/><text:span text:style-name="T2066">op</text:span><text:span text:style-name="T2067">­ci</text:span><text:span text:style-name="T2068">­jas</text:span>? (<text:span text:style-name="T2069">Bal</text:span><text:span text:style-name="T2070">­sai sa</text:span><text:span text:style-name="T2071">­lė</text:span><text:span text:style-name="T2072">­je</text:span>) J. Ber­na­to­nis. Ge­rai, ge­rai, ga­li­me ir tris. Pra­šom.<text:s/></text:p>
        <text:p text:style-name="Roman"><text:span text:style-name="T2073">J. BERNATONIS</text:span><text:s/><text:span text:style-name="T2074">(</text:span><text:span text:style-name="T2075">LSDPF</text:span><text:span text:style-name="T2076">)</text:span>. Ger­bia­ma­sis po­sė­džio pir­mi­nin­ke, pa­gal Sei­mo sta­tu­tą mes ga­li­me pa­keis­ti pa­grin­di­nį ko­mi­te­tą, aš ma­nau, tas klau­si­mas bus iš­spręs­tas. Pa­skir­si­me Tei­sės<text:s/><text:span text:style-name="T2077">ir tei</text:span><text:span text:style-name="T2078">­sėt</text:span><text:span text:style-name="T2079">­var</text:span><text:span text:style-name="T2080">­kos ko</text:span><text:span text:style-name="T2081">­mi</text:span><text:span text:style-name="T2082">­te</text:span><text:span text:style-name="T2083">­tą, ku</text:span><text:span text:style-name="T2084">­ris pa</text:span><text:span text:style-name="T2085">­pras</text:span><text:span text:style-name="T2086">­tai lai</text:span><text:span text:style-name="T2087">­ko</text:span><text:span text:style-name="T2088">­si Kon</text:span><text:span text:style-name="T2089">­sti</text:span><text:span text:style-name="T2090">­tu</text:span><text:span text:style-name="T2091">­ci</text:span><text:span text:style-name="T2092">­jos nuo</text:span><text:span text:style-name="T2093">­sta</text:span><text:span text:style-name="T2094">­tų, ir ne</text:span><text:span text:style-name="T2095">­tu</text:span><text:span text:style-name="T2096">­rė</text:span><text:span text:style-name="T2097">­si</text:span><text:span text:style-name="T2098">­me pro</text:span><text:span text:style-name="T2099">­ble</text:span><text:span text:style-name="T2100">­mų.<text:s/></text:span></text:p>
        <text:p text:style-name="Roman"><text:span text:style-name="T2101">PIRMININKAS.</text:span><text:s/>Ačiū. Mes ga­li­me pa­keis­ti ko­mi­te­tą, jei­gu at­me­si­me. Ge­rai, ko­le­gos, pa­ban­do­me bal­suo­ti, nes tu­ri­me tris myg­tu­kus. (<text:span text:style-name="T2102">Bal</text:span><text:span text:style-name="T2103">­sai sa</text:span><text:span text:style-name="T2104">­lė</text:span><text:span text:style-name="T2105">­je</text:span>) Ko­le­gos, pa­ban­do­me bal­suo­ti dėl tri­jų al­ter­na­ty­vų. Dar kar­tą sa­kau: kas bal­suo­ja už – grą­ži­na pro­jek­tą pa­grin­di­niam ko­mi­te­tui, kas bal­suo­ja prieš – grą­ži­na ini­cia­to­riams, o kas su­si­lai­ko – at­me­ta pro­jek­tą. Ir po to, jei­gu at­me­si­me, sprę­si­me dėl ko­mi­te­to. (<text:span text:style-name="T2106">Bal</text:span><text:span text:style-name="T2107">­sai sa</text:span><text:span text:style-name="T2108">­lė</text:span><text:span text:style-name="T2109">­je</text:span>) Ne, tik dvi<text:s/><text:span text:style-name="T2110">op</text:span><text:span text:style-name="T2111">­ci</text:span><text:span text:style-name="T2112">­jos</text:span>. Mi­nu­tė­lę, dar ne­bal­suo­ja­me. Taip, lie­ka trys<text:s/><text:span text:style-name="T2113">op</text:span><text:span text:style-name="T2114">­ci</text:span><text:span text:style-name="T2115">­jos</text:span>. Ko­le­gos, dar kar­tą pa­kar­to­ju prieš bal­suo­jant. Už – grą­žin­ti pro­jek­tą pa­grin­di­niam ko­mi­te­tui, prieš – grą­žin­ti ini­cia­to­riams pro­jek­tą to­bu­lin­ti iš es­mės ir su­si­lai­kę – at­mes­ti pro­jek­tą, ir tiek. (<text:span text:style-name="T2116">Bal</text:span><text:span text:style-name="T2117">­sai sa</text:span><text:span text:style-name="T2118">­lė</text:span><text:span text:style-name="T2119">­je</text:span>) Ne­ga­li­me! Pra­šau. A. Sa­la­ma­ki­nas.</text:p>
        <text:p text:style-name="Roman"><text:span text:style-name="T2120">A. SALAMAKINAS</text:span><text:s/><text:span text:style-name="T2121">(</text:span><text:span text:style-name="T2122">LSDPF</text:span><text:span text:style-name="T2123">)</text:span>. Pir­mi­nin­ke, na, trūks­ta dar vie­no myg­tu­ko, t. y. grą­žin­ti ki­tam ko­mi­te­tui. Mes ga­li­me ir ši­tą tai­ky­ti.</text:p>
        <text:soft-page-break/>
        <text:p text:style-name="Roman"><text:span text:style-name="T2124">PIRMININKAS.</text:span><text:s/>Sta­tu­te nė­ra, ta­me straips­ny­je Sta­tu­te nė­ra. Ge­rai. Bal­suo­ja­me. Už – grą­ži­na­me pa­grin­di­niam ko­mi­te­tui, prieš – grą­ži­na­me ini­cia­to­riams to­bu­lin­ti iš es­mės ir su­si­lai­kę at­me­ta pro­jek­tą. Pra­šom. Bal­sa­vi­mas pra­dė­tas.</text:p>
        <text:p text:style-name="Roman">Ger­bia­mi ko­le­gos, bal­sa­vo 93 Sei­mo na­riai: už, t. y. grą­žin­ti pro­jek­tą pa­grin­di­niam ko­mi­te­tui, – 42, prieš – 13, tie, ku­rie bal­sa­vo grą­žin­ti ini­cia­to­riams, ir su­si­lai­kė 38 – at­mes­ti. Tai­gi grą­ži­na­me pro­jek­tą pa­grin­di­niam ko­mi­te­tui.<text:s/></text:p>
        <text:p text:style-name="Roman">Ačiū. Vis­kas. Ei­na­me to­liau. Čia yra… Ne­rei­kia jau J. Raz­mos pa­tai­sų, nes bū­tų ta­da pri­ėmi­mo sta­di­ja.<text:s/></text:p>
        <text:p text:style-name="Roman"/>
        <text:p text:style-name="Laikas">13.02 val.</text:p>
        <text:p text:style-name="Roman12"><text:span text:style-name="T2125">Vy</text:span><text:span text:style-name="T2126">­riau</text:span><text:span text:style-name="T2127">­sio</text:span><text:span text:style-name="T2128">­sios tar</text:span><text:span text:style-name="T2129">­ny</text:span><text:span text:style-name="T2130">­bi</text:span><text:span text:style-name="T2131">­nės eti</text:span><text:span text:style-name="T2132">­kos ko</text:span><text:span text:style-name="T2133">­mi</text:span><text:span text:style-name="T2134">­si</text:span><text:span text:style-name="T2135">­jos įsta</text:span><text:span text:style-name="T2136">­ty</text:span><text:span text:style-name="T2137">­mo Nr. X-1666 6 straips</text:span><text:span text:style-name="T2138">­nio pa</text:span><text:span text:style-name="T2139">­kei</text:span><text:span text:style-name="T2140">­ti</text:span><text:span text:style-name="T2141">­mo įsta</text:span><text:span text:style-name="T2142">­ty</text:span><text:span text:style-name="T2143">­mo pro</text:span><text:span text:style-name="T2144">­jek</text:span><text:span text:style-name="T2145">­tas Nr. XIIP-4266(3)</text:span><text:s/>(<text:span text:style-name="T2146">svars</text:span><text:span text:style-name="T2147">­ty</text:span><text:span text:style-name="T2148">­mas</text:span>)</text:p>
        <text:p text:style-name="Roman"/>
        <text:p text:style-name="Roman">Ko­le­gos, dar­bo­tvarkės 1-19 klau­si­mas – Vy­riau­sio­sios tar­ny­bi­nės eti­kos ko­mi­si­jos įsta­ty­mo 6 straips­nio pa­kei­ti­mo įsta­ty­mo pro­jek­tas. Kvie­čiu vėl Z. Strei­kų. Svars­ty­mas. Pra­šau.</text:p>
        <text:p text:style-name="Roman"><text:span text:style-name="T2149">Z. STREIKUS</text:span><text:s/><text:span text:style-name="T2150">(</text:span><text:span text:style-name="T2151">LVŽSF</text:span><text:span text:style-name="T2152">)</text:span>. Ko­mi­te­tas svars­tė ir ko­mi­te­to spren­di­mas: at­si­žvelg­da­mas į tai, kad ko­mi­te­tas kar­tu svars­tė ir pri­ta­rė Vy­riau­sio­sios tar­ny­bi­nės eti­kos ko­mi­si­jos įsta­ty­mo Nr. X-1666 5, 6 ir 16<text:span text:style-name="T2153">1</text:span><text:span text:style-name="T2154"><text:s/></text:span>straips­nių pa­kei­ti­mo įsta­ty­mo pro­jek­tui, ku­ris ana­lo­giš­kas nuo­sta­tas reg­la­men­tuo­ja ki­taip, ir į Tei­sės ir tei­sėt­var­kos ko­mi­te­to pa­siū­ly­mą, siū­lo Vy­riau­sio­sios tar­ny­bi­nės eti­kos ko­mi­si­jos įsta­ty­mo Nr. X-1666 6 straips­nio pa­kei­ti­mo įsta­ty­mo pro­jek­tą at­mes­ti. Bal­sa­vi­mo re­zul­ta­tai – pri­tar­ta ben­dru su­ta­ri­mu.</text:p>
        <text:p text:style-name="Roman"><text:span text:style-name="T2155">PIRMININKAS.</text:span><text:s/>Ačiū. Ben­dru su­ta­ri­mu, taip? Už – P. Urb­šys. Pra­šom, ko­le­ga. Už ko­mi­te­to nuo­mo­nę.</text:p>
        <text:p text:style-name="Roman"><text:span text:style-name="T2156">P. URBŠYS</text:span><text:s/><text:span text:style-name="T2157">(</text:span><text:span text:style-name="T2158">LVŽSF</text:span><text:span text:style-name="T2159">)</text:span>. Iš tik­ro rei­kė­tų pa­lai­ky­ti ko­mi­te­to nuo­mo­nę, nes siū­ly­mai įtrauk­ti į VTEK’ą tuos at­sto­vus iš da­lies prieš­ta­rau­ja Kon­sti­tu­ci­jai. Ir ant­ras da­ly­kas, yra Spe­cia­lių­jų ty­ri­mų tar­ny­ba, nie­kaip ne­ga­li Spe­cia­lių­jų ty­ri­mų tar­ny­ba da­ly­vau­ti to­kio­se ko­mi­si­jo­se. (<text:span text:style-name="T2160">Bal</text:span><text:span text:style-name="T2161">­sai sa</text:span><text:span text:style-name="T2162">­lė</text:span><text:span text:style-name="T2163">­je</text:span>) Taip, jei­gu jūs no­ri­te, tai kai ku­rias po­li­ci­jas įtrau­ki­me, Mo­kes­čių ins­pek­ci­ją. Ant­ras da­ly­kas yra vi­suo­me­ni­nės ne­vy­riau­sy­bi­nės or­ga­ni­za­ci­jos. Ji net pa­ti at­si­sa­kė da­ly­vau­ti to­kio­se ko­mi­si­jo­se. Man at­ro­do, ne­da­ry­ki­me an­ti­kons­ti­tu­ci­nio spren­di­mo.</text:p>
        <text:p text:style-name="Roman"><text:span text:style-name="T2164">PIRMININKAS.</text:span><text:s/>Ačiū. Prieš – J. Raz­ma.</text:p>
        <text:p text:style-name="Roman"><text:span text:style-name="T2165">J. RAZMA</text:span><text:s/><text:span text:style-name="T2166">(</text:span><text:span text:style-name="T2167">TS-LKDF</text:span><text:span text:style-name="T2168">)</text:span>. Ger­bia­mi ko­le­gos, kai ko­mi­te­tas bu­vo pri­ta­ręs tam pla­tes­niam pro­jek­tui, aiš­ku, na­tū­ra­lu, šį pro­jek­tą siū­lė at­mes­ti. Da­bar, kai Sei­mas nu­spren­dė ki­taip, aš ma­nau, kad ne­pri­ta­rus ko­mi­te­to iš­va­dai jau pa­gal ki­tą Sta­tu­to straips­nį dėl ma­no pro­jek­to bū­tų ga­li­ma skir­ti ki­tą pa­grin­di­nį ko­mi­te­tą. Pir­mi­nin­kas tai pa­tvir­tins. Ki­tas pa­grin­di­nis ko­mi­te­tas, man at­ro­do, tei­sin­gai pa­tiks­lin­tų tuos tei­kė­jus, tu­riu ome­ny, Tei­sės ir tei­sėt­var­kos ko­mi­te­tą, ge­rai, jei­gu „Trans­pa­ren­cy In­ter­na­tio­nal“ at­si­sa­kė, vie­toj jos įra­šy­tų ki­tą sub­jek­tą, bet aš bent jau ne­lie­čiu tų par­tiš­ku­mo da­ly­kų ir tie­siog de­po­li­ti­za­vi­mą ma­tau per de­po­li­ti­zuo­tų tei­kė­jų pa­rin­ki­mą. Ma­nau, kad iš to pro­jek­to Tei­sės ir tei­sėt­var­kos ko­mi­te­tas pa­da­ry­tų to­kį, ku­rį bū­tų ga­li­ma pri­im­ti. Siū­lau ne­pri­tar­ti pa­grin­di­nio ko­mi­te­to iš­va­dai.</text:p>
        <text:p text:style-name="Roman"><text:span text:style-name="T2169">PIRMININKAS.</text:span><text:s/>Ger­bia­mi ko­le­gos, bal­suo­ja­me. Kas pri­ta­ria­te pa­grin­di­nio ko­mi­te­to iš­va­dai at­mes­ti įsta­ty­mo pro­jek­tą Nr. XIIP-4266, bal­suo­ja­te už, kas tu­ri­te ki­tą nuo­mo­nę, bal­suo­ja­te prieš ar­ba su­si­lai­ko­te.<text:s/></text:p>
        <text:p text:style-name="Roman">Ger­bia­mi ko­le­gos, bal­sa­vo 95 Sei­mo na­riai: už – 76, prieš – 14, su­si­lai­kė 5. Pri­tar­ta pa­grin­di­nio ko­mi­te­to nuo­mo­nei.<text:s/></text:p>
        <text:p text:style-name="Roman">Da­bar A. Sa­la­ma­ki­nui no­riu pa­leng­vin­ti gy­ve­ni­mą. Jis be rei­ka­lo ten ieš­ko. Šiuo at­ve­ju, jei­gu mes da­bar at­mes­tu­me pa­grin­di­nio ko­mi­te­to pa­siū­ly­mą, tai ta­da rei­kė­tų keis­ti ko­mi­te­tą. Tai yra 151 straips­nio 2 straips­nis.</text:p>
        <text:p text:style-name="Roman"/>
        <text:p text:style-name="Laikas">13.06 val.</text:p>
        <text:p text:style-name="P2170"><text:span text:style-name="T2171">Vy</text:span><text:span text:style-name="T2172">­riau</text:span><text:span text:style-name="T2173">­sio</text:span><text:span text:style-name="T2174">­sios tar</text:span><text:span text:style-name="T2175">­ny</text:span><text:span text:style-name="T2176">­bi</text:span><text:span text:style-name="T2177">­nės eti</text:span><text:span text:style-name="T2178">­kos ko</text:span><text:span text:style-name="T2179">­mi</text:span><text:span text:style-name="T2180">­si</text:span><text:span text:style-name="T2181">­jos įsta</text:span><text:span text:style-name="T2182">­ty</text:span><text:span text:style-name="T2183">­mo Nr. X-1666 6 straips</text:span><text:span text:style-name="T2184">­nio pa</text:span><text:span text:style-name="T2185">­kei</text:span><text:span text:style-name="T2186">­ti</text:span><text:span text:style-name="T2187">­mo įsta</text:span><text:span text:style-name="T2188">­ty</text:span><text:span text:style-name="T2189">­mo pro</text:span><text:span text:style-name="T2190">­jek</text:span><text:span text:style-name="T2191">­tas Nr. XIIIP-67</text:span><text:s/>(<text:span text:style-name="T2192">svars</text:span><text:span text:style-name="T2193">­ty</text:span><text:span text:style-name="T2194">­mas</text:span>)</text:p>
        <text:p text:style-name="P2195"/>
        <text:p text:style-name="P2196">Ko­le­gos, dar­bo­tvarkės 1-20 klau­si­mas – Vy­riau­sio­sios tar­ny­bi­nės eti­kos ko­mi­si­jos įsta­ty­mo Nr. X-1666 6 straips­nio pa­kei­ti­mo įsta­ty­mo pro­jek­tas. Taip pat kvie­čiu ko­mi­te­to pir­mi­nin­ką. Pra­šom, pir­mi­nin­ke.</text:p>
        <text:p text:style-name="Roman"><text:span text:style-name="T2197">Z. STREIKUS</text:span><text:s/><text:span text:style-name="T2198">(</text:span><text:span text:style-name="T2199">LVŽSF</text:span><text:span text:style-name="T2200">)</text:span>. Ger­bia­mi ko­le­gos, ko­le­gos E. Gent­vi­lo pa­siū­ly­mai bu­vo ana­lo­giš­ki J. Raz­mos, to­dėl ko­mi­te­to spren­di­mas bu­vo taip pat at­mes­ti. Bal­sa­vi­mo re­zul­ta­tai – pri­tar­ta ben­dru su­ta­ri­mu.<text:s/></text:p>
        <text:p text:style-name="Roman"><text:span text:style-name="T2201">PIRMININKAS.</text:span><text:s/>Ačiū, pir­mi­nin­ke. Prieš – K. Ma­siu­lis. Pra­šau.</text:p>
        <text:p text:style-name="Roman"><text:span text:style-name="T2202">K. MASIULIS</text:span><text:s/><text:span text:style-name="T2203">(</text:span><text:span text:style-name="T2204">TS-LKDF</text:span><text:span text:style-name="T2205">)</text:span>. Gal, ko­le­gos, aš jau esu iš­sa­kęs pa­na­šias min­tis ir dau­giau ne­be­kal­bė­siu. Ačiū.</text:p>
        <text:p text:style-name="Roman"><text:span text:style-name="T2206">PIRMININKAS.</text:span><text:s/>Bal­suo­ja­me, ger­bia­mi ko­le­gos. Kas pri­ta­ria­te pa­grin­di­nio ko­mi­te­to nuo­mo­nei at­mes­ti, bal­suo­ja­te už, kas tu­ri­te ki­tą nuo­mo­nę, bal­suo­ja­te prieš ar­ba su­si­lai­ko­te. Bal­suo­ja­me taip pat, kaip prieš tai. Bal­sa­vi­mas pra­dė­tas. (<text:span text:style-name="T2207">Bal</text:span><text:span text:style-name="T2208">­sai sa</text:span><text:span text:style-name="T2209">­lė</text:span><text:span text:style-name="T2210">­je</text:span>) Kvie­čiu ko­le­gas sės­ti ir bal­suo­ti. Vik­to­ri­ja! Aš tie­siog, kad var­das gra­žus, mi­niu. (<text:span text:style-name="T2211">Bal</text:span><text:span text:style-name="T2212">­sai sa</text:span><text:span text:style-name="T2213">­lė</text:span><text:span text:style-name="T2214">­je</text:span>) Taip, ir ne tik var­das.</text:p>
        <text:p text:style-name="Roman">Ko­le­gos, bal­sa­vo 96 Sei­mo na­riai: už – 85, prieš – 9, su­si­lai­kė 2. Pri­tar­ta pa­grin­di­nio ko­mi­te­to nuo­mo­nei at­mes­ti.</text:p>
        <text:p text:style-name="Roman"/>
        <text:p text:style-name="Laikas">13.08 val.</text:p>
        <text:p text:style-name="Roman12">Sei­mo nu­ta­ri­mo „Dėl Lie­tu­vos Res­pub­li­kos Sei­mo 2016 m. lap­kri­čio 15 d. nu­ta­ri­mo<text:s/><text:span text:style-name="T2215">Nr. XIII-7 „Dėl Lie</text:span><text:span text:style-name="T2216">­tu</text:span><text:span text:style-name="T2217">­vos Res</text:span><text:span text:style-name="T2218">­pub</text:span><text:span text:style-name="T2219">­li</text:span><text:span text:style-name="T2220">­kos Sei</text:span><text:span text:style-name="T2221">­mo val</text:span><text:span text:style-name="T2222">­dy</text:span><text:span text:style-name="T2223">­bos pa</text:span><text:span text:style-name="T2224">­tvir</text:span><text:span text:style-name="T2225">­ti</text:span><text:span text:style-name="T2226">­ni</text:span><text:span text:style-name="T2227">­mo“ pa</text:span><text:span text:style-name="T2228">­kei</text:span><text:span text:style-name="T2229">­ti</text:span><text:span text:style-name="T2230">­mo“ pro</text:span><text:span text:style-name="T2231">­jek</text:span><text:span text:style-name="T2232">­tas Nr. XIIIP-564</text:span><text:s/>(<text:span text:style-name="T2233">pa</text:span><text:span text:style-name="T2234">­tei</text:span><text:span text:style-name="T2235">­ki</text:span><text:span text:style-name="T2236">­mas, svars</text:span><text:span text:style-name="T2237">­ty</text:span><text:span text:style-name="T2238">­mas ir pri</text:span><text:span text:style-name="T2239">­ėmi</text:span><text:span text:style-name="T2240">­mas</text:span>)</text:p>
        <text:p text:style-name="Roman"><text:s/></text:p>
        <text:p text:style-name="Roman">Ger­bia­mi ko­le­gos, tu­ri­me dar lai­ko iki ki­to klau­si­mo. Kvie­čiu svars­ty­ti re­zer­vi­nį 1 klau­simą dėl Sei­mo val­dy­bos pa­tvir­ti­ni­mo pa­kei­ti­mo. R. Baš­kie­nė. Re­zer­vi­nis 1 klau­si­mas<text:s/>– projektas<text:s/>Nr. XIIIP-564. Pa­tei­ki­mas, svars­ty­mas, pri­ėmi­mas. Sei­mo Pir­mi­nin­ko pir­mo­ji pa­va­duo­to­ja R. Baš­kie­nė. Pra­šau.</text:p>
        <text:p text:style-name="Roman"><text:span text:style-name="T2241">R. BAŠKIENĖ</text:span><text:s/><text:span text:style-name="T2242">(</text:span><text:span text:style-name="T2243">LVŽSF</text:span><text:span text:style-name="T2244">)</text:span>. Ger­bia­mas pir­mi­nin­ke, mie­li ko­le­gos, jū­sų bal­sa­vi­mas lė­mė ir mes tu­ri­me Sei­mo Pir­mi­nin­ko pa­va­duo­to­ją I. Šiau­lie­nę. To­dėl la­bai ma­lo­niai pra­šo­me, kad ji Sei­mo spren­di­mu, Sei­mo nu­ta­ri­mu ga­lė­tų ak­ty­viai dirb­ti ir Sei­mo val­dy­bo­je. To­dėl pra­šo­me pri­tar­ti šiam Sei­mo nu­ta­ri­mui.</text:p>
        <text:p text:style-name="Roman"><text:span text:style-name="T2245">PIRMININKAS.</text:span><text:s/>Ačiū. Nė­ra no­rin­čių klaus­ti. Ga­li­me pri­tar­ti po pa­tei­ki­mo? (<text:span text:style-name="T2246">Bal</text:span><text:span text:style-name="T2247">­sai sa</text:span><text:span text:style-name="T2248">­lė</text:span><text:span text:style-name="T2249">­je</text:span>) Pri­tar­ta.</text:p>
        <text:p text:style-name="Roman">Svars­ty­mas. Nė­ra no­rin­čių kal­bė­ti. Ga­li­me pri­tar­ti po svars­ty­mo? Pri­tar­ta.</text:p>
        <text:p text:style-name="Roman">Ko­le­gos, pa­straips­niui. Yra vie­nas straips­nis. Ga­li­me pri­tar­ti? Pri­tar­ta. Bal­suo­ja­me dėl nu­ta­ri­mo pro­jek­to Nr. XIIIP-564. Kas pri­ta­ria­te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Ger­bia­mi ko­le­gos, bal­sa­vo 86 Sei­mo na­riai, prieš nė­ra, su­si­lai­kė 8. Nu­ta­ri­mui pri­tar­ta. (<text:span text:style-name="T2250">Gon</text:span><text:span text:style-name="T2251">­gas</text:span>)</text:p>
        <text:p text:style-name="Roman">Ki­tas dar­bo­tvarkės r-2 klau­si­mas – pro­jek­tas Nr. XIIIP-574. Bet prieš tai, ko­le­gos, kvie­čiu pa­leng­va at­ei­ti R. Baš­kie­nę į tri­bū­ną.<text:s/></text:p>
        <text:p text:style-name="Roman"/>
        <text:p text:style-name="Laikas">13.09 val.</text:p>
        <text:p text:style-name="P2252">In­for­ma­ci­niai pra­ne­ši­mai</text:p>
        <text:p text:style-name="P2253"/>
        <text:p text:style-name="P2254">Prieš tai in­for­muo­ju jus, kad Li­be­ra­lų są­jū­džio frak­ci­ja in­for­muo­ja, jog šių me­tų ba­lan­džio 20 die­ną V. Čmi­ly­tė-Niel­sen iš­rink­ta Li­be­ra­lų są­jū­džio frak­ci­jos se­niū­no pa­va­duo­to­ja. Pa­svei­kin­ki­me! (<text:span text:style-name="T2255">Plo</text:span><text:span text:style-name="T2256">­ji</text:span><text:span text:style-name="T2257">­mai</text:span>)<text:s/></text:p>
        <text:p text:style-name="Roman"/>
        <text:p text:style-name="Laikas">13.10 val.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574 (<text:span text:style-name="T2258">pa</text:span><text:span text:style-name="T2259">­tei</text:span><text:span text:style-name="T2260">­ki</text:span><text:span text:style-name="T2261">­mas, svars</text:span><text:span text:style-name="T2262">­ty</text:span><text:span text:style-name="T2263">­mas ir pri</text:span><text:span text:style-name="T2264">­ėmi</text:span><text:span text:style-name="T2265">­mas</text:span>)</text:p>
        <text:p text:style-name="Roman"/>
        <text:p text:style-name="Roman">Da­bar su tuo su­si­jęs R. Baš­kie­nės pa­kei­ti­mo pri­sta­ty­mas. Pra­šau.</text:p>
        <text:p text:style-name="Roman"><text:span text:style-name="T2266">R. BAŠKIENĖ</text:span><text:s/><text:span text:style-name="T2267">(</text:span><text:span text:style-name="T2268">LVŽSF</text:span><text:span text:style-name="T2269">)</text:span>. Aud­rin­giems plo­ji­mams skam­bant iš tik­rų­jų džiau­gia­mės, kad ne tik se­niū­no pa­va­duo­to­ja, bet kar­tu ma­lo­niai pra­šo­me, kad Vik­to­ri­ja bū­tų ir Se­niū­nų su­ei­gos na­re. Jos iš­min­tis mums bus la­bai rei­ka­lin­ga. Pra­šo­me Sei­mą pa­tvir­tin­ti. Ati­tin­ka­mai, ka­dan­gi I. Šiau­lie­nė Se­niū­nų su­ei­go­je jau bus ne kaip So­cial­de­mok­ra­tų frak­ci­jos se­niū­nė, o kaip Sei­mo Pir­mi­nin­ko pa­va­duo­to­ja, tie­siog kei­čia­me jos pa­rei­gy­bės pa­va­di­ni­mą. Toks bū­tų pra­šy­mas pa­pil­dy­ti ir pa­keis­ti Sei­mo Se­niū­nų su­ei­gos su­dė­tį. Ma­tau, no­ri­te pa­klaus­ti.</text:p>
        <text:p text:style-name="Roman"><text:span text:style-name="T2270">PIRMININKAS.</text:span><text:s/>Ačiū, pir­mi­nin­ke. No­ri pa­klaus­ti R. Že­mai­tai­tis. Pra­šau.</text:p>
        <text:p text:style-name="Roman"><text:span text:style-name="T2271">R. ŽEMAITAITIS</text:span><text:s/><text:span text:style-name="T2272">(</text:span><text:span text:style-name="T2273">TTF</text:span><text:span text:style-name="T2274">)</text:span>. Ačiū, ger­bia­mas po­sė­džio pir­mi­nin­ke. Ger­bia­ma pra­ne­šė­ja, aš no­rė­jau pa­klaus­ti, gal tu­ri­te in­for­ma­ci­jos, gal jau<text:s/><text:span text:style-name="T2275">soc</text:span><text:span text:style-name="T2276">­de</text:span><text:span text:style-name="T2277">­mai</text:span><text:s/>iš­si­rin­ko frak­ci­jos se­niū­ną ir bū­tų kar­tu tuo pa­čiu?</text:p>
        <text:p text:style-name="Roman"><text:span text:style-name="T2278">PIRMININKAS.</text:span><text:s/>Dar ne­iš­si­rin­ko­me.</text:p>
        <text:p text:style-name="Roman"><text:span text:style-name="T2279">R. BAŠKIENĖ</text:span><text:s/><text:span text:style-name="T2280">(</text:span><text:span text:style-name="T2281">LVŽSF</text:span><text:span text:style-name="T2282">)</text:span>. Ačiū. Jūs jau at­sa­ky­mą iš­gir­do­te. Kai<text:s/>bus iš­rink­tas, aš mie­lai pateik­siu.</text:p>
        <text:p text:style-name="Roman"><text:span text:style-name="T2283">PIRMININKAS.</text:span><text:s/>Ger­bia­ma Sei­mo Pir­mi­nin­ko pir­mo­ji pa­va­duo­to­ja, la­bai čia grės­min­gai mo­te­rų dau­gė­ja Se­niū­nų su­ei­go­je. Bet gal ge­riau.</text:p>
        <text:p text:style-name="Roman"><text:span text:style-name="T2284">R. BAŠKIENĖ</text:span><text:s/><text:span text:style-name="T2285">(</text:span><text:span text:style-name="T2286">LVŽSF</text:span><text:span text:style-name="T2287">)</text:span>. Vis­kas šau­nu. Ačiū.<text:s/></text:p>
        <text:p text:style-name="Roman"><text:span text:style-name="T2288">PIRMININKAS.</text:span><text:s/>Ge­rai. Ko­le­gos, ga­li­me pri­tar­ti po pa­tei­ki­mo? Nė­ra no­rin­čių kal­bė­ti. Ga­li­me pri­tar­ti po svars­ty­mo? Nė­ra no­rin­čių kal­bė­ti. Ko­le­gos, vie­nas straips­nis. Ga­li­me jam pri­tar­ti? Ga­li­me. Ačiū.<text:s/></text:p>
        <text:p text:style-name="Roman">Bal­suo­ja­me dėl r-2 klau­si­mo, pro­jek­to Nr. XIIIP-574. Kas pri­ta­ria­te nu­ta­ri­mo pro­jek­tui, bal­suo­ja­te už, kas tu­ri­te ki­tą nuo­mo­nę, bal­suo­ja­te prieš ar­ba su­si­lai­ko­te. Bal­sa­vi­mas pra­dė­tas.</text:p>
        <text:p text:style-name="Roman"/>
        <text:p text:style-name="Priemimas">Šio nu­ta­ri­mo pri­ėmi­mas</text:p>
        <text:p text:style-name="Roman"/>
        <text:p text:style-name="Roman">Ger­bia­mi ko­le­gos, bal­sa­vo 94 Sei­mo na­riai – vien­bal­siai. Nu­ta­ri­mas pri­im­tas. (<text:span text:style-name="T2289">Gon</text:span><text:span text:style-name="T2290">­gas</text:span>)<text:s/></text:p>
        <text:p text:style-name="Roman"><text:span text:style-name="T2291">Jei</text:span><text:span text:style-name="T2292">­gu R. Ša</text:span><text:span text:style-name="T2293">­la</text:span><text:span text:style-name="T2294">­še</text:span><text:span text:style-name="T2295">­vi</text:span><text:span text:style-name="T2296">­čiū</text:span><text:span text:style-name="T2297">­tė ne</text:span><text:span text:style-name="T2298">­pyks, P. Čim</text:span><text:span text:style-name="T2299">­ba</text:span><text:span text:style-name="T2300">­ras pra</text:span><text:span text:style-name="T2301">­šė tru</text:span><text:span text:style-name="T2302">­pu</text:span><text:span text:style-name="T2303">­tį anks</text:span><text:span text:style-name="T2304">­čiau. Ar ga</text:span><text:span text:style-name="T2305">­lė</text:span><text:span text:style-name="T2306">­tu</text:span><text:span text:style-name="T2307">­me? Ri</text:span><text:span text:style-name="T2308">­man</text:span><text:span text:style-name="T2309">­te,<text:s/></text:span><text:span text:style-name="T2310">ar pyks</text:span><text:span text:style-name="T2311">­ta</text:span><text:span text:style-name="T2312">­te? Šiaip pa</text:span><text:span text:style-name="T2313">­gal ei</text:span><text:span text:style-name="T2314">­lę jums rei</text:span><text:span text:style-name="T2315">­kė</text:span><text:span text:style-name="T2316">­tų, bet P. Čim</text:span><text:span text:style-name="T2317">­ba</text:span><text:span text:style-name="T2318">­ras la</text:span><text:span text:style-name="T2319">­bai pra</text:span><text:span text:style-name="T2320">­šė. Su</text:span><text:span text:style-name="T2321">­tin</text:span><text:span text:style-name="T2322">­ka</text:span><text:span text:style-name="T2323">­te?<text:s/></text:span><text:span text:style-name="T2324">(</text:span><text:span text:style-name="T2325">Bal</text:span><text:span text:style-name="T2326">­sai sa</text:span><text:span text:style-name="T2327">­lė</text:span><text:span text:style-name="T2328">­je</text:span><text:span text:style-name="T2329">)<text:s/></text:span></text:p>
        <text:p text:style-name="Roman"><text:span text:style-name="T2330">P. ČIMBARAS</text:span><text:s/><text:span text:style-name="T2331">(</text:span><text:span text:style-name="T2332">LSDPF</text:span><text:span text:style-name="T2333">)</text:span>. Ačiū, kad su­ti­ko­te.<text:s/></text:p>
        <text:p text:style-name="Roman"/>
        <text:p text:style-name="Laikas">13.12 val.</text:p>
        <text:p text:style-name="Roman12"><text:span text:style-name="T2334">Sei</text:span><text:span text:style-name="T2335">­mo pro</text:span><text:span text:style-name="T2336">­to</text:span><text:span text:style-name="T2337">­ko</text:span><text:span text:style-name="T2338">­li</text:span><text:span text:style-name="T2339">­nio nu</text:span><text:span text:style-name="T2340">­ta</text:span><text:span text:style-name="T2341">­ri</text:span><text:span text:style-name="T2342">­mo „Dėl Vac</text:span><text:span text:style-name="T2343">­lo</text:span><text:span text:style-name="T2344">­vo Pos</text:span><text:span text:style-name="T2345">­kos pe</text:span><text:span text:style-name="T2346">­ti</text:span><text:span text:style-name="T2347">­ci</text:span><text:span text:style-name="T2348">­jos“<text:s/></text:span><text:span text:style-name="T2349">(projektas<text:s/></text:span><text:span text:style-name="T2350">Nr. PNP-10</text:span><text:span text:style-name="T2351">)</text:span><text:s/>pri­ėmi­mas</text:p>
        <text:p text:style-name="Roman"/>
        <text:p text:style-name="Roman"><text:span text:style-name="T2352">PIRMININKAS.</text:span><text:s/>Jau at­ėjo į tri­bū­ną. Ri­man­te, dar tu­rė­si­me lai­ko ir jums. Re­zer­vi­nis ket­vir­tas – pro­to­ko­li­nis nu­ta­ri­mas „Dėl Vac­lo­vo Pos­kos pe­ti­ci­jos“.<text:s/></text:p>
        <text:p text:style-name="Roman"><text:span text:style-name="T2353">P. ČIMBARAS</text:span><text:s/><text:span text:style-name="T2354">(</text:span><text:span text:style-name="T2355">LSDPF</text:span><text:span text:style-name="T2356">)</text:span>. Ačiū, pir­mi­nin­ke. Pri­sta­tau ko­mi­si­jos iš­va­dą dėl V. Pos­kos pe­ti­ci­jos. Ba­lan­džio 5 die­ną ko­mi­si­ja iš­nag­ri­nė­jo V. Pos­kos pe­ti­ci­ją ir pri­ėmė spren­di­mą at­mes­ti pa­teik­tą pa­siū­ly­mą pa­keis­ti Pa­rei­gū­nų ir ka­rių vals­ty­bi­nių pen­si­jų įsta­ty­mo 16 straips­nio 1 da­lį, iš­brau­kiant žo­dį „ne­ski­ria­mos“, įra­šant žo­džius „ski­ria­mos tik pri­im­tu teis­mo spren­di­mu“.</text:p>
        <text:p text:style-name="Roman">An­tra. Bu­vu­sių mi­li­ci­jos pa­rei­gū­nų, pen­si­jos ga­vė­jų, tar­ny­bos iki 1990 m. ko­vo 11 d. lai­ko­tar­pį pri­ly­gin­ti lai­ko­tar­piui po li­to įve­di­mo, tai yra po 1993 m. bir­že­lio 25 d.</text:p>
        <text:p text:style-name="Roman">Tre­čia. Bu­vu­sių mi­li­ci­jos pa­rei­gū­nų, ku­rie tu­rė­jo vie­no­dus pa­rei­gi­nius laips­nius, ėjo vie­no­das pa­rei­gas, ga­vu­sių<text:s/>pa­na­šius tar­ny­bi­nius at­ly­gi­ni­mus ir tu­rė­ju­sių<text:s/>vie­no­dą dar­bo sta­žą, sta­tu­są pri­ly­gin­ti bu­vu­sių mi­li­ci­jos pa­rei­gū­nų, vė­liau ta­pu­sių po­li­ci­jos ko­mi­sa­rais, sta­tu­sui.<text:s/></text:p>
        <text:p text:style-name="Roman"><text:span text:style-name="T2357">PIRMININKAS.</text:span><text:s/>Ačiū, ger­bia­mas ko­le­ga. Yra tik­tai už no­rin­tis R. Že­mai­tai­tis. Gal ga­li­me pri­tar­ti ben­dru su­ta­ri­mu? Ačiū. Pri­tar­ta.<text:s/></text:p>
        <text:p text:style-name="Roman"/>
        <text:p text:style-name="Laikas">13.14 val.</text:p>
        <text:p text:style-name="Roman12">Sei­mo pro­to­ko­li­nio nu­ta­ri­mo „Dėl Gied­riaus Šar­ka­no pe­ti­ci­jos“<text:s/>(projektas<text:s/>Nr. PNP-11)<text:s/>pri­ėmi­mas</text:p>
        <text:p text:style-name="Roman"/>
        <text:p text:style-name="Roman">Re­zer­vi­nis 5 klau­si­mas – Sei­mo pro­to­ko­li­nis nu­ta­ri­mas „Dėl Gied­riaus Šar­ka­no pe­ti­ci­jos“. Pra­šau.</text:p>
        <text:p text:style-name="Roman"><text:span text:style-name="T2358">P. ČIMBARAS</text:span><text:s/><text:span text:style-name="T2359">(</text:span><text:span text:style-name="T2360">LSDPF</text:span><text:span text:style-name="T2361">)</text:span>. Ba­lan­džio 5 die­ną taip pat iš­nag­ri­nė­jo­me G. Šar­ka­no pe­ti­ci­ją ir pri­ėmė­me spren­di­mą at­mes­ti jo pa­siū­ly­mą pa­keis­ti Svei­ka­tos drau­di­mo įsta­ty­mo 17 straips­nį ir iš­brauk­ti jo da­lį. Jis no­rė­jo, kad<text:s/>ne­dir­ban­tis<text:s/>žmo­gus ne­mo­kė­tų PSD mo­kes­čio.<text:s/></text:p>
        <text:p text:style-name="Roman"><text:span text:style-name="T2362">PIRMININKAS.</text:span><text:s/>Ačiū. Ga­li­me pri­tar­ti ben­dru su­ta­ri­mu? Ačiū. Pri­tar­ta.</text:p>
        <text:p text:style-name="Roman"/>
        <text:p text:style-name="Laikas">13.14 val.</text:p>
        <text:p text:style-name="Roman12">Sei­mo pro­to­ko­li­nio nu­ta­ri­mo „Dėl Edu­ar­do Ze­ziu­le­vi­čiaus pe­ti­ci­jos“<text:s/>(projektas<text:s/>Nr. PNP-12)<text:s/>pri­ėmi­mas<text:s/></text:p>
        <text:p text:style-name="Roman"/>
        <text:p text:style-name="Roman">Re­zer­vi­nis 6 klau­si­mas – Sei­mo pro­to­ko­li­nis<text:s/>nu­ta­ri­mas<text:s/>„Dėl Edu­ar­do Ze­ziu­le­vi­čiaus pe­ti­ci­jos“. Pra­šau, pir­mi­nin­ke.</text:p>
        <text:p text:style-name="Roman"><text:span text:style-name="T2363">P. ČIMBARAS</text:span><text:s/><text:span text:style-name="T2364">(</text:span><text:span text:style-name="T2365">LSDPF</text:span><text:span text:style-name="T2366">)</text:span>. Taip pat ba­lan­džio 5 die­ną iš­nag­ri­nė­jo­me E. Ze­ziu­le­vi­čiaus pe­ti­ci­ją, pri­ėmė­me spren­di­mą at­mes­ti pa­teik­tą pa­siū­ly­mą pa­pil­dy­ti Ci­vi­li­nio ko­dek­so 83 straips­nio 1 da­lį ir nu­sta­ty­ti, kad ieš­ko­vai at­lei­džia­mi nuo žy­mi­nio mo­kes­čio ir ki­tų by­li­nė­ji­mo­si iš­lai­dų mo­kė­ji­mo by­lo­se dėl tur­ti­nės ir ne­tur­ti­nės ža­los, su­si­ju­sios su ban­kų drau­di­mu ir at­ly­gi­ni­mu. Ko­mi­si­ja taip pat pra­šo pri­tar­ti ir at­mes­ti pe­ti­ci­jo­je pa­teik­tą pa­siū­ly­mą. Ačiū.<text:s/></text:p>
        <text:p text:style-name="Roman"><text:span text:style-name="T2367">PIRMININKAS.</text:span><text:s/>R. Že­mai­tai­tis – prieš. Pra­šau.</text:p>
        <text:p text:style-name="Roman"><text:span text:style-name="T2368">R. ŽEMAITAITIS</text:span><text:s/><text:span text:style-name="T2369">(</text:span><text:span text:style-name="T2370">TTF</text:span><text:span text:style-name="T2371">)</text:span>. Iš­ties, ko­le­gos, dėl ši­tos pe­ti­ci­jos aš gal ir no­rė­čiau prieš, nes aš ma­nau, kad mes tu­rė­tu­me dis­ku­tuo­ti apie tam tik­rus da­ly­kus. Tai lie­čia ne tik ban­kus, bet ir grei­tuo­sius kre­di­tus, kre­di­to uni­jas. Aš ma­nau, kad jei­gu Pe­ti­ci­jų ko­mi­si­ja nors ka­da nors gy­ve­ni­me ko­kiai pe­ti­ci­jai pri­tar­tų, tai bū­tų šau­nu. O ši­tai tai tik­rai ga­lė­jo pri­tar­ti tam, kad ini­ci­juo­tų Tei­sės ir tei­sėt­var­kos ko­mi­te­te dis­ku­si­jas. Ko­dėl iš tik­rų­jų žmo­nės, ka­da by­li­nė­ja­si su ban­kais ir kar­tais dėl ban­kų ne­tei­sė­tų spren­di­mų ar­ba dėl ne­ži­no­ji­mo pa­ti­ria nuos­to­lių, tu­ri dar su­si­mo­kė­ti nuos­to­lius, ypač ne­tur­ti­nių ža­lų. Mes Lie­tu­vo­je tu­rė­jo­me to­kių at­ve­jų, ka­da bu­vo kri­zi­nis pe­ri­odas ir ka­da tie va­di­na­mie­ji grei­tie­ji kre­di­tai ban­kru­ta­vo. Aš tik­rai siū­ly­čiau bal­suo­ti prieš, kad Pe­ti­ci­jų ko­mi­si­ja įre­gist­ruo­tų to­kį pa­siū­ly­mą ir pra­dė­tų dis­ku­tuo­ti.<text:s/></text:p>
        <text:p text:style-name="Roman"><text:span text:style-name="T2372">PIRMININKAS.</text:span><text:s/>Ačiū. Nė­ra ben­dros nuo­mo­nės.<text:s/></text:p>
        <text:p text:style-name="Roman">Bal­suo­ja­me. Yra no­rin­čių už? Pra­šau. E. Pu­pi­nis – už.</text:p>
        <text:p text:style-name="Roman"><text:span text:style-name="T2373">E. PUPINIS</text:span><text:s/><text:span text:style-name="T2374">(</text:span><text:span text:style-name="T2375">TS-LKDF</text:span><text:span text:style-name="T2376">)</text:span>. Ačiū. Ko­le­gos, tik­rai ko­mi­si­jo­je iš­nag­ri­nė­jo­me tą klau­si­mą. Tei­siš­kai šis klau­si­mas yra su­re­gu­liuo­tas ir ga­li­ma teis­tis, ir ga­li­ma pri­im­ti spren­di­mus. Šiuo me­tu, aiš­ku, ne­ga­li­ma sa­ky­ti, kad Pe­ti­ci­jų ko­mi­si­ja ne­tei­kė sa­vo pa­siū­ly­mų. Bu­vo ir teik­tų pa­siū­ly­mų, ta­čiau vėl­gi re­mia­mės tei­sės ak­tais ir ką siū­lo ir Vy­riau­sy­bė, su­ren­ka­me duo­me­nis ir pri­ima­me spren­di­mus. Siū­lau vis dėl­to at­mes­ti ši­tą pe­ti­ci­ją.</text:p>
        <text:p text:style-name="Roman"><text:span text:style-name="T2377">PIRMININKAS.</text:span><text:s/>Ačiū. Ger­bia­mi ko­le­gos, kas pri­ta­ria Pe­ti­ci­jų ko­mi­si­jos nuo­mo­nei dėl Sei­mo pro­to­ko­li­nio nu­ta­ri­mo „Dėl Edu­ar­do Ze­ziu­le­vi­čiaus pe­ti­ci­jos“, bal­suo­ja už at­me­ti­mą, kas tu­ri ki­tą nuo­mo­nę, bal­suo­ja prieš ar­ba su­si­lai­ko. Bal­sa­vi­mas pra­dė­tas. Ger­bia­mi ko­le­gos, kvie­čiu bal­suo­ti.</text:p>
        <text:p text:style-name="Roman">Ger­bia­mi ko­le­gos, bal­sa­vo 90 Sei­mo na­rių: už – 77, prieš – 2, su­si­lai­kė 11. Pri­tar­ta Pe­ti­ci­jų ko­mi­si­jos nuo­mo­nei at­mes­ti.<text:s/></text:p>
        <text:p text:style-name="Roman">Ko­le­gos, da­bar ma­lo­niai kvie­čia­me R. Ša­la­še­vi­čiū­tę. La­bai at­si­pra­šo­me, kad Pe­ti­ci­jų ko­mi­si­ja čia taip ne­gra­žiai ir ne­džen­tel­me­niš­kai už­lin­do į prie­kį. Jūs abu klau­si­mus iš­kart pri­sta­ty­si­te? Ne, po vie­ną. Vis dėl­to po vie­ną.<text:s/></text:p>
        <text:p text:style-name="Roman"/>
        <text:p text:style-name="Laikas">13.17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560 (<text:span text:style-name="T2378">pa</text:span><text:span text:style-name="T2379">­tei</text:span><text:span text:style-name="T2380">­ki</text:span><text:span text:style-name="T2381">­mas, svars</text:span><text:span text:style-name="T2382">­ty</text:span><text:span text:style-name="T2383">­mas ir pri</text:span><text:span text:style-name="T2384">­ėmi</text:span><text:span text:style-name="T2385">­mas</text:span>)</text:p>
        <text:p text:style-name="Roman"/>
        <text:p text:style-name="Roman">Re­zer­vi­nis 3a klau­si­mas – nu­ta­ri­mo „Dėl Lie­tu­vos Res­pub­li­kos<text:s/>Seimo II (pa­va­sa­rio)<text:s/>se­si­jos dar­bų pro­gra­mos“ pa­kei­ti­mo pro­jek­tas Nr. XIIIP-560. Pa­tei­ki­mas, svars­ty­mas, pri­ėmi­mas. R. Ša­la­še­vi­čiū­tė. Pra­šau.<text:s/></text:p>
        <text:p text:style-name="Roman"><text:span text:style-name="T2386">R. ŠALAŠEVIČIŪTĖ</text:span><text:s/><text:span text:style-name="T2387">(</text:span><text:span text:style-name="T2388">LSDPF</text:span><text:span text:style-name="T2389">)</text:span>. Pir­mi­nin­ke, pra­šau pa­pil­dy­ti Lie­tu­vos Res­pub­li­kos Sei­mo 2017 m. ko­vo 16 d. nu­ta­ri­mu Nr. XIII-226 „Dėl Lie­tu­vos Res­pub­li­kos Sei­mo II (pa­va­sa­rio) se­si­jos dar­bų pro­gra­mos“ pa­tvir­tin­tos Lie­tu­vos Res­pub­li­kos Sei­mo pa­va­sa­rio se­si­jos dar­bų pro­gra­mos III sky­rių „Lie­tu­vos Res­pub­li­kos Sei­mo na­rių ir Lie­tu­vos Res­pub­li­kos Sei­mo frak­ci­jų siū­lo­mi įsta­ty­mų ir ki­tų tei­sės ak­tų pro­jek­tai“ 114 punk­tu, įtrau­kiant svars­ty­ti Vals­ty­bės ga­ran­tuo­ja­mos tei­si­nės pa­gal­bos įsta­ty­mo Nr. VIII-1591 15, 18, 26, 27 straips­nių pa­kei­ti­mo įsta­ty­mo pro­jek­tą.</text:p>
        <text:p text:style-name="Roman"><text:span text:style-name="T2390">PIRMININKAS.</text:span><text:s/>Ko­le­gos, ga­li­me pri­tar­ti po pa­tei­ki­mo? Ačiū. Pri­tar­ta. Po svars­ty­mo ga­li­me pri­tar­ti? Pri­tar­ta. Tu­ri­me vie­ną ši­to nu­ta­ri­mo straips­nį. Ga­li­me pri­tar­ti?<text:s/></text:p>
        <text:p text:style-name="Roman">Bal­suo­ja­me dėl pro­jek­to Nr. XIIIP-510 įtrau­ki­mo į pro­gra­mą. Kas pri­ta­ria nu­ta­ri­mui, bal­suo­ja<text:span text:style-name="T2391"><text:s/>už, kas tu</text:span><text:span text:style-name="T2392">­ri ki</text:span><text:span text:style-name="T2393">­tą nuo</text:span><text:span text:style-name="T2394">­mo</text:span><text:span text:style-name="T2395">­nę, bal</text:span><text:span text:style-name="T2396">­suo</text:span><text:span text:style-name="T2397">­ja prieš ar</text:span><text:span text:style-name="T2398">­ba su</text:span><text:span text:style-name="T2399">­si</text:span><text:span text:style-name="T2400">­lai</text:span><text:span text:style-name="T2401">­ko. Bal</text:span><text:span text:style-name="T2402">­s</text:span><text:span text:style-name="T2403">a</text:span><text:span text:style-name="T2404">­vi</text:span><text:span text:style-name="T2405">­mas pra</text:span><text:span text:style-name="T2406">­dė</text:span><text:span text:style-name="T2407">­tas, ger</text:span><text:span text:style-name="T2408">­bia</text:span><text:span text:style-name="T2409">­mi </text:span>ko­le­gos.</text:p>
        <text:p text:style-name="Roman"/>
        <text:p text:style-name="Priemimas">Šio nu­ta­ri­mo pri­ėmi­mas</text:p>
        <text:p text:style-name="Roman"/>
        <text:p text:style-name="Roman"><text:span text:style-name="T2410">Bal</text:span><text:span text:style-name="T2411">­sa</text:span><text:span text:style-name="T2412">­vo 93 Sei</text:span><text:span text:style-name="T2413">­mo na</text:span><text:span text:style-name="T2414">­riai: už – 92, prieš nė</text:span><text:span text:style-name="T2415">­ra, su</text:span><text:span text:style-name="T2416">­si</text:span><text:span text:style-name="T2417">­lai</text:span><text:span text:style-name="T2418">­kė 1. Sei</text:span><text:span text:style-name="T2419">­mo nu</text:span><text:span text:style-name="T2420">­ta</text:span><text:span text:style-name="T2421">­ri</text:span><text:span text:style-name="T2422">­mui pri</text:span><text:span text:style-name="T2423">­tar</text:span><text:span text:style-name="T2424">­ta. (</text:span><text:span text:style-name="T2425">Gon</text:span><text:span text:style-name="T2426">­gas</text:span><text:span text:style-name="T2427">)<text:s/></text:span></text:p>
        <text:p text:style-name="Roman"/>
        <text:p text:style-name="Laikas">13.19 val.</text:p>
        <text:p text:style-name="Roman12">Vals­ty­bės ga­ran­tuo­ja­mos tei­si­nės pa­gal­bos įsta­ty­mo Nr. VIII-1591 15, 18, 26, 27 straips­nių pa­kei­ti­mo įsta­ty­mo pro­jek­tas Nr. XIIIP-510 (<text:span text:style-name="T2428">pa</text:span><text:span text:style-name="T2429">­tei</text:span><text:span text:style-name="T2430">­ki</text:span><text:span text:style-name="T2431">­mas</text:span>)</text:p>
        <text:p text:style-name="Roman"/>
        <text:p text:style-name="Roman">Kvie­čiu vėl Ri­man­tę į tri­bū­ną dėl Vals­ty­bės ga­ran­tuo­ja­mos tei­si­nės pa­gal­bos įsta­ty­mo kai ku­rių straips­nių pa­kei­ti­mo įsta­ty­mo pro­jek­to Nr. XIIIP-510. Pa­tei­ki­mas. Pra­šom, ko­le­ge.</text:p>
        <text:p text:style-name="Roman"><text:span text:style-name="T2432">R. ŠALAŠEVIČIŪTĖ</text:span><text:s/><text:span text:style-name="T2433">(</text:span><text:span text:style-name="T2434">LSDPF</text:span><text:span text:style-name="T2435">)</text:span>. Ger­bia­mi ko­le­gos, Lie­tu­vos Res­pub­li­kos vals­ty­bės ga­ran­tuo­ja­mos tei­si­nės pa­gal­bos įsta­ty­mo 15, 18, 26, 27 straips­nių pa­kei­ti­mo įsta­ty­mo pro­jek­tu yra sie­kia­ma ska­tin­ti tai­ki­na­mo­jo tar­pi­nin­ka­vi­mo, t. y., po­pu­lia­riai kal­bant, me­dia­ci­jos pa­slau­gas, ma­žin­ti teis­mų dar­bo krū­vį, tau­py­ti pri­va­čių as­me­nų bei vals­ty­bės biu­dže­to lė­šas. Ši­tuo įsta­ty­mo pro­jek­tu taip pat yra vyk­do­ma XVII Vy­riau­sy­bės 2016–2020 me­tų pro­gra­ma, ku­riai Sei­mas yra pri­ta­ręs, nes pro­gra­mo­je yra nu­ma­ty­ta plė­to­ti tai­ki­na­mo­jo tar­pi­nin­ka­vi­mo ska­ti­ni­mo pa­slau­gas.<text:s/></text:p>
        <text:p text:style-name="Roman">Be to, ši­tuo pro­jek­tu bū­tų re­a­li­zuo­ja­ma ir įgy­ven­di­na­ma Tai­ki­na­mo­jo tar­pi­nin­ka­vi­mo (me­dia­ci­jos) sis­te­mos plėt­ros kon­cep­ci­ja, ku­ri yra pa­tvir­tin­ta tei­sin­gu­mo mi­nist­ro 2015 m. rug­sė­jo 17 d. įsa­ky­mu<text:s/><text:span text:style-name="T2436">Nr. 1R-268. Pro</text:span><text:span text:style-name="T2437">­jek</text:span><text:span text:style-name="T2438">­to es</text:span><text:span text:style-name="T2439">­mė yra ta, kad šian</text:span><text:span text:style-name="T2440">­dien, jei</text:span><text:span text:style-name="T2441">­gu yra tei</text:span><text:span text:style-name="T2442">­kia</text:span><text:span text:style-name="T2443">­ma pir</text:span><text:span text:style-name="T2444">­mi</text:span><text:span text:style-name="T2445">­nė tei</text:span><text:span text:style-name="T2446">­si</text:span><text:span text:style-name="T2447">­nė pa</text:span><text:span text:style-name="T2448">­gal</text:span><text:span text:style-name="T2449">­ba, pa</text:span><text:span text:style-name="T2450">­aiš</text:span><text:span text:style-name="T2451">­kė</text:span><text:span text:style-name="T2452">­jus, kad pa</text:span><text:span text:style-name="T2453">­reiš</text:span><text:span text:style-name="T2454">­kė</text:span><text:span text:style-name="T2455">­jui rei</text:span><text:span text:style-name="T2456">­kės ant</text:span><text:span text:style-name="T2457">­ri</text:span><text:span text:style-name="T2458">­nės tei</text:span><text:span text:style-name="T2459">­si</text:span><text:span text:style-name="T2460">­nės pa</text:span><text:span text:style-name="T2461">­gal</text:span><text:span text:style-name="T2462">­bos, pir</text:span><text:span text:style-name="T2463">­mi</text:span><text:span text:style-name="T2464">­nę tei</text:span><text:span text:style-name="T2465">­si</text:span><text:span text:style-name="T2466">­nę pa</text:span><text:span text:style-name="T2467">­gal</text:span><text:span text:style-name="T2468">­bą tei</text:span><text:span text:style-name="T2469">­kian</text:span><text:span text:style-name="T2470">­tis as</text:span><text:span text:style-name="T2471">­muo pa</text:span><text:span text:style-name="T2472">­reiš</text:span><text:span text:style-name="T2473">­kė</text:span><text:span text:style-name="T2474">­jui pa</text:span><text:span text:style-name="T2475">­de</text:span><text:span text:style-name="T2476">­da su</text:span><text:span text:style-name="T2477">­ra</text:span><text:span text:style-name="T2478">­šy</text:span><text:span text:style-name="T2479">­ti ar su</text:span><text:span text:style-name="T2480">­ra</text:span><text:span text:style-name="T2481">­šo pra</text:span><text:span text:style-name="T2482">­šy</text:span><text:span text:style-name="T2483">­mą teik</text:span><text:span text:style-name="T2484">­ti ant</text:span><text:span text:style-name="T2485">­ri</text:span><text:span text:style-name="T2486">­nę tei</text:span><text:span text:style-name="T2487">­si</text:span><text:span text:style-name="T2488">­nę pa</text:span><text:span text:style-name="T2489">­gal</text:span><text:span text:style-name="T2490">­bą. Tai at</text:span><text:span text:style-name="T2491">­lie</text:span><text:span text:style-name="T2492">­ka ad</text:span><text:span text:style-name="T2493">­vo</text:span><text:span text:style-name="T2494">­ka</text:span><text:span text:style-name="T2495">­tas, dir</text:span><text:span text:style-name="T2496">­ban</text:span><text:span text:style-name="T2497">­tis, tei</text:span><text:span text:style-name="T2498">­kian</text:span><text:span text:style-name="T2499">­tis pa</text:span><text:span text:style-name="T2500">­slau</text:span><text:span text:style-name="T2501">­gas per Vals</text:span><text:span text:style-name="T2502">­ty</text:span><text:span text:style-name="T2503">­bės ga</text:span><text:span text:style-name="T2504">­ran</text:span><text:span text:style-name="T2505">­tuo</text:span><text:span text:style-name="T2506">­ja</text:span><text:span text:style-name="T2507">­mos tei</text:span><text:span text:style-name="T2508">­si</text:span><text:span text:style-name="T2509">­nės pa</text:span><text:span text:style-name="T2510">­gal</text:span><text:span text:style-name="T2511">­bos tar</text:span><text:span text:style-name="T2512">­ny</text:span><text:span text:style-name="T2513">­bą.<text:s/></text:span></text:p>
        <text:p text:style-name="P2514">Ši­tuo pro­jek­tu yra sie­kia­ma, kad pats as­muo, pa­reiš­kė­jas, ga­vęs ant­ros ša­lies su­ti­ki­mą ir ne­no­rė­da­mas tęs­ti gin­čo, no­rė­da­mas gin­čą iš­spręs­ti me­dia­ci­jos bū­du, ga­lė­tų tie­sio­giai, be ad­vo­ka­to pa­gal­bos kreip­tis į ant­ri­nę Vals­ty­bės ga­ran­tuo­ja­mos tei­si­nės pa­gal­bos tar­ny­bą su pra­šy­mu, pa­teik­da­mas taip pat ir ant­ros gin­čo ša­lies su­ti­ki­mą. To­kiu bū­du pa­reiš­kė­jas ga­lė­tų grei­čiau iš­spręs­ti tai­kiai gin­čą tarp ša­lių. Ypač to rei­kia šei­mos by­lo­se, san­tuo­kos nu­trau­ki­mo me­tu, gi­nant vai­kų in­te­re­sus ir ki­tus klau­si­mus, su­si­ju­sius su šei­ma.<text:s/></text:p>
        <text:p text:style-name="P2515">No­riu at­kreip­ti dė­me­sį, kad me­dia­ci­jos, tai­ki­na­mo­jo tar­pi­nin­ka­vi­mo, pa­slau­gų tik­rai pas mus me­tai iš me­tų tei­kia­ma žen­kliai dau­giau. Mes tu­ri­me 263 me­dia­to­rius, 69 iš jų yra teis­mų me­dia­to­riai, t. y. tei­sė­jai, ku­rie taip pat šias pa­slau­gas tei­kia. Toks mū­sų spren­di­mas ir toks įsta­ty­mo pa­kei­ti­mas su­da­ry­tų są­ly­gas pi­lie­čiams, no­rin­tiems pa­tiems iš­spręs­ti kon­flik­tus, tai at­lik­ti ope­ra­ty­viau ir tai­kiai.<text:s/></text:p>
        <text:p text:style-name="Roman"><text:span text:style-name="T2516">PIRMININKAS.</text:span><text:span text:style-name="T2517"><text:s/>Ačiū, ger</text:span><text:span text:style-name="T2518">­bia</text:span><text:span text:style-name="T2519">­ma ko</text:span><text:span text:style-name="T2520">­le</text:span><text:span text:style-name="T2521">­ge, už pri</text:span><text:span text:style-name="T2522">­sta</text:span><text:span text:style-name="T2523">­ty</text:span><text:span text:style-name="T2524">­mą. Nė</text:span><text:span text:style-name="T2525">­ra no</text:span><text:span text:style-name="T2526">­rin</text:span><text:span text:style-name="T2527">­čių pa</text:span><text:span text:style-name="T2528">­klaus</text:span><text:span text:style-name="T2529">­ti. Ar yra no</text:span><text:span text:style-name="T2530">­rin</text:span><text:span text:style-name="T2531">­čių kal</text:span><text:span text:style-name="T2532">­bė</text:span><text:span text:style-name="T2533">­ti dėl mo</text:span><text:span text:style-name="T2534">­ty</text:span><text:span text:style-name="T2535">­vų po pa</text:span><text:span text:style-name="T2536">­tei</text:span><text:span text:style-name="T2537">­ki</text:span><text:span text:style-name="T2538">­mo? Nė</text:span><text:span text:style-name="T2539">­ra. Gal ga</text:span><text:span text:style-name="T2540">­li</text:span><text:span text:style-name="T2541">­me ben</text:span><text:span text:style-name="T2542">­dru su</text:span><text:span text:style-name="T2543">­ta</text:span><text:span text:style-name="T2544">­ri</text:span><text:span text:style-name="T2545">­mu? Ačiū. Pri</text:span><text:span text:style-name="T2546">­tar</text:span><text:span text:style-name="T2547">­ta ben</text:span><text:span text:style-name="T2548">­dru su</text:span><text:span text:style-name="T2549">­ta</text:span><text:span text:style-name="T2550">­ri</text:span><text:span text:style-name="T2551">­mu. Siū</text:span><text:span text:style-name="T2552">­lo</text:span><text:span text:style-name="T2553">­mi ko</text:span><text:span text:style-name="T2554">­mi</text:span><text:span text:style-name="T2555">­te</text:span><text:span text:style-name="T2556">­tai: pa</text:span><text:span text:style-name="T2557">­grin</text:span><text:span text:style-name="T2558">­di</text:span><text:span text:style-name="T2559">­nis – Tei</text:span><text:span text:style-name="T2560">­sės ir tei</text:span><text:span text:style-name="T2561">­sėt</text:span><text:span text:style-name="T2562">­var</text:span><text:span text:style-name="T2563">­kos ko</text:span><text:span text:style-name="T2564">­mi</text:span><text:span text:style-name="T2565">­te</text:span><text:span text:style-name="T2566">­tas. Ga</text:span><text:span text:style-name="T2567">­li</text:span><text:span text:style-name="T2568">­me pri</text:span><text:span text:style-name="T2569">­tar</text:span><text:span text:style-name="T2570">­ti? Pa</text:span><text:span text:style-name="T2571">­pil</text:span><text:span text:style-name="T2572">­do</text:span><text:span text:style-name="T2573">­mų rei</text:span><text:span text:style-name="T2574">­kia? (</text:span><text:span text:style-name="T2575">Bal</text:span><text:span text:style-name="T2576">­sai sa</text:span><text:span text:style-name="T2577">­lė</text:span><text:span text:style-name="T2578">­je</text:span><text:span text:style-name="T2579">) Ne</text:span><text:span text:style-name="T2580">­rei</text:span><text:span text:style-name="T2581">­kia. Vis</text:span><text:span text:style-name="T2582">­kas. Siū</text:span><text:span text:style-name="T2583">­lo</text:span><text:span text:style-name="T2584">­ma svars</text:span><text:span text:style-name="T2585">­ty</text:span><text:span text:style-name="T2586">­ti ge</text:span><text:span text:style-name="T2587">­gu</text:span><text:span text:style-name="T2588">­žės 30 die</text:span><text:span text:style-name="T2589">­ną. Pri</text:span><text:span text:style-name="T2590">­ta</text:span><text:span text:style-name="T2591">­ria</text:span><text:span text:style-name="T2592">­me? Ačiū.<text:s/></text:span></text:p>
        <text:p text:style-name="P2593"/>
        <text:p text:style-name="Laikas">13.23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<text:s/><text:span text:style-name="T2594">Nr. XIIIP-</text:span>561 (<text:span text:style-name="T2595">pa</text:span><text:span text:style-name="T2596">­tei</text:span><text:span text:style-name="T2597">­ki</text:span><text:span text:style-name="T2598">­mas, svars</text:span><text:span text:style-name="T2599">­ty</text:span><text:span text:style-name="T2600">­mas ir pri</text:span><text:span text:style-name="T2601">­ėmi</text:span><text:span text:style-name="T2602">­mas</text:span>)</text:p>
        <text:p text:style-name="P2603"/>
        <text:p text:style-name="P2604">Ger­bia­mi ko­le­gos, dar tu­ri­me ke­le­tą mi­nu­čių, bet klau­si­mas ne­ži­nau, ar bus… Ge­rai. Kvie­čia­me G. Land­sber­gį ir svars­ty­si­me 2-8a, 2-8b. Pir­miau­sia dėl se­si­jos dar­bų pro­gra­mos pa­kei­ti­mo pro­jek­to Nr. XIIIP-561. Pra­šau, ko­le­ga.<text:s/></text:p>
        <text:p text:style-name="Roman"><text:span text:style-name="T2605">G. LANDSBERGIS</text:span><text:span text:style-name="T2606"><text:s/></text:span><text:span text:style-name="T2607">(</text:span><text:span text:style-name="T2608">TS-LKDF</text:span><text:span text:style-name="T2609">)</text:span><text:span text:style-name="T2610">. Ačiū pir</text:span><text:span text:style-name="T2611">­mi</text:span><text:span text:style-name="T2612">­nin</text:span><text:span text:style-name="T2613">­kui pir</text:span><text:span text:style-name="T2614">­miau</text:span><text:span text:style-name="T2615">­sia už to</text:span><text:span text:style-name="T2616">­kį efek</text:span><text:span text:style-name="T2617">­ty</text:span><text:span text:style-name="T2618">­vų pir</text:span><text:span text:style-name="T2619">­mi</text:span><text:span text:style-name="T2620">­nin</text:span><text:span text:style-name="T2621">­ka</text:span><text:span text:style-name="T2622">­vi</text:span><text:span text:style-name="T2623">­mą ir di</text:span><text:span text:style-name="T2624">­de</text:span><text:span text:style-name="T2625">­lę sku</text:span><text:span text:style-name="T2626">­bą.<text:s/></text:span></text:p>
        <text:p text:style-name="P2627">No­ri­me pa­pil­dy­ti dar­bų pro­gra­mą vie­na įsta­ty­mo „Dėl už­sie­nie­čių tei­si­nės pa­dė­ties“ pa­tai­sa, ku­ri, ma­no nuo­mo­ne, iš­ties yra Lie­tu­vai la­bai svar­bi. Tai, jei­gu lei­si­te, ko­le­gos, aš ta­da pri­sta­ty­siu ir pa­čią pa­tai­sos es­mę.<text:s/></text:p>
        <text:p text:style-name="Roman"><text:span text:style-name="T2628">PIRMININKAS.</text:span><text:span text:style-name="T2629"><text:s/>At</text:span><text:span text:style-name="T2630">­si</text:span><text:span text:style-name="T2631">­pra</text:span><text:span text:style-name="T2632">­šau, ne</text:span><text:span text:style-name="T2633">­ga</text:span><text:span text:style-name="T2634">­li</text:span><text:span text:style-name="T2635">­ma. Mes da</text:span><text:span text:style-name="T2636">­bar tik</text:span><text:span text:style-name="T2637">­tai tu</text:span><text:span text:style-name="T2638">­ri</text:span><text:span text:style-name="T2639">­me pa</text:span><text:span text:style-name="T2640">­keis</text:span><text:span text:style-name="T2641">­ti pro</text:span><text:span text:style-name="T2642">­gra</text:span><text:span text:style-name="T2643">­mą, ta</text:span><text:span text:style-name="T2644">­da jau ga</text:span><text:span text:style-name="T2645">­lė</text:span><text:span text:style-name="T2646">­si</text:span><text:span text:style-name="T2647">­me svars</text:span><text:span text:style-name="T2648">­ty</text:span><text:span text:style-name="T2649">­ti pa</text:span><text:span text:style-name="T2650">­tai</text:span><text:span text:style-name="T2651">­są.<text:s/></text:span></text:p>
        <text:p text:style-name="P2652">Da­bar,<text:s/>ko­le­gos, dėl pa­kei­ti­mo. Nė­ra no­rin­čių pa­klaus­ti. Ar ga­li­me pri­tar­ti po pa­tei­ki­mo? Pri­ta­ria­me.<text:s/></text:p>
        <text:p text:style-name="P2653">Svars­ty­mas. Po svars­ty­mo ga­li­me ben­dru su­ta­ri­mu?.. Ir čia yra vie­nas straips­nis, tai tam straips­niui ga­li­me pri­tar­ti? Pri­ta­ria­me. Bal­suo­ja­me dėl se­si­jos dar­bų pro­gra­mos pa­kei­ti­mo<text:s/>nu­tari­mo pro­jek­to Nr. XIIIP-561. Kas pri­ta­ria pa­kei­ti­mui, bal­suo­ja už, kas tu­ri ki­tą nuo­mo­nę, bal­suo­ja prieš ar­ba su­si­lai­ko. Bal­sa­vi­mas pra­dė­tas.<text:s/></text:p>
        <text:p text:style-name="P2654"/>
        <text:p text:style-name="Priemimas">Šio nu­ta­ri­mo pri­ėmi­mas</text:p>
        <text:p text:style-name="Roman"/>
        <text:p text:style-name="Roman">Bal­sa­vo 91 Sei­mo na­rys: už – 80, prieš nė­ra, su­si­lai­kė 11. Pri­tar­ta. Nu­ta­ri­mą (pro­jek­tas Nr. XIIIP-561) pri­ėmėm. (<text:span text:style-name="T2655">Gon</text:span><text:span text:style-name="T2656">­gas</text:span>)<text:s/></text:p>
        <text:p text:style-name="P2657"/>
        <text:p text:style-name="P2658">13.25 val.</text:p>
        <text:p text:style-name="P2659">Įsta­ty­mo „Dėl už­sie­nie­čių tei­si­nės pa­dė­ties“ Nr. IX-2206 133 straips­nio pa­kei­ti­mo įsta­ty­mo pro­jek­tas<text:s/><text:span text:style-name="T2660">Nr. XIIIP-</text:span>533 (<text:span text:style-name="T2661">pa</text:span><text:span text:style-name="T2662">­tei</text:span><text:span text:style-name="T2663">­ki</text:span><text:span text:style-name="T2664">­mas</text:span>)</text:p>
        <text:p text:style-name="P2665"/>
        <text:p text:style-name="P2666">Ir da­bar, ger­bia­mas ko­le­ga Land­sber­gi, įsta­ty­mo „Dėl už­sie­nie­čių tei­si­nės pa­dė­ties“ Nr. IX-2206 133 straips­nio pa­kei­ti­mo įsta­ty­mo pro­jek­tas<text:s/><text:span text:style-name="T2667">Nr. XIIIP-</text:span>533. Pra­šau. Pa­tei­ki­mas.<text:s/></text:p>
        <text:p text:style-name="Roman"><text:span text:style-name="T2668">G. LANDSBERGIS</text:span><text:s/><text:span text:style-name="T2669">(</text:span><text:span text:style-name="T2670">TS-LKDF</text:span><text:span text:style-name="T2671">)</text:span>. La­bai ačiū, ger­bia­mas pir­mi­nin­ke. Ger­bia­mi ko­le­gos, šiuo me­tu ga­lio­jan­ti tvar­ka nu­ma­to įsta­ty­muo­se la­bai ri­bo­tas ga­li­my­bes nu­sta­ty­ti, ku­rie as­me­nys ga­li pa­tek­ti į Lie­tu­vos ir Eu­ro­pos Są­jun­gos te­ri­to­ri­ją, ku­rie ne­ga­li. To­kie at­ve­jai dau­giau­sia yra reg­la­men­tuo­ja­mi Eu­ro­pos Ta­ry­bos vie­nin­gais spren­di­mais, tai va­di­na­ma sank­ci­jo­mis, ku­rios pri­ima­mos dėl ypač svar­bių at­ve­jų, at­si­ti­kus to­kiems da­ly­kams kaip Kry­mo oku­pa­ci­ja ar­ba pra­si­dė­jęs ka­ras Uk­rai­nos ry­tuo­se ir ki­ti pa­na­šūs at­ve­jai.<text:s/>Ta­čiau Lie­tu­va sa­vo te­ri­to­ri­jo­je tu­ri la­bai ma­žai in­stru­men­tų, ką įleis­ti ir ko ne­įleis­ti į Lie­tu­vos te­ri­to­ri­ją. Yra va­di­na­mie­ji juo­die­ji są­ra­šai, ta­čiau jie yra su­da­ro­mi tik­tai mi­nis­te­ri­jų ly­giu. To­dėl mes siū­lo­me pa­pil­dy­ti Už­sie­nie­čių tei­si­nės pa­dė­ties įsta­ty­mo 133 straips­nį, nu­ma­tant pa­pil­do­mas są­ly­gas, ka­da ži­nant, kad as­muo da­ly­va­vo žmo­gaus tei­sių pa­žei­di­muo­se, da­ly­va­vo di­de­lio mas­to ko­rup­ci­jos veiks­muo­se, jis ga­lė­tų bū­ti ne­įleis­tas į Lie­tu­vos te­ri­to­ri­ją.<text:s/></text:p>
        <text:p text:style-name="Roman">Pa­ti įsta­ty­mo idė­ja yra ki­lu­si, to­kios pa­tai­sos idė­ja yra ki­lu­si kon­kre­čiai ne Lie­tu­vo­je, tai yra po 2009 me­tų Ru­si­jo­je, kai bu­vo su­si­do­ro­ta su ad­vo­ka­tu S. Mag­nic­kiu, ku­ris ty­rė pi­ni­gų va­gys­tę, kai bu­vo pla­nuo­ja­ma pa­vog­ti pi­ni­gus, tie­są sa­kant, iš Ru­si­jos biu­dže­to, žmo­nių, su­si­ju­sių su Krem­liaus re­ži­mu, bu­vo pa­so­din­tas į Ru­si­jos ka­lė­ji­mą, ka­lė­ji­me kan­kin­tas ir ga­lų ga­le mi­rė ka­lė­ji­me. Bet ji­sai per vi­są tą sa­vo pro­ce­są, kol jis bu­vo ka­lė­ji­me, su­ge­bė­jo ap­ra­šy­ti vi­sa tai, kas vy­ko. Ir dėl to šian­dien mes ži­no­me, iš tik­rų­jų ži­no­me ir apie ko­rup­ci­jos mas­tus, ir ži­no­me žmo­nes, ku­rie bu­vo įsi­trau­kę į tą kon­kre­tų at­ve­jį, ir ži­no­me, ką jie da­rė mė­gin­da­mi pa­slėp­ti sa­vo nu­si­kal­ti­mą.<text:s/></text:p>
        <text:p text:style-name="Roman">Po to, kai S. Mag­nic­kis nu­kan­kin­tas mi­rė ka­lė­ji­me, įvai­rios vals­ty­bės pra­dė­jo dis­ku­si­jas apie tai, ką rei­kia da­ry­ti su tais as­me­ni­mis, ku­rie Ru­si­jo­je pri­si­dė­jo prie šio žiau­raus nu­si­kal­ti­mo ir da­bar ga­li lais­vai ke­liau­ti po vi­są pa­sau­lį. Bu­vo nu­spręs­ta… Jung­ti­nės Ame­ri­kos Vals­ti­jos bu­vo pir­mo­ji vals­ty­bė, ku­ri pri­ėmė va­di­na­mą­jį Mag­nic­kio įsta­ty­mą, tai reiš­kia, jei­gu mes ži­no­me, tu­ri­me pa­tvir­tin­tą in­for­ma­ci­ją apie aiš­kią ko­rup­ci­ją, žmo­gaus tei­sių pa­žei­di­mus, mes ga­li­me nu­spręs­ti tų žmo­nių ne­įleis­ti į sa­vo te­ri­to­ri­ją. Toks pats įsta­ty­mas yra pri­im­tas, pa­tai­sa, tie­są sa­kant, ly­giai to­kia pa­ti, kaip tei­kia­me ją šian­dien čia, Sei­me, yra pri­im­ta Es­ti­jo­je, ji­nai yra svars­to­ma Jung­ti­nė­je Ka­ra­lys­tė­je ir Ka­na­do­je, to­kio pa­ties prin­ci­po – kad vals­ty­bė tu­ri sa­vo tei­sę ap­si­spręs­ti, ką ji­nai įlei­džia ir<text:s/>ko<text:s/>ne­įlei­džia.<text:s/></text:p>
        <text:p text:style-name="Roman">Mes<text:s/>su­ra­šė­me pa­grin­di­nes są­ly­gas, ko­kie as­me­nys ne­ga­lė­tų pa­tek­ti į Lie­tu­vos te­ri­to­ri­ją, ta­čiau kon­kre­tų as­me­nų są­ra­šą bū­tų pa­lie­ka­ma su­da­ry­ti Vy­riau­sy­bei, tai nė­ra Sei­mo pre­ro­ga­ty­va. Sei­mas tie­siog nu­sta­to prin­ci­pus, pa­gal ku­riuos tas są­ra­šas ga­lė­tų bū­ti su­da­ry­tas. Jis nė­ra tai­ko­mas vie­nai ar ki­tai vals­ty­bei, jis yra tai­ko­mas bū­tent tiems as­me­nims, ku­rie yra ži­no­mai pri­si­dė­ję prie šiurkš­čių žmo­gaus tei­sių pa­žei­di­mų ir di­de­lio mas­to ko­rup­ci­jos. Tai bū­tų stip­rus sig­na­las ir mū­sų part­ne­riams Jung­ti­nė­se Ame­ri­kos Vals­ti­jo­se,<text:s/>ir ki­tiems, ku­rie yra jau to­kius įsta­ty­mus pri­ėmę, ku­rie juos svars­to. Na ir,<text:s/>tie­są sa­kant, stip­rus sig­na­las vi­siems, ku­rie ko­vo­ja už žmo­gaus tei­ses ir ko­vo­ja su di­de­lio mas­to ko­rup­ci­ja. Kvie­čiu jus pa­lai­ky­ti šią pa­tai­są.<text:s/></text:p>
        <text:p text:style-name="Roman"><text:span text:style-name="T2672">PIRMININKAS.</text:span><text:s/>Ačiū, ger­bia­mas pra­ne­šė­jau. Jū­sų no­ri pa­klaus­ti ke­le­tas ko­le­gų. Pir­ma­sis – A. Sa­la­ma­ki­nas.</text:p>
        <text:p text:style-name="Roman"><text:span text:style-name="T2673">A. SALAMAKINAS</text:span><text:s/><text:span text:style-name="T2674">(</text:span><text:span text:style-name="T2675">LSDPF</text:span><text:span text:style-name="T2676">)</text:span>. Ačiū, ger­bia­mas pir­mi­nin­ke. Ger­bia­mas pra­ne­šė­jau, jūs daug­maž at­sa­kė­te, bet gal pa­tiks­lin­ki­te, ar tai bus ben­dri są­ra­šai vi­sos Eu­ro­pos Są­jun­gos vals­ty­bių ir NATO vals­ty­bių? Kaip dėl ap­skun­di­mo me­cha­niz­mo, jei­gu pi­lie­tis ne­su­tiks su mū­sų ver­dik­tu, kad mes jo ne­įlei­džia­me, ar jis skųs Lie­tu­vos teis­mams tą spren­di­mą, ar ki­tos vals­ty­bės teis­mams?<text:s/></text:p>
        <text:p text:style-name="Roman"><text:span text:style-name="T2677">G. LANDSBERGIS</text:span><text:s/><text:span text:style-name="T2678">(</text:span><text:span text:style-name="T2679">TS-LKDF</text:span><text:span text:style-name="T2680">)</text:span>. Šiuo kon­kre­čiu at­ve­ju tai yra tik­tai Lie­tu­vos, Lie­tu­vai ga­lio­jan­tis spren­di­mas, tai reiš­kia, kad tas žmo­gus į Šen­ge­no te­ri­to­ri­ją, NATO te­ri­to­ri­ją ga­li įva­žiuo­ti, bet jis Lie­tu­vo­je… ne­tu­rė­tų tei­sės bū­ti Lie­tu­vos te­ri­to­ri­jo­je. Skųs­ti te­oriš­kai tą spren­di­mą jis ga­li Lie­tu­vos teis­muo­se, jei­gu to­kia idė­ja jam šau­tų. Bet vėl­gi tur­būt ma­žai at­si­ras­tų to­kių<text:span text:style-name="T2681"><text:s/>at</text:span><text:span text:style-name="T2682">­ve</text:span><text:span text:style-name="T2683">­jų ži</text:span><text:span text:style-name="T2684">­nant, kad tai yra ypač di</text:span><text:span text:style-name="T2685">­de</text:span><text:span text:style-name="T2686">­li pa</text:span><text:span text:style-name="T2687">­žei</text:span><text:span text:style-name="T2688">­di</text:span><text:span text:style-name="T2689">­mai. Mes kal</text:span><text:span text:style-name="T2690">­ba</text:span><text:span text:style-name="T2691">­me gal</text:span><text:span text:style-name="T2692">­būt apie ka</text:span><text:span text:style-name="T2693">­ro pa</text:span><text:span text:style-name="T2694">­žei</text:span><text:span text:style-name="T2695">­di</text:span><text:span text:style-name="T2696">­mus.<text:s/></text:span></text:p>
        <text:p text:style-name="Roman">Vie­nas iš pa­vyz­džių ga­lė­tų bū­ti, jei­gu dėl vie­no­kių ar ki­to­kių prie­žas­čių Eu­ro­pos Są­jun­ga nu­spręs­tų at­šauk­ti sank­ci­jas žmo­nėms, pri­si­dė­ju­siems prie Kry­mo oku­pa­ci­jos. Na, ti­kiu, kad taip ne­bus, bet jei­gu Lie­tu­va to­kio įsta­ty­mo pa­grin­du iš­sau­go­tų ga­li­my­bę vie­na­ša­liš­kai vis dėl­to su­da­ry­ti sa­vo są­ra­šą žmo­nių, ku­rie oku­pa­vo, anek­sa­vo Kry­mą, tai reikš­tų, kad tie žmo­nės te­oriš­kai iš­sau­go ga­li­my­bę kreip­tis į Lie­tu­vos teis­mą pra­šy­da­mi pa­neig­ti pa­tį fak­tą, bet Lie­tu­va tu­rė­tų tei­sę įver­tin­ti tų žmo­nių nu­si­kal­ti­mus.</text:p>
        <text:p text:style-name="Roman"><text:span text:style-name="T2697">PIRMININKAS.</text:span><text:s/>J. Ole­kas.</text:p>
        <text:p text:style-name="Roman"><text:span text:style-name="T2698">J. OLEKAS</text:span><text:s/><text:span text:style-name="T2699">(</text:span><text:span text:style-name="T2700">LSDPF</text:span><text:span text:style-name="T2701">)</text:span>. Ačiū, ger­bia­ma­sis pra­ne­šė­jau, už pri­sta­ty­mą. Iš prin­ci­po su­tin­ku su jū­sų siū­ly­mu ir mo­ty­vais, ku­riuos jūs sa­ko­te, tik no­riu pa­klaus­ti, ar čia mes tą straips­nį kei­čia­me, nes čia straips­nis, ku­ris sa­ko, kad ga­li bū­ti už­draus­ta at­vyk­ti il­ges­niam kaip pen­ke­rių me­tų lai­ko­tar­piui. Va­di­na­si, tie žmo­nės iki pen­ke­rių me­tų pa­gal ši­tą straips­nį ga­li at­vyk­ti ir bū­ti Lie­tu­vo­je. Aš tie­siog siū­ly­čiau pa­si­žiū­rė­ti, nes, ma­no su­pra­ti­mu, čia yra tam tik­ras alo­giz­mas. Ši­tas straips­nis kal­ba apie il­ges­nį nei pen­ke­rių me­tų lai­ką. Tai ne vi­sai ta vie­ta, ku­rią mes čia iš­gir­do­me iš jū­sų pri­sta­ty­mo.<text:s/></text:p>
        <text:p text:style-name="Roman"><text:span text:style-name="T2702">G. LANDSBERGIS</text:span><text:s/><text:span text:style-name="T2703">(</text:span><text:span text:style-name="T2704">TS-LKDF</text:span><text:span text:style-name="T2705">)</text:span>. Aš tik no­riu pa­brėž­ti, kad šian­dien ga­lio­jan­tis straips­nis kal­ba apie tai, kad žmo­nėms, ku­rie ke­lia grės­mę vals­ty­bės sau­gu­mui ir vie­ša­jai tvar­kai, ly­giai taip pat yra tai­ko­mas ne il­ges­nis nei pen­ke­rių me­tų lai­ko­tar­pis. Ma­tyt, ta nuo­sta­ta ga­lio­tų abiem at­ve­jais. Bet į pa­sta­bą at­si­žvelg­si­me.</text:p>
        <text:p text:style-name="Roman"><text:span text:style-name="T2706">PIRMININKAS.</text:span><text:s/>D. Ša­ka­lie­nė.</text:p>
        <text:p text:style-name="Roman"><text:span text:style-name="T2707">D. ŠAKALIENĖ</text:span><text:s/><text:span text:style-name="T2708">(</text:span><text:span text:style-name="T2709">LVŽSF</text:span><text:span text:style-name="T2710">)</text:span>. Aš iš tik­rų­jų ne klaus­ti no­riu, bet pa­lai­ky­ti, nes iš tie­sų mums yra la­bai svar­bu ir taip pat da­bar­ti­nia­me ge­o­po­li­ti­nia­me kon­teks­te rei­kia tik­rai tu­rė­ti ome­ny­je, kad žmo­nių, ku­rie ben­dra­dar­biau­ja su vi­siš­kai ne­de­mok­ra­tiš­kais re­ži­mais, ku­rie yra at­sa­kin­gi už bai­sius žmo­gaus tei­sių pa­žei­di­mus, už po­li­ti­nius ka­li­nius ir to­kius da­ly­kus, ku­rie mums, kaip va­ka­rie­tiš­kai vals­ty­bei, yra vi­siš­kai ne­pri­im­ti­ni, tik­rai tu­rė­tų bū­ti aiš­kiai ri­bo­ja­mas at­vy­ki­mas. Aš vi­sa šir­di­mi pa­lai­kau šią pa­tai­są ir la­bai ją re­miu.</text:p>
        <text:p text:style-name="Roman"><text:span text:style-name="T2711">PIRMININKAS.</text:span><text:s/>Čia nuo­mo­nė. S. Jo­vai­ša.<text:s/></text:p>
        <text:p text:style-name="Roman"><text:span text:style-name="T2712">S. JOVAIŠA</text:span><text:s/><text:span text:style-name="T2713">(</text:span><text:span text:style-name="T2714">TS-LKDF</text:span><text:span text:style-name="T2715">)</text:span>. Dė­ko­ju. Ger­bia­ma­sis pra­ne­šė­jau, sa­kė­te, kad čia bus Vy­riau­sy­bės pre­ro­ga­ty­va nu­spręs­ti, kas kon­kre­čiai su­da­rys tuos są­ra­šus ir kuo rem­da­mie­si, kad po to ne­bū­tų ko­kių nors iš­si­sky­ri­mų. Aš su­pran­tu, Mag­nic­kio są­ra­šas ir Eu­ro­pos vals­ty­bių nuo­mo­nė, į ją tu­rė­tų bū­ti at­si­žvel­gia­ma ir pas mus.<text:s/></text:p>
        <text:p text:style-name="Roman"><text:span text:style-name="T2716">G. LANDSBERGIS</text:span><text:s/><text:span text:style-name="T2717">(</text:span><text:span text:style-name="T2718">TS-LKDF</text:span><text:span text:style-name="T2719">)</text:span>. Pa­ti idė­ja yra ta, kad jei­gu mes tu­ri­me vals­ty­bes, ku­rių tei­si­ne sis­te­ma mes pa­si­ti­ki­me, mes ži­no­me, kad to­se vals­ty­bė­se eg­zis­tuo­ja tei­sin­gas teis­mas, ku­ris už nu­si­kal­ti­mą bau­džia, esant to­kiai si­tu­a­ci­jai tie žmo­nės daž­niau­siai pa­tys pa­ti­ria baus­mes sa­vo vals­ty­bė­je. Kon­kre­čiu at­ve­ju, ku­rį aš pri­sta­čiau, tie žmo­nės, ku­rie pri­si­dė­jo prie kan­ki­ni­mų ka­lė­ji­me ir prie žmo­gaus tei­sių pa­žei­di­mų, šian­dien yra ap­do­va­no­ti Ru­si­jos pre­zi­den­to ap­do­va­no­ji­mais. Teis­mas ne tik jų ne­nu­tei­sė – Ru­si­jos val­džia juos iš­aukš­ti­no. Mes su­pran­ta­me, jų nu­si­kal­ti­mas yra ži­no­mas ir aiš­kus. Man at­ro­do, kad Vy­riau­sy­bė tik­rai bus ga­na ob­jek­ty­vi. Jei­gu ji­nai su­si­dur­tų su sun­ku­mais įver­tin­ti vi­sus at­ve­jus, ma­nau, at­si­ras Lie­tu­vo­je ne­vy­riau­sy­bi­nių or­ga­ni­za­ci­jų, gal­būt kai ku­rie po­li­ti­kai, ku­rie pa­ra­gins Vy­riau­sy­bę at­kreip­ti dė­me­sį į tuos at­ve­jus, ku­rie tu­rė­tų bū­ti įtrauk­ti į są­ra­šą. (<text:span text:style-name="T2720">Bal</text:span><text:span text:style-name="T2721">­sai sa</text:span><text:span text:style-name="T2722">­lė</text:span><text:span text:style-name="T2723">­je</text:span>)<text:s/></text:p>
        <text:p text:style-name="Roman">Da­bar kon­kre­čiai kas su­da­ry­tų tą są­ra­šą? Aš ma­nau, kad, kaip ir šian­dien yra, Už­sie­nio rei­ka­lų mi­nis­te­ri­ja kar­tu su Vi­daus rei­ka­lų mi­nis­te­ri­ja ga­lė­tų bū­ti tos dvi ins­ti­tu­ci­jos, ku­rios su­da­ry­tų są­ra­šą.<text:s/></text:p>
        <text:p text:style-name="Roman"><text:span text:style-name="T2724">PIRMININKAS.</text:span><text:s/>Ko­le­ga V. Gai­lius.</text:p>
        <text:p text:style-name="Roman"><text:span text:style-name="T2725">V. GAILIUS</text:span><text:s/><text:span text:style-name="T2726">(</text:span><text:span text:style-name="T2727">LSF</text:span><text:span text:style-name="T2728">)</text:span>. Ačiū, ger­bia­ma­sis po­sė­džio pir­mi­nin­ke. Ger­bia­ma­sis pra­ne­šė­jau, ačiū už tei­kia­mą pro­jek­tą, be jo­kios abe­jo­nės, aš jį pa­lai­ky­siu su­kel­da­mas tru­pu­tį abe­jo­nių dėl ga­li­my­bės iš­veng­ti bau­džia­mo­sios at­sa­ko­my­bės.<text:s/></text:p>
        <text:p text:style-name="Roman">Mū­sų įsta­ty­mų lei­dė­jas nu­ma­tė bau­džia­mą­ją at­sa­ko­my­bę už tarp­tau­ti­nė­se su­tar­ty­se nu­ma­ty­tus nu­si­kal­ti­mus. Yra baig­ti­nis są­ra­šas. Tai nu­si­kal­ti­mai žmo­giš­ku­mui, ka­ro nu­si­kal­ti­mai, ky­ši­nin­ka­vi­mas, pre­ky­ba po­vei­kiu, pa­pir­ki­mas, te­ro­ris­ti­niai nu­si­kal­ti­mai ir tie nu­si­kal­ti­mai, apie ku­riuos jūs kal­ba­te. Iš­ven­gę to­je ša­ly­je at­sa­ko­my­bės, jie ne­iš­veng­tų at­sa­ko­my­bės mū­sų ša­ly­je, jei­gu mes juos su­lai­ky­tu­me. Ma­no prak­ti­ko­je yra pa­vy­kę su prie­dan­gos do­ku­men­tais vei­kian­tį Ru­si­jos pi­lie­tį su­lai­ky­ti Lie­tu­vo­je, iš­aiš­kin­ti jo ta­pa­ty­bę ir ati­duo­ti Vo­kie­ti­jos tei­sė­sau­gai,<text:s/>ten<text:s/>jis sėk­min­gai bu­vo pa­trauk­tas bau­džia­mo­jon at­sa­ko­my­bėn. Mes iš es­mės…</text:p>
        <text:p text:style-name="Roman"><text:span text:style-name="T2729">G. LANDSBERGIS</text:span><text:s/><text:span text:style-name="T2730">(</text:span><text:span text:style-name="T2731">TS-LKDF</text:span><text:span text:style-name="T2732">)</text:span>. Ga­li­me ir teis­ti.</text:p>
        <text:p text:style-name="Roman"><text:span text:style-name="T2733">V. GAILIUS</text:span><text:s/><text:span text:style-name="T2734">(</text:span><text:span text:style-name="T2735">LSF</text:span><text:span text:style-name="T2736">)</text:span>. …ne­ga­lė­tu­me pa­trauk­ti jų at­sa­ko­my­bėn, jie ne­at­va­žiuo­tų į Eu­ro­pos Są­jun­gą ir ne­pa­trauk­tu­me. O taip tu­rim ga­li­my­bę juos nu­teis­ti pas sa­ve.</text:p>
        <text:p text:style-name="Roman"><text:span text:style-name="T2737">G. LANDSBERGIS</text:span><text:s/><text:span text:style-name="T2738">(</text:span><text:span text:style-name="T2739">TS-LKDF</text:span><text:span text:style-name="T2740">)</text:span>. Tuo ge­riau mums.</text:p>
        <text:p text:style-name="Roman"><text:span text:style-name="T2741">PIRMININKAS.</text:span><text:s/>A. Ar­mo­nai­tė.</text:p>
        <text:p text:style-name="Roman"><text:span text:style-name="T2742">A. ARMONAITĖ</text:span><text:s/><text:span text:style-name="T2743">(</text:span><text:span text:style-name="T2744">LSF</text:span><text:span text:style-name="T2745">)</text:span>. Svei­ki! Dė­ko­ju, po­sė­džio pir­mi­nin­ke. Ma­no klau­si­mas yra toks. Šiuo me­tu ši pa­tai­sa kal­ba apie įva­žia­vi­mą į vals­ty­bę, ta­čiau tos ša­lys, pa­vyz­džiui, Di­džio­ji Bri­ta­ni­ja, kal­ba ir apie ka­pi­ta­lo lai­ky­mo ri­bo­ji­mus. Gal­būt ki­tas žings­nis ga­lė­tų bū­ti taip pat ir ka­pi­ta­las? Mes da­bar kal­ba­me, aiš­ku, ne tik apie Ru­si­jos Fe­de­ra­ci­ją, bet ir apie dau­gy­bę ki­tų ša­lių, ku­rio­se vyks­ta žmo­gaus tei­sių pa­žei­di­mai.</text:p>
        <text:p text:style-name="Roman"><text:span text:style-name="T2746">G. LANDSBERGIS</text:span><text:s/><text:span text:style-name="T2747">(</text:span><text:span text:style-name="T2748">TS-LKDF</text:span><text:span text:style-name="T2749">)</text:span>. Vi­siš­kai jums pri­ta­riu ir ma­nau, kad ši pa­tai­sa tik­rai yra tik pir­mas žings­nis pir­miau­sia ri­bo­ti žmo­nių ju­dė­ji­mą. Šian­dien, ma­no nuo­mo­ne, žmo­nių ju­dė­ji­mas, ne­var­žo­mas žmo­nių, da­ly­va­vu­sių nu­si­kal­ti­muo­se, ju­dė­ji­mas yra di­džiau­sias pa­si­ty­čio­ji­mas iš tei­si­nės sis­te­mos, iš pa­sau­lio tvar­kos. Su­stab­dę jį, mes pir­miau­sia siun­čia­me pir­mą sig­na­lą, kad jū­sų nu­si­kal­ti­mai nė­ra ne­pa­ste­bė­ti, jie yra fik­suo­ti, apie juos yra ži­no­ma ir jū­sų ke­lio­nės bai­gia­si ties mū­sų sie­na. Tai yra pir­mas sig­na­las.</text:p>
        <text:p text:style-name="Roman">Ant­ras žings­nis, vi­siš­kai pri­ta­riu jums, tu­rė­tų bū­ti ka­pi­ta­lo ri­bo­ji­mas. Aš ma­nau, kad mes… na, ju­dė­ji­mo ri­bo­ji­mas. Aš ma­nau, mes ga­lė­tu­me tą vė­les­nė­je sta­di­jo­je ir­gi svars­ty­ti ir tai­sy­ti ki­tus įsta­ty­mus.<text:s/></text:p>
        <text:p text:style-name="Roman"><text:span text:style-name="T2750">PIRMININKAS.</text:span><text:s/>Ačiū, ger­bia­ma­sis pra­ne­šė­jau, jūs at­sa­kė­te į vi­sus klau­si­mus. Ga­li­te sės­ti į sa­vo vie­tą. Yra tik no­rin­čių pa­lai­ky­ti. Gal ben­dru su­ta­ri­mu ga­li­me pri­tar­ti po pa­tei­ki­mo? Vis tiek čia pa­tei­ki­mas. (<text:span text:style-name="T2751">Bal</text:span><text:span text:style-name="T2752">­sai sa</text:span><text:span text:style-name="T2753">­lė</text:span><text:span text:style-name="T2754">­je</text:span>) Ačiū. Pri­tar­ta. (<text:span text:style-name="T2755">Bal</text:span><text:span text:style-name="T2756">­sai sa</text:span><text:span text:style-name="T2757">­lė</text:span><text:span text:style-name="T2758">­je</text:span>)<text:s/></text:p>
        <text:p text:style-name="Roman">Bal­suo­ja­me? Ge­rai, bal­suo­ja­me. Kas pri­ta­ria po pa­tei­ki­mo įsta­ty­mo pro­jek­tui Nr. XIIIP-533, bal­suo­ja už, kas tu­ri ki­tą nuo­mo­nę, bal­suo­ja prieš ir su­si­lai­ko. Bal­sa­vi­mas pra­dė­tas.<text:s/></text:p>
        <text:p text:style-name="Roman">Ger­bia­mie­ji ko­le­gos, bal­sa­vo 97 Sei­mo na­riai: už – 87, prieš nė­ra, su­si­lai­kė 10. Po pa­tei­ki­mo pri­ta­rė­me. Siū­lo­mas kaip pa­grin­di­nis Už­sie­nio rei­ka­lų ko­mi­te­tas. Ger­bia­ma­sis pir­mi­nin­ke, žiū­riu į jus. Už­sie­nio rei­ka­lų. Juo­zai Ber­na­to­ni, su­tin­ka­te? Ir Na­cio­na­li­nio sau­gu­mo ir gy­ny­bos ko­mi­te­tas – pa­pil­do­mas. V. Ba­kas. Ar rei­kia dar ki­tų ko­mi­te­tų? Ne­rei­kia. Ačiū.</text:p>
        <text:p text:style-name="Roman">Siū­lo­ma svars­ty­ti bir­že­lio 15 die­ną.<text:s/></text:p>
        <text:p text:style-name="Roman">Ger­bia­mie­ji ko­le­gos, mes grįž­ta­me prie mū­sų dar­bo­tvarkės, tie­są sa­kant, be­veik lai­ku.<text:s/></text:p>
        <text:p text:style-name="Roman"/>
        <text:p text:style-name="Laikas">13.37 val.</text:p>
        <text:p text:style-name="Roman12"><text:span text:style-name="T2759">Sei</text:span><text:span text:style-name="T2760">­mo re</text:span><text:span text:style-name="T2761">­zo</text:span><text:span text:style-name="T2762">­liu</text:span><text:span text:style-name="T2763">­ci</text:span><text:span text:style-name="T2764">­jos „Dėl su</text:span><text:span text:style-name="T2765">­ti</text:span><text:span text:style-name="T2766">­ki</text:span><text:span text:style-name="T2767">­mo Lie</text:span><text:span text:style-name="T2768">­tu</text:span><text:span text:style-name="T2769">­vos Res</text:span><text:span text:style-name="T2770">­pub</text:span><text:span text:style-name="T2771">­li</text:span><text:span text:style-name="T2772">­kos Sei</text:span><text:span text:style-name="T2773">­mo na</text:span><text:span text:style-name="T2774">­rį Gin</text:span><text:span text:style-name="T2775">­ta</text:span><text:span text:style-name="T2776">­rą Steponavi</text:span><text:span text:style-name="T2777">­čių</text:span><text:s/>pa­trauk­ti bau­džia­mo­jon at­sa­ko­my­bėn“ pro­jek­tas Nr. XIIIP-573 (<text:span text:style-name="T2778">pateikimas, svars</text:span><text:span text:style-name="T2779">­ty</text:span><text:span text:style-name="T2780">­mas ir pri</text:span><text:span text:style-name="T2781">­ėmi</text:span><text:span text:style-name="T2782">­mas</text:span>)</text:p>
        <text:p text:style-name="Roman"/>
        <text:p text:style-name="Roman"><text:span text:style-name="T2783">Da</text:span><text:span text:style-name="T2784">­bar 1-21 klau</text:span><text:span text:style-name="T2785">­si</text:span><text:span text:style-name="T2786">­mas – Sei</text:span><text:span text:style-name="T2787">­mo re</text:span><text:span text:style-name="T2788">­zo</text:span><text:span text:style-name="T2789">­liu</text:span><text:span text:style-name="T2790">­ci</text:span><text:span text:style-name="T2791">­jos „Dėl su</text:span><text:span text:style-name="T2792">­ti</text:span><text:span text:style-name="T2793">­ki</text:span><text:span text:style-name="T2794">­mo Lie</text:span><text:span text:style-name="T2795">­tu</text:span><text:span text:style-name="T2796">­vos Res</text:span><text:span text:style-name="T2797">­pub</text:span><text:span text:style-name="T2798">­li</text:span><text:span text:style-name="T2799">­kos Sei</text:span><text:span text:style-name="T2800">­mo na</text:span><text:span text:style-name="T2801">­rį<text:s/></text:span>Gin­ta­rą Ste­po­na­vi­čių pa­trauk­ti bau­džia­mo­jon at­sa­ko­my­bėn“ pro­jek­tas<text:s/><text:span text:style-name="T2802">Nr. XIIIP-573. Kvie</text:span><text:span text:style-name="T2803">­čiu V. Po</text:span><text:span text:style-name="T2804">­de</text:span><text:span text:style-name="T2805">­rį, lai</text:span><text:span text:style-name="T2806">­ki</text:span><text:span text:style-name="T2807">­no</text:span><text:span text:style-name="T2808">­sios ty</text:span><text:span text:style-name="T2809">­ri</text:span><text:span text:style-name="T2810">­mo ko</text:span><text:span text:style-name="T2811">­mi</text:span><text:span text:style-name="T2812">­si</text:span><text:span text:style-name="T2813">­jos pir</text:span><text:span text:style-name="T2814">­mi</text:span><text:span text:style-name="T2815">­nin</text:span><text:span text:style-name="T2816">­ką. Pa</text:span><text:span text:style-name="T2817">­tei</text:span><text:span text:style-name="T2818">­ki</text:span><text:span text:style-name="T2819">­mas, svars</text:span><text:span text:style-name="T2820">­ty</text:span><text:span text:style-name="T2821">­mas ir pri</text:span><text:span text:style-name="T2822">­ėmi</text:span><text:span text:style-name="T2823">­mas.</text:span></text:p>
        <text:p text:style-name="Roman"><text:span text:style-name="T2824">V. PODERYS</text:span><text:s/><text:span text:style-name="T2825">(</text:span><text:span text:style-name="T2826">LVŽSF</text:span><text:span text:style-name="T2827">)</text:span>. Ger­bia­ma­sis pir­mi­nin­ke, mie­lie­ji ko­le­gos, jei­gu nuo pra­džių, tai ba­lan­džio 14 die­ną į mus krei­pė­si ge­ne­ra­li­nis pro­ku­ro­ras su pra­šy­mu leis­ti pa­trauk­ti bau­džia­mo­jon at­sa­ko­my­bėn mū­sų ko­le­gą G. Ste­po­na­vi­čių. To­dėl prieš dvi die­nas bu­vo įsteig­ta lai­ki­no­ji ty­ri­mo ko­mi­si­ja. Jos pir­mi­nin­ku bu­vau iš­rink­tas. Mū­sų, aiš­ku, (…) už­duo­tis bu­vo iš­tir­ti šį klau­si­mą ir pa­teik­ti sa­vo siū­ly­mą Sei­mui.<text:s/></text:p>
        <text:p text:style-name="Roman">Ko­mi­si­ja su­si­rin­ko šį­ryt į sa­vo vie­nin­te­lį po­sė­dį. Bu­vo pa­kvies­tas vy­riau­sia­sis pro­ku­ro­ras J. Lau­cius ir taip pat, be abe­jo, G. Ste­po­na­vi­čius.<text:s/></text:p>
        <text:p text:style-name="Roman"><text:span text:style-name="T2828">PIRMININKAS.</text:span><text:s/>Ger­bia­ma­sis ko­le­ga, tru­pu­tį ar­čiau mik­ro­fo­no.</text:p>
        <text:p text:style-name="Roman"><text:span text:style-name="T2829">V. PODERYS</text:span><text:s/><text:span text:style-name="T2830">(</text:span><text:span text:style-name="T2831">LVŽSF</text:span><text:span text:style-name="T2832">)</text:span>. Po­sė­dis įvy­ko šian­dien. Ja­me da­ly­va­vo, be abe­jo, ko­mi­si­jos na­riai, vy­riau­sia­sis pro­ku­ro­ras J. Lau­cius ir G. Ste­po­na­vi­čius. Po­sė­dis bu­vo už­da­ras, nes pro­ku­ro­ras pa­tei­kė dau­giau me­džia­gos, nei yra ta­me raš­te, ku­rį pa­si­ra­šė ge­ne­ra­li­nis pro­ku­ro­ras. Pri­sta­ty­mas bu­vo ir pla­tes­nis, ir gi­les­nis.<text:s/></text:p>
        <text:p text:style-name="Roman">Iš prin­ci­po pro­ku­ra­tū­ra yra tos pa­čios po­zi­ci­jos, be abe­jo, ką mes ma­tė­me ir raš­te. Taip pat sa­vo po­zi­ci­ją iš­sa­kė ir G. Ste­po­na­vi­čius. Jis iš es­mės ne­su­ti­ko su pro­ku­ra­tū­ros at­sto­vo pa­teik­tais ver­ti­ni­mais ir ga­li­mais įta­ri­mais. Tai vie­na.<text:s/></text:p>
        <text:p text:style-name="Roman">An­tra, ką rei­kia pa­brėž­ti, iš­reiš­kė sa­vo aiš­kią po­zi­ci­ją, kad ne­ke­ti­na dangs­ty­tis tei­si­nės ne­lie­čia­my­bės ins­ti­tu­tais. Ki­taip sa­kant, vi­si da­ly­va­vę po­sė­dy­je, įskai­tant vi­sas pu­ses, po ba­l­sa­vi­mo iš­aiš­kė­jo, kad ir vi­si ko­mi­si­jos na­riai bu­vo už tai, kad siū­ly­tu­me Sei­mui ten­kin­ti ge­ne­ra­li­nio pro­ku­ro­ro pra­šy­mą dėl G. Ste­po­na­vi­čiaus pa­trau­ki­mo bau­džia­mo­jon at­sa­ko­my­bėn. Tai­gi, už to­kį siū­ly­mą bal­sa­vo vi­si ko­mi­si­jos na­riai, bal­sa­vi­mas yra vien­bal­sis. Ati­tin­ka­mai yra tei­kia­mas ir re­zo­liu­ci­jos pro­jek­tas.<text:s/></text:p>
        <text:p text:style-name="Roman"><text:span text:style-name="T2833">PIRMININKAS.</text:span><text:s/>Ačiū, ger­bia­ma­sis pir­mi­nin­ke. Jū­sų no­ri pa­klaus­ti E. Gent­vi­las.</text:p>
        <text:p text:style-name="Roman"><text:span text:style-name="T2834">E. GENTVILAS</text:span><text:s/><text:span text:style-name="T2835">(</text:span><text:span text:style-name="T2836">LSF</text:span><text:span text:style-name="T2837">)</text:span>. Ačiū. No­riu pa­klaus­ti. Iš pro­ku­ro­ro tei­ki­mo kai ku­rių tei­gi­nių man yra ne­aiš­ku­mų. Ar jūs, kaip ko­mi­si­ja, pa­si­aiš­ki­no­te kai ku­riuos da­ly­kus? Ir kon­kre­čiai vie­nas as­pek­tas. Ko­kie spren­di­mai Sei­me bu­vo nau­din­gi „MG Bal­tic“ kon­cer­nui? Ko­kia po­zi­ci­ja? Aš ir pats esu da­ly­va­vęs bal­sa­vi­me ir iki šiol ne­ži­nau. Ute­nos ke­lio re­konst­ruk­ci­ja – koks spren­di­mas nau­din­gas „MG Bal­tic“? Ir ten Grei­tų­jų kre­di­tų ar­ba Kre­di­to uni­jų įsta­ty­mo – kal­ti­na­mas ko­le­ga, kad bal­sa­vo, su­prask,<text:s/>taip, kaip rei­kė­jo „MG<text:s/>Bal­tic“. Ar jūs ži­no­te da­bar tą po­zi­ci­ją, ko rei­kė­jo „MG Bal­tic“ kon­cer­nui tais dviem kon­kre­čiais at­ve­jais?<text:s/></text:p>
        <text:p text:style-name="Roman"><text:span text:style-name="T2838">V. PODERYS</text:span><text:s/><text:span text:style-name="T2839">(</text:span><text:span text:style-name="T2840">LVŽSF</text:span><text:span text:style-name="T2841">)</text:span>. Ačiū už klau­si­mą, ko­le­ga. At­saky­siu iš to­liau, ką dar siū­lė<text:s/>Ge­ne­ra­li­nės pro­ku­ra­tū­ros pro­ku­ro­ras. Jei­gu no­ri­ma, jei­gu nors vie­na pu­sė ar nors vie­nas Sei­mo na­rys no­ri, ga­li­ma su­reng­ti ir ki­tą po­sė­dį, kur ga­lė­tu­me, pa­si­ra­šę ati­tin­ka­mą pa­si­ža­dė­ji­mą, su­si­pa­žin­ti su iki­teis­mi­nio ty­ri­mo me­džia­ga. Ki­taip sa­kant, vi­sos pu­sės, įskai­tant ir Sei­mo na­rius, esant to­kiai at­mo­sfe­rai, kai vy­ko dis­ku­si­ja ir kei­ti­ma­sis nuo­mo­nė­mis, bu­vo tos nuo­mo­nės, kad to ne­da­ry­si­me,<text:s/>to<text:s/>ki­to po­sė­džio, ne­gi­lin­si­me, o ga­li­me jau da­bar ap­si­spręs­ti. Ki­taip sa­kant, pro­ku­ra­tū­ra li­ko tos pa­čios nuo­mo­nės, ma­tė tą prie­žas­ti­nį ry­šį, ir pats G. Ste­po­na­vi­čius bu­vo tos po­zi­ci­jos, kad ge­rai, su­ti­ko, kad rei­kia<text:s/><text:span text:style-name="T2842">nuim</text:span><text:span text:style-name="T2843">­ti</text:span><text:s/>ne­lie­čia­my­bę, žar­go­nu kal­bant, ir aiš­kin­tis teis­me tei­si­nė­mis prie­mo­nė­mis, kiek­vie­na pu­sė čia tu­ri ieš­ko­ti sa­vo tei­sy­bės.<text:s/></text:p>
        <text:p text:style-name="Roman"><text:span text:style-name="T2844">PIRMININKAS.</text:span><text:s/>Ačiū, ger­bia­mas pir­mi­nin­ke. Jūs ga­li­te sės­tis, mes pra­de­da­me dis­ku­si­ją. Pir­ma­sis tu­rė­tų pra­dė­ti pats G. Ste­po­na­vi­čius, jei­gu, aiš­ku, jis to pa­gei­dau­ja. Pra­šom. Ko­le­ga G. Ste­po­na­vi­čius.<text:s/></text:p>
        <text:p text:style-name="Roman"><text:span text:style-name="T2845">G. STEPONAVIČIUS</text:span><text:s/><text:span text:style-name="T2846">(</text:span><text:span text:style-name="T2847">LSF</text:span><text:span text:style-name="T2848">)</text:span>. Ger­bia­ma­sis po­sė­džio pir­mi­nin­ke, ger­bia­mie­ji ko­le­gos, iš tie­sų ne­no­rė­čiau pa­sa­ko­ti ar grau­din­ti jū­sų, kaip aš jau­čiuo­si, bū­da­mas ši­to­je Sei­mo tri­bū­no­je. Ne tam aš esu ši­to­je Sei­mo tri­bū­no­je, kad dangs­ty­čiau­si sa­vo, kaip po­li­ti­ko, kaip Sei­mo na­rio, tei­si­ne ne­lie­čia­my­be. Ši­to­je tri­bū­no­je esu tam, kad vi­so­mis ci­vi­li­zuo­tos vi­suo­me­nės su­teik­to­mis ga­li­my­bė­mis ap­gin­čiau sa­vo re­pu­ta­ci­ją. Ir to­dėl aš drįs­tu pra­šy­ti jū­sų de­šim­ties mi­nu­čių kan­try­bės tam, kad aš ga­lė­čiau iš­dės­ty­ti ke­le­tą mo­ty­vų, ku­rie man lei­džia žiū­rė­ti jums į akis ir pa­sa­ky­ti, kad iš­ties ma­no ga­li­mai pa­da­ry­tuo­se ir ty­rė­jų man ke­ti­na­muo­se pa­reikš­ti įta­ri­muo­se ne­ma­tau nu­si­kal­ti­mo su­dė­ties, juo­lab kad ir dėl da­lies vi­suo­me­nei pa­skleis­tų da­ly­kų pa­tys pro­ku­ro­rai šian­dien ko­mi­si­jo­je pa­tvir­ti­no ati­tin­ka­mai tai, ką aš bu­vau tei­gęs. Chro­no­lo­giš­kai taip pat į jū­sų paš­to dė­žu­tes dar ant­ra­die­nį bu­vo iš­siųs­ta in­for­ma­ci­ja, su­si­ju­si su ma­no at­žvil­giu ge­ne­ra­li­nio pro­ku­ro­ro su­ra­šy­to­mis ap­lin­ky­bė­mis, ir dėl fak­tų, kad aš tu­rė­jau su­si­ti­ki­mus, kad pra­šiau pa­ra­mos, kad pa­ra­ma bu­vo skir­ta, aš ne­si­gin­či­ju. Tai yra tik­ro­vė, apie ką vi­suo­me­nė jau ži­no­jo pra­ėju­sių me­tų va­sa­rą, ka­da įvy­ko ne­lem­ti įvy­kiai, su­si­ję su pla­čia re­zo­nan­si­ne by­la. De­ja, bū­tent ši­tos by­los kon­teks­te man ten­ka kal­bė­ti apie da­ly­kus, ku­rie vi­siš­kai ki­taip at­ro­dy­tų, jei­gu ne­bū­tų bu­vę pra­ėju­sių me­tų ge­gu­žės 12-osios.<text:s/></text:p>
        <text:p text:style-name="Roman">Tai­gi, apie tei­sė­tą pa­ra­mą Lais­vės stu­di­jų cen­trui ir tei­sė­tą pa­ra­mą G. Ste­po­na­vi­čiaus pa­ra­mos fon­dui kal­bė­jau su po­nu R. Kur­lians­kiu ir ar­gu­men­ta­vau vyk­do­mų pi­lie­ti­nių pro­jek­tų pras­mę, ar­gu­men­ta­vau, ko­dėl da­lis, dau­ge­lis tęs­ti­nių idė­jų ver­tos pa­lai­ky­mo, ir bu­vau iš­girs­tas, ta pa­ra­ma bu­vo skir­ta. Taip, yra kal­ba­ma, kad aš pra­šiau pa­ra­mos ir sa­vo, kaip vien­man­da­tė­je apy­gar­do­je kan­di­da­ta­vu­sio kan­di­da­to, rin­ki­mams iš R. Kur­lians­kio. Taip, mes bu­vo­me už­si­mi­nę apie šią pa­ra­mą vie­na­me iš dvie­jų su­si­ti­ki­mų, bet ga­liu taip pat pa­sa­ky­ti, kad bu­vo kal­ba­ma tik apie tą mo­men­tą, ka­da aš, kaip kan­di­da­tas, jau tu­rė­siu, ofi­cia­liai rin­ki­mų kam­pa­ni­jai pra­si­dė­jus, ati­da­ry­tą są­skai­tą, į ku­rią, be­je, aš ir su­lau­kiau ke­lias­de­šim­ties fi­zi­nių as­me­nų pa­ra­mos. Ly­giai to­kios pa­čios tei­sė­tos pa­ra­mos, pra­šo­mos iš ver­sli­nin­kų ir ki­tų žmo­nių, ti­kė­jau­si ir iš po­no R. Kur­lians­kio. To­kios yra fak­ti­nės ap­lin­ky­bės, dėl ko aš ne­si­gin­či­ju, tą pa­tvir­ti­na ir vi­si tei­si­niai do­ku­men­tai. Po ma­no 2015 m. spa­lio 29 d. su­si­ti­ki­mo ge­ne­ra­li­nio pro­ku­ro­ro raš­te yra kal­ba­ma, kad po to aš bal­sa­vau už ne­va kon­cer­nui nau­din­gus įsta­ty­mus. Ši­toks for­mu­la­vi­mas iš tie­sų ku­ria iliu­zi­ją, kad aš apie tai ga­li­mai kal­bė­jau, ta­riau­si ir to<text:s/><text:span text:style-name="T2849">pa</text:span><text:span text:style-name="T2850">­sė</text:span><text:span text:style-name="T2851">­ko</text:span><text:span text:style-name="T2852">­je<text:s/></text:span>įsi­pa­rei­go­jęs ati­tin­ka­mai el­giau­si dėl vie­no ar ki­to bal­sa­vi­mo.<text:s/></text:p>
        <text:p text:style-name="Roman">Ger­bia­mie­ji ko­le­gos, aš ga­liu dar kar­tą pa­tvir­tin­ti, kad nė vie­no žo­džio apie kon­kre­čius įsta­ty­mus nei ta­me prieš sa­vai­tę vy­ku­sia­me su­si­ti­ki­me, nei vė­les­niuo­se kal­ba­ma ne­bu­vo. O šian­dien ko­mi­si­jo­je pro­ku­ro­ro ir vy­riau­sio­jo ty­rė­jo pa­klau­sus: ger­bia­ma­sis pro­ku­ro­re, ar jūs ga­li­te pa­sa­ky­ti, ar yra tie­sio­gi­nis prie­žas­ti­nis ry­šys tarp G. Ste­po­na­vi­čiaus pra­šy­tos pa­ra­mos dviem vi­suo­me­ni­nėms or­ga­ni­za­ci­joms ir bal­sa­vi­mų? – ko­mi­si­jos na­riai, pa­tys už­da­vę tą klau­si­mą, ga­li pa­tvir­tin­ti, pro­ku­ro­ras at­sa­kė: nė­ra už­fik­suo­ta jo­kių ap­čiuo­pia­mų įra­šy­tų ar ki­to­kių po­žy­mių, ro­dan­čių, kad mes apie tai kal­bė­jo­me, kad dėl to ga­lė­jo bū­ti su­si­tar­ta ir kad dėl to aš ati­tin­ka­mai tu­rė­jau lū­kes­tį gau­ti pa­ra­mą. Ko­le­gos, man bū­tent šis epi­zo­das ro­do, kad ty­rė­jai ne­ko­rek­tiš­kai for­mu­luo­ja man ga­li­mus įta­ri­mus ir vi­suo­me­nei ku­ria klai­din­gą įspū­dį apie tai, kad ne­va yra už to sly­pin­tys ko­kie nors san­dė­riai. Tą, aš no­riu dar kar­tą aiš­kiai pa­sa­ky­ti, pa­tvir­ti­no, kad nė­ra to­kių ap­lin­ky­bių. Po to bu­vo pa­sa­ky­ta, kad yra ki­tų žmo­nių kal­bė­ji­mų, bet aš at­sa­kau už sa­vo veiks­mus ir už sa­vo po­el­gius, man ne­bu­vo ži­no­mos jo­kios ap­lin­ky­bės, su ma­ni­mi tre­ti as­me­nys apie ga­li­mai šiam kon­cer­nui nau­din­gus spren­di­mus Sei­me ar kur ki­tur taip pat ne­bu­vo kal­bė­ję. Ką gi, kur­ki­me iliu­zi­ją, kad ne­va eg­zis­tuo­ja toks su­si­ta­ri­mas, bet aš ma­nau, kad tą mes tu­rė­si­me pro­gą<text:s/>iš­si­aiš­kin­ti, ne­abe­jo­ju, kad ma­no at­žvil­giu ne­ga­li bū­ti klai­di­na­ma vi­suo­me­nė, nes to­kių su­si­ta­ri­mų ne­bu­vo.</text:p>
        <text:p text:style-name="Roman">Du įsta­ty­mai, ku­rie yra mi­ni­mi. Aš juos gan emo­cin­gai esu ir prieš po­rą die­nų pa­ko­men­ta­vęs,<text:span text:style-name="T2853"><text:s/>kai bu</text:span><text:span text:style-name="T2854">­vo klaus</text:span><text:span text:style-name="T2855">­ta, ką reiš</text:span><text:span text:style-name="T2856">­kia ma</text:span><text:span text:style-name="T2857">­no ne</text:span><text:span text:style-name="T2858">­pri</text:span><text:span text:style-name="T2859">­ta</text:span><text:span text:style-name="T2860">­ri</text:span><text:span text:style-name="T2861">­mas bal</text:span><text:span text:style-name="T2862">­suo</text:span><text:span text:style-name="T2863">­jant, su</text:span><text:span text:style-name="T2864">­si</text:span><text:span text:style-name="T2865">­la</text:span><text:span text:style-name="T2866">­</text:span><text:span text:style-name="T2867">i</text:span><text:span text:style-name="T2868">kant dėl Utena–</text:span>Vilnius ke­lio tie­si­mo, ki­taip ta­riant, ne­pa­de­dant to­kio pro­jek­to at­si­ra­di­mo tei­sė­tu­mo įtvir­ti­ni­mui, kaip tai ga­li bū­ti su­si­ję su nau­din­gais spren­di­mais. Ir ly­giai taip pat man iki šiol ke­lia nuo­sta­bą ma­no bal­sa­vi­mas už Grei­tų­jų kre­di­tų įsta­ty­mą, pri­ta­riant to­kiam įsta­ty­mo va­rian­tui, čia yra tur­būt di­de­lė da­lis pra­ėju­sios ka­den­ci­jos Sei­mo na­rių, at­si­me­nan­čių pe­ri­pe­ti­jas, sa­kan­čių, kad iš es­mės grei­tų­jų kre­di­tų veik­la bu­vo dras­tiš­kai ap­ri­bo­ta, įskai­tant ir jų ga­li­my­bes re­kla­muo­tis, kas tie­sio­giai bu­vo ne­nau­din­ga vi­sai ko­mer­ci­nei ži­niask­lai­dai.<text:s/></text:p>
        <text:p text:style-name="Roman">Ko­le­gos, dar kar­tą no­riu pa­sa­ky­ti, nei mes ati­dir­bi­nė­ja­me, nei aš jau­čiau­si tu­rįs ko­kį nors su­tar­tą ar ne­ra­šy­tą tre­čią jaus­mą ar pa­rei­gą kam nors pa­dė­ti pri­im­ti įsta­ty­mą, kai tu su­pran­ti, kad tu da­rai spren­di­mus, ku­rie vei­kiau prie­šin­gai ga­li bū­ti trak­tuo­ja­mi, o ne at­virkš­čiai. Apie įsta­ty­mus tiek.</text:p>
        <text:p text:style-name="Roman">Apie vi­suo­me­ni­nes or­ga­ni­za­ci­jas, jų pa­skir­tį ir vie­tą Lie­tu­vos vi­suo­me­nė­je. Ger­bia­mie­ji ko­le­gos, iš tie­sų gau­ta pa­ra­ma Lais­vės stu­di­jų cen­trui ir G. Ste­po­na­vi­čiaus pa­ra­mos fon­dui bu­vo skir­ta bū­tent veik­lai, ne kaip kai ku­rios ant­raš­tės skam­biai sa­kė „Pi­ni­gų plo­vi­mo ma­ši­nos“, o veik­lai, ku­ri taip pat ir vi­sais do­ku­men­tais yra pa­tvir­tin­ta, veik­lai, ku­ri pa­sie­kia de­šim­tis tūks­tan­čių žmo­nių. Ir aš lei­siu trum­pai, kad jūs su­pras­tu­mėt kon­teks­tą ir su­pras­tu­mė­te, kad čia kal­ba­ma ne vien apie G. Ste­po­na­vi­čių, o iš­ties apie kiek­vie­no pi­lie­tiš­kai ak­ty­vaus žmo­gaus, tarp jų ir gal­būt Sei­mo na­rio, pi­lie­tiš­kai ak­ty­vaus žmo­gaus veik­los ri­bas ir ga­li­my­bes. Štai, ne­slėp­siu, ma­no idė­ja yra pro­jek­tas „Pi­lie­tiš­ku­mo pa­mo­kos Lie­tu­vos mo­kyk­lo­se“ su min­ti­mi at­ves­ti į mo­kyk­las ne­tra­di­ci­nį po­žiū­rį kal­bė­ti apie sa­vo vals­ty­bę, apie mū­sų per­spek­ty­vas, pa­kvie­čiant vi­suo­me­nės au­to­ri­te­tus. Ap­lan­kė­me dau­giau kaip 300 mo­kyk­lų ir dau­giau kaip 20 vi­suo­me­nės ir ypač jau­ni­mo au­to­ri­te­tų kal­bė­jo pa­pras­ta žmo­giš­ka kal­ba, ką reiš­kia bū­ti ne­abe­jin­gu žmo­gu­mi kas­die­ni­nia­me gy­ve­ni­me. Nė vie­nas po­li­ti­kas, su­si­jęs su ren­ka­mo­mis pa­rei­go­mis, tie­sio­gi­nės nau­dos iš to ne­tu­rė­jo. Taip, mes da­ly­va­vo­me kaip žmo­nės, pi­lie­tiš­kai ak­ty­vūs, ve­dant tas pa­mo­kas, ir kar­tu su vi­suo­me­nės au­to­ri­te­tais kal­bė­jo­me, bet tie­sio­gi­nės nau­dos per šią or­ga­ni­za­ci­ją nei den­giant už de­ga­lus, nei iš­si­mo­kant ho­no­ra­rus, nei aš, nei vie­nas ki­tas li­be­ra­las ne­tu­rė­jo.<text:s/></text:p>
        <text:p text:style-name="Roman">Taip, šian­dien aš ga­liu vėl pa­tvir­tin­ti, kai bu­vo pa­klaus­ta apie sko­lą, ku­ri bu­vo ne­va par­ti­jos – Li­be­ra­lų są­jū­džio ap­mo­kė­ta iš gau­tos pa­ra­mos, tą sko­lą ty­rė­jas pro­ku­ro­ras su­pran­ta taip, kad bu­vo su­mo­kė­tas at­ly­gi­ni­mas Lais­vės stu­di­jų cen­tro di­rek­to­riui R. Mi­kai­čiui, vė­luo­jant už ke­lis mė­ne­sius. Taip pat bu­vo ap­mo­kė­ti ho­no­ra­rai vi­suo­me­nės ly­de­riams, ku­rie eik­vo­jo sa­vo lai­ką ir va­žia­vo į mo­kyk­las ves­ti pa­mo­kų. Bū­tent taip šian­dien tą pa­tį ko­mi­si­jo­je pa­tvir­ti­no ty­rė­jas. Ger­bia­mie­ji ko­le­gos, ga­li­ma trak­tuo­ti ir dė­ti ly­gy­bės žen­klą tarp to­kios veik­los per vi­suo­me­ni­nę or­ga­ni­za­ci­ją ir po­li­ti­nes par­ti­jas, bet aš su tuo tik­rai ne­su­tin­ku.<text:s/></text:p>
        <text:p text:style-name="Roman">G. Ste­po­na­vi­čiaus pa­ra­mos fon­das, gy­vuo­jan­tis 12 me­tų, per gy­va­vi­mo lai­ko­tar­pį yra pa­rė­męs 340 vi­suo­me­ni­nių pro­jek­tų. Juo­se da­ly­va­vo tur­būt ke­lias­de­šimt tūks­tan­čių žmo­nių ir jie iš­ties da­ly­va­vo ne re­kla­mi­nė­se ak­ci­jo­se, ne ko­kio­se nors rin­ki­mi­nė­se ba­ta­li­jo­se, o jie ga­vo pa­ra­mą sa­vo idė­joms re­a­li­zuo­ti. Pra­šom pa­sa­ky­ti, kiek šio­je sa­lė­je yra žmo­nių, ku­rie gal­vo­ja pa­na­šiai, kad jei­gu aš tu­riu ga­li­my­bę, jei­gu aš ga­liu to­kią pa­ra­mą su­telk­ti, tai aš ir pa­dė­siu kam nors. Ir čia nie­ko nė­ra nu­si­kals­ta­mo. To­dėl aš dar kar­tą no­riu pa­sa­ky­ti: ne­bu­vo jo­kių pi­ni­gų skal­bi­mo. Ne­bu­vo per­ka­mos bul­vės, ne­bu­vo per­ka­mi mai­šai, skal­bi­mo ma­ši­nos ar plo­vi­mo ma­ši­nos per šį fon­dą, o bu­vo re­mia­mos žmo­nių idė­jos, kad jie ga­lė­tų bū­ti la­biau sa­vi­mi pa­si­ti­kin­tys<text:span text:style-name="T2869"><text:s/>ar</text:span><text:span text:style-name="T2870">­ba gau</text:span><text:span text:style-name="T2871">­ti su</text:span><text:span text:style-name="T2872">­pra</text:span><text:span text:style-name="T2873">­ti</text:span><text:span text:style-name="T2874">­mą, kad ir ne</text:span><text:span text:style-name="T2875">­di</text:span><text:span text:style-name="T2876">­de</text:span><text:span text:style-name="T2877">­lė idė</text:span><text:span text:style-name="T2878">­ja ma</text:span><text:span text:style-name="T2879">­ža</text:span><text:span text:style-name="T2880">­me mies</text:span><text:span text:style-name="T2881">­te</text:span><text:span text:style-name="T2882">­ly</text:span><text:span text:style-name="T2883">­je ga</text:span><text:span text:style-name="T2884">­li su</text:span><text:span text:style-name="T2885">­lauk</text:span><text:span text:style-name="T2886">­ti pa</text:span><text:span text:style-name="T2887">­ra</text:span><text:span text:style-name="T2888">­mos.<text:s/></text:span>Aš nė kiek ne­si­jau­čiu da­rąs ar da­ręs da­ly­kus, ku­rie man šian­dien ne­leis­tų ši­tiems žmo­nėms žiū­rė­ti į akis. Jei­gu jūs pa­pra­šy­tu­mė­te ši­tų žmo­nių ar or­ga­ni­za­ci­jų, ku­rios to­kią pa­ra­mą ga­vo, aš ne­abe­jo­ju, jie pa­sa­ky­tų tą pa­tį. Jie džiau­gia­si, kad jie bu­vo iš­girs­ti ir jų idė­jos yra pa­lai­ky­tos.<text:s/></text:p>
        <text:p text:style-name="Roman"><text:span text:style-name="T2889">Tai</text:span><text:span text:style-name="T2890">­gi, ar</text:span><text:span text:style-name="T2891">­tė</text:span><text:span text:style-name="T2892">­da</text:span><text:span text:style-name="T2893">­mas prie pa</text:span><text:span text:style-name="T2894">­bai</text:span><text:span text:style-name="T2895">­gos, aš no</text:span><text:span text:style-name="T2896">­riu pa</text:span><text:span text:style-name="T2897">­sa</text:span><text:span text:style-name="T2898">­ky</text:span><text:span text:style-name="T2899">­ti, kad ty</text:span><text:span text:style-name="T2900">­rė</text:span><text:span text:style-name="T2901">­jams ga</text:span><text:span text:style-name="T2902">­li at</text:span><text:span text:style-name="T2903">­ro</text:span><text:span text:style-name="T2904">­dy</text:span><text:span text:style-name="T2905">­ti, kad vie</text:span><text:span text:style-name="T2906">­nų ar ki</text:span><text:span text:style-name="T2907">­tų tiks</text:span><text:span text:style-name="T2908">­lų ve</text:span><text:span text:style-name="T2909">­d</text:span><text:span text:style-name="T2910">am</text:span><text:span text:style-name="T2911">i aš ar ki</text:span><text:span text:style-name="T2912">­ti mė</text:span><text:span text:style-name="T2913">­gi</text:span><text:span text:style-name="T2914">­no</text:span><text:span text:style-name="T2915">­me ne</text:span><text:span text:style-name="T2916">­tei</text:span><text:span text:style-name="T2917">­sė</text:span><text:span text:style-name="T2918">­tais bū</text:span><text:span text:style-name="T2919">­dais fi</text:span><text:span text:style-name="T2920">­nan</text:span><text:span text:style-name="T2921">­suo</text:span><text:span text:style-name="T2922">­ti par</text:span><text:span text:style-name="T2923">­ti</text:span><text:span text:style-name="T2924">­ją. O tei</text:span><text:span text:style-name="T2925">­sy</text:span><text:span text:style-name="T2926">­bė ir re</text:span><text:span text:style-name="T2927">­a</text:span><text:span text:style-name="T2928">­ly</text:span><text:span text:style-name="T2929">­bė yra ta, kad per vi</text:span><text:span text:style-name="T2930">­suo</text:span><text:span text:style-name="T2931">­me</text:span><text:span text:style-name="T2932">­ni</text:span><text:span text:style-name="T2933">­nes or</text:span><text:span text:style-name="T2934">­ga</text:span><text:span text:style-name="T2935">­ni</text:span><text:span text:style-name="T2936">­za</text:span><text:span text:style-name="T2937">­ci</text:span><text:span text:style-name="T2938">­jas kaip ak</text:span><text:span text:style-name="T2939">­ty</text:span><text:span text:style-name="T2940">­vūs pi</text:span><text:span text:style-name="T2941">­lie</text:span><text:span text:style-name="T2942">­tiš</text:span><text:span text:style-name="T2943">­ki žmo</text:span><text:span text:style-name="T2944">­nės mes no</text:span><text:span text:style-name="T2945">­ri</text:span><text:span text:style-name="T2946">­me pa</text:span><text:span text:style-name="T2947">­da</text:span><text:span text:style-name="T2948">­ry</text:span><text:span text:style-name="T2949">­ti mū</text:span><text:span text:style-name="T2950">­sų Lie</text:span><text:span text:style-name="T2951">­tu</text:span><text:span text:style-name="T2952">­vą ir mū</text:span><text:span text:style-name="T2953">­sų vi</text:span><text:span text:style-name="T2954">­suo</text:span><text:span text:style-name="T2955">­me</text:span><text:span text:style-name="T2956">­nę stip</text:span><text:span text:style-name="T2957">­res</text:span><text:span text:style-name="T2958">­nę.<text:s/></text:span>Jei­gu iš­ties šian­dien mes iš­ra­ši­nė­ja­me epi­te­tus ma­no at­žvil­giu, aš kvie­čiu, ko­le­gos, pa­si­žiū­rė­ti į veid­ro­dį. Aš kvie­čiu ap­si­žval­gy­ti ir pa­gal­vo­ti, ko­kias veik­las mes pa­tys da­ro­me ir ar iš tie­sų de­šimt­me­čiais Lie­tu­vo­je per­kel­ta va­ka­rie­tiš­ka prak­ti­ka stip­rin­ti pi­lie­ti­nę vi­suo­me­nę yra nu­si­kals­ta­ma? Man dėl to šian­dien yra ne­ra­mu ir aš su tuo ne­su­tin­ku. Štai bū­tent dėl ši­tų prie­žas­čių aš esu pa­si­ren­gęs vi­so­mis įma­no­mo­mis prie­mo­nė­mis gin­tis ir įro­dy­ti, kad jei­gu mes brė­žia­me brūkš­nį ir sa­ko­me, kad tai jau yra blo­gai ar net nu­si­kals­ta­ma, at­sa­ky­ki­me į klau­si­mus, ko­kios yra ne tik po­li­ti­kų, bet ir ap­skri­tai vi­suo­me­nės veik­los ri­bos.<text:s/></text:p>
        <text:p text:style-name="Roman">Tai­gi, ko­le­gos, ma­no at­žvil­giu for­mu­luo­ja­mi įta­ri­mai ne­tu­ri nie­ko ben­dro su ko­rup­ci­ja. Taip. Ma­no pri­sta­ty­ta ar­gu­men­tuo­ta ir fak­tais grin­džia­ma, do­ku­men­tais pa­tvir­tin­ta veik­la yra trak­tuo­ja­ma kaip ga­li­mas pik­tnau­džia­vi­mas ir aš su ši­tuo ne­su­tin­ku. Te­gul ne­skam­ba pa­ra­dok­sa­liai, aš ne­pra­šau jū­sų pa­lai­ky­mo, nes aš esu tiek tvir­tas, kad aš tą įro­dy­siu nor­ma­liu, ci­vi­li­zuo­tu de­mo­kra­tinei ša­liai ke­liu, ap­si­gin­da­mas sa­vo tei­su­mą tei­si­niu ke­liu. Tai­gi, ko­le­gos, po šių žo­džių aš kvie­čiu bal­suo­ti už ma­no tei­si­nio imu­ni­te­to pa­nai­ki­ni­mą.<text:s/></text:p>
        <text:p text:style-name="Roman"><text:span text:style-name="T2959">PIRMININKAS.</text:span><text:s/>Ačiū. Kvie­čiu tęs­ti dis­ku­si­ją N. Pu­tei­kį. Nė­ra N. Pu­tei­kio. Yra? Pra­šom N. Pu­tei­kį į tri­bū­ną. (<text:span text:style-name="T2960">Bal</text:span><text:span text:style-name="T2961">­sai sa</text:span><text:span text:style-name="T2962">­lė</text:span><text:span text:style-name="T2963">­je</text:span>) At­si­sa­ko. Ge­rai, ko­le­gos, ga­li­me ta­da pri­tar­ti po pa­tei­ki­mo? Ne­rei­kia.<text:s/></text:p>
        <text:p text:style-name="Roman">Mo­ty­vai dėl vi­so, ko­le­gos. Ne­rei­kia bal­suo­ti, pa­si­ro­do. Už – E. Gent­vi­las.</text:p>
        <text:p text:style-name="Roman"><text:span text:style-name="T2964">E. GENTVILAS</text:span><text:s/><text:span text:style-name="T2965">(</text:span><text:span text:style-name="T2966">LSF</text:span><text:span text:style-name="T2967">)</text:span>. Ačiū. No­rė­jau kal­bė­ti apie tai, kuo G. Ste­po­na­vi­čius už­bai­gė. Pro­ku­ro­ro tei­ki­mo aš pla­čiau ne­ko­men­tuo­siu, ta­čiau kai sa­ko­ma, kad tei­sė­tai gau­tos lė­šos į ne­vy­riau­sy­bi­nę or­ga­ni­za­ci­ją bu­vo nau­do­ja­mos po­li­ti­ko ži­no­mu­mui vi­suo­me­nė­je di­din­ti, ir tur­būt tai yra tie­sa,<text:s/>bet ar tai yra kas nors ver­ta nuo­dė­mės? Su di­džiu­le pa­gar­ba žiū­rė­jau į V. Land­s­ber­gio fon­do veik­lą,<text:s/>jo nuo­pel­nus ži­no­me. Ar V. Land­sber­gis iš to tu­rė­jo po­li­ti­nės nau­dos, di­din­da­mas sa­vo po­li­ti­nį ži­no­mu­mą vi­suo­me­nė­je? Gal­būt, bet aš ne­ma­nau, kad tai yra esmi­nis da­ly­kas. Tai bu­vo M. K. Čiur­lio­nio mu­zi­kos pro­pa­ga­vi­mas, daug ki­tų da­ly­kų. Ar R. Kar­baus­kis, su­kū­ręs vie­ną ar ki­tą ne­vy­riau­sy­bi­nę or­ga­ni­za­ci­ją,<text:s/>sie­kė pir­miau­sia di­din­ti sa­vo po­li­ti­nį ži­no­mu­mą vi­suo­me­nė­je, aš ir­gi la­bai abe­jo­ju. Aš ma­nau, kad tie­siog ban­dė da­ry­ti ge­rus, tei­sin­gus dar­bus. Tai ši­ta pro­ku­ro­ro tei­ki­mo vie­ta tik­rai ste­bi­na.<text:s/></text:p>
        <text:p text:style-name="Roman">Aš šian­dien ne­tu­riu jo­kių kon­tro­ver­si­jų, nei aš, tur­būt nei mū­sų frak­ci­ja. Vi­sa­da mes sa­ky­da­vo­me, kad mes pa­si­ti­ki­me tei­sė­sau­ga. Sei­mo na­riai ne­tu­ri dangs­ty­tis imu­ni­te­tu, tu­ri ei­ti ir įro­di­nė­ti sa­vo tei­su­mą per san­ty­kį su pro­ku­ra­tū­ra, su kal­tin­to­jais teis­muo­se. Lin­kiu G. Ste­po­na­vi­čiui to pa­ties – įro­dy­ti sa­vo tei­su­mą, nes tai yra, ma­no ma­ny­mu, ir įro­di­nė­ji­mas kai ku­rių svar­bes­nių da­ly­kų, ne vien tik as­me­ni­nių. To­dėl aš bal­suo­siu už ši­tą ko­mi­si­jos iš­va­dą, tai yra at­im­ti G. Ste­po­na­vi­čiaus imu­ni­te­tą. Ma­nau, kad mū­sų frak­ci­ja ne­si­elgs taip, kaip mū­sų ko­le­gos iš de­ši­nės la­bai ne­se­niai pa­si­el­gė, kai sa­lė­je ne­be­li­ko nė vie­no, nes, ma­tai, rei­kė­jo kal­bė­ti apie jų ko­le­gos imu­ni­te­tą. Mes iš sa­lės ne<text:s/>­bėg­si­me, o bal­suo­si­me.<text:s/></text:p>
        <text:p text:style-name="Roman"><text:span text:style-name="T2968">PIRMININKAS.</text:span><text:s/>Ačiū. N. Pu­tei­kis kal­bės? Kal­bės. Pra­šom.<text:s/></text:p>
        <text:p text:style-name="Roman"><text:span text:style-name="T2969">N. PUTEIKIS</text:span><text:s/><text:span text:style-name="T2970">(</text:span><text:span text:style-name="T2971">LVŽSF</text:span><text:span text:style-name="T2972">)</text:span>.<text:span text:style-name="T2973"><text:s/>Dėl ger</text:span><text:span text:style-name="T2974">­bia</text:span><text:span text:style-name="T2975">­mo E. Gent</text:span><text:span text:style-name="T2976">­vi</text:span><text:span text:style-name="T2977">­lo pa</text:span><text:span text:style-name="T2978">­si</text:span><text:span text:style-name="T2979">­sa</text:span><text:span text:style-name="T2980">­ky</text:span><text:span text:style-name="T2981">­mo. Hi</text:span><text:span text:style-name="T2982">­po</text:span><text:span text:style-name="T2983">­te</text:span><text:span text:style-name="T2984">­ti</text:span><text:span text:style-name="T2985">­nę si</text:span><text:span text:style-name="T2986">­tu</text:span><text:span text:style-name="T2987">­a</text:span><text:span text:style-name="T2988">­ci</text:span><text:span text:style-name="T2989">­ją no</text:span><text:span text:style-name="T2990">­riu su</text:span><text:span text:style-name="T2991">­kur</text:span><text:span text:style-name="T2992">­ti. Įsi</text:span><text:span text:style-name="T2993">­vaiz</text:span><text:span text:style-name="T2994">­duo</text:span><text:span text:style-name="T2995">­ki</text:span><text:span text:style-name="T2996">­me, da</text:span><text:span text:style-name="T2997">­bar ši</text:span><text:span text:style-name="T2998">­tie rin</text:span><text:span text:style-name="T2999">­ki</text:span><text:span text:style-name="T3000">­mai, aš Da</text:span><text:span text:style-name="T3001">­nės apy</text:span><text:span text:style-name="T3002">­gar</text:span><text:span text:style-name="T3003">­do</text:span><text:span text:style-name="T3004">­je ant</text:span><text:span text:style-name="T3005">­ra</text:span><text:span text:style-name="T3006">­me tu</text:span><text:span text:style-name="T3007">­re kon</text:span><text:span text:style-name="T3008">­ku</text:span><text:span text:style-name="T3009">­ruo</text:span><text:span text:style-name="T3010">­ju su E. Gent</text:span><text:span text:style-name="T3011">­vi</text:span><text:span text:style-name="T3012">­lo sū</text:span><text:span text:style-name="T3013">­nu</text:span><text:span text:style-name="T3014">­mi S. Gent</text:span><text:span text:style-name="T3015">­vi</text:span><text:span text:style-name="T3016">­lu ir stai</text:span><text:span text:style-name="T3017">­ga Si</text:span><text:span text:style-name="T3018">­mo</text:span><text:span text:style-name="T3019">­nas, ma</text:span><text:span text:style-name="T3020">­no kon</text:span><text:span text:style-name="T3021">­ku</text:span><text:span text:style-name="T3022">­ren</text:span><text:span text:style-name="T3023">­tas, pa</text:span><text:span text:style-name="T3024">­ma</text:span><text:span text:style-name="T3025">­to, kad aš me</text:span><text:span text:style-name="T3026">­tus prieš rin</text:span><text:span text:style-name="T3027">­ki</text:span><text:span text:style-name="T3028">­mus va</text:span><text:span text:style-name="T3029">­ži</text:span><text:span text:style-name="T3030">­nė</text:span><text:span text:style-name="T3031">­jau po vi</text:span><text:span text:style-name="T3032">­sas Klai</text:span><text:span text:style-name="T3033">­pė</text:span><text:span text:style-name="T3034">­dos Da</text:span><text:span text:style-name="T3035">­nės apy</text:span><text:span text:style-name="T3036">­gar</text:span><text:span text:style-name="T3037">­dos, pa</text:span><text:span text:style-name="T3038">­vyz</text:span><text:span text:style-name="T3039">­džiui, švie</text:span><text:span text:style-name="T3040">­ti</text:span><text:span text:style-name="T3041">­mo įstai</text:span><text:span text:style-name="T3042">­gas ir jo</text:span><text:span text:style-name="T3043">­se dės</text:span><text:span text:style-name="T3044">­čiau ko</text:span><text:span text:style-name="T3045">­kius nors la</text:span><text:span text:style-name="T3046">­bai įdo</text:span><text:span text:style-name="T3047">­mius moks</text:span><text:span text:style-name="T3048">­lei</text:span><text:span text:style-name="T3049">­viams da</text:span><text:span text:style-name="T3050">­ly</text:span><text:span text:style-name="T3051">­kus.<text:s/></text:span>Ir jis pa­ma­to, kad tas fon­das tai N. Pu­tei­kio ar­ba N. Pu­tei­kie­nės, ar ne? Ir ta­me fon­de pa­kan­ka­mai įspū­din­gą da­lį su­da­ro tur­tin­giau­sių<text:s/>Klai­pė­dos įmo­nių, hi­po­te­tiš­kai pa­sa­ky­siu, pa­vyz­džiui, „Hid­ro­tech­ni­kos“ ar­ba „Hid­ro­sta­ty­bos“ pi­ni­gai. Aš esu šven­tai įsi­ti­ki­nęs, kad S. Gent­vi­las rin­ki­mų me­tu tą ar­gu­men­tą prieš ma­ne bū­tų pa­nau­do­jęs ir pa­sa­kęs: žiū­rė­ki­te, „Hid­ros­ta­ty­bos“ ar „Hid­ro­tech­ni­kos“ ak­ci­nin­kas oli­gar­chas stu­mia į Sei­mą sa­vo at­sto­vą! Aš ma­nau, kad aš bū­čiau tuos ke­lis šim­tus bal­sų pra­lai­mė­jęs ir S. Gent­vi­las bū­tų lai­mė­jęs vien­man­da­tė­je. Tai, ki­taip ta­riant, kai li­be­ra­lai ban­do įro­dy­ti kon­kre­čiai, kad tarp „MG Bal­tic“ pa­ra­mos ši­toms vie­šo­sioms įstai­goms ir fon­dams ir G. Ste­po­na­vi­čiaus gau­tų rei­tin­gų ir jo už­im­tos po­zi­ci­jos nė­ra ry­šio, tai yra ne­nu­ošir­du. Ry­šys yra. Ir jūs ži­no­te, ko­le­gos, aš ne­su pro­ku­ra­tū­ros fa­nas, bet šiuo at­ve­ju man pro­ku­ro­ro ar­gu­men­tai at­ro­do la­bai lo­giš­ki. Juo la­biau kad tu­rė­ki­me ome­ny, pro­ku­ro­rai ne­pri­va­lo iš­dė­lio­ti vis­ko da­bar, nes ad­vo­ka­tai ki­to­je pu­sė­je taip pat dir­ba, ruo­šia­si. Tai la­bai lo­giš­ka, kad pro­ku­ro­ras tik duo­da užuo­mi­ną. Man at­ro­do, ta užuo­mi­na yra la­bai aiš­ki. O mes vi­si, ku­rie ne pir­mus me­tus po­li­ti­ko­je, pui­kiai su­pran­ta­me – ry­šys yra. To­dėl bal­suo­ki­me už.</text:p>
        <text:p text:style-name="Roman"><text:span text:style-name="T3052">PIRMININKAS.</text:span><text:s/>Ko­le­ga R. Kar­baus­kis no­rė­tų dėl ve­di­mo tvar­kos? Pra­šau.</text:p>
        <text:p text:style-name="Roman"><text:span text:style-name="T3053">R. KARBAUSKIS</text:span><text:s/><text:span text:style-name="T3054">(</text:span><text:span text:style-name="T3055">LVŽSF</text:span><text:span text:style-name="T3056">)</text:span>. Ka­dan­gi pa­var­dė bu­vo mi­nė­ta, aš no­riu pa­sa­ky­ti E. Gent­vi­lui, kad es­mi­nis skir­tu­mas yra ne tas, ką da­rė, o iš ko pa­si­ė­mė pi­ni­gus. Nei V. Land­sber­gio, nei ma­no veik­lo­se tik­riau­siai R. Kur­lians­kio pa­var­dės ne­ra­si­te. Ne­ži­nau dėl V. Land­sber­gio, tik­riau­siai<text:s/>ir­gi ne, dėl sa­vo ga­liu tik­rai pa­sa­ky­ti. Tai čia es­mė, es­mė, iš ko pa­ė­mė ir kaip tai ga­li­ma trak­tuo­ti.</text:p>
        <text:p text:style-name="Roman"><text:span text:style-name="T3057">PIRMININKAS.</text:span><text:s/>Ačiū. Ir A. Anu­šaus­kas.</text:p>
        <text:p text:style-name="Roman"><text:span text:style-name="T3058">A. ANUŠAUSKAS</text:span><text:s/><text:span text:style-name="T3059">(</text:span><text:span text:style-name="T3060">TS-LKDF</text:span><text:span text:style-name="T3061">)</text:span>. Ger­bia­mi ko­le­gos, va­kar Na­cio­na­li­nio sau­gu­mo ir gy­ny­bos ko­mi­te­te klau­sė­me STT ata­skai­tą. Tu­rė­jo­me ga­li­my­bę iš­klau­sy­ti ir po­kal­bių įra­šų jau teis­mui ati­duo­to­se by­lo­se, ir jau kur nuosp­ren­džiai pri­im­ti. Tu­riu pa­sa­ky­ti, kad si­tu­a­ci­ja yra kur kas blo­ges­nė,<text:s/>ne­gu ga­li­me įsi­vaiz­duo­ti. Šio­je pre­ky­bos po­vei­kiu sri­ty­je vy­rau­ja įžū­lu­mas, aki­plė­šiš­ku­mas, ne­bau­džia­mu­mas, be abe­jo­nės, ir vie­na iš kliū­čių vi­sa­da yra nu­ro­do­ma, kad po­li­ti­kai, be abe­jo, tu­ri ga­li­my­bių pri­stab­dy­ti tuos ty­ri­mus. Vi­sa­da mus ra­gi­na pri­im­ti spren­di­mus, kai tai lie­čia ne ko­kius as­me­ni­nius by­li­nė­ji­mu­sis, o kai lie­čia to­kius at­ve­jus, kai vyk­do­mi pla­tes­ni ty­ri­mai. Mes ne­ži­no­me jų baig­ties, bet tei­sė­sau­ga vi­sa­da pra­šo leis­ti jiems vyk­dy­ti ty­ri­mą vi­sa ap­im­ti­mi. To­dėl kvie­čiu pri­tar­ti šiam pro­jek­tui.</text:p>
        <text:p text:style-name="P3062"><text:span text:style-name="T3063">PIRMININKAS.</text:span><text:s/>Ačiū. Ir A. Mal­dei­kie­nė. Pra­šom, ko­le­ge.</text:p>
        <text:p text:style-name="Roman"><text:span text:style-name="T3064">A. MALDEIKIENĖ</text:span><text:s/><text:span text:style-name="T3065">(</text:span><text:span text:style-name="T3066">MSNG</text:span><text:span text:style-name="T3067">)</text:span>. Aš tie­siog no­rė­čiau at­kreip­ti dė­me­sį, kad ar­gu­men­tas apie po­ną R. Kur­lians­kį yra dau­giau ne­gu juo­kin­gas. Po­no R. Kur­lians­kio gy­ve­ni­me ne­ma­čiau, ne­su su juo kal­bė­ju­si, ta­čiau kai apie R. Kur­lians­kį blo­gai kal­ba po­nas, ku­ris da­rė pa­žei­di­mą po pa­žei­di­mo, aš tu­riu gal­vo­je po­ną R. Kar­baus­kį, ku­ris ga­lai ži­no, kaip iš tik­rų­jų pir­ko po­li­ti­kus (jo pir­ki­mą aš ma­čiau pa­ti, man ir­gi bu­vo siū­lo­ma už jo pi­ni­gus čia kan­di­da­tuo­ti), tai yra ma­žų ma­žiau­siai ne­do­ra. Mes tu­rė­tu­me lai­ky­tis kaž­ko­kių pa­do­ru­mo nor­mų ir ne­tep­ti sa­vęs, po­ne Kar­baus­ki, ki­tų…<text:s/></text:p>
        <text:p text:style-name="Roman"><text:span text:style-name="T3068">PIRMININKAS.</text:span><text:s/>Ko­le­ge…</text:p>
        <text:p text:style-name="Roman"><text:span text:style-name="T3069">A. MALDEIKIENĖ</text:span><text:s/><text:span text:style-name="T3070">(</text:span><text:span text:style-name="T3071">MSNG</text:span><text:span text:style-name="T3072">)</text:span>. Pats esa­te toks!</text:p>
        <text:p text:style-name="Roman"><text:span text:style-name="T3073">PIRMININKAS.</text:span><text:s/>Ger­bia­ma ko­le­ge, kal­bė­jo­te ne į te­mą, bet esu pri­vers­tas su­teik­ti ir Ra­mū­nui žo­dį. Pra­šau.</text:p>
        <text:p text:style-name="Roman"><text:span text:style-name="T3074">R. KARBAUSKIS</text:span><text:s/><text:span text:style-name="T3075">(</text:span><text:span text:style-name="T3076">LVŽSF</text:span><text:span text:style-name="T3077">)</text:span>. Po­nia Auš­ra, esa­te me­la­gė. (<text:span text:style-name="T3078">Bal</text:span><text:span text:style-name="T3079">­sai sa</text:span><text:span text:style-name="T3080">­lė</text:span><text:span text:style-name="T3081">­je</text:span>)<text:s/></text:p>
        <text:p text:style-name="Roman"><text:span text:style-name="T3082">PIRMININKAS.</text:span><text:s/>Ge­rai. Pa­si­aiš­kin­ki­te vė­liau. (<text:span text:style-name="T3083">Bal</text:span><text:span text:style-name="T3084">­sai sa</text:span><text:span text:style-name="T3085">­lė</text:span><text:span text:style-name="T3086">­je</text:span>) Ger­bia­mi ko­le­gos, da­bar no­riu at­kreip­ti jū­sų vi­sų dė­me­sį ir pa­skai­ty­ti Sta­tu­to 23 straips­nio 6 punk­to pa­bai­gą, nes bal­suo­si­me. „Jei­gu re­zo­liu­ci­jos pro­jek­te nu­ma­to­ma (kaip yra šiuo at­ve­ju) pa­ten­kin­ti ge­ne­ra­li­nio pro­ku­ro­ro tei­ki­mą, ji ga­li bū­ti pri­im­ta, kai už pro­jek­tą bal­suo­ja dau­giau kaip pu­sė vi­sų Sei­mo na­rių“, t. y. 71.<text:s/></text:p>
        <text:p text:style-name="Roman">To­dėl kvie­čiu vi­sus už­im­ti sa­vo vie­tas ir bal­suo­ti dėl Sei­mo re­zo­liu­ci­jos „Dėl su­ti­ki­mo Lie­tu­vos Res­pub­li­kos Sei­mo na­rį Gin­ta­rą Ste­po­na­vi­čių pa­trauk­ti bau­džia­mo­jon at­sa­ko­my­bėn“. Bal­suo­ja­me. Kas bal­suo­ja už, pa­lai­ko pro­jek­tą, kas tu­ri ki­tą nuo­mo­nę, bal­suo­ja prieš ar­ba su­si­lai­ko. Bal­sa­vi­mas pra­dė­tas. Kvie­čiu vi­sus bal­suo­ti ir da­ly­vau­ti bal­sa­vi­me.<text:s/></text:p>
        <text:p text:style-name="Roman"/>
        <text:p text:style-name="Priemimas">Šios re­zo­liu­ci­jos pri­ėmi­mas</text:p>
        <text:p text:style-name="Roman"/>
        <text:p text:style-name="Roman">Ger­bia­mi ko­le­gos, bal­sa­vo 109 Sei­mo na­riai: už – 109. Tai­gi vien­bal­siai re­zo­liu­ci­jos pro­jek­tui pri­tar­ta. (<text:span text:style-name="T3087">Gon</text:span><text:span text:style-name="T3088">­gas</text:span>)<text:s/></text:p>
        <text:p text:style-name="Roman">Dėl ve­di­mo tvar­kos – S. Gent­vi­las.</text:p>
        <text:p text:style-name="Roman"><text:span text:style-name="T3089">S. GENTVILAS</text:span><text:span text:style-name="T3090"><text:s/></text:span><text:span text:style-name="T3091">(</text:span><text:span text:style-name="T3092">LSF</text:span><text:span text:style-name="T3093">)</text:span><text:span text:style-name="T3094">. At</text:span><text:span text:style-name="T3095">­si</text:span><text:span text:style-name="T3096">­pra</text:span><text:span text:style-name="T3097">­šau, ne</text:span><text:span text:style-name="T3098">­</text:span><text:span text:style-name="T3099">­vei</text:span><text:span text:style-name="T3100">­kė ma</text:span><text:span text:style-name="T3101">­no sis</text:span><text:span text:style-name="T3102">­te</text:span><text:span text:style-name="T3103">­ma. Pra</text:span><text:span text:style-name="T3104">­šau<text:s/></text:span><text:span text:style-name="T3105">į</text:span><text:span text:style-name="T3106">skai</text:span><text:span text:style-name="T3107">­ty</text:span><text:span text:style-name="T3108">­ti ma</text:span><text:span text:style-name="T3109">­no bal</text:span><text:span text:style-name="T3110">­są už.</text:span></text:p>
        <text:p text:style-name="Roman"><text:span text:style-name="T3111">PIRMININKAS.</text:span><text:s/>S. Gent­vi­las – už. Ačiū. Ger­bia­mi ko­le­gos, ry­ti­nį po­sė­dį bai­gė­me. Va­ka­ri­nis po­sė­dis pra­si­dės 15 va­lan­dą. Ačiū. (<text:span text:style-name="T3112">Bal</text:span><text:span text:style-name="T3113">­sai sa</text:span><text:span text:style-name="T3114">­lė</text:span><text:span text:style-name="T3115">­je</text:span>) E. Zin­ge­ris – už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9</text:span></text:p>
        <text:p text:style-name="P9"><text:tab/><text:tab/></text:p>
      </style:header>
      <style:header-left>
        <text:p text:style-name="P10"><text:span text:style-name="T11">201</text:span><text:span text:style-name="T12">7</text:span><text:span text:style-name="T13"><text:s/>m.<text:s/></text:span><text:span text:style-name="T14">balandži</text:span><text:span text:style-name="T15">o</text:span><text:span text:style-name="T16"><text:s/></text:span><text:span text:style-name="T17">20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12:00Z</meta:creation-date>
    <dc:date>2018-03-13T12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124" meta:word-count="21755" meta:character-count="189104" meta:row-count="4133" meta:non-whitespace-character-count="169473"/>
  </office:meta>
</office:document-meta>
</file>