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50%" fo:text-indent="0in"/>
    </style:style>
    <style:style style:name="T22" style:parent-style-name="DefaultParagraphFont" style:family="text">
      <style:text-properties fo:font-weight="bold" style:font-weight-asian="bold"/>
    </style:style>
    <style:style style:name="P23" style:parent-style-name="Dalyviai" style:family="paragraph">
      <style:paragraph-properties fo:line-height="150%" fo:margin-left="0.7479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margin-left="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color="#000000" fo:font-size="12pt" style:font-size-asian="12pt" style:font-size-complex="12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line-height-at-least="0.25in"/>
    </style:style>
    <style:style style:name="T77" style:parent-style-name="DefaultParagraphFont" style:family="text">
      <style:text-properties fo:color="#000000"/>
    </style:style>
    <style:style style:name="T78" style:parent-style-name="DefaultParagraphFont" style:family="text">
      <style:text-properties fo:color="#000000" fo:font-size="13.5pt" style:font-size-asian="13.5pt" style:font-size-complex="13.5pt"/>
    </style:style>
    <style:style style:name="P79" style:parent-style-name="ListParagraph" style:family="paragraph">
      <style:paragraph-properties fo:text-align="justify" fo:margin-top="0in" fo:margin-bottom="0in" style:line-height-at-least="0.25in" fo:text-indent="0.4923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text-align="justify"/>
      <style:text-properties fo:font-size="10pt" style:font-size-asian="10pt"/>
    </style:style>
    <style:style style:name="TableColumn89" style:family="table-column">
      <style:table-column-properties style:column-width="0.3937in" style:use-optimal-column-width="false"/>
    </style:style>
    <style:style style:name="TableColumn90" style:family="table-column">
      <style:table-column-properties style:column-width="1.5861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3.8277in" style:use-optimal-column-width="false"/>
    </style:style>
    <style:style style:name="TableColumn95" style:family="table-column">
      <style:table-column-properties style:column-width="1.2986in" style:use-optimal-column-width="false"/>
    </style:style>
    <style:style style:name="TableColumn96" style:family="table-column">
      <style:table-column-properties style:column-width="1.95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48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7875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P141" style:parent-style-name="Pasiūlymai3" style:family="paragraph">
      <style:paragraph-properties fo:text-indent="0.121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indent="0.1576in"/>
    </style:style>
    <style:style style:name="P146" style:parent-style-name="Pasiūlymai3" style:family="paragraph">
      <style:text-properties fo:font-size="9pt" style:font-size-asian="9pt" style:font-size-complex="9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paragraph-properties fo:keep-with-next="alway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text-indent="0.5in"/>
      <style:text-properties fo:font-weight="bold" style:font-weight-asian="bold" style:font-weight-complex="bold" fo:font-size="10pt" style:font-size-asian="10pt"/>
    </style:style>
    <style:style style:name="P158" style:parent-style-name="Normal" style:family="paragraph">
      <style:paragraph-properties fo:keep-with-next="always"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ableColumn172" style:family="table-column">
      <style:table-column-properties style:column-width="0.3625in" style:use-optimal-column-width="false"/>
    </style:style>
    <style:style style:name="TableColumn173" style:family="table-column">
      <style:table-column-properties style:column-width="1.3604in" style:use-optimal-column-width="false"/>
    </style:style>
    <style:style style:name="TableColumn174" style:family="table-column">
      <style:table-column-properties style:column-width="0.4673in" style:use-optimal-column-width="false"/>
    </style:style>
    <style:style style:name="TableColumn175" style:family="table-column">
      <style:table-column-properties style:column-width="0.4673in" style:use-optimal-column-width="false"/>
    </style:style>
    <style:style style:name="TableColumn176" style:family="table-column">
      <style:table-column-properties style:column-width="0.4673in" style:use-optimal-column-width="false"/>
    </style:style>
    <style:style style:name="TableColumn177" style:family="table-column">
      <style:table-column-properties style:column-width="0.3902in" style:use-optimal-column-width="false"/>
    </style:style>
    <style:style style:name="TableColumn178" style:family="table-column">
      <style:table-column-properties style:column-width="3.8118in" style:use-optimal-column-width="false"/>
    </style:style>
    <style:style style:name="TableColumn179" style:family="table-column">
      <style:table-column-properties style:column-width="1.2631in" style:use-optimal-column-width="false"/>
    </style:style>
    <style:style style:name="TableColumn180" style:family="table-column">
      <style:table-column-properties style:column-width="1.8638in" style:use-optimal-column-width="false"/>
    </style:style>
    <style:style style:name="Table171" style:family="table">
      <style:table-properties style:width="10.4541in" fo:margin-left="0in" table:align="center"/>
    </style:style>
    <style:style style:name="TableRow181" style:family="table-row">
      <style:table-row-properties style:min-row-height="0.3277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4" style:parent-style-name="Normal" style:family="paragraph">
      <style:paragraph-properties fo:text-align="center" fo:margin-left="-0.0145in">
        <style:tab-stops/>
      </style:paragraph-properties>
    </style:style>
    <style:style style:name="T185" style:parent-style-name="DefaultParagraphFont" style:family="text">
      <style:text-properties style:font-weight-complex="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411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7"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7"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7"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7" style:family="paragraph">
      <style:paragraph-properties fo:text-indent="0.1576in"/>
    </style:style>
    <style:style style:name="P229" style:parent-style-name="Pasiūlymai7" style:family="paragraph">
      <style:text-properties fo:font-weight="bold" style:font-weight-asian="bold" fo:font-size="10pt" style:font-size-asian="10pt" style:font-size-complex="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style:style>
    <style:style style:name="T241" style:parent-style-name="DefaultParagraphFont" style:family="text">
      <style:text-properties fo:color="#FFFFFF"/>
    </style:style>
    <style:style style:name="P242" style:parent-style-name="Normal" style:family="paragraph">
      <style:paragraph-properties fo:text-align="justify" fo:margin-left="3.5in" fo:text-indent="1.5in">
        <style:tab-stops/>
      </style:paragraph-properties>
    </style:style>
    <style:style style:name="P243" style:parent-style-name="Normal" style:family="paragraph">
      <style:paragraph-properties fo:text-align="center" fo:text-indent="7.5in"/>
    </style:style>
    <style:style style:name="T2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15" text:outline-level="3">DĖL<text:s/>Pacientų teisių ir žalos sveikatai atlyginimo įstatymo Nr. I-1562 27 straipsnio pakeitimo įstatymo projektO XIVP-3255</text:h>
      <text:p text:style-name="P16"/>
      <text:p text:style-name="P17">2024-05-15<text:s text:c="2"/>Nr.<text:s/>111-P-18<text:s/></text:p>
      <text:p text:style-name="P18">Vilnius</text:p>
      <text:p text:style-name="P19"/>
      <text:p text:style-name="P20"/>
      <text:list text:style-name="LFO12">
        <text:list-item text:start-value="1">
          <text:p text:style-name="P21"><text:span text:style-name="T22">Komiteto posėdyje dalyvavo:</text:span><text:s/>Komiteto pirmininkas A. Matulas, Komiteto pirmininko pavaduotojas M. Puidokas, Komiteto narę A. Bilotaitę pavaduojanti Seimo narė D. Asanavičiūtė, M. Danielė, O. Leiputė, Komiteto narę M. Navickienę pavaduojantis Seimo narys V. Kernagis, J. Sejonienė, L. Slušnys, Z. Streikus, R. Šalaševičiūtė, A. Veryga.</text:p>
        </text:list-item>
      </text:list>
      <text:p text:style-name="P23"><text:span text:style-name="T24">Komiteto biuras:</text:span><text:s/>Biuro vedėja J. Bandzienė, patarėjai K. Civilkienė, E. Jankauskas, B. Sesickienė, V. Valainytė, padėjėjos M. Neverkevičienė, D. Žukauskė.</text:p>
      <text:soft-page-break/>
      <text:p text:style-name="P25"><text:span text:style-name="T26">Kviestieji asmenys:</text:span><text:s/>Lietuvos Respublikos Prezidento vyriausioji patarėja Irena Segolovičienė,<text:s/><text:span text:style-name="T27">Sveikatos apsaugos ministerijos atstovai</text:span><text:s/>Aurimas Pečkauskas, E. Diržius, J. Sinkevič,<text:s/><text:span text:style-name="T28">Valstybinės ligonių kasos prie Sveikatos apsaugos ministerijos atstovai T. Golubajeva, G. Kacevičius, T. Ragauskas, E. Galčiūtė, Lygiagretaus vaistų importo asociacijos direktorius D. Parulis.</text:span></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text:span text:style-name="T68">Lietuvos Respublikos Seimo kanceliarijos Teisės departamentas, 2023-10-31</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įstatymams, teisėkūros principams ir teisės technikos taisyklėms, pastabų neturime.</text:span><text:span text:style-name="T78"> </text:span></text:p>
            <text:p text:style-name="P79"/>
          </table:table-cell>
          <table:table-cell table:style-name="TableCell80">
            <text:p text:style-name="P81">Atsižvelgti</text:p>
          </table:table-cell>
          <table:table-cell table:style-name="TableCell82">
            <text:p text:style-name="P83"/>
          </table:table-cell>
        </table:table-row>
      </table:table>
      <text:p text:style-name="P84"/>
      <text:p text:style-name="P85"/>
      <text:h text:style-name="P86" text:outline-level="6">3. Piliečių, asociacijų, politinių partijų, lobistų ir kitų suinteresuotų asmenų pasiūlymai:</text:h>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3">Lietuvos savivaldybių asociacija, 2023-12-2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Lietuvos savivaldybių asociacija susipažino su<text:s/></text:span>Sveikatos draudimo įstatymo Nr. I-1343 4, 6, 7, 8, 9, 9<text:span text:style-name="T134">1</text:span>, 9<text:span text:style-name="T135">2</text:span>, 11, 12<text:span text:style-name="T136">1</text:span>, 14, 18, 20, 23, 26, 26<text:span text:style-name="T137">1</text:span>, 26<text:span text:style-name="T138">2</text:span>, 27, 28, 30, 31 straipsnių, V ir VI skyrių pakeitimo bei 32, 33, 34, 35 ir 36 straipsnių pripažinimo netekusiais galios įstatymo projektu XIVP-3249, Sveikatos sistemos įstatymo Nr. I-552 8, 11, 13 ir 76 straipsnių pakeitimo įstatymo projektu XIVP- 3250, Sveikatos priežiūros įstaigų įstatymo Nr. I-1367 2, 3, 13, 15<text:span text:style-name="T139">2</text:span>,<text:s/><text:soft-page-break/>15<text:span text:style-name="T140">3</text:span>, 46 ir 52 straipsnių pakeitimo įstatymo projektu XIVP-3251, Visuomenės sveikatos priežiūros įstatymo Nr. IX- 886 26 straipsnio pakeitimo įstatymo projektu XIVP-3252, Administracinių nusižengimų kodekso 56, 57, 58 ir 589 straipsnių pakeitimo įstatymo projektu XIVP-3253, Žalos, atsiradusios dėl valdžios institucijų neteisėtų veiksmų, atlyginimo ir atstovavimo valstybei ir Lietuvos Respublikos Vyriausybei įstatymo Nr. IX-895 2 straipsnio pakeitimo įstatymo projektu XIVP-3254, Pacientų teisių ir žalos sveikatai atlyginimo įstatymo Nr. I-1562 27 straipsnio pakeitimo įstatymo projektu XIVP-3255 ir pastabų ar pasiūlymų jiems neturi.<text:s/></text:p>
            <text:p text:style-name="P141"/>
          </table:table-cell>
          <table:table-cell table:style-name="TableCell142">
            <text:p text:style-name="P143">Atsižvelgti</text:p>
          </table:table-cell>
          <table:table-cell table:style-name="TableCell144">
            <text:p text:style-name="P145"/>
          </table:table-cell>
        </table:table-row>
      </table:table>
      <text:p text:style-name="P146"/>
      <text:h text:style-name="P147" text:outline-level="6"><text:span text:style-name="T148">4. Valstybės ir savivaldybių institucijų ir įstaigų pasiūlymai:</text:span><text:span text:style-name="T149"><text:s/>nėra</text:span></text:h>
      <text:p text:style-name="P150"/>
      <text:p text:style-name="P151"/>
      <text:h text:style-name="P152" text:outline-level="6"><text:span text:style-name="T153">5. Subjektų, turinčių įstatymų leidybos iniciatyvos teisę, pasiūlymai:</text:span><text:span text:style-name="T154"><text:s/></text:span><text:span text:style-name="T155">nėra</text:span><text:span text:style-name="T156">.</text:span></text:h>
      <text:h text:style-name="P157" text:outline-level="6"/>
      <text:h text:style-name="P158" text:outline-level="6"><text:span text:style-name="T159">6. Seimo paskirtų papildomų komitetų</text:span><text:span text:style-name="T160"><text:s/></text:span><text:span text:style-name="T161">pasiūlymai:</text:span><text:span text:style-name="T162"><text:s/></text:span><text:span text:style-name="T163">papildomi komitetai nepaskirti.</text:span></text:h>
      <text:p text:style-name="P164"/>
      <text:p text:style-name="P165"><text:span text:style-name="T166">7. Komiteto sprendimas ir pasiūlymai:</text:span></text:p>
      <text:p text:style-name="P167"><text:span text:style-name="T168">7.1. Sprendimas<text:s/></text:span>(pagal Lietuvos Respublikos Seimo statuto 150 straipsnį. Jeigu siūlomas sprendimas numatytas Seimo statuto 150 straipsnio 1 dalies 3–6 punktuose, pateikiami šio sprendimo argumentai):<text:s/>pritarti komiteto patobulintam<text:s/>Pacientų teisių ir žalos sveikatai atlyginimo įstatymo Nr. I-1562 27 straipsnio pakeitimo įstatymo projektui XIVP-3255(2) ir Komiteto išvadai.</text:p>
      <text:p text:style-name="P169"><text:span text:style-name="T170">7.2. Pasiūlymai:</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Eil.</text:p>
              <text:p text:style-name="P184"><text:span text:style-name="T185">Nr.</text:span></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Pastabos</text:p>
            </table:table-cell>
            <table:table-cell table:style-name="TableCell192" table:number-rows-spanned="2">
              <text:p text:style-name="P193">Pasiūlymo turinys</text:p>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Normal"/>
            </table:covered-table-cell>
            <table:covered-table-cell>
              <text:p text:style-name="Normal"/>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6">
          <table:table-cell table:style-name="TableCell207">
            <text:p text:style-name="P208">1.</text:p>
          </table:table-cell>
          <table:table-cell table:style-name="TableCell209">
            <text:p text:style-name="Pasiūlymai7">Sveikatos reikalų komitetas, 2024-05-15</text:p>
          </table:table-cell>
          <table:table-cell table:style-name="TableCell210">
            <text:p text:style-name="P211">2</text:p>
          </table:table-cell>
          <table:table-cell table:style-name="TableCell212">
            <text:p text:style-name="P213">1</text:p>
          </table:table-cell>
          <table:table-cell table:style-name="TableCell214">
            <text:p text:style-name="P215"/>
          </table:table-cell>
          <table:table-cell table:style-name="TableCell216">
            <text:p text:style-name="P217"/>
          </table:table-cell>
          <table:table-cell table:style-name="TableCell218">
            <text:p text:style-name="P219"><text:span text:style-name="T220">Argumentai:<text:s/></text:span>Siekiant tinkamai pasirengti įstatymo įgyvendinimui, siūlytina nustatyti vėlesnę įstatymo įsigaliojimo datą.<text:s/></text:p>
            <text:p text:style-name="P221">Pasiūlymas; pakeisti 2 straipsnio 1 dalį ir ją išdėstyti taip:</text:p>
            <text:p text:style-name="P222">„1. Šis įstatymas įsigalioja<text:span text:style-name="T223"><text:s/>2024</text:span><text:s text:c="2"/><text:span text:style-name="T224">2025</text:span><text:s/>m. liepos 1 d.“</text:p>
          </table:table-cell>
          <table:table-cell table:style-name="TableCell225">
            <text:p text:style-name="P226">Pritarti</text:p>
          </table:table-cell>
          <table:table-cell table:style-name="TableCell227">
            <text:p text:style-name="P228"/>
          </table:table-cell>
        </table:table-row>
      </table:table>
      <text:p text:style-name="P229"/>
      <text:p text:style-name="P230"><text:span text:style-name="T231">8. Balsavimo rezultatai:</text:span><text:s/>pritarta bendru sutarimu.</text:p>
      <text:p text:style-name="Pranešėjas"><text:span text:style-name="T232">9. Komiteto paskirti pranešėjai:</text:span><text:s/>A. Matulas, R. Šalaševičiūtė, A. Veryga.</text:p>
      <text:p text:style-name="P233"><text:span text:style-name="T234">10. Komiteto narių atskiroji nuomonė:</text:span><text:span text:style-name="T235"><text:s/></text:span>nėra.</text:p>
      <text:p text:style-name="P236"/>
      <text:p text:style-name="P237"><text:span text:style-name="T238">PRIDEDAMA.<text:s/></text:span>Komiteto<text:s/>siūlomas<text:s/>įstatymo projektas, jo lyginamasis variantas.</text:p>
      <text:p text:style-name="P239"/>
      <text:p text:style-name="P240">Komiteto<text:s/>pirmininkas<text:tab/><text:tab/><text:tab/><text:tab/><text:tab/><text:tab/><text:tab/><text:span text:style-name="T241">(Parašas)</text:span><text:tab/><text:tab/><text:tab/><text:tab/><text:tab/><text:tab/>Antanas Matulas</text:p>
      <text:p text:style-name="P242"/>
      <text:p text:style-name="P243"/>
      <text:p text:style-name="Normal"><text:span text:style-name="T244">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font-size-complex="12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5-20T12:31:00Z</meta:creation-date>
    <dc:date>2024-05-20T12:3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8" meta:word-count="670" meta:character-count="4482" meta:row-count="31" meta:non-whitespace-character-count="3820"/>
  </office:meta>
</office:document-meta>
</file>