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9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9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9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2" style:parent-style-name="Hyperlink" style:family="text">
      <style:text-properties style:font-name-asian="Times New Roman" style:font-name-complex="Times New Roman" style:font-weight-complex="bold" style:use-window-font-color="true" fo:font-size="12pt" style:font-size-asian="12pt" style:font-size-complex="12pt" style:text-underline-type="none"/>
    </style:style>
    <style:style style:name="P7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ODININKŲ BENDRIJŲ ĮSTATYMO NR. IX-1934 16 STRAIPSNIO PAKEITIMO</text:p>
      <text:p text:style-name="P9">ĮSTATYMO PROJEKTO</text:p>
      <text:p text:style-name="P10"/>
      <text:p text:style-name="P11">2023-11-14<text:s/>Nr. XIVP-2998(2)</text:p>
      <text:p text:style-name="P12">Vilnius</text:p>
      <text:p text:style-name="P13"/>
      <text:p text:style-name="P14"><text:span text:style-name="T15">Įvertinę projekto atitiktį Konstitucijai, įstatymams, teisėkūros principams ir teisės<text:s/></text:span><text:span text:style-name="T16">tec</text:span><text:span text:style-name="T17">hnikos taisyklėms, teikiame šią pastabą</text:span><text:span text:style-name="T18">.</text:span></text:p>
      <text:p text:style-name="P19"><text:span text:style-name="T20"><text:tab/></text:span><text:span text:style-name="T21">Pagal p</text:span><text:span text:style-name="T22">rojekto 1 straipsniu Sodininkų bendrijų įstatymo</text:span><text:span text:style-name="T23"><text:s/>(toliau - keičiamas įstatymas</text:span><text:span text:style-name="T24">) 16 straipsnio 3 dalyje siūlomą nustatyti teisinį reguliavimą</text:span><text:span text:style-name="T25"><text:s/>sodininkų bendrijos nariams</text:span><text:span text:style-name="T26"><text:s/>tuo atveju,<text:s/></text:span><text:soft-page-break/><text:span text:style-name="T27">jeigu jie nebūtų bendrijai pranešę savo elektroninio pašto adreso ar sodininkų bendrija nesinaudotų elektronine informacine sistema, apie šaukiamą sodininkų bendrijos narių susirinkimą būtų pranešama vieninteliu būdu – paskelbiant pranešimą skelbimų lentoje arba kitose gerai matomose vietose ben</text:span><text:span text:style-name="T28">drijos teritorijoje. Kyla abejonių</text:span><text:span text:style-name="T29">, ar projektu siūlomi pranešimo apie šaukiamą sodininkų bendrijos narių susirinkimą</text:span><text:span text:style-name="T30"><text:s/>būdai</text:span><text:span text:style-name="T31"><text:s/>yra pakankami, ypač tuomet,</text:span><text:span text:style-name="T32"><text:s/></text:span><text:span text:style-name="T33">jeig</text:span><text:span text:style-name="T34">u susirinkimo darbotvarkėje<text:s/></text:span><text:span text:style-name="T35">numatyta svarstyti</text:span><text:span text:style-name="T36"><text:s/>tokius svarbius bendrijos veiklos klausimus kaip valdymo organo rinkimą ar atšaukimą, bendrijos įstatų pakeitimą, lėšų skolinimąsi, bendrijos reorganizavimą, pertvarkymą</text:span><text:span text:style-name="T37"><text:s/>ar</text:span><text:span text:style-name="T38">ba likvidavimą. Svarstytina, ar projekto nuostatų nereikėtų papildyti, nustatant, kad sodininkų bendrijos įstatuose gali būti nustatyti ir papildomi pranešimo apie šaukiamą sodininkų bend</text:span><text:span text:style-name="T39">rijos narių susirinkimą būdai, p</text:span><text:span text:style-name="T40">avyzdžiui</text:span><text:span text:style-name="T41">,</text:span><text:span text:style-name="T42"><text:s/></text:span><text:span text:style-name="T43">bendrijos<text:s/></text:span><text:span text:style-name="T44">nariams<text:s/></text:span><text:span text:style-name="T45">pranešant<text:s/></text:span><text:span text:style-name="T46">kitomis, nei numatyta projekte, elektroninėmis ryšių priemonėmis</text:span><text:span text:style-name="T47">, ar</text:span><text:span text:style-name="T48"><text:s/>registruotąja</text:span><text:span text:style-name="T49"><text:s/>pašto siunta ir kt. Tokiu atveju sodininkų bendrijos nariai patys įstatuose galėtų nustatyti papildomus pranešimų apie šaukiamą sodininkų bendrijos susirinkimą</text:span><text:span text:style-name="T50"><text:s/></text:span><text:span text:style-name="T51">būdus, jeigu manytų, kad<text:s/></text:span><text:span text:style-name="T52">tokie būdai labiau a</text:span><text:span text:style-name="T53">titinka</text:span><text:span text:style-name="T54"><text:s/>daugumos</text:span><text:span text:style-name="T55"><text:s/>sodininkų bendrijos narių poreikius</text:span><text:span text:style-name="T56">.</text:span><text:span text:style-name="T57"><text:tab/></text:span></text:p>
      <text:p text:style-name="P58"/>
      <text:p text:style-name="P59"/>
      <text:p text:style-name="P60"><text:span text:style-name="T61">Departamento direktorius</text:span><text:span text:style-name="T62"><text:tab/></text:span><text:span text:style-name="T63"><text:tab/></text:span><text:span text:style-name="T64"><text:tab/><text:s text:c="17"/></text:span><text:span text:style-name="T65"><text:tab/><text:s text:c="19"/>Dainius Zebleckis</text:span></text:p>
      <text:p text:style-name="P66"/>
      <text:p text:style-name="P67"><text:span text:style-name="T68">M. Masteikienė, tel. +370 5 209 6843, el. p.<text:s/></text:span><text:a xlink:href="mailto:milda.masteikiene@lrs.lt" office:target-frame-name="_top" xlink:show="replace"><text:span text:style-name="T69">milda.masteikiene@lrs.lt</text:span></text:a></text:p>
      <text:p text:style-name="P70"><text:span text:style-name="T71">S. Švedas, tel. +370 5 209 6165, el. p.<text:s/></text:span><text:a xlink:href="mailto:saulius.svedas@lrs.lt" office:target-frame-name="_top" xlink:show="replace"><text:span text:style-name="T72">saulius.svedas@lrs.lt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1-14T12:18:00Z</meta:creation-date>
    <dc:date>2023-11-14T12:18:00Z</dc:date>
    <meta:template xlink:href="Normal.dotm" xlink:type="simple"/>
    <meta:editing-cycles>2</meta:editing-cycles>
    <meta:editing-duration>PT0S</meta:editing-duration>
    <meta:document-statistic meta:page-count="3" meta:paragraph-count="14" meta:word-count="254" meta:character-count="2105" meta:row-count="40" meta:non-whitespace-character-count="1865"/>
  </office:meta>
</office:document-meta>
</file>