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page-number="1"/>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text-indent="0.5909in"/>
      <style:text-properties style:font-name="Times New Roman" style:font-name-complex="Times New Roman" fo:font-weight="bold" style:font-weight-asian="bold" fo:font-variant="small-caps" fo:font-size="12pt" style:font-size-asian="12pt" style:font-size-complex="12pt"/>
    </style:style>
    <style:style style:name="P8" style:parent-style-name="Normal" style:family="paragraph">
      <style:paragraph-properties fo:text-align="center" fo:margin-bottom="0in" fo:line-height="100%" fo:text-indent="0.5909in"/>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bottom="0in" fo:line-height="100%" fo:text-indent="0.5909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fo:language="en" fo:country="US"/>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7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0909in" fo:text-indent="0.5in">
        <style:tab-stops/>
      </style:paragraph-properties>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00%" fo:margin-left="0.0909in" fo:text-indent="0.5in">
        <style:tab-stops/>
      </style:paragraph-properties>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1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fo:margin-left="0.0909in" fo:text-indent="0.5in">
        <style:tab-stops/>
      </style:paragraph-properties>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line-height="100%" fo:margin-left="0.0909in" fo:text-indent="0.5in">
        <style:tab-stops/>
      </style:paragraph-properties>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46" style:parent-style-name="Normal" style:family="paragraph">
      <style:paragraph-properties fo:margin-bottom="0in" fo:line-height="100%"/>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color="#FFFFFF"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p>
      <text:p text:style-name="P2">ŠALPOS PENSIJŲ ĮSTATYMO NR. I-675<text:s/></text:p>
      <text:p text:style-name="P3">8<text:s/>STRAIPSNIO<text:s/>4<text:s/>DALIES PAKEITIMO</text:p>
      <text:p text:style-name="P4"><text:span text:style-name="T5">ĮSTATYMO</text:span><text:span text:style-name="T6"><text:s/>PROJEKTO AIŠKINAMASIS RAŠTAS</text:span></text:p>
      <text:p text:style-name="P7"/>
      <text:p text:style-name="P8"/>
      <text:p text:style-name="P9"><text:bookmark-start text:name="_Hlk117625173"/><text:span text:style-name="T10">1. Įstatymo projekto rengimą paskatinusios priežastys, parengto projekto tikslai ir uždaviniai</text:span></text:p>
      <text:p text:style-name="P11"/>
      <text:p text:style-name="P12">Lietuvos Respublikos Šalpos pensijų įstatymo 8 straipsnio 4 dalies pakeitimo įstatymo projektas (toliau –<text:s/>Įstatymo projektas) parengtas paaiškėjus, kad Lietuvoje egzistuoja grupė<text:s/>asmenų<text:s/>su negalia, kuri yra išskirtinai diskriminuojama<text:s/>ir<text:s/>gauna<text:s/>ypatingai<text:s/>mažas šalpos neįgalumo pensijas,<text:s/>lygias tik 1 šalpos pensijos bazės dydžiui, t.y. 173 Eur.<text:s/><text:s/></text:p>
      <text:p text:style-name="P13">Šis<text:s/>dydis<text:s/>yra vienodas tiek sunkios, tiek vidutinės negalios atveju. O lengvą negalią turintys negauna nieko.<text:s/>Be to, ši grupė<text:s/>asmenų su negalia yra<text:s/>vienintelė, kuri<text:s/>netenka šalpos neįgalumo pensijos<text:s/>tuo atveju, jei įsidarbina.<text:s/>Tai asmenys, kurie negalią įgijo būdami vyresni nei 24 metai ir neturėdami minimalaus<text:s/>darbo<text:s/>stažo.</text:p>
      <text:p text:style-name="P14"><text:span text:style-name="T15">LR Socialinės apsaugos ir darbo ministerija<text:s/></text:span><text:span text:style-name="T16">atliek</text:span><text:span text:style-name="T17">a</text:span><text:span text:style-name="T18"><text:s/>Minimalių pajamų studij</text:span><text:span text:style-name="T19">ą, po kurios, remdamasi mokslininkų rekomendacijomis dėl minimaliųjų pajamų sistemos pertvarkos</text:span><text:span text:style-name="T20">,</text:span><text:span text:style-name="T21"><text:s/>imsis rengti atitinkamus teisės aktų pakeitimus. Tačiau tai įvyks geriausiu atveju kitais metais. Tuo tarpu<text:s/></text:span><text:span text:style-name="T22">žmonėms gyventi reikia čia ir dabar. Į</text:span><text:span text:style-name="T23">vertinus faktą, kad Lietuvoje yra dviženklė metinė infliacija, o elektros ir dujų kainos siekia neregėtas aukštumas</text:span><text:span text:style-name="T24">,<text:s/></text:span><text:span text:style-name="T25">teikiamas<text:s/></text:span><text:span text:style-name="T26">šis Įstatymo projektas</text:span><text:span text:style-name="T27"><text:s/>dar šiemet ir prašoma skubos</text:span><text:span text:style-name="T28">.<text:s/></text:span></text:p>
      <text:p text:style-name="P29"/>
      <text:soft-page-break/>
      <text:p text:style-name="P30">2. Įstatymo projekto iniciatoriai (institucija, asmenys ar piliečių įgalioti atstovai) ir rengėjai:</text:p>
      <text:p text:style-name="P31"/>
      <text:p text:style-name="P32"><text:span text:style-name="T33">Įstatymo projektą parengė Lietuvos Respublikos<text:s/></text:span><text:span text:style-name="T34">Seimo narė</text:span><text:span text:style-name="T35">s</text:span><text:span text:style-name="T36">,</text:span><text:span text:style-name="T37"><text:s/>Seimo</text:span><text:span text:style-name="T38"><text:s/>Neįgaliųjų teisių komisijos pirmininkė Monika Ošmianskienė</text:span><text:span text:style-name="T39"><text:s/>ir<text:s/></text:span><text:span text:style-name="T40">Morgana Danielė</text:span><text:span text:style-name="T41">.<text:s/></text:span></text:p>
      <text:p text:style-name="P42"/>
      <text:p text:style-name="P43">3. Kaip šiuo metu yra reguliuojami įstatymo projekte aptarti teisiniai santykiai:</text:p>
      <text:p text:style-name="P44"/>
      <text:p text:style-name="P45"><text:span text:style-name="T46">Pagal šiuo metu galiojantį<text:s/></text:span><text:span text:style-name="T47">Lietuvos Respublikos šalpos pensijų įstatym</text:span><text:span text:style-name="T48">ą,<text:s/></text:span><text:span text:style-name="T49">asmen</text:span><text:span text:style-name="T50">ims</text:span><text:span text:style-name="T51">, pripažinti</text:span><text:span text:style-name="T52">ems</text:span><text:span text:style-name="T53"><text:s/>netekusiais 60 procentų ir daugiau darbingumo (iki 2005 m. liepos 1 d. pripažinti I ar II grupės invalidais)</text:span><text:span text:style-name="T54"><text:s/>po to, kai jiems sukako<text:s/></text:span><text:span text:style-name="T55">24 metai ir neturintiems minimaliojo darbo sta</text:span><text:span text:style-name="T56">žo mokama</text:span><text:span text:style-name="T57"><text:s/>1 šalpos pensijų bazės dydžio</text:span><text:span text:style-name="T58"><text:s/>Šalpos neįgalumo pensija</text:span><text:span text:style-name="T59">.</text:span></text:p>
      <text:p text:style-name="P60"/>
      <text:p text:style-name="P61">4. Kokios siūlomos naujos teisinio reguliavimo nuostatos ir kokių teigiamų rezultatų laukiama:</text:p>
      <text:p text:style-name="P62"/>
      <text:p text:style-name="P63"><text:span text:style-name="T64">Projektu siūloma pa</text:span><text:span text:style-name="T65">keisti<text:s/></text:span><text:span text:style-name="T66">L</text:span><text:span text:style-name="T67">R</text:span><text:span text:style-name="T68"><text:s/>Šalpos pensijų įstatymo 8 straipsnio 4 dal</text:span><text:span text:style-name="T69">į ir sunkią negalią turintiems asmenims, kurie negalią įgijo būdami<text:s/></text:span><text:span text:style-name="T70">24-eri</text:span><text:span text:style-name="T71">ų metų ar vyresnis, bet neturėdami minimaliojo darbo stažo, mokėti<text:s/></text:span><text:span text:style-name="T72">2 šalpos pensijų bazės dydžio Šalpos neįgalumo pensiją.</text:span></text:p>
      <text:p text:style-name="P73"/>
      <text:p text:style-name="P7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5"/>
      <text:soft-page-break/>
      <text:p text:style-name="P76">Neigiamų pasekmių nenumatoma.<text:s/></text:p>
      <text:p text:style-name="P77"/>
      <text:p text:style-name="P78">6. Kokią įtaką priimtas įstatymas turės kriminogeninei situacijai, korupcijai:</text:p>
      <text:p text:style-name="P79"/>
      <text:p text:style-name="P80">Priimtas įstatymas neigiamos įtakos kriminogeninei situacijai ir korupcijos rizikai neturės.</text:p>
      <text:p text:style-name="P81"/>
      <text:p text:style-name="P82">7. Kaip įstatymo įgyvendinimas atsilieps verslo sąlygoms ir jo plėtrai:</text:p>
      <text:p text:style-name="P83"/>
      <text:p text:style-name="P84"><text:span text:style-name="T85">Įstatymo įgyvendinimas</text:span><text:span text:style-name="T86"><text:s/>neigiamos</text:span><text:span text:style-name="T87"><text:s/>įtakos verslo sąlygoms ir jo plėtrai neturės.</text:span></text:p>
      <text:p text:style-name="P88"/>
      <text:p text:style-name="P89">8. Ar įstatymo projektas neprieštarauja strateginio lygmens planavimo dokumentams:</text:p>
      <text:p text:style-name="P90"/>
      <text:p text:style-name="P91"><text:span text:style-name="T92">Neprieštarauja.</text:span><text:span text:style-name="T93"><text:s/></text:span></text:p>
      <text:p text:style-name="P94"/>
      <text:p text:style-name="P95">9. Įstatymo inkorporavimas į teisinę sistemą, kokius teisės aktus būtina priimti, kokius galiojančius teisės aktus reikia pakeisti ar pripažinti netekusiais galios:</text:p>
      <text:p text:style-name="P96"/>
      <text:p text:style-name="P97">Priimti naujų, pakeisti ar pripažinti netekusiais galios galiojančių įstatymų nereikės.   </text:p>
      <text:p text:style-name="P98"/>
      <text:p text:style-name="P99">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00"/>
      <text:soft-page-break/>
      <text:p text:style-name="P101">Įstatymo projektas parengtas laikantis Valstybinės kalbos, Teisėkūros pagrindų įstatymų reikalavimų ir atitinka bendrinės lietuvių kalbos normas. Įstatymo projekte nėra vartojama naujai apibrėžtų sąvokų.</text:p>
      <text:p text:style-name="P102"/>
      <text:p text:style-name="P103">11. Ar įstatymo projektas atitinka Žmogaus teisių ir pagrindinių laisvių apsaugos konvencijos nuostatas ir Europos Sąjungos dokumentus:</text:p>
      <text:p text:style-name="P104"/>
      <text:p text:style-name="P105">Įstatymo projektas neprieštarauja Europos žmogaus teisių ir pagrindinių laisvių apsaugos konvencijos nuostatoms ir Europos Sąjungos dokumentams ir prisideda prie jų įgyvendinimo.<text:s/></text:p>
      <text:p text:style-name="P106"/>
      <text:p text:style-name="P107">12. Jeigu įstatymui įgyvendinti reikia įgyvendinamųjų teisės aktų, – kas ir kada juos turėtų priimti:</text:p>
      <text:p text:style-name="P108"/>
      <text:p text:style-name="P109"><text:span text:style-name="T110">Priėmus Įstatymo projektą įgyvendinamųjų teisės aktų priimti nereikės.  </text:span><text:span text:style-name="T111"><text:s/></text:span></text:p>
      <text:p text:style-name="P112"/>
      <text:p text:style-name="P113">13. Kiek valstybės, savivaldybių biudžetų ir kitų valstybės įsteigtų fondų lėšų prireiks įstatymui įgyvendinti, ar bus galima sutaupyti (pateikiami prognozuojami rodikliai einamaisiais ir artimiausiais 3 biudžetiniais metais):<text:s/></text:p>
      <text:p text:style-name="P114"/>
      <text:p text:style-name="P115"><text:span text:style-name="T116">Sodros duomenimis</text:span><text:span text:style-name="T117">,</text:span><text:span text:style-name="T118"><text:s/>įstatymo projektas turės įtakos<text:s/></text:span><text:span text:style-name="T119">40</text:span><text:span text:style-name="T120">3</text:span><text:span text:style-name="T121"><text:s/>asmenims, o tai i</text:span><text:span text:style-name="T122">š valstybės biudžeto pareikalaus papildomų<text:s/></text:span><text:span text:style-name="T123">836628</text:span><text:span text:style-name="T124"><text:s/>Eur, jei<text:s/></text:span><text:span text:style-name="T125">šalpos pensijų bazės dydis išliks 173 Eur arba<text:s/></text:span><text:span text:style-name="T126">894660</text:span><text:span text:style-name="T127"><text:s/>Eur, jei<text:s/></text:span><text:span text:style-name="T128">šalpos pensijų bazės dydis padid</text:span><text:span text:style-name="T129">ė</text:span><text:span text:style-name="T130">s iki 185 Eur.</text:span></text:p>
      <text:p text:style-name="P131"/>
      <text:p text:style-name="P132">14. Įstatymo projekto rengimo metu gauti specialistų vertinimai ir išvados:</text:p>
      <text:p text:style-name="P133"/>
      <text:soft-page-break/>
      <text:p text:style-name="P134">Išvadų ir vertinimų negauta.<text:s/></text:p>
      <text:p text:style-name="P135"/>
      <text:p text:style-name="P136">15. Reikšminiai žodžiai, kurių reikia šiam projektui įtraukti į kompiuterinę paieškos sistemą, įskaitant Europos žodyno „Eurovoc“ terminus, temas bei sritis:<text:s/></text:p>
      <text:p text:style-name="P137"/>
      <text:p text:style-name="P138">Šalpos neįgalumo pensija.<text:s/></text:p>
      <text:p text:style-name="P139"/>
      <text:p text:style-name="P140">16. Kiti, iniciatorių nuomone, reikalingi pagrindimai ir paaiškinimai:</text:p>
      <text:p text:style-name="P141"/>
      <text:p text:style-name="P142">Nėra.</text:p>
      <text:p text:style-name="P143"/>
      <text:p text:style-name="P144"/>
      <text:p text:style-name="P145">Teikia<text:tab/><text:tab/></text:p>
      <text:p text:style-name="P146"><text:span text:style-name="T147">Lietuvos Respublikos Seimo narė</text:span><text:span text:style-name="T148"><text:tab/></text:span><text:span text:style-name="T149"><text:tab/></text:span><text:span text:style-name="T150"><text:tab/></text:span><text:span text:style-name="T151">Parašas</text:span><text:span text:style-name="T152"><text:tab/></text:span><text:span text:style-name="T153"><text:tab/></text:span><text:span text:style-name="T154">Monika Ošmianskienė</text:span><text:bookmark-end text:name="_Hlk1176251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GB" style:language-asian="en" style:country-asian="GB" fo:hyphenate="false"/>
    </style:style>
    <style:style style:name="Normal" style:display-name="Normal" style:family="paragraph">
      <style:paragraph-properties fo:margin-bottom="0.1388in" fo:line-height="115%"/>
      <style:text-properties style:font-name="Raleway" style:font-name-asian="Raleway" style:font-name-complex="Raleway"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2-10-26T05:27:00Z</meta:creation-date>
    <dc:date>2022-10-26T05:27:00Z</dc:date>
    <meta:template xlink:href="Normal.dotm" xlink:type="simple"/>
    <meta:editing-cycles>2</meta:editing-cycles>
    <meta:editing-duration>PT0S</meta:editing-duration>
    <meta:document-statistic meta:page-count="5" meta:paragraph-count="148" meta:word-count="748" meta:character-count="5194" meta:row-count="218" meta:non-whitespace-character-count="4594"/>
  </office:meta>
</office:document-meta>
</file>