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8" style:family="table-column">
      <style:table-column-properties style:column-width="6.693in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125in" fo:padding-bottom="0in" fo:padding-right="0.125in"/>
    </style:style>
    <style:style style:name="P11" style:parent-style-name="Normal" style:family="paragraph">
      <style:paragraph-properties fo:text-align="center" fo:margin-right="-0.0006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333333" style:text-position="super 66.6%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 fo:line-height="107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08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4.6458in" style:use-optimal-column-width="false"/>
    </style:style>
    <style:style style:name="Table39" style:family="table">
      <style:table-properties style:width="6.6305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 style:min-row-height="0.2958in" style:use-optimal-row-height="false" fo:keep-together="always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1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0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03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2-06-16</text:p>
      <text:p text:style-name="P3"/>
      <text:p text:style-name="P4">PASIŪLYMAS</text:p>
      <text:p text:style-name="P5"/>
      <text:p text:style-name="P6">LIETUVOS RESPUBLIKO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KELIŲ TRANSPORTO KODEKSO 1, 7, 8, 8</text:span><text:span text:style-name="T13">1</text:span><text:span text:style-name="T14">, 8</text:span><text:span text:style-name="T15">2</text:span><text:span text:style-name="T16">, 8</text:span><text:span text:style-name="T17">3</text:span><text:span text:style-name="T18">, 9, 10, 11, 12, 13, 14, 17, 23, 24, 26, 30, 32, 38, 41 STRAIPSNIŲ, TREČIOJO SKIRSNIO PAVADINIMO IR PRIEDO PAKEITIMO, KODEKSO PAPILDYMO 8</text:span><text:span text:style-name="T19">4</text:span><text:span text:style-name="T20">, 8</text:span><text:span text:style-name="T21">5</text:span><text:span text:style-name="T22">, 8</text:span><text:span text:style-name="T23">6</text:span><text:span text:style-name="T24">, 9</text:span><text:span text:style-name="T25">1</text:span><text:span text:style-name="T26">, 10</text:span><text:span text:style-name="T27">1</text:span><text:span text:style-name="T28">, 39</text:span><text:span text:style-name="T29">1</text:span><text:span text:style-name="T30"> IR 39</text:span><text:span text:style-name="T31">2</text:span><text:span text:style-name="T32"> STRAIPSNIAIS IR 39 STRAIPSNIO PRIPAŽINIMO NETEKUSIU GALIOS</text:span></text:p>
          </table:table-cell>
        </table:table-row>
      </table:table>
      <text:p text:style-name="P33"><text:span text:style-name="T34">ĮSTATYMO<text:s/></text:span><text:span text:style-name="T35">PROJEKTUI XIVP-</text:span><text:span text:style-name="T36">1593(2)</text:span></text:p>
      <text:p text:style-name="P37"><text:span text:style-name="T38"> 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Pasiūlymo turinys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32</text:p>
            <text:p text:style-name="P66"/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Argumentai:<text:s/></text:p>
            <text:p text:style-name="P73"><text:span text:style-name="T74">Atsižvelgiant į<text:s/></text:span><text:span text:style-name="T75">prailgusias<text:s/></text:span><text:span text:style-name="T76">svarstymo Seime procedūras, s</text:span><text:span text:style-name="T77">iūloma nustatyti<text:s/></text:span><text:span text:style-name="T78">vėlesnę</text:span><text:span text:style-name="T79"><text:s/>įstatym</text:span><text:span text:style-name="T80">ų įsigaliojimo datą.<text:s/></text:span></text:p>
            <text:p text:style-name="P81">Pasiūlymas:</text:p>
            <text:p text:style-name="P82">Pakeisti įstatymo projekto 32 straipsnio<text:s/>1<text:s/>ir<text:s/>2<text:s/>dalis<text:s/>ir jas<text:s/>išdėstyti taip:</text:p>
            <text:p text:style-name="P83"><text:span text:style-name="T84">„</text:span><text:span text:style-name="T85">32 straipsnis. Įstatymo įsigaliojimas, taikymas ir įgyvendinimas</text:span></text:p>
            <text:p text:style-name="P86"><text:span text:style-name="T87">1.  Šis įstatymas, išskyrus šio straipsnio 2 ir 3 dalis ir šio įstatymo 14 straipsnį, įsigalioja 2022 m.<text:s/></text:span><text:span text:style-name="T88">liepos</text:span><text:span text:style-name="T89"><text:s/></text:span><text:span text:style-name="T90">rugpjūčio<text:s/></text:span><text:span text:style-name="T91">1 d.</text:span></text:p>
            <text:p text:style-name="P92"><text:span text:style-name="T93">2.  Lietuvos Respublikos Vyriausybė ir Lietuvos Respublikos susisiekimo ministerija iki 2022 m.<text:s/></text:span><text:span text:style-name="T94">birželio 30</text:span><text:span text:style-name="T95"><text:s/></text:span><text:span text:style-name="T96">liepos 31<text:s/></text:span><text:span text:style-name="T97">d. priima šio įstatymo įgyvendinamuosius teisės aktus.</text:span><text:span text:style-name="T98">“</text:span></text:p>
          </table:table-cell>
        </table:table-row>
      </table:table>
      <text:p text:style-name="P99"/>
      <text:p text:style-name="P100"/>
      <text:soft-page-break/>
      <text:p text:style-name="P101">Teikia:<text:tab/>Seimo narys Andrius Kupčinskas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2-06-16T13:04:00Z</meta:creation-date>
    <dc:date>2022-06-16T13:04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1" meta:character-count="1031" meta:row-count="47" meta:non-whitespace-character-count="909"/>
  </office:meta>
</office:document-meta>
</file>