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style:font-weight-complex="bold" fo:language="lt" fo:country="LT"/>
    </style:style>
    <style:style style:name="T28" style:parent-style-name="DefaultParagraphFont" style:family="text">
      <style:text-properties fo:font-weight="bold" style:font-weight-asian="bold" style:font-weight-complex="bold" fo:language="lt" fo:country="LT"/>
    </style:style>
    <style:style style:name="T29" style:parent-style-name="DefaultParagraphFont" style:family="text">
      <style:text-properties fo:font-weight="bold" style:font-weight-asian="bold" style:font-weight-complex="bold" fo:language="lt" fo:country="LT"/>
    </style:style>
    <style:style style:name="T30" style:parent-style-name="DefaultParagraphFont" style:family="text">
      <style:text-properties fo:font-weight="bold" style:font-weight-asian="bold" style:font-weight-complex="bold" fo:language="lt" fo:country="LT"/>
    </style:style>
    <style:style style:name="T31" style:parent-style-name="DefaultParagraphFont" style:family="text">
      <style:text-properties fo:font-weight="bold" style:font-weight-asian="bold" style:font-weight-complex="bold" fo:language="lt" fo:country="LT"/>
    </style:style>
    <style:style style:name="T32" style:parent-style-name="DefaultParagraphFont" style:family="text">
      <style:text-properties fo:font-weight="bold" style:font-weight-asian="bold" style:font-weight-complex="bold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7" style:parent-style-name="Normal" style:family="paragraph">
      <style:paragraph-properties fo:text-align="center" fo:line-height="150%"/>
      <style:text-properties fo:language="lt" fo:country="LT"/>
    </style:style>
    <style:style style:name="P38" style:parent-style-name="Normal" style:family="paragraph">
      <style:paragraph-properties fo:text-align="center" fo:line-height="150%"/>
      <style:text-properties fo:language="lt" fo:country="LT"/>
    </style:style>
    <style:style style:name="P39" style:parent-style-name="Normal" style:family="paragraph">
      <style:paragraph-properties fo:text-align="justify" fo:text-indent="0.5in"/>
      <style:text-properties fo:language="lt" fo:country="LT"/>
    </style:style>
    <style:style style:name="P40" style:parent-style-name="Heading1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typewriter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line-height="150%"/>
      <style:text-properties fo:language="lt" fo:country="LT"/>
    </style:style>
    <style:style style:name="P46" style:parent-style-name="Normal" style:family="paragraph">
      <style:paragraph-properties fo:text-align="justify" fo:line-height="150%"/>
      <style:text-properties fo:language="lt" fo:country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style:text-position="super 62.5%" fo:language="lt" fo:country="LT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 fo:text-align="justify" fo:line-height="150%"/>
      <style:text-properties fo:language="lt" fo:country="LT"/>
    </style:style>
    <style:style style:name="P52" style:parent-style-name="Normal" style:family="paragraph">
      <style:paragraph-properties fo:text-align="justify" fo:line-height="150%"/>
      <style:text-properties fo:language="lt" fo:country="LT"/>
    </style:style>
    <style:style style:name="P53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0pt" style:font-size-asian="10pt" style:font-size-complex="10pt" fo:language="lt" fo:country="LT"/>
    </style:style>
    <style:style style:name="P5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8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T59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2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6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4" style:parent-style-name="DefaultParagraphFont" style:family="text">
      <style:text-properties fo:font-size="11pt" style:font-size-asian="11pt" style:font-size-complex="11pt" fo:language="lt" fo:country="LT"/>
    </style:style>
    <style:style style:name="T65" style:parent-style-name="DefaultParagraphFont" style:family="text">
      <style:text-properties fo:font-size="11pt" style:font-size-asian="11pt" style:font-size-complex="11pt" fo:language="lt" fo:country="LT"/>
    </style:style>
    <style:style style:name="T66" style:parent-style-name="DefaultParagraphFont" style:family="text">
      <style:text-properties fo:font-size="11pt" style:font-size-asian="11pt" style:font-size-complex="11pt" fo:language="lt" fo:country="LT"/>
    </style:style>
    <style:style style:name="T67" style:parent-style-name="Hyperlink" style:family="text">
      <style:text-properties style:use-window-font-color="true" fo:font-size="11pt" style:font-size-asian="11pt" style:font-size-complex="11pt" style:text-underline-type="none" fo:language="lt" fo:country="LT"/>
    </style:style>
    <style:style style:name="P68" style:parent-style-name="Preformatted" style:family="paragraph">
      <style:paragraph-properties fo:text-align="justify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T73" style:parent-style-name="DefaultParagraphFont" style:family="text">
      <style:text-properties style:font-name="Times New Roman" fo:font-size="11pt" style:font-size-asian="11pt" style:font-size-complex="11pt"/>
    </style:style>
    <style:style style:name="T74" style:parent-style-name="DefaultParagraphFont" style:family="text">
      <style:text-properties style:font-name="Times New Roman" fo:font-size="11pt" style:font-size-asian="11pt" style:font-size-complex="11pt"/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T76" style:parent-style-name="DefaultParagraphFont" style:family="text">
      <style:text-properties style:font-name="Times New Roman" fo:font-size="11pt" style:font-size-asian="11pt" style:font-size-complex="11pt"/>
    </style:style>
    <style:style style:name="T77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TSINAUJINANČIŲ IŠTEKLIŲ ENERGETIKOS<text:s/></text:span><text:span text:style-name="T11">Į</text:span><text:span text:style-name="T12">STATYMO NR.<text:s/></text:span><text:span text:style-name="T13">X</text:span><text:span text:style-name="T14">I</text:span><text:span text:style-name="T15">-</text:span><text:span text:style-name="T16">1</text:span><text:span text:style-name="T17">3</text:span><text:span text:style-name="T18">75</text:span><text:span text:style-name="T19"><text:s/></text:span><text:span text:style-name="T20">2,<text:s/></text:span><text:span text:style-name="T21">5, 6</text:span><text:span text:style-name="T22">, 1</text:span><text:span text:style-name="T23">3</text:span><text:span text:style-name="T24">,<text:s/></text:span><text:span text:style-name="T25">22</text:span><text:span text:style-name="T26">,<text:s/></text:span><text:span text:style-name="T27">50 IR 52</text:span><text:span text:style-name="T28"><text:s/></text:span><text:span text:style-name="T29">STRAIPSNI</text:span><text:span text:style-name="T30">Ų</text:span><text:span text:style-name="T31"><text:s/></text:span><text:span text:style-name="T32">PAKEITIMO<text:s/></text:span><text:span text:style-name="T33">ĮSTATYMO</text:span><text:span text:style-name="T34"><text:s/></text:span><text:span text:style-name="T35">PROJEKTO</text:span></text:p>
      <text:p text:style-name="P36"/>
      <text:p text:style-name="P37">2020-01-08<text:s/>Nr. XIIIP-4306</text:p>
      <text:p text:style-name="P38">Vilnius</text:p>
      <text:p text:style-name="P39"/>
      <text:h text:style-name="P40" text:outline-level="1"><text:span text:style-name="T41">Įvertinę projekto atitiktį Konstitucijai, įstatymams, teisėkūros principams<text:s/></text:span><text:span text:style-name="T42">ir teis</text:span><text:span text:style-name="T43">ės technikos taisyklėms,<text:s/></text:span><text:span text:style-name="T44">teikiame šias pastabas:</text:span></text:h>
      <text:p text:style-name="P45"><text:tab/>1. Atsižvelgiant į projekto 3 straipsnio 2 dalimi siūlomus pakeitimus, svarstytina, ar atitinkamai neturėtų būti keičiami ir įstatymo 54 – 57 straipsniai.</text:p>
      <text:p text:style-name="P46"><text:tab/>2. Atkreiptinas dėmesys, jog projekto 4 straipsnio 2 dalimi keičiamo įstatymo 13 straipsnio 4 dalies pakeitimai yra pateikiami ne ant galiojančios keičiamo įstatymo redakcijos, todėl juos yra sudėtinga įvertinti.<text:s/></text:p>
      <text:p text:style-name="P47"><text:span text:style-name="T48">Be to, pastebėtina, kad Nacionalinės energetinės nepriklausomybės strategija dar yra minima ir keičiamo įstatymo 20 straipsnio 22 dalyje bei 20</text:span><text:span text:style-name="T49">1</text:span><text:span text:style-name="T50"><text:s/>straipsnio 10 dalyje. Svarstytina, ar ir šių įstatymo straipsnių nereikėtų atitinkamai pakeisti.</text:span></text:p>
      <text:p text:style-name="P51"><text:tab/>3. Atsižvelgiant į projekto 7 straipsnio 2 dalimi siūlomus pakeitimus, siūlytina keičiamo įstatymo 4 straipsnio 5 punkte, 51 straipsnio 3 dalyje ir 52 straipsnio 1 dalyje patikslinti Švietimo, mokslo ir sporto ministerijos pavadinimą.</text:p>
      <text:p text:style-name="P52"><text:tab/>4. Atkreiptinas<text:s/>dėmesys, jog<text:s/>projekto pavadinime esantis žodis „ĮSTATYMAS“ rašytinas naujoje eilutėje, o<text:s/>projekto<text:s/>2<text:s/>straipsnio<text:s/>ir 3 straipsnio<text:s/>1<text:s/>dalies<text:s/>pakeitimo esmėje<text:s/>esančios<text:s/>formuluotės<text:s/>„ir jį išdėstyti taip“ brauktinos<text:s/>kaip perteklinės.<text:s/></text:p>
      <text:p text:style-name="P53"/>
      <text:p text:style-name="P54">Departamento direktorius<text:tab/><text:tab/><text:tab/><text:tab/><text:tab/><text:tab/><text:tab/><text:s text:c="10"/>Andrius Kabišaitis</text:p>
      <text:p text:style-name="P55"/>
      <text:p text:style-name="P56"><text:span text:style-name="T57">R. Dirgėlienė, tel. (8 5) 239 6350, el. p.<text:s/></text:span><text:a xlink:href="mailto:renata.dirgeliene@lrs.lt" office:target-frame-name="_top" xlink:show="replace"><text:span text:style-name="T58">renata.dirgeliene@lrs.lt</text:span></text:a><text:span text:style-name="T59"><text:s text:c="3"/></text:span></text:p>
      <text:p text:style-name="P60"><text:span text:style-name="T61">A. Dulevičiūtė – Akimovienė, tel. (8 5) 239 6164, el. p.<text:s/></text:span><text:a xlink:href="mailto:akvile.duleviciute@lrs.lt" office:target-frame-name="_top" xlink:show="replace"><text:span text:style-name="T62">akvile.duleviciute@lrs.lt</text:span></text:a></text:p>
      <text:p text:style-name="P63"><text:span text:style-name="T64">E. Mušinskis, tel. (8 5) 239 63</text:span><text:span text:style-name="T65">5</text:span><text:span text:style-name="T66">6, el. p. </text:span><text:a xlink:href="mailto:edvinas.musinskis@lrs.lt" office:target-frame-name="_parent" xlink:show="replace"><text:span text:style-name="T67">edvinas.musinskis@lrs.lt</text:span></text:a></text:p>
      <text:p text:style-name="P68"><text:span text:style-name="T69">P. Žukauskas</text:span><text:span text:style-name="T70">, tel. (8 5) 239</text:span><text:span text:style-name="T71"><text:s/></text:span><text:span text:style-name="T72">6</text:span><text:span text:style-name="T73">8</text:span><text:span text:style-name="T74">3</text:span><text:span text:style-name="T75">2</text:span><text:span text:style-name="T76">, el. p.<text:s/></text:span><text:a xlink:href="mailto:pranas.zukauskas@lrs.lt" office:target-frame-name="_top" xlink:show="replace"><text:span text:style-name="T77">pranas.zukauskas@lrs.lt</text:span></text:a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1-13T09:34:00Z</meta:creation-date>
    <dc:date>2020-01-13T09:34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53" meta:character-count="1992" meta:row-count="89" meta:non-whitespace-character-count="1783"/>
  </office:meta>
</office:document-meta>
</file>