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justify"/>
      <style:text-properties fo:font-size="11pt" style:font-size-asian="11pt" style:font-size-complex="11pt"/>
    </style:style>
    <style:style style:name="TableColumn12" style:family="table-column">
      <style:table-column-properties style:column-width="0.390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5.1187in" style:use-optimal-column-width="false"/>
    </style:style>
    <style:style style:name="Table11" style:family="table">
      <style:table-properties style:width="6.6902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style:text-properties style:font-weight-complex="bold" fo:font-size="11pt" style:font-size-asian="11pt" style:font-size-complex="11pt"/>
    </style:style>
    <style:style style:name="P4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fo:language="en" fo:country="GB"/>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text-indent="0.1576in"/>
      <style:text-properties style:font-weight-complex="bold" fo:font-size="11pt" style:font-size-asian="11pt" style:font-size-complex="11pt"/>
    </style:style>
    <style:style style:name="P6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1576in">
        <style:tab-stops>
          <style:tab-stop style:type="left" style:position="3.4583in"/>
        </style:tab-stops>
      </style:paragraph-properties>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ableColumn72" style:family="table-column">
      <style:table-column-properties style:column-width="0.4111in" style:use-optimal-column-width="false"/>
    </style:style>
    <style:style style:name="TableColumn73" style:family="table-column">
      <style:table-column-properties style:column-width="2.8965in" style:use-optimal-column-width="false"/>
    </style:style>
    <style:style style:name="TableColumn74" style:family="table-column">
      <style:table-column-properties style:column-width="1.4347in" style:use-optimal-column-width="false"/>
    </style:style>
    <style:style style:name="Table71" style:family="table">
      <style:table-properties style:width="4.7423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3.4583in"/>
        </style:tab-stops>
      </style:paragraph-properties>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fo:language="en" fo:country="US"/>
    </style:style>
    <style:style style:name="T80" style:parent-style-name="DefaultParagraphFont" style:family="text">
      <style:text-properties style:font-weight-complex="bold" fo:font-size="11pt" style:font-size-asian="11pt" style:font-size-complex="11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3.4583in"/>
        </style:tab-stops>
      </style:paragraph-properties>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FFFFFF"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3">DĖL<text:s/>VALSTYBĖS POLITIKŲ IR VALSTYBĖS PAREIGŪNŲ DARBO APMOKĖJIMO ĮSTATYMO NR.<text:s/>Nr. VIII-1904<text:s/>PAKEITIMO ĮSTATYMO PROJEKTO (NAUJA REDAKCIJA)</text:p>
      <text:p text:style-name="P4">NR.<text:s/>XIVP-2099(4)</text:p>
      <text:p text:style-name="P5"/>
      <text:p text:style-name="P6"><text:span text:style-name="T7">2023-05-22</text:span></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Argumentai:<text:s/></text:p>
            <text:p text:style-name="P45"/>
            <text:p text:style-name="P46">Atsižvelgiant į tai, kad,<text:s/>svarstant Seime valstybės tarnybos<text:s/>reformos paketą,<text:s/>kito atitinkamų valstybės pareigūnų pareiginės algos koeficientai palyginus su<text:s/>Seimui pateiktu projektu,<text:s/>siūloma nustatyti didesnį<text:s/>Akademinės etikos ir procedūrų kontrolieriaus (toliau<text:s/>–<text:s/>AEPK)<text:s/>pareiginės algos koeficientą, jį<text:s/>sulyginant su Seimo kontrolierių<text:s/>koeficientu.<text:s/></text:p>
            <text:p text:style-name="P47"/>
            <text:p text:style-name="P48"><text:span text:style-name="T49">Kartu atkreipiamas dėmesys, kad<text:s/></text:span><text:span text:style-name="T50">MSĮ<text:s/></text:span><text:span text:style-name="T51">17 str.<text:s/></text:span><text:span text:style-name="T52">numatytas draudimas<text:s/></text:span><text:span text:style-name="T53">AEPK</text:span><text:span text:style-name="T54"><text:s/>gauti</text:span><text:span text:style-name="T55"><text:s/>bet kokį kitą atlygį,<text:s/></text:span><text:span text:style-name="T56"><text:s/></text:span><text:span text:style-name="T57">išskyrus atlyginimą už kūrybinę veiklą ir dalyvavimą Europos Sąjungos, tarptautinių organizacijų, užsienio valstybių finansuojamuose projektuose, kurie yra susiję su akademine etika ir Lietuvos Respublikos akademinės etikos ir procedūrų kontrolieriaus tarnybos veiklos tobulinimu</text:span><text:span text:style-name="T58"><text:s/>ir kuriuose nedalyvauja Lietuvos mokslo ir studijų institucijose dirbantys asmenys.</text:span></text:p>
            <text:p text:style-name="P59"/>
            <text:p text:style-name="P60">Pasiūlymas:</text:p>
            <text:p text:style-name="P61"><text:span text:style-name="T62">Pakeisti</text:span><text:span text:style-name="T63"><text:s/></text:span><text:span text:style-name="T64">1 straipsnyje išdėstyto įstatymo projekto priedo<text:s/></text:span><text:span text:style-name="T65">14</text:span><text:span text:style-name="T66"><text:s/></text:span><text:span text:style-name="T67">punktą ir<text:s/></text:span><text:span text:style-name="T68">jį<text:s/></text:span><text:span text:style-name="T69">išdėstyti taip</text:span><text:span text:style-name="T70">:</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text:span><text:span text:style-name="T79">14</text:span><text:span text:style-name="T80">.</text:span></text:p>
                </table:table-cell>
                <table:table-cell table:style-name="TableCell81">
                  <text:p text:style-name="P82">Lietuvos Respublikos akademinės etikos ir procedūrų kontrolierius</text:p>
                </table:table-cell>
                <table:table-cell table:style-name="TableCell83">
                  <text:p text:style-name="P84"><text:span text:style-name="T85">2</text:span><text:span text:style-name="T86">,8</text:span><text:span text:style-name="T87">3,4</text:span><text:span text:style-name="T88">“</text:span></text:p>
                </table:table-cell>
              </table:table-row>
            </table:table>
            <text:p text:style-name="P89"/>
          </table:table-cell>
        </table:table-row>
      </table:table>
      <text:p text:style-name="P90"/>
      <text:section text:name="Sect1" text:style-name="S1">
        <text:p text:style-name="P91"/>
        <text:soft-page-break/>
        <text:p text:style-name="P92">Teikia</text:p>
        <text:p text:style-name="P93"><text:span text:style-name="T94">Seimo nar</text:span><text:span text:style-name="T95">iai</text:span><text:span text:style-name="T96"><text:s/></text:span><text:span text:style-name="T97"><text:tab/></text:span><text:span text:style-name="T98"><text:tab/></text:span><text:span text:style-name="T99"><text:tab/></text:span><text:span text:style-name="T100"><text:tab/></text:span><text:span text:style-name="T101"><text:tab/></text:span><text:span text:style-name="T102">(Parašas)</text:span><text:span text:style-name="T103"><text:tab/></text:span></text:p>
        <text:p text:style-name="P104"/>
        <text:p text:style-name="P105"><text:span text:style-name="T106">Vardas, pavard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Kairienė</meta:initial-creator>
    <dc:creator>adlibuser</dc:creator>
    <meta:creation-date>2023-05-22T13:31:00Z</meta:creation-date>
    <dc:date>2023-05-22T13:31:00Z</dc:date>
    <meta:print-date>2023-05-22T10:38:00Z</meta:print-date>
    <meta:template xlink:href="Normal.dotm" xlink:type="simple"/>
    <meta:editing-cycles>2</meta:editing-cycles>
    <meta:editing-duration>PT0S</meta:editing-duration>
    <meta:document-statistic meta:page-count="2" meta:paragraph-count="9" meta:word-count="169" meta:character-count="1330" meta:row-count="39" meta:non-whitespace-character-count="1170"/>
  </office:meta>
</office:document-meta>
</file>