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627in"/>
      <style:text-properties fo:font-weight="bold" style:font-weight-asian="bold" style:font-size-complex="12pt"/>
    </style:style>
    <style:style style:name="P3" style:parent-style-name="Normal" style:family="paragraph">
      <style:paragraph-properties fo:text-indent="4.62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7%"/>
      <style:text-properties style:font-size-complex="12pt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indent="0.4923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fo:line-height="107%"/>
      <style:text-properties style:font-size-complex="12pt"/>
    </style:style>
    <style:style style:name="P31" style:parent-style-name="Normal" style:family="paragraph">
      <style:paragraph-properties fo:text-indent="0.4923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07%" fo:text-indent="0.4923in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07%" fo:text-indent="0.4923in"/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07%" fo:text-indent="0.4923in"/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07%" fo:text-indent="0.4923in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77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78" style:parent-style-name="Normal" style:family="paragraph">
      <style:paragraph-properties fo:text-align="justify" fo:line-height="107%" fo:text-indent="0.4923in"/>
      <style:text-properties style:font-size-complex="12pt"/>
    </style:style>
    <style:style style:name="P79" style:parent-style-name="Normal" style:family="paragraph">
      <style:paragraph-properties fo:text-align="justify" fo:line-height="107%" fo:text-indent="0.4923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07%"/>
      <style:text-properties fo:font-style="italic" style:font-style-asian="italic" style:font-size-complex="12pt"/>
    </style:style>
    <style:style style:name="P83" style:parent-style-name="Normal" style:family="paragraph">
      <style:paragraph-properties fo:text-align="justify" fo:line-height="107%" fo:text-indent="0.4923in"/>
      <style:text-properties fo:font-style="italic" style:font-style-asian="italic" style:font-size-complex="12pt"/>
    </style:style>
    <style:style style:name="P84" style:parent-style-name="Normal" style:family="paragraph">
      <style:paragraph-properties fo:text-align="justify" fo:line-height="107%" fo:text-indent="0.4923in"/>
      <style:text-properties fo:font-style="italic" style:font-style-asian="italic" style:font-size-complex="12pt"/>
    </style:style>
    <style:style style:name="P85" style:parent-style-name="Normal" style:family="paragraph">
      <style:paragraph-properties fo:text-align="justify" fo:line-height="107%" fo:text-indent="0.4923in"/>
      <style:text-properties fo:font-style="italic" style:font-style-asian="italic" style:font-size-complex="12pt"/>
    </style:style>
    <style:style style:name="P86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87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88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89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90" style:parent-style-name="Normal" style:family="paragraph">
      <style:paragraph-properties fo:text-align="justify" fo:line-height="107%"/>
      <style:text-properties style:font-style-complex="italic" style:font-size-complex="12pt"/>
    </style:style>
    <style:style style:name="P91" style:parent-style-name="Normal" style:family="paragraph">
      <style:paragraph-properties fo:text-align="justify" fo:line-height="107%"/>
    </style:style>
    <style:style style:name="T92" style:parent-style-name="DefaultParagraphFont" style:family="text">
      <style:text-properties style:font-style-complex="italic" style:font-size-complex="12pt"/>
    </style:style>
    <style:style style:name="T93" style:parent-style-name="DefaultParagraphFont" style:family="text">
      <style:text-properties style:font-style-complex="italic" style:font-size-complex="12pt"/>
    </style:style>
    <style:style style:name="T94" style:parent-style-name="DefaultParagraphFont" style:family="text">
      <style:text-properties style:font-style-complex="italic" style:font-size-complex="12pt"/>
    </style:style>
    <style:style style:name="T95" style:parent-style-name="DefaultParagraphFont" style:family="text">
      <style:text-properties style:font-style-complex="italic" style:font-size-complex="12pt"/>
    </style:style>
  </office:automatic-styles>
  <office:body>
    <office:text text:use-soft-page-breaks="true">
      <text:p text:style-name="P1">Projekto<text:s/>Nr. XIVP-3083(2)</text:p>
      <text:p text:style-name="P3">lyginamasis variantas</text:p>
      <text:p text:style-name="P4"/>
      <text:p text:style-name="P5">LIETUVOS RESPUBLIKOS</text:p>
      <text:p text:style-name="P6">VYSTOMOJO BENDRADARBIAVIMO IR HUMANITARINĖS PAGALBOS ĮSTATYMO NR. XII-311 7 IR 13 STRAIPSNIŲ PAKEITIMO</text:p>
      <text:p text:style-name="P7">ĮSTATYMAS</text:p>
      <text:p text:style-name="P8"/>
      <text:p text:style-name="P9">2023 m.<text:s/><text:tab/><text:tab/>d. Nr.</text:p>
      <text:p text:style-name="P10">Vilnius</text:p>
      <text:p text:style-name="P11"/>
      <text:p text:style-name="P12"><text:span text:style-name="T13">1 straipsnis.</text:span><text:span text:style-name="T14"><text:s/></text:span><text:span text:style-name="T15">7 straipsnio pakeitimas</text:span></text:p>
      <text:p text:style-name="P16">Pakeisti 7 straipsnio 5 dalį ir ją išdėstyti taip:</text:p>
      <text:p text:style-name="P17"><text:span text:style-name="T18">„5. Vyriausybės nustatyta tvarka šio straipsnio 3 dalyje nurodytus vystomojo bendradarbiavimo Programos lėšomis finansuojamus projektus atrenka Užsienio reikalų ministerija, šio straipsnio 4 dalyje nurodytus vystomojo bendradarbiavimo projektus – valstybės ir savivaldybių institucijos, o šio įstatymo 13 straipsnio 3<text:s/></text:span><text:span text:style-name="T19">ir 4 dalyse<text:s/></text:span><text:span text:style-name="T20">dalyje</text:span><text:span text:style-name="T21"><text:s/>nurodytus dvišalės paramos vystymuisi projektus, finansuojamus Fondo lėšomis, – Fondo taryba.</text:span><text:span text:style-name="T22">“</text:span></text:p>
      <text:p text:style-name="P23"/>
      <text:p text:style-name="P24">2 straipsnis. 7 straipsnio pakeitimas</text:p>
      <text:p text:style-name="P25">Pakeisti 7 straipsnio 5 dalį ir ją išdėstyti taip:</text:p>
      <text:p text:style-name="P26"><text:span text:style-name="T27">„5. V</text:span><text:span text:style-name="T28">yriausybės nustatyta tvarka šio straipsnio 3 dalyje nurodytus vystomojo bendradarbiavimo Programos lėšomis finansuojamus projektus atrenka Užsienio reikalų ministerija, šio straipsnio 4 dalyje nurodytus vystomojo bendradarbiavimo projektus – valstybės<text:s/></text:span><text:soft-page-break/><text:span text:style-name="T29">ir savivaldybių institucijos, o šio įstatymo 13 straipsnio 3 dalyje nurodytus dvišalės paramos vystymuisi projektus, finansuojamus Fondo lėšomis, – Fondo taryba.“</text:span></text:p>
      <text:p text:style-name="P30"/>
      <text:p text:style-name="P31"><text:span text:style-name="T32">3</text:span><text:span text:style-name="T33"> straipsnis. 13 straipsnio pakeitimas</text:span></text:p>
      <text:p text:style-name="P34">1. Papildyti 13 straipsnį nauja 4 dalimi:</text:p>
      <text:p text:style-name="P35"><text:span text:style-name="T36">„</text:span><text:span text:style-name="T37">4.<text:s/></text:span><text:span text:style-name="T38">Fondo lėš</text:span><text:span text:style-name="T39">o</text:span><text:span text:style-name="T40">s taip pat sudaro</text:span><text:span text:style-name="T41">mos iš</text:span><text:span text:style-name="T42"><text:s/>už Lietuvos Respublikos tarptautinių sankcijų įstatyme nustatytų tarptautinių sankcijų pažeidimus ir už Lietuvos Respublikos įstatymuose nustatytų ribojamųjų priemonių pažeidimus sumokėt</text:span><text:span text:style-name="T43">ų</text:span><text:span text:style-name="T44"><text:s/>baud</text:span><text:span text:style-name="T45">ų</text:span><text:span text:style-name="T46">, už Lietuvos Respublikos baudžiamojo kodekso 123</text:span><text:span text:style-name="T47">1</text:span><text:span text:style-name="T48"><text:s/>straipsnyje<text:s/></text:span><text:span text:style-name="T49">nurodytos</text:span><text:span text:style-name="T50"><text:s/>nusikalstamos veikos ar už Lietuvos Respublikos administracinių nusižengimų kodekso 515 straipsnyje<text:s/></text:span><text:span text:style-name="T51">nurodyto</text:span><text:span text:style-name="T52"><text:s/>administracinio nusižengimo padarymą sumokėt</text:span><text:span text:style-name="T53">ų</text:span><text:span text:style-name="T54"><text:s/>baud</text:span><text:span text:style-name="T55">ų</text:span><text:span text:style-name="T56">, taip pat iš<text:s/></text:span><text:span text:style-name="T57">pajamų iš<text:s/></text:span><text:span text:style-name="T58">konfiskuoto turto realizavimo, jei</text:span><text:span text:style-name="T59">gu</text:span><text:span text:style-name="T60"><text:s/>tokia poveikio priemonė paskirta už šioje dalyje nu</text:span><text:span text:style-name="T61">rodytus</text:span><text:span text:style-name="T62"><text:s/>paže</text:span><text:span text:style-name="T63">idimus. Šios lėšos naudojamos<text:s/></text:span><text:span text:style-name="T64">paramai</text:span><text:span text:style-name="T65"><text:s/>vystymuisi, išskirtinai susijusi</text:span><text:span text:style-name="T66">ai</text:span><text:span text:style-name="T67"><text:s/>su Ukrainos atstatymu ir atkūrimu, reikaling</text:span><text:span text:style-name="T68">ais</text:span><text:span text:style-name="T69"><text:s/>dėl Rusijos Federacijos agresijos prieš Ukrainą.</text:span><text:span text:style-name="T70">“</text:span></text:p>
      <text:p text:style-name="P71">2. Buvusias 13 straipsnio 4, 5 ir 6 dalis laikyti<text:s/>atitinkamai<text:s/>5, 6 ir 7 dalimis.<text:line-break/></text:p>
      <text:p text:style-name="P72">4<text:s/>straipsnis.<text:s/>13 straipsnio pakeitimas</text:p>
      <text:p text:style-name="P73">Pripažinti netekusia galios 13 straipsnio 4 dalį.</text:p>
      <text:p text:style-name="P74"/>
      <text:p text:style-name="P75">5<text:s/>straipsnis.<text:s/>Įstatymo įsigaliojimas, įgyvendinimas<text:s/>ir taikymas</text:p>
      <text:p text:style-name="P76">1. Šis įstatymas, išskyrus<text:s/>2, 4 straipsnius ir šio<text:s/>straipsnio<text:s/>3<text:s/>dalį,<text:s/>įsigalioja 2024<text:s/>m.<text:s/>sausio<text:s/>1 d.<text:s/></text:p>
      <text:p text:style-name="P77">2. Šio įstatymo<text:s/>2 ir 4<text:s/>straipsniai<text:s/>įsigalioja 2034 m.<text:s/>sausio 1 d.</text:p>
      <text:p text:style-name="P78">3.<text:s/>Lietuvos Respublikos Vyriausybė, užsienio reikalų ministras, Valstybinė mokesčių inspekcija prie Lietuvos Respublikos finansų ministerijos ir Muitinės departamentas prie Lietuvos<text:s/><text:soft-page-break/>Respublikos finansų ministerijos iki 2023 m. gruodžio 1 d. priima šio įstatymo įgyvendinamuosius teisės aktus.</text:p>
      <text:p text:style-name="P79"><text:span text:style-name="T80">4</text:span><text:span text:style-name="T81">.<text:s/></text:span>Lėšos, įskaitytos į Vystomojo bendradarbiavimo ir humanitarinės pagalbos fondą vadovaujantis šio įstatymo 3 straipsnyje išdėstyta Lietuvos Respublikos vystomojo bendradarbiavimo ir humanitarinės pagalbos įstatymo 13 straipsnio 4 dalimi, bet nepanaudotos iki 2033 m. gruodžio 31 d., nuo 2034 m. sausio 1 d. naudojamos paskirčiai, nurodytai iki 2033 m. gruodžio 31 d. galiojusioje Vystomojo bendradarbiavimo ir humanitarinės pagalbos įstatymo 13 straipsnio 4 dalyje.</text:p>
      <text:p text:style-name="P82"/>
      <text:p text:style-name="P83">Skelbiu šį Lietuvos Respublikos Seimo priimtą įstatymą.</text:p>
      <text:p text:style-name="P84"/>
      <text:p text:style-name="P85"/>
      <text:p text:style-name="P86">Respublikos Prezidentas</text:p>
      <text:p text:style-name="P87"/>
      <text:p text:style-name="P88"/>
      <text:p text:style-name="P89"/>
      <text:p text:style-name="P90">Teikia</text:p>
      <text:p text:style-name="P91"><text:span text:style-name="T92">Užsienio reikalų komiteto pirmininkas</text:span><text:span text:style-name="T93"><text:tab/></text:span><text:span text:style-name="T94"><text:tab/></text:span><text:span text:style-name="T95"><text:tab/><text:s text:c="11"/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arius Žilys</meta:initial-creator>
    <dc:creator>adlibuser</dc:creator>
    <meta:creation-date>2023-10-25T13:46:00Z</meta:creation-date>
    <dc:date>2023-10-25T13:46:00Z</dc:date>
    <meta:print-date>2023-10-24T13:01:00Z</meta:print-date>
    <meta:template xlink:href="Normal.dotm" xlink:type="simple"/>
    <meta:editing-cycles>2</meta:editing-cycles>
    <meta:editing-duration>PT0S</meta:editing-duration>
    <meta:user-defined meta:name="ContentTypeId">0x0101002E62D454E334BC48BD70F4368F975422</meta:user-defined>
    <meta:document-statistic meta:page-count="3" meta:paragraph-count="136" meta:word-count="467" meta:character-count="3277" meta:row-count="245" meta:non-whitespace-character-count="2946"/>
  </office:meta>
</office:document-meta>
</file>