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Projektas" style:family="paragraph">
      <style:text-properties fo:font-weight="normal" style:font-weight-asian="normal"/>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Default"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background-color="#FFFFFF"/>
    </style:style>
    <style:style style:name="T48" style:parent-style-name="DefaultParagraphFont" style:family="text">
      <style:text-properties fo:color="#000000"/>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0777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2.9534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4.0395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75in" fo:margin-right="-0.077in">
        <style:tab-stops/>
      </style:paragraph-properties>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start"/>
    </style:style>
    <style:style style:name="P89" style:parent-style-name="Pasiūlymai2" style:family="paragraph">
      <style:paragraph-properties fo:text-align="start"/>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language="en" fo:country="US"/>
    </style:style>
    <style:style style:name="P93" style:parent-style-name="Pasiūlymai2" style:family="paragraph">
      <style:paragraph-properties fo:text-align="center"/>
      <style:text-properties fo:font-weight="bold" style:font-weight-asian="bold"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2222in"/>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7" style:family="paragraph">
      <style:paragraph-properties fo:text-indent="0.1576in"/>
    </style:style>
    <style:style style:name="T105" style:parent-style-name="DefaultParagraphFont" style:family="text">
      <style:text-properties fo:font-weight="bold" style:font-weight-asian="bold"/>
    </style:style>
    <style:style style:name="P106" style:parent-style-name="Pasiūlymai7" style:family="paragraph">
      <style:paragraph-properties fo:text-indent="0.157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Pasiūlymai7" style:family="paragraph">
      <style:paragraph-properties fo:text-indent="0.1576in"/>
    </style:style>
    <style:style style:name="P117" style:parent-style-name="Pasiūlymai7" style:family="paragraph">
      <style:paragraph-properties fo:text-indent="0.1576in"/>
      <style:text-properties fo:font-weight="bold" style:font-weight-asian="bold"/>
    </style:style>
    <style:style style:name="P118" style:parent-style-name="Pasiūlymai7" style:family="paragraph">
      <style:paragraph-properties fo:text-indent="0.1576in"/>
    </style:style>
    <style:style style:name="T119" style:parent-style-name="DefaultParagraphFont" style:family="text">
      <style:text-properties fo:color="#000000"/>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anguage="en" fo:country="US"/>
    </style:style>
    <style:style style:name="T125" style:parent-style-name="DefaultParagraphFont" style:family="text">
      <style:text-properties fo:color="#000000"/>
    </style:style>
    <style:style style:name="P126" style:parent-style-name="Pasiūlymai2" style:family="paragraph">
      <style:paragraph-properties fo:text-indent="0.1576in"/>
    </style:style>
    <style:style style:name="T127" style:parent-style-name="DefaultParagraphFont" style:family="text">
      <style:text-properties fo:font-weight="bold" style:font-weight-asian="bold" style:font-weight-complex="normal" fo:color="#000000"/>
    </style:style>
    <style:style style:name="T128"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normal" fo:color="#000000"/>
    </style:style>
    <style:style style:name="T130"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fo:font-weight="bold" style:font-weight-asian="bold" style:font-weight-complex="normal" fo:color="#000000"/>
    </style:style>
    <style:style style:name="T132" style:parent-style-name="DefaultParagraphFont" style:family="text">
      <style:text-properties fo:font-weight="bold" style:font-weight-asian="bold" style:font-weight-complex="normal" fo:color="#000000"/>
    </style:style>
    <style:style style:name="T133"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style:font-weight-complex="bold"/>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Pranešėjas" style:family="paragraph">
      <style:paragraph-properties fo:line-height="100%"/>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style:font-weight-complex="bold"/>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style:font-name-asian="Calibri" style:font-weight-complex="bold"/>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style:font-weight-complex="bold"/>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weight-complex="bold"/>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font-weight-complex="bold"/>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font-weight-complex="bold"/>
    </style:style>
    <style:style style:name="T219" style:parent-style-name="DefaultParagraphFont" style:family="text">
      <style:text-properties style:font-name-asian="Calibri"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 ŪKINIŲ BENDRIJŲ ĮSTATYMO NR. IX-1804</text:span> <text:span text:style-name="T16">11 IR 12 STRAIPSNIŲ PAKEITIMO</text:span></text:h>
      <text:h text:style-name="Projektas" text:outline-level="3"><text:span text:style-name="T17">ĮSTATYMO PROJEKTO</text:span><text:span text:style-name="T18"><text:s/>nR.<text:s/></text:span><text:span text:style-name="T19">XIVP-3688</text:span></text:h>
      <text:h text:style-name="P20" text:outline-level="3"/>
      <text:p text:style-name="P21">2024-0<text:span text:style-name="T22">6-05</text:span><text:s/>Nr.<text:s/>141-P-12</text:p>
      <text:p text:style-name="P23">Vilnius</text:p>
      <text:p text:style-name="P24"/>
      <text:p text:style-name="P25"/>
      <text:p text:style-name="P26"><text:span text:style-name="T27">1. Komiteto posėdyje dalyvavo:</text:span></text:p>
      <text:p text:style-name="P28">Komiteto pirmininkas<text:s/><text:span text:style-name="T29">Zigmantas Balčytis</text:span>, komiteto pirmininko pavaduotoja<text:s/><text:span text:style-name="T30">Rasa Budbergytė</text:span><text:span text:style-name="T31">,<text:s/></text:span><text:span text:style-name="T32">komiteto nariai:<text:s/></text:span><text:span text:style-name="T33">Asta Kubilienė</text:span><text:span text:style-name="T34">, Jurgis Razma</text:span><text:span text:style-name="T35">, Artūras Skardžius</text:span>.</text:p>
      <text:p text:style-name="P36">Komiteto biuras: vedėja<text:s/>Laura Pranaitytė, patarėjos:<text:s/>Diana Andriūnaitė, Aurita Buragienė, Eglė<text:s/>Šukytė, Rūta Petrukaitė,<text:s/>padėjėja<text:s/>Ginta Andrijauskienė.</text:p>
      <text:p text:style-name="P37">Kviestieji asmenys:<text:s/><text:span text:style-name="T38">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39">Paul</text:span><text:span text:style-name="T40">ė Svorobovičienė, Finansų ministerijos Atskaitomybės, audito, turto<text:s/></text:span><text:soft-page-break/><text:span text:style-name="T41">vertinimo ir nemokumo politikos departamento Audito turto vertinimo ir nemokumo valdymo skyriaus patarėja<text:s/></text:span>Rasa Stanislovaitienė,<text:s/><text:span text:style-name="T42">Lietuvos auditorių rūmų<text:s/></text:span><text:span text:style-name="T43">prezidiumo narė<text:s/></text:span><text:span text:style-name="T44">Ingrida Pūrienė, Lietuvos auditorių rūmų teisininkas Danielius Urbonas,<text:s/></text:span><text:span text:style-name="T45">Lietuvos buhalterių ir auditorių asociacijos<text:s/></text:span><text:span text:style-name="T46">prezidentė Daiva Čibirienė,<text:s/></text:span>Lietuvos centrinės kredito unijos Teisės ir personalo departamento direktorė Jurgita Guobienė, Lietuvos centrinės kredito unijos Finansų ir apskaitos departamento direktorė Eglė Balčiūnė,<text:s/><text:span text:style-name="T47">VĮ Registrų centro</text:span><text:span text:style-name="T48"><text:s/>Verslo informacinių sistemų valdymo skyriaus veiklos analitikė Eglė Braževičienė.</text:span></text:p>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text:span text:style-name="T90">2024-05-09</text:span></text:p>
          </table:table-cell>
          <table:table-cell table:style-name="TableCell91">
            <text:p text:style-name="P92">1</text:p>
            <text:p text:style-name="P93">(11)T</text:p>
          </table:table-cell>
          <table:table-cell table:style-name="TableCell94">
            <text:p text:style-name="P95"/>
          </table:table-cell>
          <table:table-cell table:style-name="TableCell96">
            <text:p text:style-name="P97"/>
          </table:table-cell>
          <table:table-cell table:style-name="TableCell98">
            <text:p text:style-name="P99"><text:span text:style-name="T100">Įvertinę projekto atitiktį Konstitucijai, įstatymams, teisėkūros principams ir teisės technikos taisyklėms, atkreipiame dėmesį, kad projekto 1 straipsniu keičiamo Ūkinių bendrijų įstatymo 11 straipsnis pildomas nuostatomis dėl metinių finansinių ataskaitų audito. Atsižvelgus į tai, svarstytina, ar šio straipsnio pavadinimas neturėtų būti papildytas formuluote „finansinių ataskaitų auditas“.</text:span></text:p>
          </table:table-cell>
          <table:table-cell table:style-name="TableCell101">
            <text:p text:style-name="P102">Pritarti</text:p>
          </table:table-cell>
          <table:table-cell table:style-name="TableCell103">
            <text:p text:style-name="P104"><text:span text:style-name="T105">Argumentai:</text:span></text:p>
            <text:p text:style-name="P106"><text:span text:style-name="T107">Pritariant<text:s/></text:span>Seimo kanceliarijos<text:span text:style-name="T108"><text:s/>Teisės departamento p</text:span><text:span text:style-name="T109">astabai</text:span><text:span text:style-name="T110">,<text:s/></text:span><text:span text:style-name="T111">tikslintinas<text:s/></text:span><text:span text:style-name="T112">P</text:span><text:span text:style-name="T113">rojekto 1 straipsniu keičiamo įstatymo 11 straipsni</text:span><text:span text:style-name="T114">o pavadinimas</text:span><text:span text:style-name="T115">.</text:span></text:p>
            <text:p text:style-name="P116"/>
            <text:p text:style-name="P117">Pasiūlymas:</text:p>
            <text:p text:style-name="P118"><text:span text:style-name="T119">Pakeisti Projekto<text:s/></text:span><text:span text:style-name="T120">1</text:span><text:span text:style-name="T121"><text:s/>straipsniu keičiamo įs</text:span><text:span text:style-name="T122">t</text:span><text:span text:style-name="T123">atymo<text:s/></text:span><text:span text:style-name="T124">11</text:span><text:span text:style-name="T125"><text:s/>straipsnio pavadinimą ir jį išdėstyti taip:</text:span></text:p>
            <text:p text:style-name="P126">„<text:span text:style-name="T127">11 straipsnis. Bendrijos finansinė apskaita</text:span><text:span text:style-name="T128">,</text:span><text:span text:style-name="T129"><text:s/></text:span><text:span text:style-name="T130">ir<text:s/></text:span><text:span text:style-name="T131">atskaitomybė</text:span><text:span text:style-name="T132"><text:s/></text:span><text:span text:style-name="T133">ir finansinių ataskaitų auditas</text:span>“.</text:p>
          </table:table-cell>
        </table:table-row>
      </table:table>
      <text:h text:style-name="P134" text:outline-level="6"><text:span text:style-name="T135">3. Piliečių, asociacijų, politinių partijų, lobistų ir kitų suinteresuotų asmenų pasiūlymai:</text:span><text:span text:style-name="T136"><text:s/></text:span><text:span text:style-name="T137">negauta.</text:span></text:h>
      <text:h text:style-name="P138" text:outline-level="6"><text:span text:style-name="T139">4. Valstybės ir savivaldybių institucijų ir įstaigų pasiūlymai:</text:span><text:span text:style-name="T140"><text:s/></text:span><text:span text:style-name="T141">negauta.</text:span></text:h>
      <text:h text:style-name="P142" text:outline-level="6"><text:span text:style-name="T143">5. Subjektų, turinčių įstatymų leidybos iniciatyvos teisę, pasiūlymai:</text:span><text:span text:style-name="T144"><text:s/></text:span><text:span text:style-name="T145">negauta.</text:span></text:h>
      <text:h text:style-name="P146" text:outline-level="6"><text:span text:style-name="T147">6. Seimo paskirtų papildomų komitetų</text:span><text:span text:style-name="T148"><text:s/>/ komisijų</text:span><text:span text:style-name="T149"><text:s/>pasiūlymai</text:span><text:span text:style-name="T150">:</text:span><text:span text:style-name="T151"><text:s/></text:span><text:span text:style-name="T152">nepaskirta.</text:span></text:h>
      <text:p text:style-name="P153"><text:span text:style-name="T154">7. Komiteto sprendimas ir pasiūlymai:</text:span></text:p>
      <text:p text:style-name="P155"><text:span text:style-name="T156">7.1. Sprendimas</text:span><text:span text:style-name="T157">:</text:span><text:s/>pritarti<text:s/>Seimo Audito komiteto<text:s/>patobulintam<text:s/><text:span text:style-name="T158">L</text:span><text:span text:style-name="T159">ietuvos<text:s/></text:span><text:span text:style-name="T160">R</text:span><text:span text:style-name="T161">espublikos</text:span><text:span text:style-name="T162"><text:s/></text:span><text:span text:style-name="T163">ūkinių bendrijų įstatymo<text:s/></text:span><text:span text:style-name="T164">N</text:span><text:span text:style-name="T165">r. IX-</text:span><text:span text:style-name="T166">1804</text:span><text:span text:style-name="T167"><text:s/></text:span><text:span text:style-name="T168">11 ir 12 straipsnių</text:span><text:span text:style-name="T169"><text:s/></text:span><text:span text:style-name="T170">pakeitimo</text:span><text:span text:style-name="T171"><text:s/>įstatymo<text:s/></text:span><text:span text:style-name="T172">projekt</text:span><text:span text:style-name="T173">ui N</text:span><text:span text:style-name="T174">r. XIVP-3688</text:span>(2)<text:s/>ir Seimo Audito komiteto išvadai.</text:p>
      <text:p text:style-name="P175"><text:span text:style-name="T176">7.2. Pasiūlymai:</text:span><text:span text:style-name="T177"><text:s/></text:span>nėra.</text:p>
      <text:soft-page-break/>
      <text:p text:style-name="P178"><text:span text:style-name="T179">8. Balsavimo rezultatai:</text:span><text:s/>už –<text:s/>5, prieš –<text:s/>0, susilaikė –<text:s/>0.</text:p>
      <text:p text:style-name="P180"><text:span text:style-name="T181">9. Komiteto paskirti pranešėjai:</text:span><text:s/>Zigmantas Balčytis.</text:p>
      <text:p text:style-name="P182"><text:span text:style-name="T183">10. Komiteto narių atskiroji nuomonė:</text:span><text:s/>negauta.</text:p>
      <text:p text:style-name="P184"/>
      <text:p text:style-name="P185"><text:span text:style-name="T186">PRIDEDAMA:</text:span></text:p>
      <text:p text:style-name="P187">1.<text:s/><text:span text:style-name="T188">L</text:span><text:span text:style-name="T189">ietuvos<text:s/></text:span><text:span text:style-name="T190">R</text:span><text:span text:style-name="T191">espublikos</text:span><text:span text:style-name="T192"><text:s/></text:span><text:span text:style-name="T193">ūkinių bendrijų įstatymo<text:s/></text:span><text:span text:style-name="T194">N</text:span><text:span text:style-name="T195">r. IX-1804</text:span><text:span text:style-name="T196"><text:s/></text:span><text:span text:style-name="T197">11</text:span><text:span text:style-name="T198"><text:s/>ir</text:span><text:span text:style-name="T199"><text:s/>12 straipsnių<text:s/></text:span><text:span text:style-name="T200">pakeitimo</text:span><text:span text:style-name="T201"><text:s/>įstatymo<text:s/></text:span><text:span text:style-name="T202">projekt</text:span><text:span text:style-name="T203">as N</text:span><text:span text:style-name="T204">r. XIVP-3688</text:span>(2);</text:p>
      <text:p text:style-name="P205">2.<text:s/><text:span text:style-name="T206">L</text:span><text:span text:style-name="T207">ietuvos<text:s/></text:span><text:span text:style-name="T208">R</text:span><text:span text:style-name="T209">espublikos</text:span><text:span text:style-name="T210"><text:s/></text:span><text:span text:style-name="T211">ūkinių bendrijų įstatymo<text:s/></text:span><text:span text:style-name="T212">N</text:span><text:span text:style-name="T213">r. IX-1804</text:span><text:span text:style-name="T214"><text:s/></text:span><text:span text:style-name="T215">11</text:span><text:span text:style-name="T216"><text:s/>ir</text:span><text:span text:style-name="T217"><text:s/>12 straipsnių<text:s/></text:span><text:span text:style-name="T218">pakeitimo</text:span><text:span text:style-name="T219"><text:s/>įstatymo<text:s/></text:span><text:span text:style-name="T220">projekt</text:span><text:span text:style-name="T221">o N</text:span><text:span text:style-name="T222">r. XIVP-3688</text:span>(2)<text:s/>lyginamasis variantas.</text:p>
      <text:p text:style-name="P223"/>
      <text:p text:style-name="P224">Komiteto pirmininkas<text:tab/><text:tab/><text:tab/><text:tab/><text:tab/><text:tab/><text:tab/><text:tab/><text:tab/><text:tab/><text:tab/><text:tab/><text:tab/><text:tab/><text:tab/><text:tab/><text:s text:c="5"/>Zigmantas Balčytis</text:p>
      <text:p text:style-name="P225"/>
      <text:p text:style-name="Normal"><text:span text:style-name="T226">(Komiteto biuro patarėj</text:span><text:span text:style-name="T227">os D. Andriūnaitė,</text:span><text:span text:style-name="T228"><text:s/>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7:32:00Z</meta:creation-date>
    <dc:date>2024-06-06T07:32: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0d650329-14bb-4e5c-8202-e5a2102b13c6</meta:user-defined>
    <meta:document-statistic meta:page-count="3" meta:paragraph-count="35" meta:word-count="470" meta:character-count="3838" meta:row-count="121" meta:non-whitespace-character-count="3403"/>
  </office:meta>
</office:document-meta>
</file>