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background-color="#FFFFFF"/>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font-size-complex="12pt" fo:language="en" fo:country="US"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fo:language="en" fo:country="US"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indent="0.5909in"/>
      <style:text-properties style:font-weight-complex="bold" style:font-size-complex="12pt"/>
    </style:style>
    <style:style style:name="P25" style:parent-style-name="Normal" style:family="paragraph">
      <style:paragraph-properties fo:widows="0" fo:orphans="0" fo:text-align="justify" fo:text-indent="0.5909in">
        <style:tab-stops>
          <style:tab-stop style:type="left" style:position="0.5in"/>
          <style:tab-stop style:type="left" style:position="0.6895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text-indent="0.5909in"/>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fo:background-color="#FFFFFF"/>
    </style:style>
    <style:style style:name="T56" style:parent-style-name="DefaultParagraphFont" style:family="text">
      <style:text-properties fo:color="#0563C1" fo:background-color="#FFFFFF" style:text-underline-type="single" style:text-underline-style="solid" style:text-underline-width="auto" style:text-underline-mode="continuous"/>
    </style:style>
    <style:style style:name="T57" style:parent-style-name="DefaultParagraphFont" style:family="text">
      <style:text-properties fo:color="#000000" fo:background-color="#FFFFFF"/>
    </style:style>
    <style:style style:name="T58" style:parent-style-name="DefaultParagraphFont" style:family="text">
      <style:text-properties fo:color="#0563C1" fo:background-color="#FFFFFF" style:text-underline-type="single" style:text-underline-style="solid" style:text-underline-width="auto" style:text-underline-mode="continuous"/>
    </style:style>
    <style:style style:name="T59" style:parent-style-name="DefaultParagraphFont" style:family="text">
      <style:text-properties fo:color="#000000"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fo:font-size="10pt" style:font-size-asian="10pt"/>
    </style:style>
    <style:style style:name="T66" style:parent-style-name="DefaultParagraphFont" style:family="text">
      <style:text-properties fo:letter-spacing="-0.0013in" fo:font-size="10pt" style:font-size-asian="10pt"/>
    </style:style>
    <style:style style:name="T67" style:parent-style-name="DefaultParagraphFont" style:family="text">
      <style:text-properties style:font-weight-complex="bold" fo:letter-spacing="-0.0013in" fo:font-size="10pt" style:font-size-asian="10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fo:background-color="#FFFFFF"/>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fo:font-weight="bold" style:font-weight-asian="bold" style:font-weight-complex="bold" fo:font-style="italic" style:font-style-asian="italic" style:font-style-complex="italic" style:font-size-complex="12pt"/>
    </style:style>
    <style:style style:name="T83" style:parent-style-name="DefaultParagraphFont" style:family="text">
      <style:text-properties fo:font-weight="bold" style:font-weight-asian="bold" style:font-weight-complex="bold" fo:font-style="italic" style:font-style-asian="italic" style:font-style-complex="italic"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34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34in"/>
    </style:style>
    <style:style style:name="T118" style:parent-style-name="DefaultParagraphFont" style:family="text">
      <style:text-properties style:font-size-complex="12pt"/>
    </style:style>
    <style:style style:name="T119" style:parent-style-name="DefaultParagraphFont" style:family="text">
      <style:text-properties fo:color="#0563C1"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TimesNewRomanPSMT" style:font-name-asian="Calibri" style:font-name-complex="TimesNewRomanPSMT" style:font-size-complex="12pt"/>
    </style:style>
    <style:style style:name="T140" style:parent-style-name="DefaultParagraphFont" style:family="text">
      <style:text-properties style:font-name="TimesNewRomanPSMT" style:font-name-asian="Calibri" style:font-name-complex="TimesNewRomanPSMT"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TimesNewRomanPSMT" style:font-name-asian="Calibri" style:font-name-complex="TimesNewRomanPSMT"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563C1"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P205" style:parent-style-name="Normal" style:family="paragraph">
      <style:paragraph-properties fo:widows="0" fo:orphans="0" fo:text-align="justify" fo:text-indent="0.5909in">
        <style:tab-stops>
          <style:tab-stop style:type="left" style:position="0.4923in"/>
          <style:tab-stop style:type="left" style:position="0.75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language="en" fo:country="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language="en" fo:country="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5909in"/>
    </style:style>
    <style:style style:name="P218" style:parent-style-name="Normal" style:family="paragraph">
      <style:paragraph-properties fo:widows="0" fo:orphans="0" fo:text-align="justify" fo:text-indent="0.5909in">
        <style:tab-stops>
          <style:tab-stop style:type="left" style:position="0.75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name="TimesNewRomanPSMT" style:font-name-asian="Calibri" style:font-name-complex="TimesNewRomanPSMT" style:font-size-complex="12pt"/>
    </style:style>
    <style:style style:name="T223" style:parent-style-name="DefaultParagraphFont" style:family="text">
      <style:text-properties style:font-name="TimesNewRomanPSMT" style:font-name-asian="Calibri" style:font-name-complex="TimesNewRomanPSMT" style:font-size-complex="12pt"/>
    </style:style>
    <style:style style:name="T224" style:parent-style-name="DefaultParagraphFont" style:family="text">
      <style:text-properties style:font-name="TimesNewRomanPSMT" style:font-name-asian="Calibri" style:font-name-complex="TimesNewRomanPSMT" style:font-size-complex="12pt"/>
    </style:style>
    <style:style style:name="T225" style:parent-style-name="DefaultParagraphFont" style:family="text">
      <style:text-properties style:font-name="TimesNewRomanPSMT" style:font-name-asian="Calibri" style:font-name-complex="TimesNewRomanPSMT"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TimesNewRomanPSMT" style:font-name-asian="Calibri" style:font-name-complex="TimesNewRomanPSMT"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name="TimesNewRomanPSMT" style:font-name-asian="Calibri" style:font-name-complex="TimesNewRomanPSMT"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563C1"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style>
    <style:style style:name="T260" style:parent-style-name="DefaultParagraphFont" style:family="text">
      <style:text-properties style:font-name="TimesNewRomanPSMT" style:font-name-asian="Calibri" style:font-name-complex="TimesNewRomanPSMT" style:font-size-complex="12pt"/>
    </style:style>
    <style:style style:name="T261" style:parent-style-name="DefaultParagraphFont" style:family="text">
      <style:text-properties style:font-name="TimesNewRomanPSMT" style:font-name-asian="Calibri" style:font-name-complex="TimesNewRomanPSMT" style:font-size-complex="12pt"/>
    </style:style>
    <style:style style:name="T262" style:parent-style-name="DefaultParagraphFont" style:family="text">
      <style:text-properties style:font-name="TimesNewRomanPSMT" style:font-name-asian="Calibri" style:font-name-complex="TimesNewRomanPSMT" fo:color="#0563C1" style:font-size-complex="12pt" style:text-underline-type="single" style:text-underline-style="solid" style:text-underline-width="auto" style:text-underline-mode="continuous"/>
    </style:style>
    <style:style style:name="T263" style:parent-style-name="DefaultParagraphFont" style:family="text">
      <style:text-properties style:font-name="TimesNewRomanPSMT" style:font-name-asian="Calibri" style:font-name-complex="TimesNewRomanPSMT" style:font-size-complex="12pt"/>
    </style:style>
    <style:style style:name="T264" style:parent-style-name="DefaultParagraphFont" style:family="text">
      <style:text-properties style:font-name="TimesNewRomanPSMT" style:font-name-asian="Calibri" style:font-name-complex="TimesNewRomanPSMT"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TimesNewRomanPSMT" style:font-name-asian="Calibri" style:font-name-complex="TimesNewRomanPSMT"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TimesNewRomanPSMT" style:font-name-asian="Calibri" style:font-name-complex="TimesNewRomanPSMT"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TimesNewRomanPSMT" style:font-name-asian="Calibri" style:font-name-complex="TimesNewRomanPSMT" style:font-size-complex="12pt"/>
    </style:style>
    <style:style style:name="T272" style:parent-style-name="DefaultParagraphFont" style:family="text">
      <style:text-properties style:font-name="TimesNewRomanPSMT" style:font-name-asian="Calibri" style:font-name-complex="TimesNewRomanPSMT"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TimesNewRomanPSMT" style:font-name-asian="Calibri" style:font-name-complex="TimesNewRomanPSMT"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TimesNewRomanPSMT" style:font-name-asian="Calibri" style:font-name-complex="TimesNewRomanPSMT" style:font-size-complex="12pt"/>
    </style:style>
    <style:style style:name="T277" style:parent-style-name="DefaultParagraphFont" style:family="text">
      <style:text-properties style:font-name="TimesNewRomanPSMT" style:font-name-asian="Calibri" style:font-name-complex="TimesNewRomanPSMT" style:font-size-complex="12pt"/>
    </style:style>
    <style:style style:name="T278" style:parent-style-name="DefaultParagraphFont" style:family="text">
      <style:text-properties style:font-name="TimesNewRomanPSMT" style:font-name-asian="Calibri" style:font-name-complex="TimesNewRomanPSMT" fo:font-style="italic" style:font-style-asian="italic" style:font-style-complex="italic" style:font-size-complex="12pt"/>
    </style:style>
    <style:style style:name="T279" style:parent-style-name="DefaultParagraphFont" style:family="text">
      <style:text-properties style:font-name="TimesNewRomanPSMT" style:font-name-asian="Calibri" style:font-name-complex="TimesNewRomanPSMT" fo:font-weight="bold" style:font-weight-asian="bold" style:font-weight-complex="bold" fo:font-style="italic" style:font-style-asian="italic" style:font-style-complex="italic" style:font-size-complex="12pt"/>
    </style:style>
    <style:style style:name="T280" style:parent-style-name="DefaultParagraphFont" style:family="text">
      <style:text-properties style:font-name="TimesNewRomanPSMT" style:font-name-asian="Calibri" style:font-name-complex="TimesNewRomanPSMT" fo:font-style="italic" style:font-style-asian="italic" style:font-style-complex="italic" style:font-size-complex="12pt"/>
    </style:style>
    <style:style style:name="T281" style:parent-style-name="DefaultParagraphFont" style:family="text">
      <style:text-properties style:font-name="TimesNewRomanPSMT" style:font-name-asian="Calibri" style:font-name-complex="TimesNewRomanPSMT" fo:font-style="italic" style:font-style-asian="italic" style:font-style-complex="italic" style:font-size-complex="12pt"/>
    </style:style>
    <style:style style:name="T282" style:parent-style-name="DefaultParagraphFont" style:family="text">
      <style:text-properties style:font-name="TimesNewRomanPSMT" style:font-name-asian="Calibri" style:font-name-complex="TimesNewRomanPSMT" fo:font-style="italic" style:font-style-asian="italic" style:font-style-complex="italic" style:font-size-complex="12pt"/>
    </style:style>
    <style:style style:name="T283" style:parent-style-name="DefaultParagraphFont" style:family="text">
      <style:text-properties style:font-name="TimesNewRomanPSMT" style:font-name-asian="Calibri" style:font-name-complex="TimesNewRomanPSMT" fo:font-weight="bold" style:font-weight-asian="bold" style:font-weight-complex="bold" fo:font-style="italic" style:font-style-asian="italic" style:font-style-complex="italic" style:font-size-complex="12pt"/>
    </style:style>
    <style:style style:name="T284" style:parent-style-name="DefaultParagraphFont" style:family="text">
      <style:text-properties style:font-name="TimesNewRomanPSMT" style:font-name-asian="Calibri" style:font-name-complex="TimesNewRomanPSMT" fo:font-style="italic" style:font-style-asian="italic" style:font-style-complex="italic" style:font-size-complex="12pt"/>
    </style:style>
    <style:style style:name="T285" style:parent-style-name="DefaultParagraphFont" style:family="text">
      <style:text-properties style:font-name="TimesNewRomanPSMT" style:font-name-asian="Calibri" style:font-name-complex="TimesNewRomanPSMT"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TimesNewRomanPSMT" style:font-name-asian="Calibri" style:font-name-complex="TimesNewRomanPSMT" style:font-size-complex="12pt"/>
    </style:style>
    <style:style style:name="T288" style:parent-style-name="DefaultParagraphFont" style:family="text">
      <style:text-properties style:font-name="TimesNewRomanPSMT" style:font-name-asian="Calibri" style:font-name-complex="TimesNewRomanPSMT" style:font-size-complex="12pt"/>
    </style:style>
    <style:style style:name="P289" style:parent-style-name="Normal" style:family="paragraph">
      <style:paragraph-properties fo:text-align="justify" fo:text-indent="0.5909in"/>
    </style:style>
    <style:style style:name="P290" style:parent-style-name="Normal" style:family="paragraph">
      <style:paragraph-properties fo:widows="0" fo:orphans="0" fo:text-align="justify" fo:text-indent="0.5909in">
        <style:tab-stops>
          <style:tab-stop style:type="left" style:position="0.75in"/>
        </style:tab-stops>
      </style:paragraph-properties>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5909in">
        <style:tab-stops>
          <style:tab-stop style:type="left" style:position="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563C1" style:text-underline-type="single" style:text-underline-style="solid" style:text-underline-width="auto" style:text-underline-mode="continuous"/>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5in"/>
        </style:tab-stops>
      </style:paragraph-properties>
    </style:style>
    <style:style style:name="P364" style:parent-style-name="Normal" style:family="paragraph">
      <style:paragraph-properties fo:text-align="justify" fo:text-indent="0.5909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 style:parent-style-name="Normal" style:family="paragraph">
      <style:paragraph-properties fo:text-align="justify" fo:text-indent="0.5909in"/>
    </style:style>
    <style:style style:name="P371" style:parent-style-name="Normal" style:family="paragraph">
      <style:paragraph-properties fo:text-align="justify" fo:text-indent="0.5909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text-indent="0.5909in"/>
      <style:text-properties style:font-size-complex="12pt" style:language-asian="lt" style:country-asian="LT"/>
    </style:style>
    <style:style style:name="P375" style:parent-style-name="Normal" style:family="paragraph">
      <style:paragraph-properties fo:text-align="justify" fo:text-indent="0.5909in"/>
    </style:style>
    <style:style style:name="P376"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text-indent="0.5909in"/>
      <style:text-properties style:font-size-complex="12pt" style:language-asian="lt" style:country-asian="LT"/>
    </style:style>
    <style:style style:name="P381" style:parent-style-name="Normal" style:family="paragraph">
      <style:paragraph-properties fo:text-align="justify" fo:text-indent="0.5909in"/>
    </style:style>
    <style:style style:name="P382" style:parent-style-name="Normal" style:family="paragraph">
      <style:paragraph-properties fo:text-align="justify" fo:text-indent="0.5909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text-indent="0.5909in"/>
      <style:text-properties fo:letter-spacing="-0.0027in" style:font-size-complex="12pt" style:language-asian="lt" style:country-asian="LT"/>
    </style:style>
    <style:style style:name="P386" style:parent-style-name="Normal" style:family="paragraph">
      <style:paragraph-properties fo:text-align="justify" fo:text-indent="0.5909in"/>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widows="0" fo:orphans="0" fo:text-align="justify" fo:text-indent="0.5909in"/>
      <style:text-properties style:language-asian="lt" style:country-asian="LT"/>
    </style:style>
    <style:style style:name="P393" style:parent-style-name="Normal" style:family="paragraph">
      <style:paragraph-properties fo:widows="0" fo:orphans="0" fo:text-align="justify" fo:text-indent="0.5909in">
        <style:tab-stops>
          <style:tab-stop style:type="left" style:position="0.5in"/>
        </style:tab-stops>
      </style:paragraph-properties>
    </style:style>
    <style:style style:name="P394" style:parent-style-name="Normal" style:family="paragraph">
      <style:paragraph-properties fo:widows="0" fo:orphans="0" fo:text-align="justify" fo:text-indent="0.5909in">
        <style:tab-stops>
          <style:tab-stop style:type="left" style:position="0.5in"/>
        </style:tab-stops>
      </style:paragraph-properties>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P403" style:parent-style-name="Normal" style:family="paragraph">
      <style:paragraph-properties fo:text-align="justify" fo:text-indent="0.5909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text-indent="0.5909in"/>
      <style:text-properties style:font-size-complex="12pt" style:language-asian="lt" style:country-asian="LT"/>
    </style:style>
    <style:style style:name="P409" style:parent-style-name="Normal" style:family="paragraph">
      <style:paragraph-properties fo:text-align="justify" fo:text-indent="0.5909in"/>
    </style:style>
    <style:style style:name="P4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634in"/>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P425" style:parent-style-name="Normal" style:family="paragraph">
      <style:paragraph-properties fo:widows="0" fo:orphans="0" fo:text-align="justify" fo:text-indent="0.5909in">
        <style:tab-stops>
          <style:tab-stop style:type="left" style:position="0.5937in"/>
          <style:tab-stop style:type="left" style:position="0.7875in"/>
        </style:tab-stops>
      </style:paragraph-properties>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text-indent="0.5909in"/>
      <style:text-properties style:font-size-complex="12pt"/>
    </style:style>
    <style:style style:name="P429" style:parent-style-name="Normal" style:family="paragraph">
      <style:paragraph-properties fo:text-align="justify" fo:text-indent="0.5909in"/>
    </style:style>
    <style:style style:name="P4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fo:widows="0" fo:orphans="0"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widows="0" fo:orphans="0"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indent="0.4923in"/>
    </style:style>
    <style:style style:name="P448" style:parent-style-name="Normal" style:family="paragraph">
      <style:paragraph-properties fo:text-align="center" fo:text-indent="0.4923in"/>
    </style:style>
    <style:style style:name="T449" style:parent-style-name="DefaultParagraphFont" style:family="text">
      <style:text-properties style:font-size-complex="12pt"/>
    </style:style>
    <style:style style:name="P450" style:parent-style-name="Normal" style:family="paragraph">
      <style:paragraph-properties fo:text-indent="0.4923in"/>
    </style:style>
  </office:automatic-styles>
  <office:body>
    <office:text text:use-soft-page-breaks="true">
      <text:p text:style-name="P1"/>
      <text:p text:style-name="P9"/>
      <text:p text:style-name="P10">LIETUVOS RESPUBLIKOS</text:p>
      <text:p text:style-name="P11">reglamentuojamų profesinių kvalifikacijų pripažinimo ĮSTATYMO<text:s/></text:p>
      <text:p text:style-name="P12"><text:span text:style-name="T13">Nr. X-</text:span><text:span text:style-name="T14">1478</text:span><text:span text:style-name="T15"><text:s/>1, 2,<text:s/></text:span><text:span text:style-name="T16">5, 58, 59, 63</text:span><text:span text:style-name="T17"><text:s/>STRAIPSNIŲ IR 6 priedo PAKEITIMO</text:span></text:p>
      <text:p text:style-name="P18">ir įstatymo papildymo 59¹<text:s/>straipsniu</text:p>
      <text:p text:style-name="P19"><text:span text:style-name="T20">įstatymas</text:span></text:p>
      <text:p text:style-name="P21"><text:span text:style-name="T22">AIŠKINAMASIS RAŠTAS</text:span></text:p>
      <text:p text:style-name="P23"/>
      <text:p text:style-name="P24"/>
      <text:p text:style-name="P25"><text:span text:style-name="T26">1</text:span><text:span text:style-name="T27">. Įstatymo projekto rengimą paskatinusios priežastys, įstatymo projekto tikslai ir uždaviniai</text:span></text:p>
      <text:p text:style-name="P28">Lietuvos Respublikos reglamentuojamų profesinių kvalifikacijų pripažinimo įstatymo<text:s/><text:line-break/>Nr. X-1478 1, 2, 5, 58, 59, 63 straipsnių ir 6 priedo pakeitimo ir įstatymo papildymo 59¹ straipsniu įstatymo projekto (toliau – Įstatymo projektas) parengtas siekiant:<text:s/></text:p>
      <text:p text:style-name="P29"><text:span text:style-name="T30">- tinkamai įgyvendinti 2018 m. birželio 28 d. Europos Parlamento ir Tarybos direktyvą (ES) 2018/958 dėl proporcingumo<text:s/></text:span><text:span text:style-name="T31">patikros prieš priimant naujas profesijų reglamentavimo nuostatas (toliau – Proporcingumo direktyva), atsižvelgiant į Lietuvos Respublikos ekonomikos ir inovacijų ministerijos gautą Europos Komisijos oficialų pranešimą dėl Europos Sąjungos teisės pažeidimo</text:span><text:span text:style-name="T32"><text:s/>procedūros Nr. INFR(2021)2207 (toliau – Europos Komisijos oficialus pranešimas) dėl netinkamo Proporcingumo direktyvos perkėlimo. Minėtame pranešime nurodoma užtikrinti, kad proporcingumo vertinimas būtų taikomas visoms teisės aktų<text:s/></text:span><text:span text:style-name="T33">nuostatoms, kuriomis ri</text:span><text:span text:style-name="T34">bojama galimybė užsiimti reglamentuojama profesija ar ja verstis (toliau – Nuostatos)</text:span><text:span text:style-name="T35">, bei įtvirtinti konkrečias<text:s/></text:span><text:span text:style-name="T36">Nuostatų proporcingumo vertinimo stebėsenos priemones ir jų vykdymo reguliarumą;</text:span></text:p>
      <text:p text:style-name="P37"><text:span text:style-name="T38">- tobulinti<text:s/></text:span><text:span text:style-name="T39">reglamentuojamų profesijų sąrašo reglamentavimo<text:s/></text:span><text:span text:style-name="T40">tvarką, atsisakant informacinio pobūdžio sąrašo tvirtinimo teisės aktu ir numatant alternatyvas, kaip<text:s/></text:span><text:soft-page-break/><text:span text:style-name="T41">reglamentuojamos profesijos būtų identifikuojamos ir jų sąrašas viešinamas bei prieinamas institucijoms ir suinteresuotiems asmenims;</text:span></text:p>
      <text:p text:style-name="P42">- tobulinti kompetentingų institucijų dėl profesinių kvalifikacijų pripažinimo skyrimo mechanizmą, užtikrinant efektyvų ir lankstų reglamentuojamų profesinių kvalifikacijų pripažinimo procesą;</text:p>
      <text:p text:style-name="P43"><text:span text:style-name="T44">- t</text:span><text:span text:style-name="T45">eisinio aiškumo bei sistemiškumo, atsisakant perteklinių nuostatų dėl trečiųjų v</text:span><text:span text:style-name="T46">alstybių piliečių, turinčių kitose valstybėse narėse išduotą leidimą, suteikiantį jo turėtojui teisę apsigyventi ir dirbti aukštos profesinės kvalifikacijos reikalaujantį darbą valstybės narės teritorijoje, ir ketinantiems dirbti Lietuvos Respublikoje aukš</text:span><text:span text:style-name="T47">tos profesinės kvalifikacijos reikalaujantį darbą pagal reglamentuojamą profesiją (toliau – ES Mėlynos kortelės turėtojai) bei trečiųjų valstybių piliečių, kurie yra valstybės narės piliečio šeimos nariai.</text:span></text:p>
      <text:p text:style-name="P48"/>
      <text:p text:style-name="P49"><text:span text:style-name="T50">Įstatymo projektą paskatinusios priežastys:</text:span></text:p>
      <text:p text:style-name="P51"><text:span text:style-name="T52">1</text:span><text:span text:style-name="T53">. Ekonomikos ir inovacijų ministerija gavo Europos Komisijos oficialų pranešimą dėl Proporcingumo direktyvos nuostatų netinkamo perkėlimo. Europos Komisijos oficialiame pranešime nurodoma, kad Lietuvos Respublika ne visa apimtimi vykdo įsipareigojimą pagal</text:span><text:span text:style-name="T54"><text:s/>Proporcingumo direktyvos 2 straipsnio 1 dalį, kuria yra įtvirtinama pareiga atlikti proporcingumo vertinimą visoms<text:s/></text:span><text:span text:style-name="T55">Nuostatoms, kurioms taikoma Europos Parlamento ir Tarybos Direktyva<text:s/></text:span><text:a xlink:href="http://eur-lex.europa.eu/legal-content/LIT/TXT/?uri=CELEX:32005L0036&amp;locale=lt" office:target-frame-name="_blank" xlink:show="new"><text:span text:style-name="T56">2005/36/EB</text:span></text:a><text:span text:style-name="T57"><text:s/>dėl profesinių kvalifikacijų pripažinimo (toliau – Direktyva<text:s/></text:span><text:a xlink:href="http://eur-lex.europa.eu/legal-content/LIT/TXT/?uri=CELEX:32005L0036&amp;locale=lt" office:target-frame-name="_blank" xlink:show="new"><text:span text:style-name="T58">2005/36/EB</text:span></text:a><text:span text:style-name="T59">).</text:span><text:span text:style-name="T60"><text:s/>Europos Komisija nurodo, kad perkėlimo į<text:s/></text:span><text:span text:style-name="T61">Lietuvos Respublikos nacionalinę teisę priemonėmis nepakankamai aiškiai nustatyta, ar jos apima visas susijusias Nuostatas, visų pirma ta prasme, kad kai kurioms Nuostatoms dėl tam tikrų reglamentuojamų profesijų gali būti netaikoma<text:s/></text:span><text:soft-page-break/><text:span text:style-name="T62">proporcingumo patikros<text:s/></text:span><text:span text:style-name="T63">pareiga, nes jos neįtrauktos į reglamentuojamų profesijų sąrašą (reglamentuojamų profesijų sąrašas yra tvirtinamas Ekonomikos ir inovacijų ministro įsakymu</text:span><text:span text:style-name="T64"><text:note text:note-class="footnote" text:id="_ftn0"><text:note-citation>1</text:note-citation><text:note-body><text:p text:style-name="Normal"><text:span text:style-name="T65"><text:s/></text:span><text:span text:style-name="T66">2014 m. liepos 15 d. Lietuvos Respublikos ekonomikos ir inovacijų ministro įsakymas Nr. 4-486 „</text:span><text:span text:style-name="T67">Dėl Reglamentuojamų profesijų sąrašo patvirtinimo“</text:span></text:p></text:note-body></text:note></text:span><text:span text:style-name="T68">).<text:s/></text:span></text:p>
      <text:p text:style-name="P69"><text:span text:style-name="T70">Nors bendra pareiga teisės akto projekto rengėjui atlikti Nuostatų proporcingumo vertinimą yra a</text:span><text:span text:style-name="T71">iškiai įtvirtinta</text:span><text:span text:style-name="T72"><text:s/>Lietuvos Respublikos reglamentuojamų profesinių kvalifikacijų pripažinimo įstatymo Nr. X-1478<text:s/></text:span><text:span text:style-name="T73"><text:s/>(toliau – Įstatymas Nr. X-1478) 3¹ straipsnio 1 dalyje bei Lietuvos Respublikos teisėkūros pagrindų įstatymo 16 straipsnio 3 dalyje, tačiau sus</text:span><text:span text:style-name="T74">idaro situacija, kad tam tikros nuostatos, dėl reglamentuojamų profesijų, kurios dar nėra įtrauktos į reglamentuojamų profesijų sąrašą, ar dėl planuojamų reglamentuoti profesijų galimai nebus įvertintos pagal proporcingumo vertinimo kriterijus. Šią situaci</text:span><text:span text:style-name="T75">ją dažnu atveju sąlygoja skirtingas teisės aktu tvirtinamo reglamentuojamų profesijų sąrašo interpretavimas. Svarbu pažymėti, kad reglamentuojamų profesijų sąrašas neįtvirtina reikalavimų reglamentuojamoms profesijoms, įrašytos į sąrašą jos netampa reglame</text:span><text:span text:style-name="T76">ntuojamomis, nes reikalavimus profesijoms nustato specialūs teisės aktai, o reglamentuojamų profesijų sąrašas atlieka tik informacinę funkciją. Tai liudija ir reglamentuojamos profesijos sąvoka, įtvirtinta<text:s/></text:span><text:span text:style-name="T77">Įstatymo<text:s/></text:span><text:span text:style-name="T78">X-1478 3 straipsnio 22 dalimi</text:span><text:span text:style-name="T79"><text:s/></text:span><text:span text:style-name="T80">„</text:span><text:span text:style-name="T81">22.</text:span><text:span text:style-name="T82"><text:s/>Reglam</text:span><text:span text:style-name="T83">entuojama profesija</text:span><text:span text:style-name="T84"> – profesinės veiklos rūšis arba profesinės veiklos rūšių grupė, kuriomis užsiimant (arba užsiimant vienu iš jos būdų) pagal teisės aktus tiesiogiai ar netiesiogiai reikalaujama turėti tam tikrą profesinę kvalifikaciją. Užsiėmimo būdu la</text:span><text:span text:style-name="T85">ikomas ir profesinio vardo, kurį naudoti pagal įstatymus ir kitus teisės aktus leidžiama tik turintiems tam tikrą profesinę kvalifikaciją, naudojimas, taip pat buvimas šio įstatymo 1 priede išvardytų asociacijų arba organizacijų nariu.</text:span><text:span text:style-name="T86">“ Akivaizdu, kad regl</text:span><text:span text:style-name="T87">amentuojama profesija tampa tuomet, kai teisės akte yra įtvirtinami atitinkami reikalavimai, o ne tuomet, kai ji įrašoma į reglamentuojamų profesijų sąrašą. Šis aspektas labai dažnai neteisingai traktuojamas tiek kompetentingų institucijų, tiek profesinių<text:s/></text:span><text:span text:style-name="T88">organizacijų ir pačių profesijų atstovų.<text:s/></text:span><text:span text:style-name="T89">Reglamentuojamų profesijų sąrašo paskirtis –<text:s/></text:span><text:soft-page-break/><text:span text:style-name="T90">nurodyti, kokios Lietuvoje yra reglamentuojamos profesijos, kad asmenys, siekiantys pasinaudoti laisvu darbuotojų judėjimu, žinotų, kokios yra galimybės būti pripažintam<text:s/></text:span><text:span text:style-name="T91">kitoje valstybėje narėje ir atvirkščiai, kad žinotų, ar reikalinga Lietuvoje prisipažinti jo kitoje valstybėje įgytą profesinę kvalifikaciją.</text:span></text:p>
      <text:p text:style-name="P92"><text:span text:style-name="T93">Be to, įvertinus ilgametę patirtį dirbant su reglamentuojamų profesijų sąrašo tvarkymu, matyti, kad<text:s/></text:span><text:span text:style-name="T94">reglamentuojam</text:span><text:span text:style-name="T95">ų profesijų įtraukimo į sąrašą mechanizmas yra sudėtingas, nelankstus. Nors sąrašą sudaro ir jį prižiūri Profesinių kvalifikacijų pripažinimo koordinatorius vadovaudamasis</text:span><text:span text:style-name="T96"><text:s/></text:span><text:span text:style-name="T97">Įstatymo Nr. X-1478 nuostatomis, keičiant įsakymu tvirtinamą reglamentuojamų profesi</text:span><text:span text:style-name="T98">jų sąrašą reikalinga gauti ir konkrečios institucijos pritarimą ar prašymą įrašyti jų kompetencijos ribose esančią reglamentuojamą profesiją (-as), nors jau iš pirmiau nurodytos informacijos akivaizdu, kad profesija reglamentuojama tampa teisės aktuose įtv</text:span><text:span text:style-name="T99">irtinus konkrečius kvalifikacinius ir/ar kitus reikalavimus norint užsiimti atitinkamai profesija ar veikla.<text:s/></text:span></text:p>
      <text:p text:style-name="P100"><text:span text:style-name="T101">Vadovaujantis Direktyvos<text:s/></text:span><text:a xlink:href="http://eur-lex.europa.eu/legal-content/LIT/TXT/?uri=CELEX:32005L0036&amp;locale=lt" office:target-frame-name="_blank" xlink:show="new"><text:span text:style-name="T102">2005/36/EB</text:span></text:a><text:span text:style-name="T103"><text:s/>nuostatom</text:span><text:span text:style-name="T104">is kiekviena valstybė narė turi pareigą pranešti apie savo valstybėje reglamentuojamas profesijas į Europos reglamentuojamų profesijų duomenų bazę. Be to, Direktyvos<text:s/></text:span><text:a xlink:href="http://eur-lex.europa.eu/legal-content/LIT/TXT/?uri=CELEX:32005L0036&amp;locale=lt" office:target-frame-name="_blank" xlink:show="new"><text:span text:style-name="T105">2005/36/EB</text:span></text:a><text:span text:style-name="T106"><text:s/>57 straipsnis įpareigoja valstybes nares užtikrinti, kad informacija apie valstybėse reglamentuojamas profesijos būtų skelbiama ir reguliariai atnaujinama Europos Parlamento ir Tarybos direktyvos<text:s/></text:span><text:a xlink:href="http://eur-lex.europa.eu/legal-content/LIT/TXT/?uri=CELEX:32006L0123&amp;locale=lt" office:target-frame-name="_blank" xlink:show="new"><text:span text:style-name="T107">2006/123/EB</text:span></text:a><text:span text:style-name="T108"><text:s/>dėl paslaugų vidaus rinkoje 6 straipsnyje nurodytuose kontaktiniuose centruose (Lietuvos minėto centro funkcijas atlieka Viešoji įstaiga Inovacij</text:span><text:span text:style-name="T109">ų agentūra).</text:span></text:p>
      <text:p text:style-name="P110"><text:span text:style-name="T111">Išanalizavus<text:s/></text:span><text:span text:style-name="T112">kitų valstybių narių praktiką reglamentuojamų profesijų įtvirtinimo aspektu, iš atsakymus pateikusių 15 valstybių narių, 10 (Austrija, Estija, Liuksemburgas, Belgija, Prancūzija, Čekija, Olandija, Italija, Ispanija, Slovėnija) net</text:span><text:span text:style-name="T113">uri teisės aktu tvirtinamo reglamentuojamų profesijų sąrašo, ir tik 5 (Lenkija, Švedija, Portugalija, Latvija, Rumunija) sąrašas tvirtinamas teisės aktu. Valstybės, kurios reglamentuojamų profesijų sąrašą tvirtina teisės aktu, kaip neigiamus tokio proceso<text:s/></text:span><text:span text:style-name="T114">aspektus nurodė: sunkias, nelanksčias biurokratines procedūras keičiant tokius sąrašus, dviprasmišką interpretavimą, dvigubą darbą tiek vedant<text:s/></text:span><text:soft-page-break/><text:span text:style-name="T115">profesijas į Reglamentuojamų profesijų duomenų bazę, kurioje skelbiama informacija yra viešai prieinama visiems a</text:span><text:span text:style-name="T116">smenims, tiek papildant ar tikslinant tvirtinamą sąrašą.<text:s/></text:span></text:p>
      <text:p text:style-name="P117"><text:span text:style-name="T118">Taip pat pažymėtina, kad Direktyvos<text:s/></text:span><text:a xlink:href="http://eur-lex.europa.eu/legal-content/LIT/TXT/?uri=CELEX:32005L0036&amp;locale=lt" office:target-frame-name="_blank" xlink:show="new"><text:span text:style-name="T119">2005/36/EB</text:span></text:a><text:span text:style-name="T120"><text:s/>nuostatos neįpareigoja valstybių narių reglamentuo</text:span><text:span text:style-name="T121">jamų profesijų sąrašų tvirtinti teisės aktais, o įtvirtina tik pareigą informaciją pateikti į Europos reglamentuojamų profesijų duomenų bazę, bei kontaktinių centrų, įsteigtų pagal Paslaugų direktyvos nuostatas, portaluose. Atkreiptinas dėmesys, kad šiuo m</text:span><text:span text:style-name="T122">etu vyksta Europos reglamentuojamų profesijų duomenų bazės perkėlimas į Vidaus rinkos informacinę sistemą. Planuojama atnaujinti informacijos pateikimo mechanizmą kompetentingoms institucijoms (</text:span><text:span text:style-name="T123">„back end“)</text:span><text:span text:style-name="T124"><text:s/>bei duomenų bazės išorinį atvaizdavimą („</text:span><text:span text:style-name="T125">front end</text:span><text:span text:style-name="T126">“).</text:span></text:p>
      <text:p text:style-name="P127"><text:span text:style-name="T128">Šių metų spalio 3 d. vykusiame Nacionalinės reglamentuojamų profesinių kvalifikacijų pripažinimo tarybos (toliau – Taryba), kuri sudaroma vadovaujantis Įstatymo Nr. X-1478 60 straipsniu, posėdyje buvo svarstomas klausimas dėl<text:s/></text:span>p<text:span text:style-name="T129">oreikio</text:span><text:s/>keisti šiuo metu<text:s/>galiojantį r<text:span text:style-name="T130">eglamentuojamų profesijų sąrašo<text:s/></text:span>tvirtinimo<text:s/><text:span text:style-name="T131">teisės aktu reglamentavimą. Po įvykusios diskusijos Tarybos nariai vienbalsiai priėmė siūlymą<text:s/></text:span><text:span text:style-name="T132">pritarti siūlymui inicijuoti reglamentuojamų profesijų sąrašo reglamentavimo tvarkos pakeitimą, atsisakant<text:s/></text:span><text:span text:style-name="T133">šio sąrašo tvirtinimo teisės aktu ir numatant alternatyvas, kaip jis būtų viešinamas ir prieinamas institucijoms, asmenims ir visuomenei, bei teikti derinti tokį siūlymą suinteresuotoms institucijoms.<text:s/></text:span></text:p>
      <text:p text:style-name="P134"><text:span text:style-name="T135">2</text:span><text:span text:style-name="T136">. Įstatyme Nr. X-1478 įtvirtintas kompetentingų i</text:span><text:span text:style-name="T137">nstitucijų dėl profesinių kvalifikacijų pripažinimo skyrimo mechanizmas, numatant, kad jas skiria Vyriausybė, neužtikrina efektyvaus ir lankstaus reglamentuojamų profesinių kvalifikacijų pripažinimo proceso. Šiuo metu kompetentingos institucijos, atsakingo</text:span><text:span text:style-name="T138">s už jų kompetencijai priskirtų reglamentuojamų profesinių kvalifikacijų pripažinimą, tvirtinamos<text:s/></text:span><text:span text:style-name="T139">Lietuvos Respublikos Vyriausybės 2008 m. birželio 18 d. nutarimu Nr. 637 „Dėl Lietuvos Respublikos reglamentuojamų profesinių kvalifikacijų pripažinimo įstaty</text:span><text:span text:style-name="T140">mo įgyvendinimo“ (toliau – Nutarimas Nr. 637). Atitinkamai kiekvienos institucijos veiklos dokumentuose yra numatytos funkcijos, susijusios su<text:s/></text:span><text:span text:style-name="T141">reglamentuojamų profesinių kvalifikacijų pripažinimo procedūrų vykdymu. Reglamentuojamų profesijų sritis –<text:s/></text:span><text:soft-page-break/><text:span text:style-name="T142">kintan</text:span><text:span text:style-name="T143">tis procesas, dažnai sąlygojamas ekonominių, politinių ar socialinių aplinkybių. Vienos profesijos tampa reglamentuojamomis, kitos, pasikeitus aplinkybėms, nereglamentuojamomis. Todėl ir kompetentingų institucijų skyrimo modelis turėtų atliepti pirmiau nur</text:span><text:span text:style-name="T144">odytą aspektą bei būti pakankamai lankstus ir greitai reaguojantis į pokyčius tiek kintant reglamentuojamoms profesijoms, tiek vykstant atitinkamiems procesams pačiose institucijose. Siūlymu keisti kompetentingų institucijų skyrimo tvarką siekiama padidint</text:span><text:span text:style-name="T145">i reglamentuojamų profesinių kvalifikacijų pripažinimo veiklos efektyvumą.</text:span></text:p>
      <text:p text:style-name="P146"><text:span text:style-name="T147">Už reglamentuojamas profesijas yra atsakingos atitinkamos ministerijos, ar jų įgaliotos institucijos, išskyrus atvejus, kai tiesiogiai specialiais teisės aktais atitinkamas reglamen</text:span><text:span text:style-name="T148">tavimas ir priežiūra yra priskiriami konkrečiai institucijai ar atitinkamų profesijų savivaldą įgyvendinančioms asociacijoms.<text:s/></text:span><text:span text:style-name="T149">Atitinkamai kiekvienos institucijos veiklos dokumentuose yra numatytos funkcijos, susijusios su <text:s/></text:span><text:span text:style-name="T150">reglamentuojamų profesinių kvalif</text:span><text:span text:style-name="T151">ikacijų pripažinimo procedūrų vykdymu. Šiuo metu institucijose vykstant procesų optimizavimo procesams, pastebimas administravimo funkcijų, tarp jų ir reglamentuojamų profesinių kvalifikacijų pripažinimo, delegavimas pavaldžioms įstaigoms, kurios dažnai ke</text:span><text:span text:style-name="T152">ičiasi, kinta jų pavadinimai, vyksta pavaldžių institucijų apjungimo procesai. Reaguojant į šiuos pokyčius yra būtina efektyvinti ir kompetentingų institucijų dėl profesinių kvalifikacijų pripažinimo skyrimo mechanizmą, nes šiuo metu keičiantis kompetentin</text:span><text:span text:style-name="T153">gai institucijai būtina keisti ir Nutarimą Nr.<text:s/></text:span><text:span text:style-name="T154">637</text:span><text:span text:style-name="T155">, įgyvendinantį įstatymo Nr. X-1478 nuostatas, kuriame įvardijamos konkrečios institucijos, atsakingos už jų kompetencijai priskirtų reglamentuojamų profesinių kvalifikacijų pripažinimą.</text:span></text:p>
      <text:p text:style-name="P156"><text:span text:style-name="T157">3</text:span><text:span text:style-name="T158">. Atsižvelgian</text:span><text:span text:style-name="T159">t į gautą Europos Komisijos oficialų pranešimą dėl Proporcingumo direktyvos nuostatų netinkamo perkėlimo nurodoma, kad Lietuva nors ir įtvirtino Proporcingumo direktyvos 4 straipsnio 6 dalyje nustatyta pareigą stebėti naujų ar iš dalies pakeistų nuostatų,<text:s/></text:span><text:span text:style-name="T160">kuriomis po jų priėmimo ribojama galimybė užsiimti reglamentuojamomis profesijomis ar verstis jomis, proporcingumą, tačiau tai padarė nepakankamai išsamiai t. y. nenumatė stebėsenos priemonių reguliarumo bei sistemingumo. Siekiant užtikrinti, kad būtų tink</text:span><text:span text:style-name="T161">amai įgyvendintas<text:s/></text:span><text:soft-page-break/><text:span text:style-name="T162">Proporcingumo direktyvos 4 straipsnio 6 dalies tikslas būtina ne tik įtvirtinti priimtų Nuostatų stebėsenos pareigą, bet ir numatyti kokia tvarka vadovaujantis ši stebėsena būtų vykdoma.<text:s/></text:span></text:p>
      <text:p text:style-name="P163"><text:span text:style-name="T164">Įstatymo X-1478 59 straipsnio 2 dalies 3¹ punktas<text:s/></text:span><text:span text:style-name="T165">numato pareigą profesinių kvalifikacijų pripažinimo koordinatoriui stebėti, kaip priimtos Nuostatos taikomos praktikoje, tačiau siekiant užtikrinti efektyvią ir praktikoje veikiančią stebėsenos sistemą būtina į ją įtraukti ir pačias kompetentingas instituc</text:span><text:span text:style-name="T166">ijas, priėmusias tokias Nuostatas. Būtent institucijos, priėmusios tokias Nuostatas, geriausiai gali stebėti pokyčius, įvykusius po jų priėmimo, pasitelkdamos turimą informaciją bei atitinkamai reaguoti, jei Nuostatos, pasikeitus aplinkybėms, nebeatitinka<text:s/></text:span><text:span text:style-name="T167">proporcingumo principo.<text:s/></text:span></text:p>
      <text:p text:style-name="P168"><text:span text:style-name="T169">4</text:span><text:span text:style-name="T170">. Siekiant teisinio aiškumo buvo vertinamas poreikis įtraukti į Įstatymo Nr. X-1478 nuostatų taikymo sritį be jau minėtame įstatyme esančių ES mėlynosios kortelės turėtojų ir kitų kategorijų, tokių kaip trečiųjų valstybių pili</text:span><text:span text:style-name="T171">ečių, turinčių Lietuvos Respublikos ilgalaikio gyventojo leidimą gyventi Europos Sąjungoje, trečiųjų valstybių piliečių, kuriems išduotas leidimas laikinai gyventi ir leista dirbti Lietuvos Respublikoje, trečiųjų valstybių piliečių, kuriems suteiktas prieg</text:span><text:span text:style-name="T172">lobstis Lietuvos Respublikoje, trečiųjų valstybių piliečių, kuriems išduotas leidimas dirbti sezoninį darbą Lietuvos Respublikoje. Tačiau <text:s/>sistemiškai vertinant Įstatymo Nr. X-1478 nuostatas bei atlikus išsamią jų analizę paaiškėjo, kad šiuo metu Įstatymo<text:s/></text:span><text:span text:style-name="T173">Nr. X-1478 nuostatos, net ir nenurodant konkrečių trečiųjų valstybių piliečių grupių, kurių teisinę padėtį reglamentuoja atitinkamos ES direktyvos, apima visus ES valstybių narių piliečius ir trečiųjų valstybių piliečius, kurių profesinė kvalifikacija yra<text:s/></text:span><text:span text:style-name="T174">įgyta trečiosiose valstybėse bei tinkamai užtikrina, kad jų profesinės kvalifikacijos būtų pripažįstamos vadovaujantis Europos Parlamento ir Tarybos direktyvos 2005/36 EB dėl profesinės kvalifikacijos pripažinimo (toliau – Direktyva<text:s/></text:span><text:a xlink:href="http://eur-lex.europa.eu/legal-content/LIT/TXT/?uri=CELEX:32005L0036&amp;locale=lt" office:target-frame-name="_blank" xlink:show="new"><text:span text:style-name="T175">2005/36/EB</text:span></text:a><text:span text:style-name="T176">) nuostatomis. Dėl šios priežasties Įstatymo Nr. X-1478 1 straipsnio 1 dalyje ir 2 straipsnio 3 ir 4 dalyse ES Mėlynos kortelės turėtojų bei 2 straipsnio 6 dalyje trečiųjų valstybių piliečių, kurie yra valstybės narės piliečio šeimos nariai, įvardijimas yr</text:span><text:span text:style-name="T177">a perteklinis, nes jie patenka į trečiųjų valstybių piliečių sampratą pagal Įstatymo Nr. X-1478 nuostatas.<text:s/></text:span></text:p>
      <text:p text:style-name="P178"/>
      <text:p text:style-name="P179"><text:span text:style-name="T180">Svarbiausi Įstatymo projekto Uždaviniai:</text:span></text:p>
      <text:p text:style-name="P181"><text:span text:style-name="T182">1</text:span><text:span text:style-name="T183">. Atsisakyti reglamentuojamų profesijų sąrašo tvirtinimo teisės aktu nustatant, kad profesinių kvalif</text:span><text:span text:style-name="T184">ikacijų pripažinimo koordinatorius identifikuoja profesijas, kurios atitinka reglamentuojamos profesijos sąvoką, kaip ji apibrėžta Įstatymo Nr. X-1478 3 straipsnio 22 dalyje, ir jų sąrašą teikia šio įstatymo 63 straipsnyje nurodytam Lietuvos Respublikos ko</text:span><text:span text:style-name="T185">ntaktiniam centrui, kurio viena iš funkcijų yra skelbti reglamentuojamas profesijas.<text:s/></text:span></text:p>
      <text:p text:style-name="P186"><text:span text:style-name="T187">2</text:span><text:span text:style-name="T188">. Nustatyti, kad kompetentingos institucijos, atsakingos už atitinkamų reglamentuojamų profesinių kvalifikacijų pripažinimą, yra Lietuvos Respublikos ministerijos pa</text:span><text:span text:style-name="T189">gal ministrams pavestą valdymo sritį, ar jų įgaliotos institucijos, išskyrus tuos atvejus, kai kiti subjektai yra paskirti kompetentinga institucija įstatymu ar Lietuvos Respublikos Vyriausybės nutarimu.<text:s/></text:span></text:p>
      <text:p text:style-name="P190"><text:span text:style-name="T191">3</text:span><text:span text:style-name="T192">. Tobulinti Nuostatų stebėsenos sistemą:</text:span></text:p>
      <text:p text:style-name="P193"><text:span text:style-name="T194">3.1</text:span><text:span text:style-name="T195">. nustatyti, kad Nuostatų stebėseną, t. y. jų atitiktį proporcingumo principui, kaip jis apibrėžtas Lietuvos Respublikos teisėkūros pagrindų įstatyme, atlieka Profesinių kvalifikacijų pripažinimo koordinatorius ir Lietuvos Respublikos kompetentingos instit</text:span><text:span text:style-name="T196">ucijos, atsižvelgdamos į pokyčius, įvykusius po atitinkamų nuostatų priėmimo, bei į tai, kaip jos taikomos praktikoje;</text:span></text:p>
      <text:p text:style-name="P197"><text:span text:style-name="T198">3.2</text:span><text:span text:style-name="T199">. numatyti, kad Nuostatų stebėsena vykdoma Vyriausybės ar jos įgaliotos institucijos nustatyta tvarka.</text:span></text:p>
      <text:p text:style-name="P200"><text:span text:style-name="T201">4</text:span><text:span text:style-name="T202">. Siekiant teisinio<text:s/></text:span><text:span text:style-name="T203">aiškumo ir sistemiškumo atsisakyti perteklinių nuostatų dėl ES mėlynosios kortelės turėtojų, trečiųjų valstybių piliečių, kurie yra valstybės narės piliečio šeimos nariai, įvardijimo Įstatymo Nr. X-1478 paskirtyje ir taikymo srityje.</text:span></text:p>
      <text:p text:style-name="P204"/>
      <text:p text:style-name="P205"><text:span text:style-name="T206">2</text:span><text:span text:style-name="T207">. Įstatymo<text:s/></text:span><text:span text:style-name="T208">projekto iniciatoriai ir rengėjai</text:span></text:p>
      <text:p text:style-name="P209">Įstatymo projektą parengė Lietuvos Respublikos ekonomikos ir inovacijų ministerijos Ekonomikos plėtros departamento (direktorius – Osvaldas Šmitas, tel. 8 699 19 945,<text:s/><text:line-break/>el. p.<text:s/><text:span text:style-name="T210">osvaldas.smitas@eimin.lt)</text:span><text:s/>Žmogiškųjų išteklių plėtros skyriaus (vedėjas – Linas Kadys,<text:s/><text:line-break/><text:soft-page-break/>tel. 8 640 14 700, el. p.<text:s/><text:span text:style-name="T211">linas.kadys@eimin.lt</text:span>) patarėja Rasa Balserienė (tel.<text:s/><text:span text:style-name="T212">8 621 31 328</text:span>, el. p.<text:s/><text:span text:style-name="T213">rasa.balseriene@eimin.lt</text:span>) ir vyriausioji specialistė Sandra Kvaraciejienė (tel. 8<text:s/><text:span text:style-name="T214">689 87 970</text:span>, el. p.<text:s/><text:span text:style-name="T215">sandra.kvaraci</text:span><text:span text:style-name="T216">ejiene@eimin.lt</text:span>).</text:p>
      <text:p text:style-name="P217"/>
      <text:p text:style-name="P218"><text:span text:style-name="T219">3</text:span><text:span text:style-name="T220">. Kaip šiuo metu yra reguliuojami Įstatymo projekte aptariami teisiniai santykiai</text:span></text:p>
      <text:p text:style-name="P221"><text:span text:style-name="T222">1</text:span><text:span text:style-name="T223">. Įstatymo Nr. X-1478 59 straipsnio 2 dalies 9 punktas įtvirtina, kad reglamentuojamų profesinių kvalifikacijų pripažinimo koordinatorius sudaro<text:s/></text:span><text:span text:style-name="T224">reglamentuojamų profesijų sąrašą, kurį tvirtina Lietuvos Respublikos Vyriausybės įgaliotoji institucija. Nutarimo Nr. 637 2.2.3 papunkčiu Ekonomikos ir inovacijų ministerija yra paskiriama patvirtinti reglamentuojamų profesijų sąrašą. Reglamentuojamų profe</text:span><text:span text:style-name="T225">sijų sąrašas yra patvirtintas<text:s/></text:span><text:span text:style-name="T226">Lietuvos Respublikos ekonomikos ir inovacijų ministro</text:span><text:span text:style-name="T227"><text:s/></text:span><text:span text:style-name="T228">2014 m. liepos 15 d.</text:span><text:span text:style-name="T229"><text:s/></text:span><text:span text:style-name="T230">įsakymu Nr. 4-486</text:span><text:span text:style-name="T231"><text:s/></text:span><text:span text:style-name="T232">„Dėl reglamentuojamų profesijų sąrašo patvirtinimo“.</text:span></text:p>
      <text:p text:style-name="P233"><text:span text:style-name="T234">Nors šiuo metu<text:s/></text:span><text:span text:style-name="T235">Įstatymas Nr. X-1478</text:span><text:span text:style-name="T236"><text:s/>įtvirtina reglamentuojamų profesijų sąrašo sudarymo ir tvirtinimo sistemą, tačiau toks reglamentavimas sąlygoja neteisingą minėto sąrašo interpretaciją<text:s/></text:span><text:span text:style-name="T237"><text:line-break/>t. y. reglamentuojamomis profesijomis yra laikomos tik tos profesijos, kurios yra įtrauktos į sąrašą.<text:s/></text:span><text:span text:style-name="T238">Atsižvelgiant į tai, Europos Komisijos oficialiame pranešime dėl Proporcingumo direktyvos nuostatų netinkamo perkėlimo nurodoma, kad Lietuva ne visa apimtimi vykdo Proporcingumo direktyvos<text:s/></text:span><text:span text:style-name="T239"><text:line-break/>2 straipsnio 1 dalyje įtvirtintą pareigą atlikti proporcingumo ver</text:span><text:span text:style-name="T240">tinimą visoms Nuostatoms, kurioms taikoma Direktyva<text:s/></text:span><text:a xlink:href="http://eur-lex.europa.eu/legal-content/LIT/TXT/?uri=CELEX:32005L0036&amp;locale=lt" office:target-frame-name="_blank" xlink:show="new"><text:span text:style-name="T241">2005/36/EB</text:span></text:a><text:span text:style-name="T242">, visų pirma ta prasme, kad kai kurioms Nuostatoms dėl tam tikrų reglamentuojamų profesijų ga</text:span><text:span text:style-name="T243">li būti netaikoma proporcingumo patikros pareiga, nes jos neįtrauktos į reglamentuojamų profesijų sąrašą.<text:s/></text:span></text:p>
      <text:p text:style-name="P244"><text:span text:style-name="T245">2</text:span><text:span text:style-name="T246">. Įstatymo Nr. X-1478 58 straipsnio 6 dalyje numatyta, kad Lietuvos Respublikos Vyriausybė paskiria kompetentingas institucijas. Atitinkamai Nut</text:span><text:span text:style-name="T247">arimo Nr. 637 1.1 papunkčiu yra paskiriamos konkrečios kompetentingos institucijos, atsakingos už jų kompetencijai priskirtų reglamentuojamų profesinių kvalifikacijų pripažinimą – Lietuvos Respublikos ministerijos pagal<text:s/></text:span><text:soft-page-break/><text:span text:style-name="T248">ministrams pavestą valdymo sritį, jų</text:span><text:span text:style-name="T249"><text:s/>įgaliotos institucijos ir kiti subjektai, kuriems atitinkamos funkcijos yra paskirtos įstatymu ar Lietuvos Respublikos Vyriausybės nutarimu (pvz.: Valstybinė vartotojų teisių apsaugos tarnyba, Valstybinė maisto ir veterinarijos tarnyba). Šiuo metu įtvirti</text:span><text:span text:style-name="T250">ntas kompetentingų institucijų skyrimo mechanizmas neužtikrina efektyvaus ir lankstaus reglamentuojamų profesinių kvalifikacijų pripažinimo proceso.<text:s/></text:span></text:p>
      <text:p text:style-name="P251"><text:span text:style-name="T252">3</text:span><text:span text:style-name="T253">. Šiuo metu Įstatymo X-1478 59 straipsnio 2 dalies 3¹ punktas numato pareigą tik profesinių kvalifika</text:span><text:span text:style-name="T254">cijų pripažinimo koordinatoriui stebėti, kaip priimtos Nuostatos taikomos praktikoje,</text:span><text:span text:style-name="T255"><text:s/>ir, kilus abejonių dėl jų atitikties proporcingumo principui, kaip jis apibrėžtas Lietuvos Respublikos teisėkūros pagrindų įstatyme, atsižvelgiant į pokyčius, įvykusius p</text:span><text:span text:style-name="T256">o atitinkamų nuostatų priėmimo, atsakingai institucijai teikti pasiūlymus dėl nuostatų peržiūros, kad būtų pakartotinai įvertinta jų atitiktis proporcingumo principui. Nors yra įtvirtinama bendra pareiga profesinių kvalifikacijų pripažinimo koordinatoriui<text:s/></text:span><text:span text:style-name="T257">dėl nuostatų stebėsenos, tačiau praktikoje toks Nuostatų stebėsenos mechanizmas kelia sunkumų, nes nėra įtraukiamos ir pačios institucijos, priėmusios tokias nuostatas. Be to, įstatymu nėra nurodoma, kokia tvarka yra vykdoma stebėsena, t, y. nėra numatomos</text:span><text:span text:style-name="T258"><text:s/>konkrečios priemonės ir vykdymo tvarka.<text:s/></text:span></text:p>
      <text:p text:style-name="P259"><text:span text:style-name="T260">4</text:span><text:span text:style-name="T261">. Šiuo metu galiojančios nacionalinės teisės nuostatos, perkeliančios Direktyvos<text:s/></text:span><text:a xlink:href="http://eur-lex.europa.eu/legal-content/LIT/TXT/?uri=CELEX:32005L0036&amp;locale=lt" office:target-frame-name="_blank" xlink:show="new"><text:span text:style-name="T262">2005/36/EB</text:span></text:a><text:span text:style-name="T263"><text:s/>reikalavimus, ta</text:span><text:span text:style-name="T264">me tarpe ir dėl ES piliečių profesinių kvalifikacijų, įgytų trečiosiose valstybėse pripažinimo, yra įtvirtintos Įstatymo</text:span><text:span text:style-name="T265"><text:s/>Nr. X-1478</text:span><text:span text:style-name="T266"><text:s/>1 straipsnio 1 dalyje, 2 straipsnio 5 dalyje, 3 straipsnio 6 dalyje ir 12 straipsnio 7 punkte. Vertinant visą Įstatymą<text:s/></text:span><text:span text:style-name="T267">Nr. X</text:span><text:span text:style-name="T268">-1478<text:s/></text:span><text:span text:style-name="T269">sistemiškai yra akivaizdu, kad asmenims, kurie profesinę kvalifikaciją yra įgiję trečiojoje valstybėje (tame tarpe ir ES mėlynosios kortelės turėtojams bei<text:s/></text:span><text:span text:style-name="T270">trečiųjų valstybių piliečiams, kurie yra valstybės narės piliečio šeimos nariai</text:span><text:span text:style-name="T271">) yra taikomos<text:s/></text:span><text:span text:style-name="T272">Įstatymo<text:s/></text:span><text:span text:style-name="T273">Nr. X-1478</text:span><text:span text:style-name="T274"><text:s/>nuostatos visa apimtimi ir jei toks trečiosios valstybės pilietis yra įgijęs profesinę kvalifikaciją trečiojoje valstybėje, tačiau jo formalios kvalifikacijos diplomas atitinka sąlygą nurodytą Įstatymo<text:s/></text:span><text:span text:style-name="T275">Nr. X-1478<text:s/></text:span><text:span text:style-name="T276">3 straipsnio 6 dalyje:<text:s/></text:span><text:span text:style-name="T277"><text:line-break/></text:span><text:span text:style-name="T278">„6.<text:s/></text:span><text:span text:style-name="T279">Formalios kvalifikacijos įrodymas</text:span><text:span text:style-name="T280"><text:s/>– kompetentingos institucijos išduotas diplomas,<text:s/></text:span><text:soft-page-break/><text:span text:style-name="T281">pažymėjimas ar kitas dokumentas, kuriais patvirtinama, kad įgyta profesinė kvalifikacija ar paprastai valstybėse narėse sėkmingai baigtas profesinio rengimo kursas, arb</text:span><text:span text:style-name="T282">a<text:s/></text:span><text:span text:style-name="T283">trečiosios valstybės institucijos išduotas diplomas, pažymėjimas ar kitas dokumentas, pripažįstami valstybės narės, jeigu jo turėtojas valstybėje narėje turi tam tikros profesijos trejų metų patirtį ir ta patirtis joje pripažįstama.</text:span><text:span text:style-name="T284">“,<text:s/></text:span><text:span text:style-name="T285">tokiam asmeniui būtų taikoma Įstatymo<text:s/></text:span><text:span text:style-name="T286">Nr. X-1478<text:s/></text:span><text:span text:style-name="T287">12 straipsnio 7 punktas, t. y. bendroji formalios kvalifikacijos įrodymų pripažinimo sistema. Atsižvelgiant į tai kas nurodyta, ES mėlynosios kortelės turėtojų bei trečiųjų valstybių piliečių, kurie yra vals</text:span><text:span text:style-name="T288">tybės narės piliečio šeimos nariai įvardijamas Įstatymo Nr. X-1478 1 straipsnio 1 dalyje, 2 straipsnio 3, 4 ir 6 dalyse yra perteklinės nuostatos.<text:s/></text:span></text:p>
      <text:p text:style-name="P289"/>
      <text:p text:style-name="P290"><text:span text:style-name="T291">4</text:span><text:span text:style-name="T292">. Siūlomos naujos teisinio reguliavimo nuostatos ir kokių teigiamų rezultatų laukiama</text:span></text:p>
      <text:p text:style-name="P293"><text:span text:style-name="T294">Įstatymo projekt</text:span><text:span text:style-name="T295">u siūlomi pakeitimai:</text:span></text:p>
      <text:p text:style-name="P296"><text:span text:style-name="T297">1</text:span><text:span text:style-name="T298">. Įstatymo Nr. X-1478 1 straipsnio 1 dalį, 2 straipsnio 3 dalį siūloma tikslinti atsisakant perteklinio nurodymo taikymo srityje dėl ES mėlynosios kortelės turėtojų. Taip pat siūloma pripažinti netekusiais galios Įstatymo Nr. X-1</text:span><text:span text:style-name="T299">478 2 straipsnio 4 ir 6 dalis, kuriose taip pat nurodoma Įstatymo Nr. X-1478 taikymo sritis išskiriant konkrečias asmenų grupes, t. y. ES mėlynosios kortelės turėtojus ir trečiųjų valstybių piliečius, kurie yra valstybės narės piliečio šeimos nariai. Atiti</text:span><text:span text:style-name="T300">nkamai siūloma patikslinti Įstatymo Nr. X-</text:span><text:span text:style-name="T301">1478 5<text:s/></text:span><text:span text:style-name="T302">straipsnio</text:span><text:span text:style-name="T303"><text:s/>10 dal</text:span><text:span text:style-name="T304">į. Siūlymas teikiamas siekiant atsisakyti perteklinių nuostatų ir taip užtikrinti teisinio reguliavimo aiškumą ir sistemiškumą. Sistemiškai vertinant šiuo metu galiojančio Įstatymo Nr. X-147</text:span><text:span text:style-name="T305">8 1 straipsnio 1 dalies, 2 straipsnio 5 dalies, 3 straipsnio 6 dalies ir 12 straipsnio 7 dalies nuostatas yra akivaizdu, kad asmenims, kurie profesinę kvalifikaciją yra įgiję trečiojoje valstybėje (tame tarpe ir ES mėlynosios kortelės turėtojams bei trečių</text:span><text:span text:style-name="T306">jų valstybių piliečiams, kurie yra valstybės narės piliečio šeimos nariai) yra taikomos Įstatymo Nr. X-1478 nuostatos visa apimtimi ir jei toks trečiosios valstybės pilietis yra įgijęs profesinę kvalifikaciją trečiojoje valstybėje, tačiau jo formalios<text:s/></text:span><text:soft-page-break/><text:span text:style-name="T307">kval</text:span><text:span text:style-name="T308">ifikacijos diplomas atitinka sąlygą nurodytą Įstatymo Nr. X-1478 3 straipsnio 6 dalyje:<text:s/></text:span><text:span text:style-name="T309">„6. </text:span><text:span text:style-name="T310">Formalios kvalifikacijos įrodymas</text:span><text:span text:style-name="T311"> – kompetentingos institucijos išduotas diplomas, pažymėjimas ar kitas dokumentas, kuriais patvirtinama, kad įgyta profesinė kvalif</text:span><text:span text:style-name="T312">ikacija ar paprastai valstybėse narėse sėkmingai baigtas profesinio rengimo kursas, arba<text:s/></text:span><text:span text:style-name="T313">trečiosios valstybės institucijos išduotas diplomas, pažymėjimas ar kitas dokumentas, pripažįstami valstybės narės, jeigu jo turėtojas valstybėje narėje turi tam tikro</text:span><text:span text:style-name="T314">s profesijos trejų metų patirtį ir ta patirtis joje pripažįstama.</text:span><text:span text:style-name="T315">“,<text:s/></text:span><text:span text:style-name="T316">tokiam asmeniui būtų taikoma Įstatymo Nr. X-1478 12 straipsnio 7 dalis, t. y. bendroji formalios kvalifikacijos įrodymų pripažinimo sistema.<text:s/></text:span>Atsižvelgiant į tai, kad Įstatymo Nr. X-1478 nuostatos tiesiogiai neperkelia 2009 m. gegužės 25 d. Tarybos direktyvos<text:s/><text:a xlink:href="http://eur-lex.europa.eu/legal-content/LIT/TXT/?uri=CELEX:32009L0050&amp;locale=lt" office:target-frame-name="_blank" xlink:show="new"><text:span text:style-name="T317">2009/50/EB</text:span></text:a><text:s/>dėl trečiųjų šalių piliečių atvykimo ir apsigyvenimo sąlygų siekiant dirbti aukštos kvalifikacijos darbą nuostatų, Įstatymo projekto 7 straipsniu, kuriuo keičiamas Įstatymo Nr. X-1478 6 priedas “Įgyvendinami Europos Sąjungos teisės aktai”, siūloma atsisakyti nuorodos į minėtą direktyvą.<text:s/></text:p>
      <text:p text:style-name="P318"><text:span text:style-name="T319">2</text:span><text:span text:style-name="T320">. Įstatymo Nr. X-1478 58 straipsnio</text:span><text:span text:style-name="T321"><text:s/>6 dalį siūloma tikslinti ir numatyti, kad Lietuvos Respublikos kompetentingos institucijos, atsakingos už atitinkamų reglamentuojamų profesinių kvalifikacijų pripažinimą, yra Lietuvos Respublikos ministerijos pagal ministrams pavestą valdymo sritį, ar jų<text:s/></text:span><text:span text:style-name="T322">įgaliotos institucijos, išskyrus tuos atvejus, kai kiti subjektai yra paskirti kompetentinga institucija įstatymu ar Lietuvos Respublikos Vyriausybės nutarimu. „Kiti subjektai“ apimtų tiek<text:s/></text:span><text:span text:style-name="T323">atitinkamų<text:s/></text:span><text:span text:style-name="T324">profesijų savivaldą įgyvendinančias asociacijas, tiek<text:s/></text:span><text:span text:style-name="T325">ki</text:span><text:span text:style-name="T326">tus subjektus, kuriems šios funkcijos gali būti deleguotos įstatymu ar Lietuvos Respublikos Vyriausybės nutarimu, atsižvelgiant į Viešojo administravimo įstatymo nuostatas. Atsižvelgiant į siūlomą pakeitimą, kuriuo „reglamentuojamų profesijų savivaldą įgyv</text:span><text:span text:style-name="T327">endinančios asociacijos“ patenka į kompetentingų institucijų apimtį, siekiant nuostatų suderinamumo, siūloma tikslinti ir Įstatymo Nr. X-</text:span><text:span text:style-name="T328">1478<text:s/></text:span><text:span text:style-name="T329"><text:line-break/>59<text:s/></text:span><text:span text:style-name="T330">straipsnio</text:span><text:span text:style-name="T331"><text:s/>2<text:s/></text:span><text:span text:style-name="T332">dalies<text:s/></text:span><text:span text:style-name="T333">3<text:s/></text:span><text:span text:style-name="T334">punktą ir<text:s/></text:span><text:span text:style-name="T335">59<text:s/></text:span><text:span text:style-name="T336">straipsnio<text:s/></text:span><text:span text:style-name="T337">3 dal</text:span><text:span text:style-name="T338">į.<text:s/></text:span></text:p>
      <text:soft-page-break/>
      <text:p text:style-name="P339"><text:span text:style-name="T340">Šis pakeitimas, kuriuo įtvirtinamas bendras<text:s/></text:span><text:span text:style-name="T341">kompetentingų institucijų skyrimo principas, leidžia atsisakyti nuostatos dėl kompetentingų institucijų tvirtinimo atskiru teisės aktu – Lietuvos Respublikos Vyriausybės nutarimu, taip užtikrinant efektyvesnį ir lankstesnį reglamentuojamų profesinių kvalif</text:span><text:span text:style-name="T342">ikacijų pripažinimo procesą.</text:span></text:p>
      <text:p text:style-name="P343"><text:span text:style-name="T344">3</text:span><text:span text:style-name="T345">. Įstatymo Nr. X-1478 59 straipsnio 2 dalies 9 punkte siūloma numatyti, kad profesinių kvalifikacijų pripažinimo koordinatorius identifikuoja profesijas, kurios atitinka reglamentuojamos profesijos sąvoką, kaip ji apibrėžt</text:span><text:span text:style-name="T346">a Įstatymo Nr. X-1478 3 straipsnio 22 dalyje, ir jų sąrašą teikia šio įstatymo 63 straipsnyje nurodytam Lietuvos Respublikos kontaktiniam centrui Lietuvos Respublikoje. Šiuo pakeitimu siūloma atsisakyti teisės aktu tvirtinamo reglamentuojamų profesijų sąra</text:span><text:span text:style-name="T347">šo, atsižvelgiant į tik informacinę šio sąrašo paskirtį. Taip pat šiuo pakeitimu siekiama išvengti neteisingo reglamentuojamų profesijų sąrašo, tvirtinamo teisės aktu, interpretavimo ir taip užtikrinti, kad Proporcingumo direktyvos 2 straipsnio 1 dalyje įt</text:span><text:span text:style-name="T348">virtinta pareiga atlikti proporcingumo vertinimą yra taikoma visoms teisės aktų nuostatoms, kuriomis ribojama galimybė užsiimti reglamentuojama profesija ar ja verstis.</text:span></text:p>
      <text:p text:style-name="P349"><text:span text:style-name="T350">4</text:span><text:span text:style-name="T351">. Įstatymo projekto 5 straipsniu siūloma papildyti Įstatymą Nr. X-1478 59¹ dalimi<text:s/></text:span><text:span text:style-name="T352">įtvirtinant aiškią nuostatą, kad Nuostatų stebėseną atlieka Profesinių kvalifikacijų pripažinimo koordinatorius ir Lietuvos Respublikos kompetentingos institucijos, kurie atsižvelgdami į pokyčius, įvykusius po atitinkamų nuostatų priėmimo, bei į tai, kaip<text:s/></text:span><text:span text:style-name="T353">jos taikomos praktikoje, stebi šių nuostatų atitiktį proporcingumo principui, kaip jis apibrėžtas Lietuvos Respublikos teisėkūros pagrindų įstatyme. Taip pat yra numatoma, kad Nuostatų stebėsena vykdoma Vyriausybės ar jos įgaliotos institucijos nustatyta t</text:span><text:span text:style-name="T354">varka. Šiuo pakeitimu siekiama užtikrinti tinkamą Proporcingumo direktyvos nuostatų taikymą bei įtvirtinti pagrindą Vyriausybei ar jos įgaliotai institucijai patvirtinti Nuostatų stebėsenos vykdymo tvarką, numatant konkrečias stebėsenos priemones ir jų vyk</text:span><text:span text:style-name="T355">dymo reguliarumą.<text:s/></text:span><text:span text:style-name="T356">Manome, kad tikslinga būtų pavesti tvirtinti šią tvarką Ekonomikos ir<text:s/></text:span><text:soft-page-break/><text:span text:style-name="T357">inovacijų ministrui, kurio valdymo sričiai yra priskirtas reglamentuojamų profesinių kvalifikacijų pripažinimo politikos formavimas.</text:span></text:p>
      <text:p text:style-name="P358"><text:span text:style-name="T359">Atitinkamai yra tikslinama Įstatymo</text:span><text:span text:style-name="T360"><text:s/>Nr. X-1478 59 straipsnio 2 dalies 3¹ punktas, numatant, kad profesinių kvalifikacijų pripažinimo koordinatorius teikia pasiūlymus kompetentingai <text:s/>institucijai dėl Nuostatų atitikties proporcingumo principui, kaip jis apibrėžtas Teisėkūros pagrindų įstatym</text:span><text:span text:style-name="T361">e, peržiūros. Profesinių kvalifikacijų pripažinimo<text:s/></text:span><text:span text:style-name="T362">koordinatorius galėtų teikti siūlymus atsižvelgdamas į stebėsenos rezultatus, Europos Komisijos ar kitų valstybių narių pateiktas užklausas ar pastebėjimus, specialistų kreipimąsi ir pan.<text:s/></text:span></text:p>
      <text:p text:style-name="P363"/>
      <text:p text:style-name="P364"><text:span text:style-name="T365">5</text:span><text:span text:style-name="T366">. Numatomo</text:span><text:span text:style-name="T367"><text:s/>teisinio reguliavimo poveikio vertinimo rezultatai (jeigu rengiant įstatymo projektą toks vertinimas turi būti atliktas ir jo rezultatai nepateikiami atskiru dokumentu), galimos neigiamos priimto įstatymo pasekmės ir kokių priemonių reikėtų imtis, kad tok</text:span><text:span text:style-name="T368">ių pasekmių būtų išvengta</text:span></text:p>
      <text:p text:style-name="P369">Numatomo teisinio reguliavimo poveikio vertinimas atliktas. Priėmus įstatymo projektą neigiamų pasekmių nenumatoma.</text:p>
      <text:p text:style-name="P370"/>
      <text:p text:style-name="P371"><text:span text:style-name="T372">6</text:span><text:span text:style-name="T373">. Galima priimto įstatymo įtaka kriminogeninei situacijai, korupcijai</text:span></text:p>
      <text:p text:style-name="P374">Priimtas Įstatymo projektas neigiamos<text:s/>įtakos kriminogeninei situacijai ir korupcijai neturės.</text:p>
      <text:p text:style-name="P375"/>
      <text:p text:style-name="P376"><text:span text:style-name="T377">7</text:span><text:span text:style-name="T378">.</text:span><text:tab/><text:span text:style-name="T379">Galima priimto įstatymo įgyvendinimo įtaka verslo sąlygoms ir jo plėtrai</text:span></text:p>
      <text:p text:style-name="P380">Įstatymo projekto priėmimas neturės neigiamos įtakos verslo sąlygoms ir jo plėtrai, priešingai – pasiūlymai dėl nuostatų, ribojančių galimybę užsiimti reglamentuojama profesija, stebėsenos sudarys sąlygas išvengti neproporcingo reikalavimų reglamentuojamoms profesijoms taikymo. Neproporcingas profesijų reglamentavimas kuria dideles kliūtis rinkoje teikiamoms paslaugoms.</text:p>
      <text:p text:style-name="P381"/>
      <text:p text:style-name="P382"><text:span text:style-name="T383">8</text:span><text:span text:style-name="T384">. Ar Įstatymo projektas neprieštarauja strateginio lygmens planavimo dokumentams?</text:span></text:p>
      <text:p text:style-name="P385">Įstatymo projektas neprieštarauja strateginio lygmens planavimo dokumentams.</text:p>
      <text:p text:style-name="P386"/>
      <text:p text:style-name="P387"><text:span text:style-name="T388">9</text:span><text:span text:style-name="T389">.<text:s/></text:span><text:span text:style-name="T390">Įstatymo inkorporavimas į teisinę sistemą, kokius teisės aktus būtina priimti, kokius</text:span><text:span text:style-name="T391"><text:s/>galiojančius teisės aktus reikia pakeisti ar pripažinti netekusiais galios</text:span></text:p>
      <text:p text:style-name="P392">Siekiant Įstatymo projektu siūlomus pakeitimus inkorporuoti į teisinę sistemą, priimti naujų, pakeisti ar pripažinti netekusiais galios kitų galiojančių įstatymų nereikės.</text:p>
      <text:p text:style-name="P393"/>
      <text:p text:style-name="P394"><text:span text:style-name="T395">10</text:span><text:span text:style-name="T396">.</text:span><text:span text:style-name="T397"><text:s/>Įstatymo projekto atitiktis Valstybinės kalbos, Teisėkūros pagrindų įstatymų reikalavimams, sąvokų ir terminų įvertinimas</text:span></text:p>
      <text:p text:style-name="P398"><text:span text:style-name="T399">Įstatymo projektas atitinka Lietuvos Respublikos valstybinės kalbos įstatymo ir Lietuvos Respublikos teisėkūros pagrindų įstatymo rei</text:span><text:span text:style-name="T400">kalavimus.<text:s/></text:span><text:span text:style-name="T401">Įstatymo projekte nepateikiama naujų sąvokų ir sąvokas įvardijančių terminų, todėl jie nevertintini Lietuvos Respublikos terminų banko įstatymo ir jo įgyvendinamųjų teisės aktų nustatyta tvarka.</text:span></text:p>
      <text:p text:style-name="P402"/>
      <text:p text:style-name="P403"><text:span text:style-name="T404">11</text:span><text:span text:style-name="T405">.<text:s/></text:span><text:span text:style-name="T406">Įstatymo projekto atitiktis Žmogaus<text:s/></text:span><text:span text:style-name="T407">teisių ir pagrindinių laisvių apsaugos konvencijos nuostatoms ir Europos Sąjungos teisei</text:span></text:p>
      <text:p text:style-name="P408">Įstatymo projektas atitinka Žmogaus teisių ir pagrindinių laisvių apsaugos konvencijos nuostatas ir Europos Sąjungos dokumentus.</text:p>
      <text:p text:style-name="P409"/>
      <text:p text:style-name="P410"><text:span text:style-name="T411">12</text:span><text:span text:style-name="T412">. Įstatymui įgyvendinti reikali</text:span><text:span text:style-name="T413">ngi įgyvendinamieji teisės aktai, juos priimti turintys subjektai</text:span></text:p>
      <text:p text:style-name="P414">Priėmus įstatymą, bus reikalinga:</text:p>
      <text:soft-page-break/>
      <text:p text:style-name="P415"><text:span text:style-name="T416">- pakeisti Nutarimą Nr. 637, kuriame<text:s/></text:span><text:span text:style-name="T417">inter alia</text:span><text:span text:style-name="T418"><text:s/>reikės numatyti instituciją, kuri parengtų Norminių teisės aktų nuostatų, ribojančių galimybę užsiimti regla</text:span><text:span text:style-name="T419">mentuojama profesija ar ja verstis, stebėsenos vykdymo tvarkos aprašą.</text:span></text:p>
      <text:p text:style-name="P420"><text:span text:style-name="T421">-<text:s/></text:span><text:span text:style-name="T422">Lietuvos Respublikos ekonomikos ir inovacijų ministro įsakymu patvirtinti Norminių teisės aktų nuostatų, ribojančių galimybę užsiimti reglamentuojama profesija ar ja verstis, stebėsen</text:span><text:span text:style-name="T423">os vykdymo tvarkos aprašą.</text:span></text:p>
      <text:p text:style-name="P424"/>
      <text:p text:style-name="P425"><text:span text:style-name="T426">13</text:span><text:span text:style-name="T427">. Kiek valstybės, savivaldybių biudžetų ir kitų valstybės įsteigtų fondų lėšų prireiks įstatymui įgyvendinti, ar bus galima sutaupyti</text:span></text:p>
      <text:p text:style-name="P428">Įstatymo projektui įgyvendinti valstybės, savivaldybių biudžetų ir kitų valstybės įsteigtų fondų lėšų nereikės.</text:p>
      <text:p text:style-name="P429"/>
      <text:p text:style-name="P430"><text:span text:style-name="T431">14</text:span><text:span text:style-name="T432">. Įstatymo projekto rengimo metu gauti specialistų vertinimai ir išvados</text:span></text:p>
      <text:p text:style-name="P433">Rengiant Įstatymo projektą specialistų vertinimų ir išvadų nebuvo negauta.</text:p>
      <text:p text:style-name="P434"/>
      <text:p text:style-name="P435"><text:span text:style-name="T436">15</text:span><text:span text:style-name="T437">. Įstatymo projekto reikšminiai žodžiai</text:span></text:p>
      <text:p text:style-name="P438"><text:span text:style-name="T439">Reikšminiai<text:s/></text:span>Įstatymo projekto<text:s/><text:span text:style-name="T440">žodžiai, kurių reikia jam įtraukti į kompiuterinę sistemą, įskaitant reikšminius žodžius pagal Europos žodyną Eurovoc: „reglamentuojama profesija“, „profesinių kvalifikacijų pripažinimas“, „nuostatų proporcingumo vertinimas“, „laisvas asmenų judėjimas“.</text:span></text:p>
      <text:p text:style-name="P441"/>
      <text:p text:style-name="P442"><text:span text:style-name="T443">16</text:span><text:span text:style-name="T444">. Kiti, iniciatorių nuomone, reikalingi pagrindimai ir paaiškinimai</text:span></text:p>
      <text:p text:style-name="P445"><text:span text:style-name="T446">Nėra.</text:span></text:p>
      <text:p text:style-name="P447"/>
      <text:p text:style-name="P448"><text:span text:style-name="T449">________________________________</text:span></text:p>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05:32:00Z</meta:creation-date>
    <dc:date>2023-01-20T05:32:00Z</dc:date>
    <meta:template xlink:href="Normal.dotm" xlink:type="simple"/>
    <meta:editing-cycles>1</meta:editing-cycles>
    <meta:editing-duration>PT0S</meta:editing-duration>
    <meta:user-defined meta:name="ContentTypeId">0x0101005E215B73451CFF4591AB321FE01437A6</meta:user-defined>
    <meta:user-defined meta:name="GrammarlyDocumentId">5648d840a32bbf25e77785089dd9aa2cb9f03fa19cfb4d8858501c1f36d7bd29</meta:user-defined>
    <meta:document-statistic meta:page-count="16" meta:paragraph-count="179" meta:word-count="4008" meta:character-count="32850" meta:row-count="744" meta:non-whitespace-character-count="29021"/>
  </office:meta>
</office:document-meta>
</file>