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Spacing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color="#FF0000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Spacing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175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5.7097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1847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start" fo:text-indent="0.1576in"/>
      <style:text-properties fo:font-size="12pt" style:font-size-asian="12pt" style:font-size-complex="12pt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 SEIMO NUTARIMO</text:span></text:p>
      <text:p text:style-name="P15"><text:span text:style-name="T16">DĖL PRITARIMO SKIRTI MARIŲ BAJORĄ LIETUVOS APELIACINIO TEISMO CIVILINIŲ BYLŲ SKYRIAUS PIRMININKU</text:span></text:p>
      <text:p text:style-name="P17"><text:span text:style-name="T18">PROJEKTO NR. XIIIP-5133</text:span></text:p>
      <text:p text:style-name="P19"/>
      <text:p text:style-name="P20">2020-09-23<text:s/><text:s text:c="5"/><text:s/>Nr.<text:s/>102-P-33</text:p>
      <text:p text:style-name="P21">Vilnius</text:p>
      <text:p text:style-name="P22"/>
      <text:p text:style-name="Dalyviai"><text:span text:style-name="T23">1. Komiteto posėdyje dalyvavo:</text:span><text:s/>komiteto pirmininkė Agnė Širinskienė, komiteto pirmininko pavaduotojas Stasys Šedbaras, nariai: Vilija Aleknaitė Abramikienė, Irena Haase, Česlav Olševski, Julius Sabatauskas, Lauras Stacevičius, Irena Šiaulienė, Petras Valiūnas.</text:p>
      <text:p text:style-name="P24"><text:span text:style-name="T25">Komiteto biuro vedėja Dalia Komparskienė, patarėjos: Martyna Civilkienė, Jurgita Janušauskienė, Rita Karpavičiūtė, Dalia Latvelienė, Irma Leonavičiūtė, Rita Varanauskienė, Loreta Zdanavičienė,</text:span><text:span text:style-name="T26"><text:s/></text:span><text:span text:style-name="T27">padėjėjos: Aidena Bacevičienė, Meilė Čeputienė</text:span><text:span text:style-name="T28">, Rivena Zegerienė.</text:span></text:p>
      <text:p text:style-name="P29"><text:span text:style-name="T30">Lietuvos apeliacinio teismo pirmininkas Algimantas<text:s/></text:span><text:span text:style-name="T31">Valantinas,<text:s/></text:span>Respublikos Prezidento vyriausioji patarėja Jūratė Šovienė, kandidatas į Lietuvos apeliacinio teismo<text:span text:style-name="T32"><text:s/></text:span><text:span text:style-name="T33">civilinių bylų skyriaus pirmininkus<text:s/></text:span><text:span text:style-name="T34">Lietuvos apeliacinio</text:span><text:span text:style-name="T35"><text:s/>teismo teisėjas Marius Bajoras.</text:span>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text:s/></text:p>
            <text:soft-page-break/>
            <text:p text:style-name="P76">2020-08-2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<text:s/><text:span text:style-name="T85">ir atsižvelgdami<text:s/></text:span>į Teismų įstatymo 77 straipsnio 2 dalies nuostatą, kurioje numatyta, kad   Apeliacinio teismo skyriaus pirmininką<text:s/><text:span text:style-name="T86">iš paskirtų šio teismo teisėjų</text:span><text:s/>Seimo pritarimu skiria Respublikos Prezidentas<text:span text:style-name="T87">,<text:s/></text:span><text:soft-page-break/><text:span text:style-name="T88">siūlytume</text:span>:</text:p>
            <text:p text:style-name="P89">- projekto  pavadinime prieš paaukštinamojo teisėjo vardą ir pavardę nurodyti ir jo pareigas „Lietuvos apeliacinio teismo teisėją“;</text:p>
            <text:p text:style-name="P90">- 1 straipsnį išdėstyti taip: „Pritarti Lietuvos apeliacinio teismo teisėjo Mariaus Bajoro skyrimui šio teismo Civilinių bylų skyriaus pirmininku“ arba „Pritarti Lietuvos apeliacinio teismo teisėjo Mariaus Bajoro skyrimui Lietuvos apeliacinio teismo Civilinių bylų skyriaus pirmininku“.<text:s/></text:p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>Teisėjo pareigas nurodyti projekto 1<text:s/><text:soft-page-break/>straipsnyje.</text:p>
          </table:table-cell>
        </table:table-row>
      </table:table>
      <text:soft-page-break/>
      <text:p text:style-name="P95"><text:span text:style-name="T96">3. Piliečių, asociacijų, politinių partijų, lobistų ir kitų suinteresuotų asmenų pasiūlymai:</text:span><text:span text:style-name="T97"><text:s/></text:span><text:span text:style-name="T98">negauta.</text:span></text:p>
      <text:p text:style-name="P99"><text:span text:style-name="T100">4. Valstybės ir savivaldybių institucijų ir įstaigų pasiūlymai:</text:span><text:span text:style-name="T101"><text:s/></text:span><text:span text:style-name="T102">negauta.</text:span></text:p>
      <text:p text:style-name="P103"><text:span text:style-name="T104">5. Subjektų, turinčių įstatymų leidybos iniciatyvos teisę, pasiūlymai:</text:span><text:span text:style-name="T105"><text:s/></text:span><text:span text:style-name="T106">negauta.</text:span></text:p>
      <text:p text:style-name="P107"><text:span text:style-name="T108">6. Seimo paskirtų papildomų komitetų pasiūlymai:</text:span><text:span text:style-name="T109"><text:s/></text:span><text:span text:style-name="T110">negauta.</text:span></text:p>
      <text:p text:style-name="P111"><text:span text:style-name="T112">7. Komiteto sprendimas ir pasiūlymai:</text:span><text:s/>pritarti komiteto patobulintam<text:s/>Seimo nutarimo projektui ir komiteto išvadoms.<text:s/></text:p>
      <text:p text:style-name="P113"><text:span text:style-name="T114">8. Balsavimo rezultatai:</text:span><text:s/>už –<text:s/>10, prieš –<text:s/>nėra, susilaikė –<text:s/>nėra.</text:p>
      <text:p text:style-name="Pranešėjas"><text:span text:style-name="T115">9. Komiteto paskirti pranešėjai:</text:span><text:s/>Agnė Širinskienė,<text:s/>Stasys Šedbaras.</text:p>
      <text:p text:style-name="P116"><text:span text:style-name="T117">10. Komiteto narių atskiroji nuomonė:</text:span><text:span text:style-name="T118"><text:s/></text:span>negauta.</text:p>
      <text:p text:style-name="P119"/>
      <text:p text:style-name="P120">PRIDEDAMA. Komiteto siūlomas Seimo nutarimo projektas.</text:p>
      <text:p text:style-name="P121"/>
      <text:p text:style-name="P122">Komiteto<text:s/>pirmininkė<text:tab/><text:tab/><text:tab/><text:tab/><text:tab/><text:tab/><text:tab/><text:span text:style-name="T123">(Parašas)</text:span><text:tab/><text:tab/><text:tab/><text:tab/><text:tab/><text:tab/>Agnė Širinskienė</text:p>
      <text:p text:style-name="P124"/>
      <text:p text:style-name="P125"><text:span text:style-name="T126">Komiteto biuro<text:s/></text:span><text:span text:style-name="T127">vedėja Dalia Kompa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dlxnowrap1" style:display-name="dlxnowrap1" style:family="text" style:parent-style-name="DefaultParagraphFont"/>
    <style:style style:name="Standard" style:display-name="Standard" style:family="paragraph">
      <style:text-properties style:font-name="Arial" style:font-size-complex="10pt" fo:language="en" fo:country="GB" style:language-asian="lt" style:country-asian="LT" fo:hyphenate="false"/>
    </style:style>
    <style:style style:name="Title" style:display-name="Title" style:family="paragraph" style:parent-style-name="Normal">
      <style:paragraph-properties style:vertical-align="baseline" fo:margin-top="0.0277in" fo:margin-bottom="0.0277in" fo:margin-right="1.3604in"/>
      <style:text-properties fo:text-transform="uppercase" style:language-asian="lt" style:country-asian="LT" fo:hyphenate="false"/>
    </style:style>
    <style:style style:name="TitleChar" style:display-name="Title Char" style:family="text" style:parent-style-name="DefaultParagraphFont">
      <style:text-properties fo:text-transform="uppercase" style:language-asian="lt" style:country-asian="LT"/>
    </style:style>
    <style:style style:name="Tekstas" style:display-name="Tekstas" style:family="paragraph" style:parent-style-name="Normal">
      <style:paragraph-properties fo:text-align="justify" style:vertical-align="baseline" fo:margin-top="0.0277in" fo:margin-bottom="0.0277in" fo:margin-right="0.0277in" fo:text-indent="0.8659in"/>
      <style:text-properties fo:hyphenate="false"/>
    </style:style>
    <style:style style:name="TekstasDiagrama" style:display-name="Tekstas Diagrama" style:family="text"/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0-09-23T08:58:00Z</meta:creation-date>
    <dc:date>2020-09-23T08:5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8" meta:word-count="376" meta:character-count="2938" meta:row-count="57" meta:non-whitespace-character-count="2590"/>
  </office:meta>
</office:document-meta>
</file>