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text-position="super 66.6%"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style:text-position="super 66.6%"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font-weight-complex="bold" fo:text-transform="uppercase" style:text-position="super 66.6%" style:language-asian="lt" style:country-asian="LT"/>
    </style:style>
    <style:style style:name="T30" style:parent-style-name="DefaultParagraphFont" style:family="text">
      <style:text-properties fo:font-weight="bold" style:font-weight-asian="bold" style:font-weight-complex="bold" fo:text-transform="uppercase" style:language-asian="lt" style:country-asian="LT"/>
    </style:style>
    <style:style style:name="T31" style:parent-style-name="DefaultParagraphFont" style:family="text">
      <style:text-properties fo:font-weight="bold" style:font-weight-asian="bold" style:font-weight-complex="bold" fo:text-transform="uppercase" style:text-position="super 66.6%" style:language-asian="lt" style:country-asian="LT"/>
    </style:style>
    <style:style style:name="T32" style:parent-style-name="DefaultParagraphFont" style:family="text">
      <style:text-properties fo:font-weight="bold" style:font-weight-asian="bold" style:font-weight-complex="bold" fo:text-transform="uppercase" style:language-asian="lt" style:country-asian="LT"/>
    </style:style>
    <style:style style:name="T33" style:parent-style-name="DefaultParagraphFont" style:family="text">
      <style:text-properties fo:font-weight="bold" style:font-weight-asian="bold" style:font-weight-complex="bold" fo:text-transform="uppercase" style:language-asian="lt" style:country-asian="L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Dalyviai" style:family="paragraph">
      <style:paragraph-properties fo:line-height="100%"/>
      <style:text-properties fo:font-size="6pt" style:font-size-asian="6pt" style:font-size-complex="6pt"/>
    </style:style>
    <style:style style:name="P46" style:parent-style-name="Normal" style:family="paragraph">
      <style:paragraph-properties fo:keep-with-next="always" fo:text-align="justify" fo:text-indent="0.5in"/>
      <style:text-properties fo:font-weight="bold" style:font-weight-asian="bold" style:font-weight-complex="bold"/>
    </style:style>
    <style:style style:name="TableColumn48" style:family="table-column">
      <style:table-column-properties style:column-width="0.3909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3.7409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2.8583in" style:use-optimal-column-width="false"/>
    </style:style>
    <style:style style:name="Table47" style:family="table">
      <style:table-properties style:width="10.5333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40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P90" style:parent-style-name="Pasiūlymai5" style:family="paragraph">
      <style:paragraph-properties fo:text-align="center"/>
      <style:text-properties fo:font-weight="bold" style:font-weight-asian="bold"/>
    </style:style>
    <style:style style:name="P91" style:parent-style-name="Pasiūlymai5" style:family="paragraph">
      <style:paragraph-properties fo:text-align="center"/>
      <style:text-properties fo:font-weight="bold" style:font-weight-asian="bold"/>
    </style:style>
    <style:style style:name="P92" style:parent-style-name="Pasiūlymai5" style:family="paragraph">
      <style:paragraph-properties fo:text-align="center"/>
      <style:text-properties fo:font-weight="bold" style:font-weight-asian="bold" style:language-asian="lt" style:country-asian="LT"/>
    </style:style>
    <style:style style:name="P93" style:parent-style-name="Pasiūlymai5"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text-position="super 63.6%" style:language-asian="lt" style:country-asian="LT"/>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Pasiūlymai5" style:family="paragraph">
      <style:paragraph-properties fo:text-align="center"/>
      <style:text-properties fo:font-weight="bold" style:font-weight-asian="bold"/>
    </style:style>
    <style:style style:name="P100" style:parent-style-name="Pasiūlymai5" style:family="paragraph">
      <style:paragraph-properties fo:text-align="center"/>
      <style:text-properties fo:font-weight="bold" style:font-weight-asian="bold" style:language-asian="lt" style:country-asian="LT"/>
    </style:style>
    <style:style style:name="P101" style:parent-style-name="Pasiūlymai5"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text-position="super 63.6%" style:language-asian="lt" style:country-asian="LT"/>
    </style:style>
    <style:style style:name="T105" style:parent-style-name="DefaultParagraphFont" style:family="text">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5" style:family="paragraph">
      <style:paragraph-properties fo:text-align="center"/>
      <style:text-properties fo:font-weight="bold" style:font-weight-asian="bold"/>
    </style:style>
    <style:style style:name="P108" style:parent-style-name="Pasiūlymai5"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text-position="super 63.6%" style:language-asian="lt" style:country-asian="LT"/>
    </style:style>
    <style:style style:name="T112" style:parent-style-name="DefaultParagraphFont" style:family="text">
      <style:text-properties fo:font-weight="bold" style:font-weight-asian="bold"/>
    </style:style>
    <style:style style:name="P113" style:parent-style-name="Pasiūlymai5" style:family="paragraph">
      <style:paragraph-properties fo:text-align="center"/>
      <style:text-properties fo:font-weight="bold" style:font-weight-asian="bold"/>
    </style:style>
    <style:style style:name="P114" style:parent-style-name="Pasiūlymai5" style:family="paragraph">
      <style:paragraph-properties fo:text-align="center"/>
      <style:text-properties fo:font-weight="bold" style:font-weight-asian="bold"/>
    </style:style>
    <style:style style:name="P115" style:parent-style-name="Pasiūlymai5" style:family="paragraph">
      <style:paragraph-properties fo:text-align="center"/>
      <style:text-properties fo:font-weight="bold" style:font-weight-asian="bold"/>
    </style:style>
    <style:style style:name="P116" style:parent-style-name="Pasiūlymai5" style:family="paragraph">
      <style:paragraph-properties fo:text-align="center"/>
      <style:text-properties fo:font-weight="bold" style:font-weight-asian="bold"/>
    </style:style>
    <style:style style:name="P117" style:parent-style-name="Pasiūlymai5" style:family="paragraph">
      <style:paragraph-properties fo:text-align="center"/>
      <style:text-properties fo:font-weight="bold" style:font-weight-asian="bold"/>
    </style:style>
    <style:style style:name="P118" style:parent-style-name="Pasiūlymai5"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5"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5"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BodyText" style:family="paragraph">
      <style:paragraph-properties fo:text-align="justify" fo:margin-left="0.0076in" fo:margin-right="0.0743in" fo:text-indent="0.5in">
        <style:tab-stops/>
      </style:paragraph-properties>
      <style:text-properties fo:font-size="11pt" style:font-size-asian="11pt" style:font-size-complex="11pt"/>
    </style:style>
    <style:style style:name="P125" style:parent-style-name="BodyText" style:family="paragraph">
      <style:paragraph-properties fo:text-align="justify" fo:margin-left="0.0076in" fo:margin-right="0.0743in" fo:text-indent="0.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style:text-position="super 63.6%"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style:text-position="super 63.6%"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indent="0.1576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3.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2166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Pasiūlymai5" style:family="paragraph">
      <style:paragraph-properties fo:text-indent="0.1576in"/>
    </style:style>
    <style:style style:name="P159" style:parent-style-name="Pasiūlymai5" style:family="paragraph">
      <style:paragraph-properties fo:text-indent="0.1576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3.6%"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118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fo:background-color="#D3D3D3"/>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ext-properties fo:font-size="11pt" style:font-size-asian="11pt" style:font-size-complex="11pt"/>
    </style:style>
    <style:style style:name="P175" style:parent-style-name="Pasiūlymai5" style:family="paragraph">
      <style:paragraph-properties fo:text-indent="0.1576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3.6%"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language-asian="lt" style:country-asian="LT"/>
    </style:style>
    <style:style style:name="P190" style:parent-style-name="Normal" style:family="paragraph">
      <style:paragraph-properties fo:text-align="justify" fo:text-indent="0.4923in"/>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5" style:family="paragraph">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5" style:family="paragraph">
      <style:paragraph-properties fo:text-align="center"/>
      <style:text-properties fo:font-weight="bold" style:font-weight-asian="bold"/>
    </style:style>
    <style:style style:name="P200" style:parent-style-name="Pasiūlymai5"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paragraph-properties fo:text-align="center"/>
      <style:text-properties fo:font-weight="bold" style:font-weight-asian="bold"/>
    </style:style>
    <style:style style:name="P203" style:parent-style-name="Pasiūlymai5"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5" style:family="paragraph">
      <style:paragraph-properties fo:text-align="center"/>
      <style:text-properties fo:font-weight="bold" style:font-weight-asian="bold"/>
    </style:style>
    <style:style style:name="P206" style:parent-style-name="Pasiūlymai5"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margin-bottom="0.1666in" fo:text-indent="0.1576in"/>
    </style:style>
    <style:style style:name="T211" style:parent-style-name="DefaultParagraphFont" style:family="text">
      <style:text-properties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text-indent="0.1576in"/>
    </style:style>
    <style:style style:name="T216" style:parent-style-name="DefaultParagraphFont" style:family="text">
      <style:text-properties fo:font-weight="bold" style:font-weight-asian="bold"/>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style-complex="italic" fo:font-size="11pt" style:font-size-asian="11pt" style:font-size-complex="11pt" style:language-asian="lt" style:country-asian="LT"/>
    </style:style>
    <style:style style:name="T221"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2" style:parent-style-name="DefaultParagraphFont" style:family="text">
      <style:text-properties style:font-style-complex="italic" fo:font-size="11pt" style:font-size-asian="11pt" style:font-size-complex="11pt" style:language-asian="lt" style:country-asian="LT"/>
    </style:style>
    <style:style style:name="T223"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25" style:parent-style-name="DefaultParagraphFont" style:family="text">
      <style:text-properties style:font-style-complex="italic"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P227" style:parent-style-name="Pasiūlymai5" style:family="paragraph">
      <style:paragraph-properties fo:text-indent="0.1576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5"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5" style:family="paragraph">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5" style:family="paragraph">
      <style:paragraph-properties fo:text-align="center"/>
      <style:text-properties fo:font-weight="bold" style:font-weight-asian="bold"/>
    </style:style>
    <style:style style:name="P237" style:parent-style-name="Pasiūlymai5"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position="super 63.6%"/>
    </style:style>
    <style:style style:name="T240" style:parent-style-name="DefaultParagraphFont" style:family="text">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text-properties fo:font-weight="bold" style:font-weight-asian="bold"/>
    </style:style>
    <style:style style:name="P243" style:parent-style-name="Pasiūlymai5"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5"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BodyText" style:family="paragraph">
      <style:paragraph-properties fo:text-align="justify" fo:margin-left="0.0076in" fo:margin-right="0.0743in" fo:text-indent="0.5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style:text-position="super 63.6%"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5" style:family="paragraph">
      <style:paragraph-properties fo:text-indent="0.1576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3.6%"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2166in"/>
    </style:style>
    <style:style style:name="T264" style:parent-style-name="DefaultParagraphFont" style:family="text">
      <style:text-properties style:font-name-asian="Calibri" fo:font-size="11pt" style:font-size-asian="11pt" style:font-size-complex="11pt"/>
    </style:style>
    <style:style style:name="T265" style:parent-style-name="DefaultParagraphFont" style:family="text">
      <style:text-properties style:font-name-asian="Calibri" fo:font-size="11pt" style:font-size-asian="11pt" style:font-size-complex="11pt"/>
    </style:style>
    <style:style style:name="T26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6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fo:background-color="#D3D3D3"/>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P275" style:parent-style-name="Pasiūlymai5" style:family="paragraph">
      <style:paragraph-properties fo:text-indent="0.1576in"/>
    </style:style>
    <style:style style:name="P276" style:parent-style-name="Normal" style:family="paragraph">
      <style:text-properties fo:font-size="9pt" style:font-size-asian="9pt" style:font-size-complex="9pt"/>
    </style:style>
    <style:style style:name="P277" style:parent-style-name="Normal" style:family="paragraph">
      <style:paragraph-properties fo:keep-with-next="always" fo:text-indent="0.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fo:keep-with-next="always" fo:text-indent="0.5in"/>
      <style:text-properties fo:font-weight="bold" style:font-weight-asian="bold" style:font-weight-complex="bold"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style:style>
    <style:style style:name="T289" style:parent-style-name="DefaultParagraphFont" style:family="text">
      <style:text-properties fo:color="#FFFFFF"/>
    </style:style>
    <style:style style:name="P290" style:parent-style-name="Normal" style:family="paragraph">
      <style:paragraph-properties fo:text-align="justify" fo:margin-left="3.5in" fo:text-indent="1.5in">
        <style:tab-stops/>
      </style:paragraph-properties>
    </style:style>
    <style:style style:name="P291" style:parent-style-name="Normal" style:family="paragraph">
      <style:paragraph-properties fo:text-align="center" fo:text-indent="7.5in"/>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h>
      <text:p text:style-name="P20"><text:span text:style-name="T21">DĖL<text:s/></text:span><text:span text:style-name="T22">Lietuvos Respublikos</text:span><text:span text:style-name="T23"><text:s/></text:span><text:span text:style-name="T24">SOCIALINIŲ PASLAUGŲ ĮSTATYMO Nr. X-493 1, 2, 3, 4, 6, 8, 11, 14, 15, 16, 17, 18, 19, 20, 26, 29, 34, 38 STRAIPSNIŲ PAKEITIMO, ĮSTATYMO PAPILDYMO 6</text:span><text:span text:style-name="T25">1</text:span><text:span text:style-name="T26">, 19</text:span><text:span text:style-name="T27">3</text:span><text:span text:style-name="T28">, 20</text:span><text:span text:style-name="T29">1</text:span><text:span text:style-name="T30">, 20</text:span><text:span text:style-name="T31">2</text:span><text:span text:style-name="T32"> </text:span><text:span text:style-name="T33">STRAIPSNIAIS ir 36, 37 STRAIPSNIŲ PRIPAŽINIMO NETEKUSIAIS GALIOS ĮSTATYMO<text:s/></text:span><text:span text:style-name="T34">PROJEKTO<text:s/></text:span><text:span text:style-name="T35">Nr. XIVP-1095(2)</text:span></text:p>
      <text:h text:style-name="Projektas" text:outline-level="3"/>
      <text:p text:style-name="P36">2021-12-22<text:s text:c="2"/>Nr.<text:s/>103-P-53<text:s/></text:p>
      <text:p text:style-name="P37">Vilnius</text:p>
      <text:p text:style-name="P38"/>
      <text:p text:style-name="P39"/>
      <text:p text:style-name="P40"/>
      <text:p text:style-name="P41"><text:span text:style-name="T42">1. Komiteto<text:s/></text:span><text:span text:style-name="T43">posėdyje</text:span><text:span text:style-name="T44"><text:s/>dalyvavo:</text:span><text:s/>Mindaugas Lingė – Komiteto pirmininkas, Vilija Aleknaitė-Abramikienė, Rima Baškienė, Algimantas Dumbrava, Justas Džiugelis, Vaida Giraitytė-Juškevičienė, Gintautas <text:s/>Kindurys, Linas Kukuraitis, Monika Ošmianskienė, Algirdas Sysas, Jonas Varkalys; komiteto biuras: Evelina Bulotaitė – biuro vedėja, patarėjos: Dalia Aleksejūnienė, Diana Jonėnienė, Asta Kazlauskienė, Ieva Kuodienė, padėjėjos: Renata Liekienė, Indrė Žukauskaitė.</text:p>
      <text:p text:style-name="P45"/>
      <text:soft-page-break/>
      <text:h text:style-name="P46" text:outline-level="6">2.<text:s/>Seimo kanceliarijos Teisės departamento<text:s/>išvados ir kitų ekspertų<text:s/>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p>
            <text:p text:style-name="Pasiūlymai5"><text:span text:style-name="T86">2021-12-</text:span><text:span text:style-name="T87">17</text:span></text:p>
          </table:table-cell>
          <table:table-cell table:style-name="TableCell88">
            <text:p text:style-name="P89">2</text:p>
            <text:p text:style-name="P90">(2),</text:p>
            <text:p text:style-name="P91"/>
            <text:p text:style-name="P92">18</text:p>
            <text:p text:style-name="P93"><text:span text:style-name="T94">(</text:span><text:span text:style-name="T95">20</text:span><text:span text:style-name="T96">2</text:span><text:span text:style-name="T97">)</text:span><text:span text:style-name="T98">,</text:span></text:p>
            <text:p text:style-name="P99"/>
            <text:p text:style-name="P100">18</text:p>
            <text:p text:style-name="P101"><text:span text:style-name="T102">(</text:span><text:span text:style-name="T103">20</text:span><text:span text:style-name="T104">2</text:span><text:span text:style-name="T105">)</text:span></text:p>
          </table:table-cell>
          <table:table-cell table:style-name="TableCell106">
            <text:p text:style-name="P107">4</text:p>
            <text:p text:style-name="P108"><text:span text:style-name="T109">(</text:span><text:span text:style-name="T110">4</text:span><text:span text:style-name="T111">1</text:span><text:span text:style-name="T112">)</text:span></text:p>
            <text:p text:style-name="P113"/>
            <text:p text:style-name="P114"/>
            <text:p text:style-name="P115">(1),</text:p>
            <text:p text:style-name="P116"/>
            <text:p text:style-name="P117"/>
            <text:p text:style-name="P118">(7)</text:p>
          </table:table-cell>
          <table:table-cell table:style-name="TableCell119">
            <text:p text:style-name="P120"/>
          </table:table-cell>
          <table:table-cell table:style-name="TableCell121">
            <text:p text:style-name="P122"/>
          </table:table-cell>
          <table:table-cell table:style-name="TableCell123">
            <text:p text:style-name="P124">Įvertinę įstatymo projekto atitiktį Konstitucijai, įstatymams, teisėkūros principams ir teisės technikos taisyklių reikalavimams, teikiame šias pastabas.<text:s/></text:p>
            <text:p text:style-name="P125"><text:span text:style-name="T126">1.<text:s/></text:span><text:span text:style-name="T127">Įstatymo projekto 2 straipsnyje išdėstyto keičiamo įstatymo 2 straipsnį 4</text:span><text:span text:style-name="T128">1<text:s/></text:span><text:span text:style-name="T129">dalimi siūloma apibrėžti sąvoką ,,metodinis kompleksinių paslaugų šeimai centras“, nustatant, kad tai ,,socialinės apsaugos ir darbo ministro nustatyta tvarka<text:s/></text:span><text:span text:style-name="T130">atrinktas juridinis asmuo</text:span><text:span text:style-name="T131">, kuris teikia metodinę pagalbą organizuojant ir (ar) teikiant kompleksines paslaugas šeimai, gerinant jų kokybę, dalijasi gerąja šių paslaugų teikimo patirtimi“. Pažymėtina, kad Europos Sąjungos ar kitose Europos ekonominės erdvės susitarimą pasirašiusiose valstybėse įsteigtos įmonės gali neturėti juridinio asmens statuso, taip pat Lietuvos Respublikoje gali veikti užsienyje registruotos įmonės padalinys, kuris pagal Lietuvos Respublikos civilinį kodeksą nėra laikomas juridiniu asmeniu. Atsižvelgiant į tai, siūlytina sąvoką „juridinis asmuo“ keisti į sąvoką „juridinis asmuo ar kita organizacija, jų padalinys“. Analogiška pastaba išsakytina ir dėl projekto 18 straipsniu dėstomų keičiamo įstatymo 20</text:span><text:span text:style-name="T132">2</text:span><text:span text:style-name="T133"><text:s/>straipsnio 1 ir 7 dalių.</text:span></text:p>
          </table:table-cell>
          <table:table-cell table:style-name="TableCell134">
            <text:p text:style-name="P135">Pritarti.</text:p>
          </table:table-cell>
          <table:table-cell table:style-name="TableCell136">
            <text:p text:style-name="P137"><text:span text:style-name="T138">1.<text:s/></text:span><text:span text:style-name="T139">Pasiūlymas:</text:span><text:span text:style-name="T140"><text:s/></text:span>Pakeisti<text:span text:style-name="T141"><text:s/></text:span><text:span text:style-name="T142">Įstatymo projekto 2 straipsn</text:span><text:span text:style-name="T143">io 4 dalimi dėstomo</text:span><text:span text:style-name="T144"><text:s/>keičiamo įstatymo 2 straipsnio 4</text:span><text:span text:style-name="T145">1<text:s/></text:span><text:span text:style-name="T146">dalį ir ją išdėstyti taip:</text:span></text:p>
            <text:p text:style-name="P147"><text:span text:style-name="T148">„4</text:span><text:span text:style-name="T149">1</text:span><text:span text:style-name="T150">.<text:s/></text:span><text:span text:style-name="T151">Metodinis kompleksinių paslaugų šeimai centras</text:span><text:span text:style-name="T152"><text:s/></text:span><text:span text:style-name="T153">– socialinės apsaugos ir darbo ministro nustatyta tvarka atrinktas juridinis asmuo</text:span><text:span text:style-name="T154"><text:s/>ar kita organizacija,<text:s/></text:span><text:span text:style-name="T155">jų</text:span><text:span text:style-name="T156"><text:s/>padalinys</text:span><text:span text:style-name="T157">, kuris teikia metodinę pagalbą organizuojant ir (ar) teikiant kompleksines paslaugas šeimai, gerinant jų kokybę, dalijasi gerąja šių paslaugų teikimo patirtimi.“</text:span></text:p>
            <text:p text:style-name="P158"/>
            <text:p text:style-name="P159"><text:span text:style-name="T160">2. Pasiūlymas:<text:s/></text:span>Pakeisti<text:span text:style-name="T161"><text:s/></text:span><text:span text:style-name="T162">Įstatymo projekto 18 straipsniu dėstomo keičiamo įstatymo 20</text:span><text:span text:style-name="T163">2</text:span><text:span text:style-name="T164"><text:s/>straipsnio 1 dalį ir ją išdėstyti taip:</text:span></text:p>
            <text:p text:style-name="P165"><text:span text:style-name="T166">„</text:span><text:span text:style-name="T167">1. Socialinių paslaugų srities darbuotojų reguliaciją vykdo Lietuvos socialinio darbo taryba, Socialinių paslaugų priežiūros departamentas</text:span><text:span text:style-name="T168"><text:s/>prie Socialinės apsaugos ir darbo ministerijos (toliau – Socialinių paslaugų priežiūros departamentas)</text:span><text:span text:style-name="T169">, Socialinių paslaugų srities darbuotojų etikos komisija (toliau – Etikos komisija), socialinės apsaugos ir darbo ministro nustatyta tvarka atrinktas juridinis asmuo</text:span><text:span text:style-name="T170"><text:s/></text:span><text:span text:style-name="T171">ar kita organizacija, jų padalinys</text:span><text:span text:style-name="T172">, kuris organizuoja ir (ar) vykdo socialinių paslaugų srities darbuotojų profesinės kompetencijos tobulinimą.</text:span><text:span text:style-name="T173">“</text:span></text:p>
            <text:p text:style-name="P174"/>
            <text:p text:style-name="P175"><text:span text:style-name="T176">3. Pasiūlymas:<text:s/></text:span>Pakeisti<text:span text:style-name="T177"><text:s/></text:span><text:span text:style-name="T178">Įstatymo projekto 18 straipsniu dėstomo keičiamo įstatymo 20</text:span><text:span text:style-name="T179">2</text:span><text:span text:style-name="T180"><text:s/>straipsnio 7 dalį ir ją išdėstyti taip:</text:span></text:p>
            <text:p text:style-name="P181"><text:span text:style-name="T182">„</text:span><text:span text:style-name="T183">7. Socialinės apsaugos ir darbo ministro nustatyta tvarka atrinktas juridinis<text:s/></text:span><text:span text:style-name="T184">asmuo</text:span><text:span text:style-name="T185"><text:s/></text:span><text:span text:style-name="T186">ar kita organizacija, jų padalinys</text:span><text:span text:style-name="T187"><text:s/>organizuoja</text:span><text:span text:style-name="T188"><text:s/>ir (ar) vykdo socialinių paslaugų srities darbuotojų profesinės kompetencijos tobulinimą socialinės apsaugos ir darbo ministro nustatyta tvarka.“</text:span><text:span text:style-name="T189"><text:s/></text:span></text:p>
            <text:p text:style-name="P190"/>
          </table:table-cell>
        </table:table-row>
        <text:soft-page-break/>
        <table:table-row table:style-name="TableRow191">
          <table:table-cell table:style-name="TableCell192">
            <text:p text:style-name="P193">2.</text:p>
          </table:table-cell>
          <table:table-cell table:style-name="TableCell194">
            <text:p text:style-name="P195">Seimo kanceliarijos Teisės departamentas,</text:p>
            <text:p text:style-name="Pasiūlymai5"><text:span text:style-name="T196">2021-12-</text:span><text:span text:style-name="T197">17</text:span></text:p>
          </table:table-cell>
          <table:table-cell table:style-name="TableCell198">
            <text:p text:style-name="P199">4</text:p>
            <text:p text:style-name="P200">(4)</text:p>
          </table:table-cell>
          <table:table-cell table:style-name="TableCell201">
            <text:p text:style-name="P202">2</text:p>
            <text:p text:style-name="P203">(1)</text:p>
          </table:table-cell>
          <table:table-cell table:style-name="TableCell204">
            <text:p text:style-name="P205"/>
            <text:p text:style-name="P206">(10)</text:p>
          </table:table-cell>
          <table:table-cell table:style-name="TableCell207">
            <text:p text:style-name="P208"/>
          </table:table-cell>
          <table:table-cell table:style-name="TableCell209">
            <text:p text:style-name="P210"><text:span text:style-name="T211">2. Įstatymo projekto 4 straipsnio 2 dalimi keičiamo įstatymo 4 straipsnio 10 punkte apibrėžiamas subsidiarumo principas. Siūlytina apibrėžtyje vartojamą formuluotę „</text:span>Valdant, skiriant ir teikiant socialines paslaugas, laikomasi subsidiarumo principo, struktūruojančio pagalbą &lt;...&gt;“ tikslinti, nes abejotina, ar principas gali struktūruoti pagalbą. Be to, formuluotė „struktūruoti pagalbą“ stokoja teisinio aiškumo, todėl gali kilti neaiškumų taikant šią nuostatą. Siūlytina šią dalį tikslinti nurodytais aspektais.</text:p>
          </table:table-cell>
          <table:table-cell table:style-name="TableCell212">
            <text:p text:style-name="P213">Pritarti.</text:p>
          </table:table-cell>
          <table:table-cell table:style-name="TableCell214">
            <text:p text:style-name="P215"><text:span text:style-name="T216">Pasiūlymas:<text:s/></text:span>Pakeisti<text:s/><text:span text:style-name="T217">Įstatymo projekto 4 straipsnio 2 dalimi keičiamo įstatymo 4 straipsnio 10 punktą ir jį išdėstyti taip:</text:span></text:p>
            <text:p text:style-name="P218"><text:span text:style-name="T219">„10)<text:s/></text:span><text:span text:style-name="T220">subsidiarumo. Valdant, skiriant ir teikiant socialines paslaugas, laikomasi subsidiarumo principo,<text:s/></text:span><text:span text:style-name="T221">struktūruojančio</text:span><text:span text:style-name="T222"><text:s/></text:span><text:span text:style-name="T223">pagalbą<text:s/></text:span><text:span text:style-name="T224">kuriuo vadovaujantis pagalba organizuojama<text:s/></text:span><text:span text:style-name="T225">taip, kad valstybės ir (ar) savivaldybių institucijų rūpestis būtų nukreiptas į įgalinančios aplinkos kūrimą socialinių paslaugų teikėjų ir asmenų, šeimų, bendruomenių visaverčiam funkcionavimui, gerbiant, skatinant ir padedant išlaikyti asmens, šeimos, bendruomenės orumą, iniciatyvą ir solidarumą, neperimant atsakomybių ir užduočių, kurias gali atlikti pats asmuo, pati šeima, pati bendruomenė;</text:span><text:span text:style-name="T226">“.</text:span></text:p>
            <text:p text:style-name="P227"/>
          </table:table-cell>
        </table:table-row>
        <table:table-row table:style-name="TableRow228">
          <table:table-cell table:style-name="TableCell229">
            <text:p text:style-name="P230">3.</text:p>
          </table:table-cell>
          <table:table-cell table:style-name="TableCell231">
            <text:p text:style-name="P232">Seimo kanceliarijos Teisės departamentas,</text:p>
            <text:p text:style-name="Pasiūlymai5"><text:span text:style-name="T233">2021-12-</text:span><text:span text:style-name="T234">17</text:span></text:p>
          </table:table-cell>
          <table:table-cell table:style-name="TableCell235">
            <text:p text:style-name="P236">18</text:p>
            <text:p text:style-name="P237"><text:span text:style-name="T238">(20</text:span><text:span text:style-name="T239">2</text:span><text:span text:style-name="T240">)</text:span></text:p>
          </table:table-cell>
          <table:table-cell table:style-name="TableCell241">
            <text:p text:style-name="P242"/>
            <text:p text:style-name="P243">(1)</text:p>
          </table:table-cell>
          <table:table-cell table:style-name="TableCell244">
            <text:p text:style-name="P245"/>
          </table:table-cell>
          <table:table-cell table:style-name="TableCell246">
            <text:p text:style-name="P247"/>
          </table:table-cell>
          <table:table-cell table:style-name="TableCell248">
            <text:p text:style-name="P249"><text:span text:style-name="T250">3.<text:s/></text:span><text:span text:style-name="T251">Atsižvelgiant į tai, kad galiojančio Socialinių paslaugų įstatymo 10 straipsnio 2 dalies 3 punkte įvestas Socialinių paslaugų priežiūros departamento prie Socialinės apsaugos ir darbo ministerijos trumpinys ,,Socialinių paslaugų priežiūros departamentas“, įstatymo projekto 18 straipsniu keičiamo įstatymo 20</text:span><text:span text:style-name="T252">2</text:span><text:span text:style-name="T253"><text:s/>straipsnio 1 dalyje brauktini pertekliniai žodžiai ,,prie Socialinės apsaugos ir darbo ministerijos (toliau – Socialinių paslaugų priežiūros departamentas)“.</text:span></text:p>
          </table:table-cell>
          <table:table-cell table:style-name="TableCell254">
            <text:p text:style-name="P255">Pritarti.</text:p>
          </table:table-cell>
          <table:table-cell table:style-name="TableCell256">
            <text:p text:style-name="P257"><text:span text:style-name="T258">Pasiūlymas:<text:s/></text:span>Pakeisti<text:span text:style-name="T259"><text:s/></text:span><text:span text:style-name="T260">Įstatymo projekto 18 straipsniu dėstomo keičiamo įstatymo 20</text:span><text:span text:style-name="T261">2</text:span><text:span text:style-name="T262"><text:s/>straipsnio 1 dalį ir ją išdėstyti taip:</text:span></text:p>
            <text:p text:style-name="P263"><text:span text:style-name="T264">„</text:span><text:span text:style-name="T265">1. Socialinių paslaugų srities darbuotojų reguliaciją vykdo Lietuvos socialinio darbo taryba, Socialinių paslaugų priežiūros departamentas</text:span><text:span text:style-name="T266"><text:s/></text:span><text:span text:style-name="T267">prie Socialinės apsaugos ir darbo ministerijos (toliau – Socialinių paslaugų priežiūros departamentas)</text:span><text:span text:style-name="T268">, Socialinių paslaugų srities darbuotojų etikos komisija (toliau – Etikos komisija), socialinės apsaugos ir darbo ministro nustatyta tvarka atrinktas juridinis<text:s/></text:span><text:span text:style-name="T269">asmuo</text:span><text:span text:style-name="T270"><text:s/></text:span><text:span text:style-name="T271">ar kita organizacija, jų padalinys</text:span><text:span text:style-name="T272">,</text:span><text:span text:style-name="T273"><text:s/>kuris organizuoja ir (ar) vykdo socialinių paslaugų srities darbuotojų profesinės kompetencijos tobulinimą.</text:span><text:span text:style-name="T274">“</text:span></text:p>
            <text:p text:style-name="P275"/>
          </table:table-cell>
        </table:table-row>
      </table:table>
      <text:p text:style-name="P276"/>
      <text:h text:style-name="P277" text:outline-level="6"><text:span text:style-name="T278">3</text:span><text:span text:style-name="T279">. Subjektų, turinčių įstatymų leidybos iniciatyvos teisę, pasiūlymai:</text:span><text:span text:style-name="T280"><text:s/></text:span><text:span text:style-name="T281">negauta.</text:span></text:h>
      <text:h text:style-name="P282" text:outline-level="6"/>
      <text:p text:style-name="P283"><text:span text:style-name="T284">4</text:span><text:span text:style-name="T285">. Balsavimo rezultatai:</text:span><text:s/>pritarta bendru sutarimu.</text:p>
      <text:p text:style-name="P286"/>
      <text:p text:style-name="P287"/>
      <text:p text:style-name="P288">Komiteto<text:s/>pirmininkas<text:tab/><text:tab/><text:tab/><text:tab/><text:tab/><text:tab/><text:tab/><text:span text:style-name="T289">(Parašas)</text:span><text:tab/><text:tab/><text:tab/><text:tab/><text:tab/><text:tab/>Mindaugas Lingė</text:p>
      <text:p text:style-name="P290"/>
      <text:p text:style-name="P291"/>
      <text:p text:style-name="P292"/>
      <text:p text:style-name="P293"/>
      <text:p text:style-name="P294"/>
      <text:p text:style-name="P295"/>
      <text:p text:style-name="P296"/>
      <text:p text:style-name="P297"/>
      <text:p text:style-name="P298"/>
      <text:p text:style-name="P299"/>
      <text:p text:style-name="Normal"><text:span text:style-name="T300">Komiteto biuro p</text:span><text:span text:style-name="T301">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LAUSKIENĖ Asta</meta:initial-creator>
    <dc:creator>adlibuser</dc:creator>
    <meta:creation-date>2021-12-22T10:28:00Z</meta:creation-date>
    <dc:date>2021-12-22T10:28:00Z</dc:date>
    <meta:print-date>2021-12-22T09:50: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a52e10e2-3ed7-4cb1-a7c7-765022ed070c</meta:user-defined>
    <meta:document-statistic meta:page-count="4" meta:paragraph-count="84" meta:word-count="840" meta:character-count="6657" meta:row-count="203" meta:non-whitespace-character-count="5901"/>
  </office:meta>
</office:document-meta>
</file>