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15%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ListParagraph" style:list-style-name="LFO2" style:family="paragraph">
      <style:paragraph-properties fo:text-align="justify" fo:line-height="115%">
        <style:tab-stops>
          <style:tab-stop style:type="left" style:position="-0.0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72" style:parent-style-name="Normal" style:family="paragraph">
      <style:paragraph-properties fo:text-align="justify" style:vertical-align="baseline" fo:line-height="115%" fo:text-indent="0.5in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107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/>
      <style:text-properties style:font-size-complex="12pt" fo:hyphenate="false"/>
    </style:style>
    <style:style style:name="P115" style:parent-style-name="Normal" style:family="paragraph">
      <style:paragraph-properties fo:line-height="115%"/>
      <style:text-properties style:font-size-complex="12pt" fo:hyphenate="false"/>
    </style:style>
    <style:style style:name="P116" style:parent-style-name="Normal" style:family="paragraph">
      <style:paragraph-properties fo:line-height="115%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<text:s text:c="4"/>lyginamasis variantas</text:p>
      <text:p text:style-name="P8"/>
      <text:p text:style-name="P9"/>
      <text:p text:style-name="P10">LIETUVOS RESPUBLIKOS</text:p>
      <text:p text:style-name="P11">VIEŠŲJŲ<text:s/>ĮSTAIGŲ ĮSTATYMO NR. I-1428<text:s/>PAKEITIMO</text:p>
      <text:p text:style-name="P12">ĮSTATYMO NR. XIV-2242<text:s/>2 straipsnio pakeitimo<text:s/></text:p>
      <text:p text:style-name="P13">ĮSTATYMAS</text:p>
      <text:p text:style-name="P14"/>
      <text:p text:style-name="P15">2024<text:s/>m. <text:s text:c="21"/>d. Nr.</text:p>
      <text:p text:style-name="P16">Vilnius</text:p>
      <text:p text:style-name="P17"/>
      <text:p text:style-name="P18"/>
      <text:list text:style-name="LFO2" text:continue-numbering="true">
        <text:list-item>
          <text:p text:style-name="P19">straipsnis. 2 straipsnio pakeitimas</text:p>
        </text:list-item>
      </text:list>
      <text:p text:style-name="P20">1.<text:s/>Pakeisti 2 straipsnio<text:s/>10 dalį ir ją<text:s/>išdėstyti taip:</text:p>
      <text:p text:style-name="P21"><text:span text:style-name="T22">„10. Viešųjų įstaigų, kurių savininkė ar dalininkė, turinti daugiau kaip 1/2 balsų visuotiniame dalininkų susirinkime, yra valstybė ar savivaldybė, vadovai, paskirti iki šio įstatymo įsigaliojimo ir pareigas einantys<text:s/></text:span><text:span text:style-name="T23">trumpiau negu</text:span><text:span text:style-name="T24"><text:s/>5 metus<text:s/></text:span><text:span text:style-name="T25">ar trumpiau</text:span><text:span text:style-name="T26">, toliau eina savo pareigas 5 metus nuo šio įstatymo įsigaliojimo dienos. Šis 5 metų laikotarpis prilyginamas pirmajai kadencijai einant vadovo pareigas.</text:span></text:p>
      <text:p text:style-name="P27">2. Pakeisti 2 straipsnio<text:s/>11 dalį ir ją<text:s/>išdėstyti taip:</text:p>
      <text:p text:style-name="P28"><text:span text:style-name="T29">11. Viešųjų įstaigų, kurių savininkė ar dalininkė, turinti daugiau kaip 1/2 balsų visuotiniame dalininkų susirinkime, yra valstybė ar savivaldybė, vadovai, paskirti iki šio įstatymo įsigaliojimo ir pareigas einantys ilgiau negu 5 metus</text:span><text:span text:style-name="T30">, bet trumpiau negu 10 metų</text:span><text:span text:style-name="T31">, toliau eina savo pareigas 5<text:s/></text:span><text:soft-page-break/><text:span text:style-name="T32">metus nuo šio įstatymo įsigaliojimo dienos. Šis 5 metų laikotarpis prilyginamas antrajai kadencijai einant vadovo pareigas.</text:span></text:p>
      <text:p text:style-name="P33">3. Pakeisti 2 straipsnio<text:s/>12 dalį ir ją<text:s/>išdėstyti taip:</text:p>
      <text:p text:style-name="P34"><text:bookmark-start text:name="part_bf6915e3385f409eaec6c0b0ad61cb89"/><text:bookmark-end text:name="part_bf6915e3385f409eaec6c0b0ad61cb89"/><text:span text:style-name="T35">12. Viešųjų įstaigų, kurių savininkė ar dalininkė, turinti daugiau kaip 1/2 balsų visuotiniame dalininkų susirinkime, yra valstybė ar savivaldybė, vadovai, paskirti iki šio įstatymo įsigaliojimo<text:s/></text:span><text:span text:style-name="T36">ir pareigas einantys ilgiau negu 10 metų,</text:span><text:span text:style-name="T37"><text:s/></text:span><text:span text:style-name="T38">toliau eina savo pareigas vienus metus nuo šio įstatymo įsigaliojimo dienos, išskyrus, kai</text:span><text:span text:style-name="T39"><text:s/></text:span><text:span text:style-name="T40">jiems</text:span><text:span text:style-name="T41"><text:s/></text:span><text:span text:style-name="T42">kuriems</text:span><text:span text:style-name="T43"><text:s/></text:span><text:span text:style-name="T44">šio įstatymo įsigaliojimo dieną</text:span><text:span text:style-name="T45"><text:s/></text:span><text:span text:style-name="T46">iki teisės gauti<text:s/></text:span><text:span text:style-name="T47">visą socialinio draudimo<text:s/></text:span><text:span text:style-name="T48">senatvės pensiją yra likę<text:s/></text:span><text:span text:style-name="T49">mažiau</text:span><text:span text:style-name="T50"><text:s/></text:span><text:span text:style-name="T51">ne daugiau<text:s/></text:span><text:span text:style-name="T52">kaip 5 metai</text:span><text:span text:style-name="T53">,</text:span><text:span text:style-name="T54">. Šiuo atveju viešųjų įstaigų vadovai</text:span><text:span text:style-name="T55"><text:s/>toliau eina<text:s/></text:span><text:span text:style-name="T56">savo</text:span><text:span text:style-name="T57"><text:s/></text:span><text:span text:style-name="T58">vadovo<text:s/></text:span><text:span text:style-name="T59">pareigas iki<text:s/></text:span><text:span text:style-name="T60">tos dienos, kai įgis<text:s/></text:span><text:span text:style-name="T61">teis</text:span><text:span text:style-name="T62">ės</text:span><text:span text:style-name="T63">ę</text:span><text:span text:style-name="T64"><text:s/>gauti<text:s/></text:span><text:span text:style-name="T65">visą socialinio draudimo</text:span><text:span text:style-name="T66"><text:s/></text:span><text:span text:style-name="T67">senatvės pensiją</text:span><text:span text:style-name="T68"><text:s/>įgijimo dienos</text:span><text:span text:style-name="T69">.</text:span><text:span text:style-name="T70">“</text:span></text:p>
      <text:p text:style-name="P71"/>
      <text:p text:style-name="P72">2 straipsnis.<text:s/>Įstatymo taikymas</text:p>
      <text:p text:style-name="P73"><text:span text:style-name="T74">Viešųjų</text:span><text:span text:style-name="T75"><text:s/>įstaigų vadovai, su kuriais</text:span><text:span text:style-name="T76"><text:s/>terminuotos darbo sutartys sudarytos</text:span><text:span text:style-name="T77"><text:s/></text:span><text:span text:style-name="T78">vadovaujantis Lietuvos Respublikos<text:s/></text:span><text:span text:style-name="T79">viešųjų</text:span><text:span text:style-name="T80"><text:s/>įstaigų įstatymo Nr.<text:s/></text:span><text:span text:style-name="T81">I-1</text:span><text:span text:style-name="T82">428</text:span><text:span text:style-name="T83"><text:s/>pakeitimo įstatymo Nr. XIV-224</text:span><text:span text:style-name="T84">2</text:span><text:span text:style-name="T85"><text:s/></text:span><text:span text:style-name="T86">2</text:span><text:span text:style-name="T87"> </text:span><text:span text:style-name="T88">straipsnio<text:s/></text:span><text:span text:style-name="T89">12</text:span><text:span text:style-name="T90"> dalimi</text:span><text:span text:style-name="T91">,<text:s/></text:span><text:span text:style-name="T92">įstaigos<text:s/></text:span><text:span text:style-name="T93">vadovo pareigas eina</text:span><text:span text:style-name="T94"><text:s/>iki 202</text:span><text:span text:style-name="T95">9</text:span><text:span text:style-name="T96"><text:s/>m.<text:s/></text:span><text:span text:style-name="T97">balandžio 30</text:span><text:span text:style-name="T98"><text:s/>d.</text:span><text:span text:style-name="T99">, išskyrus atvejus,</text:span><text:span text:style-name="T100"><text:s/>kai Viešųjų įstaigų įstatymo Nr.<text:s/></text:span><text:span text:style-name="T101">I-1428 pakeitimo įstatymo Nr. XIV-2242<text:s/></text:span><text:span text:style-name="T102">įstatymo įsigaliojimo dieną jiems iki teisės gauti visą socialinio draudimo senatvės pensiją<text:s/></text:span><text:span text:style-name="T103">buvo</text:span><text:span text:style-name="T104"><text:s/>likę ne daugiau kaip 5 metai</text:span><text:span text:style-name="T105">.</text:span></text:p>
      <text:p text:style-name="P106"/>
      <text:p text:style-name="P107"/>
      <text:p text:style-name="P108">Skelbiu šį Lietuvos Respublikos Seimo priimtą įstatymą.</text:p>
      <text:p text:style-name="P109"/>
      <text:p text:style-name="P110"/>
      <text:soft-page-break/>
      <text:p text:style-name="P111">Respublikos Prezidentas</text:p>
      <text:p text:style-name="P112"/>
      <text:p text:style-name="P113"/>
      <text:p text:style-name="P114">Teikia</text:p>
      <text:p text:style-name="P115">Valstybės valdymo ir savivaldybių komiteto vardu</text:p>
      <text:p text:style-name="P116"><text:span text:style-name="T117">komiteto pirm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11T05:09:00Z</meta:creation-date>
    <dc:date>2024-06-11T05:09:00Z</dc:date>
    <meta:print-date>2024-06-04T06:5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4" meta:word-count="359" meta:character-count="2547" meta:row-count="53" meta:non-whitespace-character-count="2212"/>
  </office:meta>
</office:document-meta>
</file>