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text-align="center"/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-asian="Cambria"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text-properties style:font-name-asian="Cambria" fo:font-weight="bold" style:font-weight-asian="bold" style:font-size-complex="12pt"/>
    </style:style>
    <style:style style:name="T56" style:parent-style-name="DefaultParagraphFont" style:family="text">
      <style:text-properties style:font-name-asian="Cambria" fo:font-weight="bold" style:font-weight-asian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style:font-name-asian="Cambr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style:font-name-asian="Cambria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4" style:parent-style-name="Normal" style:family="paragraph">
      <style:paragraph-properties fo:text-align="justify" fo:line-height="115%"/>
      <style:text-properties style:font-name-asian="Cambria" fo:font-weight="bold" style:font-weight-asian="bold" style:font-size-complex="12pt"/>
    </style:style>
    <style:style style:name="P65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margin-left="3.5in">
        <style:tab-stops/>
      </style:paragraph-properties>
    </style:style>
  </office:automatic-styles>
  <office:body>
    <office:text text:use-soft-page-breaks="true">
      <text:p text:style-name="P1"><text:span text:style-name="T2">PASIŪLYMAS</text:span></text:p>
      <text:p text:style-name="P3">LIETUVOS RESPUBLIKOS</text:p>
      <text:p text:style-name="P4">ŠVIETIMO ĮSTATYMO NR. I-1489 23, 58, 66 ir 67 STRAIPSNIŲ PAKEITIMO</text:p>
      <text:p text:style-name="P5">ĮSTATYMO PROJEKTUI</text:p>
      <text:p text:style-name="P6"><text:tab/><text:tab/><text:tab/><text:tab/><text:tab/><text:tab/>XIIIP-2174</text:p>
      <text:p text:style-name="P7"><text:s/></text:p>
      <text:p text:style-name="P8">2018-05-29</text:p>
      <text:p text:style-name="P9"/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Normal"><text:span text:style-name="T47">Argumentai:</text:span><text:span text:style-name="T48"><text:s/></text:span><text:span text:style-name="T49">Siūlau<text:s/></text:span><text:span text:style-name="T50">nepritarti nuostatai</text:span><text:span text:style-name="T51">, kuri panaikintų pedagogų kvalifikacijos kėlimo centrų akreditaciją. Neaišku, kaip tuomet</text:span><text:span text:style-name="T52"><text:s/>bus užtikrinta paslaugų kokybė</text:span><text:span text:style-name="T53">? Jei būtų naikinamas akreditacijos reikalavimas, tai iš esmės reikštų ir regionuose esančių pedagogų kvalifikacijos kėlimo centrų sunaikinimą.</text:span></text:p>
            <text:p text:style-name="P54"/>
            <text:p text:style-name="P55"/>
            <text:p text:style-name="Normal"><text:span text:style-name="T56">Pasiūlymas:<text:s/></text:span><text:span text:style-name="T57">Siūlau išbraukti<text:s/></text:span><text:span text:style-name="T58">1 straipsnį (23 straipsnio pakeitimas), o buvusius 2-5 straipsnius atitinkamai laikyti 1-4 straipsniais.</text:span></text:p>
            <text:p text:style-name="P59"/>
            <text:p text:style-name="P60"><text:span text:style-name="T61">1 straipsnis. 23 straipsnio pakeitimas</text:span></text:p>
            <text:p text:style-name="P62"><text:bookmark-start text:name="part_1fb0357f9566411ab7c715eeec68cbbe"/><text:bookmark-end text:name="part_1fb0357f9566411ab7c715eeec68cbbe"/><text:span text:style-name="T63">Pripažinti netekusia galios 23 straipsnio 6 dalį.</text:span></text:p>
            <text:p text:style-name="P64"/>
            <text:p text:style-name="P65"/>
          </table:table-cell>
        </table:table-row>
      </table:table>
      <text:p text:style-name="P66"/>
      <text:p text:style-name="P67"/>
      <text:p text:style-name="P68">Teikia:</text:p>
      <text:p text:style-name="P69">Seimo nariai<text:s/><text:tab/><text:tab/><text:tab/><text:tab/><text:tab/><text:tab/>Jurgis Razma</text:p>
      <text:p text:style-name="P70">Edmundas Pupinis (pasirašė 2018-05-3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Įprastasis1" style:display-name="Įprastasis1" style:family="paragraph"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gutienė Irena</meta:initial-creator>
    <dc:creator>adlibuser</dc:creator>
    <meta:creation-date>2018-05-30T05:36:00Z</meta:creation-date>
    <dc:date>2018-05-30T05:36:00Z</dc:date>
    <meta:print-date>2018-03-22T14:3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2" meta:word-count="99" meta:character-count="829" meta:row-count="20" meta:non-whitespace-character-count="742"/>
  </office:meta>
</office:document-meta>
</file>