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 fo:color="#000000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175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5.8083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1.0868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P52" style:parent-style-name="Normal" style:family="paragraph">
      <style:paragraph-properties fo:text-align="center" fo:line-height="115%"/>
    </style:style>
    <style:style style:name="P53" style:parent-style-name="Normal" style:family="paragraph">
      <style:paragraph-properties fo:text-align="center" fo:line-height="115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fo:line-height="115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 fo:line-height="115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15%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115%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fo:language="en" fo:country="GB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line-height="115%" fo:text-indent="0.1576in"/>
    </style:style>
    <style:style style:name="P90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align="justify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line-height="115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line-height="115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Pranešėjas" style:family="paragraph">
      <style:paragraph-properties fo:line-height="115%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margin-left="8in" fo:text-indent="0.5in">
        <style:tab-stops/>
      </style:paragraph-properties>
    </style:style>
    <style:style style:name="P120" style:parent-style-name="Normal" style:family="paragraph">
      <style:paragraph-properties fo:text-align="justify" fo:margin-left="8in" fo:text-indent="0.5in">
        <style:tab-stops/>
      </style:paragraph-properties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7.5in" fo:text-indent="0.5in">
        <style:tab-stops/>
      </style:paragraph-properties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</text:span><text:span text:style-name="T11"><text:s/>komitetas</text:span></text:p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SEIMO NUTARIMO „DĖL GARANTINIO FONDO 2017 METŲ ATASKAITŲ RINKINIO PATVIRTINIMO“ PROJEKTO</text:p>
      <text:p text:style-name="Projektas"><text:span text:style-name="T18"><text:s/>(XII</text:span><text:span text:style-name="T19">I</text:span><text:span text:style-name="T20">P-</text:span><text:span text:style-name="T21">2691</text:span><text:span text:style-name="T22">)</text:span></text:p>
      <text:p text:style-name="P23"/>
      <text:p text:style-name="P24">2018-10-30<text:s/><text:s/>Nr.<text:s/>103-P-51</text:p>
      <text:p text:style-name="P25">Vilnius</text:p>
      <text:p text:style-name="P26"/>
      <text:p text:style-name="P27"><text:span text:style-name="T28">1.<text:s/></text:span><text:span text:style-name="T29">Komiteto posėdyje dalyvavo:<text:s/></text:span>R. Šalaševičiūtė – Komiteto pirmininkė, R. Baškienė, R. J. Dagys, A. Dumbrava, V. Rastenis,<text:s/>T. Tomilinas, J. Varkalys; Komiteto biuras: vedėja E. Bulotaitė, patarėjos: D. Aleksejūnienė, A. Dolmantienė, D. Jonėnienė, I. Kuodienė, padėjėja<text:s/>R. Liekienė; Kviestieji asmenys:<text:s/>Ž. Simonaitytė –<text:s/>valstybės kontrolieriaus pavaduotoja,<text:s/>D.<text:s/>Krištopavičienė –<text:s/>Valstybės kontrolės<text:s/>Finansinio audito departamento direktorė,<text:s/>A.<text:s/>Želionis –<text:s/>Finansų ministerijos<text:s/>Valstybės iždo departamento direktorius,<text:s/>A.<text:s/>Vičkačkienė –<text:s/>Finansų ministerijos<text:s/>Valstybės turto valdymo departamento direktoriaus pavaduotoja,<text:s/>S. Tuminienė –<text:s/>Finansų ministerijos<text:s/>Viešojo sektoriaus finansinių ataskaitų konsolidavimo skyriaus vedėja, V. Latvienė – Valstybinio socialinio draudimo fondo valdybos direktoriaus pavaduotoja,<text:s/>R.<text:s/>Domarkienė –<text:s/>Valstybinio socialinio draudimo fondo valdybos<text:s/>Fondo finansų ir apskaitos skyriaus vedėja.<text:s/></text:p>
      <text:p text:style-name="P30"><text:span text:style-name="T31"><text:s/></text:span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Seimo kanceliarijos<text:s/>Teisės departamentas (2018-10-15)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  </text:span><text:span text:style-name="T85">Įvertinę projekto atitiktį Konstitucijai, įstatymams, teisėkūros principams ir teisės technikos taisyklėms, pastabų neturime.</text:span>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. Piliečių, asociacijų, politinių partijų, lobistų ir kitų suinteresuotų asmenų pasiūlymai:</text:span><text:span text:style-name="T93"><text:s/></text:span><text:span text:style-name="T94">negauta.</text:span></text:p>
      <text:p text:style-name="P95"><text:span text:style-name="T96">4</text:span><text:span text:style-name="T97">. Valstybės ir savivaldybių institucijų ir įstaigų pasiūlymai:</text:span><text:span text:style-name="T98"><text:s/></text:span><text:span text:style-name="T99">negaut</text:span><text:span text:style-name="T100">a.</text:span></text:p>
      <text:p text:style-name="P101"><text:span text:style-name="T102">5. Subjektų, turinčių įstatymų leidybos iniciatyvos teisę, pasiūlymai:</text:span><text:span text:style-name="T103"><text:s/></text:span><text:span text:style-name="T104">negauta.</text:span></text:p>
      <text:p text:style-name="P105"><text:span text:style-name="T106">6. Komiteto sprendimas ir pasiūlymai:</text:span><text:s/><text:span text:style-name="T107">pritarti iniciatorių pateiktam Seimo nutarimo projektui.</text:span></text:p>
      <text:p text:style-name="P108"><text:span text:style-name="T109">7. Balsavimo rezultatai:</text:span><text:s/>pritarta bendru sutarimu.<text:s/></text:p>
      <text:p text:style-name="P110"><text:span text:style-name="T111">8. Komiteto paskirtas pranešėja</text:span><text:span text:style-name="T112">s</text:span><text:span text:style-name="T113">:</text:span><text:s/>Rimantė Šalaševičitė.</text:p>
      <text:p text:style-name="P114"><text:span text:style-name="T115">9. Komiteto narių atskiroji nuomonė:<text:s/></text:span>nepareikšta.</text:p>
      <text:p text:style-name="P116"/>
      <text:p text:style-name="P117"/>
      <text:p text:style-name="P118">Komiteto<text:s/>pirmininkė<text:tab/><text:tab/><text:tab/><text:tab/><text:tab/><text:tab/><text:tab/><text:tab/><text:tab/><text:tab/><text:tab/><text:tab/></text:p>
      <text:p text:style-name="P119">Rimantė Šalaševičiūtė</text:p>
      <text:p text:style-name="P120"/>
      <text:p text:style-name="P121"><text:tab/><text:tab/><text:tab/><text:tab/><text:tab/><text:tab/><text:tab/><text:tab/><text:tab/><text:tab/><text:tab/><text:tab/><text:tab/><text:tab/><text:tab/><text:tab/></text:p>
      <text:p text:style-name="P122"/>
      <text:p text:style-name="P123"><text:tab/><text:tab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tab/><text:tab/><text:tab/><text:tab/><text:tab/><text:tab/><text:tab/><text:tab/><text:tab/><text:tab/><text:tab/><text:tab/></text:p>
      <text:p text:style-name="P133"><text:span text:style-name="T134">Komiteto biuro patarėja Regina Molienė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RMONIENĖ Monika</meta:initial-creator>
    <dc:creator>adlibuser</dc:creator>
    <meta:creation-date>2018-10-30T12:11:00Z</meta:creation-date>
    <dc:date>2018-10-30T12:1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eab0c54-3053-45eb-acb8-534d34ad82b4</meta:user-defined>
    <meta:document-statistic meta:page-count="2" meta:paragraph-count="15" meta:word-count="278" meta:character-count="2242" meta:row-count="48" meta:non-whitespace-character-count="1979"/>
  </office:meta>
</office:document-meta>
</file>