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BodyTextIndent2" style:master-page-name="MPF0" style:family="paragraph">
      <style:paragraph-properties fo:break-before="page" fo:text-align="center" fo:margin-bottom="0in" fo:line-height="100%" fo:margin-left="-0.0986in" fo:text-indent="0.0986in">
        <style:tab-stops>
          <style:tab-stop style:type="left" style:position="0.0986in"/>
        </style:tab-stops>
      </style:paragraph-properties>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fo:background-color="#FFFFFF"/>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size-complex="12pt"/>
    </style:style>
    <style:style style:name="P11"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size-complex="12pt"/>
    </style:style>
    <style:style style:name="P12"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style>
    <style:style style:name="P13" style:parent-style-name="BodyTextIndent2" style:family="paragraph">
      <style:paragraph-properties fo:text-align="center" fo:margin-bottom="0in" fo:line-height="100%" fo:margin-left="0in">
        <style:tab-stops>
          <style:tab-stop style:type="left" style:position="0in"/>
        </style:tab-stops>
      </style:paragraph-properties>
    </style:style>
    <style:style style:name="TableColumn15" style:family="table-column">
      <style:table-column-properties style:column-width="3.5402in"/>
    </style:style>
    <style:style style:name="TableColumn16" style:family="table-column">
      <style:table-column-properties style:column-width="4.3312in"/>
    </style:style>
    <style:style style:name="TableColumn17" style:family="table-column">
      <style:table-column-properties style:column-width="1.3784in"/>
    </style:style>
    <style:style style:name="TableColumn18" style:family="table-column">
      <style:table-column-properties style:column-width="1.0826in"/>
    </style:style>
    <style:style style:name="Table14" style:family="table">
      <style:table-properties style:width="10.3326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fo:font-weight="bold" style:font-weight-asian="bold"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36" style:parent-style-name="Normal" style:family="paragraph">
      <style:paragraph-properties fo:margin-bottom="0in" fo:line-height="100%"/>
      <style:text-properties style:font-name="Times New Roman" style:font-weight-complex="bold" fo:font-size="12pt" style:font-size-asian="12pt" style:font-size-complex="12pt"/>
    </style:style>
    <style:style style:name="P37" style:parent-style-name="Normal" style:family="paragraph">
      <style:paragraph-properties fo:margin-bottom="0in" fo:line-height="100%"/>
      <style:text-properties style:font-name="Times New Roman" fo:font-size="12pt" style:font-size-asian="12pt" style:font-size-complex="12pt"/>
    </style:style>
    <style:style style:name="P38" style:parent-style-name="Normal" style:family="paragraph">
      <style:paragraph-properties fo:margin-bottom="0in" fo:line-height="100%"/>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Times New Roman"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1" style:parent-style-name="Normal" style:family="paragraph">
      <style:paragraph-properties fo:margin-bottom="0in" fo:line-height="100%"/>
      <style:text-properties style:font-name="Times New Roman" fo:font-size="12pt" style:font-size-asian="12pt" style:font-size-complex="12pt"/>
    </style:style>
    <style:style style:name="P62" style:parent-style-name="Normal" style:family="paragraph">
      <style:paragraph-properties fo:margin-bottom="0in" fo:line-height="100%"/>
      <style:text-properties style:font-name="Times New Roman" fo:font-size="12pt" style:font-size-asian="12pt" style:font-size-complex="12pt"/>
    </style:style>
    <style:style style:name="P63" style:parent-style-name="Normal" style:family="paragraph">
      <style:paragraph-properties fo:margin-bottom="0in" fo:line-height="100%"/>
      <style:text-properties style:font-name="Times New Roman" fo:font-size="12pt" style:font-size-asian="12pt" style:font-size-complex="12pt"/>
    </style:style>
    <style:style style:name="P64" style:parent-style-name="Normal" style:family="paragraph">
      <style:paragraph-properties fo:margin-bottom="0in" fo:line-height="100%"/>
      <style:text-properties style:font-name="Times New Roma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style:tab-stops>
          <style:tab-stop style:type="left" style:position="5.3159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color="#000000"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Times New Roma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text-align="center"/>
    </style:style>
  </office:automatic-styles>
  <office:body>
    <office:text text:use-soft-page-breaks="true">
      <text:p text:style-name="P1"><text:span text:style-name="T5">2004 M. GRUODŽIO 22 D. TARYBOS REGLAMENTO (EB) NR. 111/2005, NUSTATANČIO PREKYBOS NARKOTINIŲ IR PSICHOTROPINIŲ MEDŽIAGŲ PIRMTAKAIS (PREKURSORIAIS) TARP<text:s/></text:span><text:span text:style-name="T6">BENDRIJOS</text:span><text:span text:style-name="T7"><text:s/>IR TREČIŲJŲ ŠALIŲ STEBĖSENOS TAISKYKLES</text:span><text:span text:style-name="T8">,</text:span><text:span text:style-name="T9"><text:s/></text:span></text:p>
      <text:p text:style-name="P10">IR<text:s/></text:p>
      <text:p text:style-name="P11">LIETUVOS RESPUBLIKOS NARKOTINIŲ IR PSICHOTROPINIŲ MEDŽIAGŲ PIRMTAKŲ (PREKURSORIŲ) KONTROLĖS ĮSTATYMO NR. VIII-1207 PAKEITIMO ĮSTATYMO PROJEKTO<text:s/></text:p>
      <text:p text:style-name="P12">ATITIKTIES LENTELĖ</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2004 m. gruodžio 22 d. Tarybos reglamentas (EB) Nr. 111/2005, nustatantis prekybos narkotinių ir psichotropinių medžiagų pirmtakais (prekursoriais) tarp Bendrijos ir trečiųjų šalių stebėsenos taisykles, su paskutiniais pakeitimais, padarytais 2013 m. lapkričio 30 d. Europos Parlamento ir Tarybos reglamentu (ES) Nr. 1259/2013</text:p>
          </table:table-cell>
          <table:table-cell table:style-name="TableCell22">
            <text:p text:style-name="P23">Lietuvos Respublikos narkotinių ir psichotropinių medžiagų pirmtakų (prekursorių) kontrolės įstatymo<text:s/><text:line-break/>Nr. VIII-1207 pakeitimo įstatymo projektas (toliau – Projektas)</text:p>
            <text:p text:style-name="P24"/>
            <text:p text:style-name="P25"/>
          </table:table-cell>
          <table:table-cell table:style-name="TableCell26">
            <text:p text:style-name="P27"><text:span text:style-name="T28">Perkėlimo ir (ar) įgyvendinimo lygis</text:span></text:p>
          </table:table-cell>
          <table:table-cell table:style-name="TableCell29">
            <text:p text:style-name="P30"><text:span text:style-name="T31">Pastabos</text:span></text:p>
          </table:table-cell>
        </table:table-row>
        <table:table-row table:style-name="TableRow32">
          <table:table-cell table:style-name="TableCell33">
            <text:p text:style-name="P34">Kompetentingų institucijų įgaliojimai</text:p>
            <text:p text:style-name="P35">26 straipsnis</text:p>
            <text:p text:style-name="P36">&lt;...&gt;</text:p>
            <text:p text:style-name="P37">3a. Kiekvienos valstybės narės kompetentingos valdžios institucijos uždraudžia įvežti į oficialų sąrašą neįtrauktų medžiagų krovinius į Sąjungos muitų teritoriją arba juos iš jos išvežti, jeigu yra pakankamai įrodymų, kad tos medžiagos yra skirtos neteisėtai narkotinių ar psichotropinių medžiagų gamybai.</text:p>
            <text:p text:style-name="P38">&lt;...&gt;</text:p>
            <text:p text:style-name="P39"/>
          </table:table-cell>
          <table:table-cell table:style-name="TableCell40">
            <text:p text:style-name="P41">Projektas</text:p>
            <text:p text:style-name="P42"><text:span text:style-name="T43">14 straipsnis. Institucijų, vykdančių<text:s/></text:span><text:span text:style-name="T44">veiklos, susijusios su narkotinių ir psichotropinių medžiagų pirmtakais (prekursoriais) ir<text:s/></text:span><text:span text:style-name="T45">į oficialų sąrašą neįtrauktomis medžiagomis</text:span><text:span text:style-name="T46">, kontrolę, funkcijos</text:span></text:p>
            <text:p text:style-name="P47">&lt;...&gt;</text:p>
            <text:p text:style-name="P48">3. Muitinės įstaigos:</text:p>
            <text:p text:style-name="P49">3) atlikdamos importuojamų ar eksportuojamų narkotinių ir psichotropinių medžiagų pirmtakų (prekursorių) ar į oficialų sąrašą neįtrauktų medžiagų muitinį tikrinimą ir (ar) gavusios kompetentingos institucijos (-ų) išvadas, imasi priemonių, numatytų Reglamento (ES)<text:s/><text:line-break/>Nr. 952/2013 198 straipsnyje;</text:p>
            <text:p text:style-name="P50">&lt;...&gt;</text:p>
            <text:p text:style-name="P51"/>
            <text:p text:style-name="P52"/>
          </table:table-cell>
          <table:table-cell table:style-name="TableCell53">
            <text:p text:style-name="P54">Visiškas</text:p>
          </table:table-cell>
          <table:table-cell table:style-name="TableCell55">
            <text:p text:style-name="P56"/>
          </table:table-cell>
        </table:table-row>
        <table:table-row table:style-name="TableRow57">
          <table:table-cell table:style-name="TableCell58">
            <text:p text:style-name="P59">Kompetentingų institucijų įgaliojimai</text:p>
            <text:p text:style-name="P60">26 straipsnis</text:p>
            <text:p text:style-name="P61">3b. Kiekviena valstybė narė gali priimti priemones, kurios būtinos, kad jos kompetentingos valdžios institucijos galėtų kontroliuoti ir stebėti įtartinus sandorius,<text:s/><text:soft-page-break/>susijusius su į oficialų sąrašą neįtrauktomis medžiagomis, visų pirma, siekiant:<text:s/></text:p>
            <text:p text:style-name="P62">a) gauti informacijos apie visus į oficialų sąrašą neįtrauktų medžiagų užsakymus arba su šiomis medžiagomis susijusias operacijas;</text:p>
            <text:p text:style-name="P63"/>
            <text:p text:style-name="P64"/>
          </table:table-cell>
          <table:table-cell table:style-name="TableCell65">
            <text:p text:style-name="P66">Projektas</text:p>
            <text:p text:style-name="P67">15 straipsnis. Institucijų, vykdančių veiklos, susijusios su narkotinių ir psichotropinių medžiagų pirmtakais (prekursoriais) ir į oficialų sąrašą neįtrauktomis medžiagomis, stebėseną ir informacijos teikimą, funkcijos</text:p>
            <text:p text:style-name="P68">&lt;...&gt;</text:p>
            <text:soft-page-break/>
            <text:p text:style-name="P69"><text:span text:style-name="T70">3. Narkotikų, tabako ir alkoholio kontrolės departamentas turi teisę reikalauti ir gauti iš subjektų informaciją apie į oficialų sąrašą neįtrauktas medžiagas prieš pateikiant jas į rinką, prieš vykdant jų importą ir eksportą bei prieš vykdant tarpininkavimo veiklą su šiomis medžiagomis. Informacija, nurodyta Reglamento<text:s/></text:span><text:span text:style-name="T71">(EB) Nr. 273/2004<text:s/></text:span><text:span text:style-name="T72">10 straipsnio 2 dalies a punkte ir Reglamento (EB) Nr. 111/2005 26 straipsnio 3b dalies a punkte,<text:s/></text:span><text:span text:style-name="T73">teikiama<text:s/></text:span><text:span text:style-name="T74">Narkotikų, tabako ir alkoholio kontrolės departamento<text:s/></text:span><text:span text:style-name="T75">nustatyta tvarka.<text:s/></text:span></text:p>
            <text:p text:style-name="P76"><text:span text:style-name="T77">&lt;...&gt;</text:span></text:p>
            <text:p text:style-name="P78"><text:span text:style-name="T79">7. Narkotikų, tabako ir alkoholio kontrolės departamentas, policijos, muitinės įstaigos ir Valstybės sienos apsaugos tarnyba prie Lietuvos Respublikos vidaus reikalų ministerijos</text:span><text:span text:style-name="T80"><text:s/></text:span><text:span text:style-name="T81">turi nedelsdami informuoti Muitinės departamentą prie Lietuvos Respublikos finansų ministerijos, jei turi informacijos apie gabenamus narkotinių ir psichotropinių medžiagų pirmtakų (prekursorių) ir į oficialų sąrašą neįtrauktų medžiagų krovinius, kurie gali būti panaudoti neteisėtai narkotinių ir psichotropinių medžiagų gamybai, išskyrus atvejus, kai tokia informacija yra kriminalinės žvalgybos dalis ir jos perdavimas gali pakenkti atliekamiems tolesniems tyrimams arba vykdomiems veiksmams.</text:span></text:p>
            <text:p text:style-name="P82">&lt;...&gt;</text:p>
            <text:p text:style-name="P83"/>
            <text:p text:style-name="P84"><text:span text:style-name="T85">16 straipsnis.<text:s/></text:span><text:span text:style-name="T86">Subjektų pareigos</text:span></text:p>
            <text:p text:style-name="P87">&lt;...&gt;</text:p>
            <text:p text:style-name="P88"><text:span text:style-name="T89">7. Subjektai privalo pateikti informaciją Narkotikų, tabako ir alkoholio kontrolės departamentui apie į oficialų sąrašą neįtrauktas medžiagas prieš pateikdami jas į rinką, prieš vykdydami jų importą ir eksportą bei prieš vykdydami tarpininkavimo veiklą su šiomis medžiagomis.</text:span><text:span text:style-name="T90"><text:s/></text:span></text:p>
          </table:table-cell>
          <table:table-cell table:style-name="TableCell91">
            <text:p text:style-name="P92">Visiškas</text:p>
          </table:table-cell>
          <table:table-cell table:style-name="TableCell93">
            <text:p text:style-name="P94"/>
          </table:table-cell>
        </table:table-row>
      </table:table>
      <text:soft-page-break/>
      <text:p text:style-name="P95">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Foot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 M</dc:title>
    <meta:initial-creator>Asta Janulytė</meta:initial-creator>
    <dc:creator>adlibuser</dc:creator>
    <meta:creation-date>2020-09-11T05:45:00Z</meta:creation-date>
    <dc:date>2020-09-11T05:45:00Z</dc:date>
    <meta:print-date>2019-10-24T12:41:00Z</meta:print-date>
    <meta:template xlink:href="Normal.dotm" xlink:type="simple"/>
    <meta:editing-cycles>2</meta:editing-cycles>
    <meta:editing-duration>PT0S</meta:editing-duration>
    <meta:document-statistic meta:page-count="2" meta:paragraph-count="23" meta:word-count="505" meta:character-count="4051" meta:row-count="69" meta:non-whitespace-character-count="3569"/>
  </office:meta>
</office:document-meta>
</file>