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5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/>
    </style:style>
    <style:style style:name="P40" style:parent-style-name="Dalyviai" style:family="paragraph">
      <style:paragraph-properties fo:line-height="100%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T42" style:parent-style-name="DefaultParagraphFont" style:family="text">
      <style:text-properties style:font-name-asian="Calibri" style:language-asian="lt" style:country-asian="LT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Column59" style:family="table-column">
      <style:table-column-properties style:column-width="0.5in" style:use-optimal-column-width="false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3.6631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2.1131in" style:use-optimal-column-width="false"/>
    </style:style>
    <style:style style:name="Table55" style:family="table">
      <style:table-properties style:width="10.2145in" fo:margin-left="0in" table:align="center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2" style:family="table-row">
      <style:table-row-properties style:min-row-height="0.4111in" style:use-optimal-row-height="false" fo:keep-together="always"/>
    </style:style>
    <style:style style:name="P8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7" style:parent-style-name="DefaultParagraphFont" style:family="text">
      <style:text-properties fo:font-size="10pt" style:font-size-asian="10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P9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FF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5in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<text:span text:style-name="T12">Nacionalinio saugumo ir gynybos komitetas</text:span></text:p>
      <text:p text:style-name="P13"/>
      <text:p text:style-name="P14"><text:span text:style-name="T15">PAGRINDINIO KOMITETO<text:s/></text:span><text:span text:style-name="T16">PAPILDOMA IŠVADA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NEPAPRASTOSIOS PADĖTIES ĮSTATYMO IX-938</text:span><text:span text:style-name="T25"> </text:span><text:span text:style-name="T26">18 STRAIPSNIO PAKEITIMO<text:s/></text:span><text:span text:style-name="T27">ĮSTATYMO PROJEKTO<text:s/></text:span><text:span text:style-name="T28">NR.<text:s/></text:span><text:span text:style-name="T29">XIVP-2792</text:span><text:span text:style-name="T30">(2)</text:span></text:p>
      <text:p text:style-name="P31"/>
      <text:p text:style-name="P32">2023-11-29<text:s text:c="2"/>Nr.<text:s/>104-P-77</text:p>
      <text:p text:style-name="P33">Vilnius</text:p>
      <text:p text:style-name="P34"/>
      <text:p text:style-name="P35"><text:span text:style-name="T36">1.<text:s/></text:span><text:span text:style-name="T37">Komiteto posėdyje<text:s/></text:span><text:span text:style-name="T38">dalyvavo:</text:span><text:s/>Komiteto nariai: pirmininkas Laurynas Kasčiūnas, Virgilijus Alekna, Jonas Jarutis, Arvydas Pocius, Valdas Rakutis, Saulius Skvernelis, Dovilė Šakalienė.<text:s/></text:p>
      <text:p text:style-name="P39">Komiteto biuras: vedėjas Evaldas Sinkevičius, patarėjai Vilma Greckaitė, Vilma Kaminskienė, Gediminas Kazėnas, vyresnioji specialistė Skaistė Blažinauskaitė, padėjėja Vilma Pesliakienė.<text:s/></text:p>
      <text:p text:style-name="P40">Kviestieji asmenys:<text:s/><text:span text:style-name="T41">Vidaus reikalų ministerijos<text:s/></text:span><text:span text:style-name="T42">atstovai Darius Vasaris ir Dainius Cicėnas,<text:s/></text:span>Nacionalinio krizių valdymo centro<text:s/><text:span text:style-name="T43">Analizės biuro vedėjas Edmundas Narmontas, Lietuvos verslo konfederacijos generalinė direktorė</text:span><text:s/><text:span text:style-name="T44">Ineta Rizgelė, Lietuvos</text:span><text:span text:style-name="T45"><text:s/>profesinių sąjungų konfederacijos</text:span><text:span text:style-name="T46"><text:s/>teisininkė Evelina Šilinytė.<text:s/></text:span></text:p>
      <text:p text:style-name="P47"/>
      <text:p text:style-name="P48"><text:span text:style-name="T49">2. Seimo kanceliarijos Teisės departamento išvados ir kitų ekspertų pasiūlymai:</text:span><text:span text:style-name="T50"><text:s/></text:span><text:span text:style-name="T51">negauta</text:span></text:p>
      <text:p text:style-name="P52"/>
      <text:p text:style-name="P53">3. Subjektų, turinčių įstatymų leidybos iniciatyvos teisę, pasiūlymai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Pasiūlymo teikėjas, data</text:p>
          </table:table-cell>
          <table:table-cell table:style-name="TableCell71" table:number-columns-spanned="3">
            <text:p text:style-name="P72">Siūloma keisti</text:p>
          </table:table-cell>
          <table:covered-table-cell/>
          <table:covered-table-cell/>
          <table:table-cell table:style-name="TableCell73" table:number-rows-spanned="2">
            <text:p text:style-name="P74">Pastabos</text:p>
          </table:table-cell>
          <table:table-cell table:style-name="TableCell75" table:number-rows-spanned="2">
            <text:p text:style-name="P76">Pasiūlymo turinys</text:p>
          </table:table-cell>
          <table:table-cell table:style-name="TableCell77" table:number-rows-spanned="2">
            <text:p text:style-name="P78">Komiteto<text:s/>sprendimas</text:p>
          </table:table-cell>
          <table:table-cell table:style-name="TableCell79" table:number-rows-spanned="2">
            <text:p text:style-name="P80">Argumentai,<text:s/></text:p>
            <text:p text:style-name="P81">pagrindžiantys sprendimą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str.</text:span></text:p>
          </table:table-cell>
          <table:table-cell table:style-name="TableCell88">
            <text:p text:style-name="P89"><text:span text:style-name="T90">str. d.</text:span></text:p>
          </table:table-cell>
          <table:table-cell table:style-name="TableCell91">
            <text:p text:style-name="P92"><text:span text:style-name="T93">p.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Seimo narė,<text:s/>Dovilė Šakalienė, 2023-11-27</text:p>
          </table:table-cell>
          <table:table-cell table:style-name="TableCell103">
            <text:p text:style-name="P104">18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Normal"><text:span text:style-name="T112">Argumentai</text:span><text:span text:style-name="T113">:</text:span></text:p>
            <text:p text:style-name="P114">1. Siekiant stiprinti socialinį dialogą ir geriau apsaugoti darbuotojų teisę į streiką, būtina į šį procesą įtraukti Trišalę tarybą, kuri per 48 val. turėtų atsakyti, ar streiko ribojimas yra pagristas ir būtinas.</text:p>
            <text:p text:style-name="P115">2. Pagal dabartinę formuluotę, lieka neapibrėžtas klausimas dėl jau vykstančių streikų ribojimų, jeigu paskelbiama nepaprastoji padėtis, todėl siekiant sistemiškumo siūloma išbraukti žodį „skelbimo“, taip apimant visus streikus – tiek planuojamus skelbti, tiek jau vykstančius.</text:p>
            <text:p text:style-name="P116"> </text:p>
            <text:p text:style-name="Normal"><text:span text:style-name="T117">Pasiūlymas:</text:span><text:span text:style-name="T118">  18 straipsnio 2 dalį išdėstyti taip: </text:span></text:p>
            <text:p text:style-name="P119"><text:bookmark-start text:name="part_fbfb47c769a3461499cf76cd078b1ad1"/><text:bookmark-start text:name="part_e4937efd1cd64f4eb491366ec8a3e415"/><text:bookmark-start text:name="part_966eec2a02944cf8997be952a6563d92"/><text:bookmark-end text:name="part_fbfb47c769a3461499cf76cd078b1ad1"/><text:bookmark-end text:name="part_e4937efd1cd64f4eb491366ec8a3e415"/><text:bookmark-end text:name="part_966eec2a02944cf8997be952a6563d92"/><text:span text:style-name="T120">„2. Institucijos, atsakingos už nepaprastosios padėties valdymą, vadovas, </text:span><text:span text:style-name="T121">pasikonsultavęs su Lietuvos Respublikos trišale taryba, </text:span><text:span text:style-name="T122">gali nustatyti streiko </text:span><text:span text:style-name="T123">skelbimo</text:span><text:span text:style-name="T124"> ribojimus teritorijoje, kurioje įvesta nepaprastoji padėtis, siekdamas suvaldyti nepaprastąją padėtį, bet ne ilgiau kaip iki nepaprastosios padėties atšaukimo. </text:span><text:span text:style-name="T125">Lietuvos Respublikos trišalė taryba nuomonę dėl numatomų streiko ribojimų turi pateikti ne vėliau kaip per 48 valandas nuo prašymo dėl nuomonės pateikimo gavimo momento.</text:span><text:span text:style-name="T126"> </text:span><text:span text:style-name="T127">Sprendimas riboti streik</text:span><text:span text:style-name="T128">o</text:span><text:span text:style-name="T129">ą</text:span><text:span text:style-name="T130"> </text:span><text:span text:style-name="T131">skelbimą</text:span><text:span text:style-name="T132"> turi būti peržiūrimas kas 3 mėnesius.“</text:span></text:p>
          </table:table-cell>
          <table:table-cell table:style-name="TableCell133">
            <text:p text:style-name="P134">Pritarti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Komiteto pirmininkas<text:tab/><text:tab/><text:tab/><text:tab/><text:tab/><text:tab/><text:tab/><text:tab/><text:tab/><text:tab/><text:tab/><text:tab/><text:tab/><text:tab/>Laurynas Kasčiūnas</text:p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NSGK biuro patarėjas Gediminas Kaz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1-30T07:34:00Z</meta:creation-date>
    <dc:date>2023-11-30T07:34:00Z</dc:date>
    <meta:print-date>2023-11-29T07:27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143" meta:word-count="287" meta:character-count="2434" meta:row-count="134" meta:non-whitespace-character-count="2290"/>
  </office:meta>
</office:document-meta>
</file>