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style:font-weight-complex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4" style:parent-style-name="Dalyviai" style:family="paragraph">
      <style:paragraph-properties fo:line-height="150%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Dalyviai" style:family="paragraph">
      <style:paragraph-properties fo:line-height="150%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Dalyviai" style:family="paragraph">
      <style:paragraph-properties fo:line-height="150%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Dalyviai" style:family="paragraph">
      <style:paragraph-properties fo:line-height="150%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ableColumn34" style:family="table-column">
      <style:table-column-properties style:column-width="0.3958in" style:use-optimal-column-width="false"/>
    </style:style>
    <style:style style:name="TableColumn35" style:family="table-column">
      <style:table-column-properties style:column-width="1.5951in" style:use-optimal-column-width="false"/>
    </style:style>
    <style:style style:name="TableColumn36" style:family="table-column">
      <style:table-column-properties style:column-width="0.475in" style:use-optimal-column-width="false"/>
    </style:style>
    <style:style style:name="TableColumn37" style:family="table-column">
      <style:table-column-properties style:column-width="0.475in" style:use-optimal-column-width="false"/>
    </style:style>
    <style:style style:name="TableColumn38" style:family="table-column">
      <style:table-column-properties style:column-width="0.475in" style:use-optimal-column-width="false"/>
    </style:style>
    <style:style style:name="TableColumn39" style:family="table-column">
      <style:table-column-properties style:column-width="3.85in" style:use-optimal-column-width="false"/>
    </style:style>
    <style:style style:name="TableColumn40" style:family="table-column">
      <style:table-column-properties style:column-width="1.3062in" style:use-optimal-column-width="false"/>
    </style:style>
    <style:style style:name="TableColumn41" style:family="table-column">
      <style:table-column-properties style:column-width="1.9611in" style:use-optimal-column-width="false"/>
    </style:style>
    <style:style style:name="Table33" style:family="table">
      <style:table-properties style:width="10.5333in" fo:margin-left="0in" table:align="center"/>
    </style:style>
    <style:style style:name="TableRow42" style:family="table-row">
      <style:table-row-properties style:min-row-height="0.3277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" style:family="table-row">
      <style:table-row-properties style:min-row-height="0.2631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Pasiūlymai2" style:family="paragraph">
      <style:paragraph-properties fo:text-align="center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Pasiulymai2" style:family="paragraph">
      <style:paragraph-properties>
        <style:tab-stops>
          <style:tab-stop style:type="left" style:position="0.4923in"/>
        </style:tab-stops>
      </style:paragraph-properties>
    </style:style>
    <style:style style:name="P71" style:parent-style-name="Pasiulymai2" style:family="paragraph">
      <style:paragraph-properties>
        <style:tab-stops>
          <style:tab-stop style:type="left" style:position="0.4923in"/>
        </style:tab-stops>
      </style:paragraph-properties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  <style:text-properties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  <style:text-properties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  <style:text-properties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siūlymai2" style:family="paragraph">
      <style:paragraph-properties fo:text-indent="0.1576in"/>
    </style:style>
    <style:style style:name="T80" style:parent-style-name="DefaultParagraphFont" style:family="text">
      <style:text-properties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Pasiūlymai2" style:family="paragraph">
      <style:paragraph-properties fo:text-indent="0.1576in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keep-with-next="always" fo:text-align="justify" fo:text-indent="0.5in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P89" style:parent-style-name="Pasiūlymai3" style:family="paragraph">
      <style:text-properties fo:font-size="9pt" style:font-size-asian="9pt" style:font-size-complex="9pt"/>
    </style:style>
    <style:style style:name="P90" style:parent-style-name="Normal" style:family="paragraph">
      <style:paragraph-properties fo:keep-with-next="always" fo:text-align="justify" fo:text-indent="0.5in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P93" style:parent-style-name="Normal" style:family="paragraph">
      <style:paragraph-properties fo:text-align="justify"/>
      <style:text-properties fo:font-size="9pt" style:font-size-asian="9pt" style:font-size-complex="9pt"/>
    </style:style>
    <style:style style:name="P94" style:parent-style-name="Normal" style:family="paragraph">
      <style:paragraph-properties fo:keep-with-next="always" fo:text-indent="0.5in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style:font-name-asian="Calibri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P107" style:parent-style-name="Normal" style:family="paragraph">
      <style:paragraph-properties fo:text-align="justify" fo:line-height="150%" fo:text-indent="0.5in"/>
    </style:style>
    <style:style style:name="P108" style:parent-style-name="Normal" style:family="paragraph">
      <style:paragraph-properties fo:text-align="justify" fo:line-height="150%" fo:text-indent="0.5in"/>
    </style:style>
    <style:style style:name="P109" style:parent-style-name="Normal" style:family="paragraph">
      <style:paragraph-properties fo:text-align="justify" fo:line-height="150%" fo:text-indent="0.5in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color="#FFFFFF"/>
    </style:style>
    <style:style style:name="P112" style:parent-style-name="Normal" style:family="paragraph">
      <style:paragraph-properties fo:text-align="justify" fo:margin-left="3.5in" fo:text-indent="1.5in">
        <style:tab-stops/>
      </style:paragraph-properties>
    </style:style>
    <style:style style:name="P113" style:parent-style-name="Normal" style:family="paragraph">
      <style:paragraph-properties fo:text-align="center" fo:text-indent="7.5in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SEIMO</text:p>
      <text:p text:style-name="P10"><text:span text:style-name="T11">Užsienio reikalų komitetas</text:span></text:p>
      <text:p text:style-name="P12"/>
      <text:p text:style-name="P13"/>
      <text:h text:style-name="P14" text:outline-level="2"><text:span text:style-name="T15">PAPILDOMO</text:span><text:span text:style-name="T16"><text:s/>KOMITETO IŠVAD</text:span><text:span text:style-name="T17">A</text:span></text:h>
      <text:h text:style-name="Projektas" text:outline-level="3"><text:span text:style-name="T18">DĖL<text:s/></text:span>LIETUVOS RESPUBLIKOS SEIMO NUTARIMO<text:s/>„Dėl Lietuvos Respublikos 2022 metų valstybės konsoliduotųjų ataskaitų rinkinio patvirtinimo“<text:s/>PROJEKTO Nr. XIVP-3125</text:h>
      <text:p text:style-name="P19"/>
      <text:p text:style-name="P20">2023-10-25<text:s/><text:s/>Nr.<text:s/>105-P-102</text:p>
      <text:p text:style-name="P21">Vilnius</text:p>
      <text:p text:style-name="P22"/>
      <text:p text:style-name="P23"/>
      <text:p text:style-name="P24"><text:span text:style-name="T25">1. Komiteto posėdyje dalyvavo:<text:s/></text:span>Užsienio reikalų komiteto pirmininkas Žygimantas Pavilionis, pirmininko pavaduotojas Giedrius Surplys,<text:s/>Užsienio reikalų komiteto nariai<text:s/>Marius Matijošaitis, Rūta Miliūtė,<text:s/>Matas Skamarakas.</text:p>
      <text:p text:style-name="P26"><text:span text:style-name="T27">Užsienio reikalų komiteto biuras:<text:s/></text:span>vedėjas Evaldas Zelenka, patarėjos Eglė Maželė, Inga Milašiūtė, Laura Plyniuvienė, padėjėja Silvija Vaičiulytė.</text:p>
      <text:p text:style-name="P28"><text:span text:style-name="T29">Kviestieji asmenys:</text:span><text:span text:style-name="T30"><text:s/></text:span>Valstybės kontrolės Finansinio audito 1-ojo departamento vyriausioji valstybinė auditorė – grupės vadovė Laura Grigonytė.</text:p>
      <text:soft-page-break/>
      <text:p text:style-name="P31"><text:span text:style-name="T32">2. Ekspertų, konsultantų, specialistų išvados, pasiūlymai, pataisos, pastabos<text:s/></text:span>(toliau – pasiūlymai):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 table:number-rows-spanned="2">
              <text:p text:style-name="P44">Eil.</text:p>
              <text:p text:style-name="P45">Nr.</text:p>
            </table:table-cell>
            <table:table-cell table:style-name="TableCell46" table:number-rows-spanned="2">
              <text:p text:style-name="P47">Pasiūlymo teikėjas, data</text:p>
            </table:table-cell>
            <table:table-cell table:style-name="TableCell48" table:number-columns-spanned="3">
              <text:p text:style-name="P49">Siūloma keisti</text:p>
            </table:table-cell>
            <table:covered-table-cell/>
            <table:covered-table-cell/>
            <table:table-cell table:style-name="TableCell50" table:number-rows-spanned="2">
              <text:p text:style-name="P51"/>
              <text:p text:style-name="P52">Pasiūlymo turinys</text:p>
              <text:p text:style-name="P53"/>
            </table:table-cell>
            <table:table-cell table:style-name="TableCell54" table:number-rows-spanned="2">
              <text:p text:style-name="P55">Komiteto<text:s/>nuomonė</text:p>
            </table:table-cell>
            <table:table-cell table:style-name="TableCell56" table:number-rows-spanned="2">
              <text:p text:style-name="P57">Argumentai,<text:s/></text:p>
              <text:p text:style-name="P58">pagrindžiantys nuomonę</text:p>
            </table:table-cell>
          </table:table-row>
          <table:table-row table:style-name="TableRow59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0">
              <text:p text:style-name="P61">str.</text:p>
            </table:table-cell>
            <table:table-cell table:style-name="TableCell62">
              <text:p text:style-name="P63">str. d.</text:p>
            </table:table-cell>
            <table:table-cell table:style-name="TableCell64">
              <text:p text:style-name="P65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>Seimo kanceliarijos<text:s/></text:p>
            <text:p text:style-name="P71">Teisės departamentas,</text:p>
            <text:p text:style-name="Pasiūlymai2">2023-10-09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Įvertinę projekto atitiktį Konstitucijai, įstatymams, teisėkūros principams ir teisės technikos taisyklėms, pastabų neturime.</text:span></text:p>
          </table:table-cell>
          <table:table-cell table:style-name="TableCell81">
            <text:p text:style-name="P82">Pritarti</text:p>
          </table:table-cell>
          <table:table-cell table:style-name="TableCell83">
            <text:p text:style-name="P84"/>
          </table:table-cell>
        </table:table-row>
      </table:table>
      <text:p text:style-name="P85"/>
      <text:h text:style-name="P86" text:outline-level="6"><text:span text:style-name="T87">3. Piliečių, asociacijų, politinių partijų, lobistų ir kitų suinteresuotų asmenų pasiūlymai:</text:span><text:span text:style-name="T88"><text:s/></text:span>negauta.</text:h>
      <text:p text:style-name="P89"/>
      <text:h text:style-name="P90" text:outline-level="6"><text:span text:style-name="T91">4. Valstybės ir savivaldybių institucijų ir įstaigų pasiūlymai:</text:span><text:span text:style-name="T92"><text:s/></text:span>negauta.</text:h>
      <text:p text:style-name="P93"/>
      <text:h text:style-name="P94" text:outline-level="6"><text:span text:style-name="T95">5. Subjektų, turinčių įstatymų leidybos iniciatyvos teisę, pasiūlymai:</text:span><text:span text:style-name="T96"><text:s/></text:span>negauta.</text:h>
      <text:p text:style-name="Normal"/>
      <text:p text:style-name="P97"><text:span text:style-name="T98">6</text:span><text:span text:style-name="T99">. Komiteto sprendimas ir pasiūlymai:</text:span><text:span text:style-name="T100"><text:s/></text:span><text:span text:style-name="T101">Siūlyti pagrindiniam komitetui pritarti iniciatorių pateiktam Seimo nutarimo „Dėl Lietuvos Respublikos 2022 metų valstybės konsoliduotųjų ataskaitų rinkinio patvirtinimo“ projektui Nr. XIVP-3125.</text:span></text:p>
      <text:p text:style-name="P102"><text:span text:style-name="T103">7</text:span><text:span text:style-name="T104">. Balsavimo rezultatai:</text:span><text:s/>už –<text:s/>4<text:s/>, prieš – 0, susilaikė –<text:s/>1.</text:p>
      <text:p text:style-name="Pranešėjas"><text:span text:style-name="T105">8</text:span><text:span text:style-name="T106">. Komiteto paskirti pranešėjai:</text:span><text:s/>Ž.<text:s/>Pavilionis, G. Surplys.</text:p>
      <text:p text:style-name="P107"/>
      <text:p text:style-name="P108"/>
      <text:p text:style-name="P109"/>
      <text:soft-page-break/>
      <text:p text:style-name="P110">Komiteto<text:s/>pirmininkas<text:tab/><text:tab/><text:tab/><text:tab/><text:tab/><text:tab/><text:tab/><text:span text:style-name="T111">(Parašas)</text:span><text:tab/><text:tab/><text:tab/><text:tab/><text:tab/><text:tab/><text:tab/>Žygimantas Pavilionis<text:s/>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Normal"><text:span text:style-name="T127">Užsienio reikalų komiteto biuro vedėjas Evaldas Zelen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3-10-25T10:47:00Z</meta:creation-date>
    <dc:date>2023-10-25T10:47:00Z</dc:date>
    <meta:print-date>2023-10-25T09:59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document-statistic meta:page-count="3" meta:paragraph-count="34" meta:word-count="271" meta:character-count="1967" meta:row-count="66" meta:non-whitespace-character-count="1730"/>
  </office:meta>
</office:document-meta>
</file>