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07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P84" style:parent-style-name="Normal" style:family="paragraph">
      <style:paragraph-properties fo:text-align="justify" fo:line-height="0.2638in" fo:text-indent="0.4923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0.2638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MOKESČIO UŽ APLINKOS TERŠIMĄ ĮSTATYMO NR. VIII-1183<text:s/></text:p>
      <text:p text:style-name="P14">9 STRAIPSNIO PAKEITIMO<text:s/></text:p>
      <text:p text:style-name="P15">ĮSTATYMAS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9 straipsnio pakeitimas</text:span></text:p>
      <text:p text:style-name="P24"><text:span text:style-name="T25">1</text:span><text:span text:style-name="T26">. Pakeisti 9 straipsnio 5 dalies 6 punktą ir jį<text:s/></text:span><text:span text:style-name="T27">išdėstyti taip:</text:span></text:p>
      <text:p text:style-name="P28"><text:span text:style-name="T29">„</text:span><text:span text:style-name="T30">6</text:span><text:span text:style-name="T31">) mokesčio už aplinkos teršimą iš žemės ūkio veiklai naudojamų ne keliais judančių mechanizmų apskaičiavimo ir sumokėjimo<text:s/></text:span><text:span text:style-name="T32">kontrolę<text:s/></text:span><text:span text:style-name="T33">fakto patikrinimą</text:span><text:span text:style-name="T34"><text:s/>vykdo valstybės įmonė<text:s/></text:span><text:span text:style-name="T35">Žemės ūkio informacijos ir kaimo verslo</text:span><text:span text:style-name="T36"><text:s/></text:span><text:span text:style-name="T37">Žemės informacijos</text:span><text:span text:style-name="T38"><text:s/>centra</text:span><text:span text:style-name="T39">s;</text:span><text:span text:style-name="T40">“.</text:span></text:p>
      <text:p text:style-name="P41"><text:span text:style-name="T42">2</text:span><text:span text:style-name="T43">. Pakeisti 9 straipsnio 5 dalies 7 punktą ir jį išdėstyti taip:</text:span></text:p>
      <text:p text:style-name="P44"><text:span text:style-name="T45">„</text:span><text:span text:style-name="T46">7</text:span><text:span text:style-name="T47">) Valstybinė mokesčių inspekcija ir valstybės įmonė<text:s/></text:span><text:span text:style-name="T48">Žemės ūkio informacijos ir kaimo verslo</text:span><text:span text:style-name="T49"><text:s/></text:span><text:span text:style-name="T50">Žemės informacijos</text:span><text:span text:style-name="T51"><text:s/></text:span><text:span text:style-name="T52">centras keičiasi mokesčiui administruoti reikalinga informacija</text:span><text:span text:style-name="T53">. Keitimosi mokesčiui administruoti reikalinga informacija tvarką nustato Lietuvos Respublikos žemės ūkio ministras, suderinęs su Valstybine mokesčių inspekcija;“.</text:span></text:p>
      <text:p text:style-name="P54"><text:span text:style-name="T55">3</text:span><text:span text:style-name="T56">. Pakeisti 9 straipsnio 5 dalies 8 punktą ir jį išdėstyti taip:</text:span></text:p>
      <text:p text:style-name="P57"><text:span text:style-name="T58">„</text:span><text:span text:style-name="T59">8</text:span><text:span text:style-name="T60">) valstybės įmonės<text:s/></text:span><text:span text:style-name="T61">Žemės ūkio informacijos ir kaimo verslo</text:span><text:span text:style-name="T62"><text:s/></text:span><text:span text:style-name="T63">Žemės informacijos</text:span><text:span text:style-name="T64"><text:s/></text:span><text:span text:style-name="T65">centro sprendimai dėl mokesčio apskaičiavimo ir sumokėjimo privaloma ikiteismine tvarka nagrinėjami<text:s/></text:span><text:soft-page-break/><text:span text:style-name="T66">Mokestinių ginčų komisijoje prie Lietuvos Respublikos Vyriausybės. Mokestinių<text:s/></text:span><text:span text:style-name="T67">ginčų komisijos prie Lietuvos Respublikos Vyriausybės sprendimai gali būti skundžiami teismui.“</text:span></text:p>
      <text:p text:style-name="P68"/>
      <text:p text:style-name="P69"><text:span text:style-name="T70">2</text:span><text:span text:style-name="T71"><text:s/>straipsnis.<text:s/></text:span><text:span text:style-name="T72">Įstatymo įsigaliojimas ir įgyvendinimas</text:span></text:p>
      <text:p text:style-name="P73"><text:span text:style-name="T74">1</text:span><text:span text:style-name="T75">. Šis įstatymas, išskyrus šio straipsnio 2 dalį, įsigalioja 2022 m. liepos 1 d.</text:span></text:p>
      <text:p text:style-name="P76"><text:span text:style-name="T77">2</text:span><text:span text:style-name="T78">.<text:s/></text:span><text:span text:style-name="T79">Lietuvos Respublikos Vyriausybė ir Lietuvos Respublikos žemės ūkio ministras iki<text:s/></text:span><text:span text:style-name="T80">2022 m. birželio 30 d. priima šio įstatymo<text:s/></text:span><text:span text:style-name="T81">įgyvendinamuosius teisės aktus.<text:s/>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<text:span text:style-name="T89">Respublikos Prezidentas</text:span></text:p>
      <text:p text:style-name="Normal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28:00Z</meta:creation-date>
    <dc:date>2021-11-29T07:28:00Z</dc:date>
    <meta:template xlink:href="Normal.dotm" xlink:type="simple"/>
    <meta:editing-cycles>2</meta:editing-cycles>
    <meta:editing-duration>PT0S</meta:editing-duration>
    <meta:document-statistic meta:page-count="2" meta:paragraph-count="24" meta:word-count="228" meta:character-count="1740" meta:row-count="80" meta:non-whitespace-character-count="1536"/>
  </office:meta>
</office:document-meta>
</file>