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7"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style:text-properties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076in" style:use-optimal-column-width="false"/>
    </style:style>
    <style:style style:name="Table18" style:family="table">
      <style:table-properties style:width="6.592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line-height="115%"/>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line-height="115%">
        <style:tab-stops>
          <style:tab-stop style:type="left" style:position="3.458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style:tab-stops>
          <style:tab-stop style:type="left" style:position="3.4583in"/>
        </style:tab-stops>
      </style:paragraph-properties>
    </style:style>
    <style:style style:name="P5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fo:margin-top="0.0694in" fo:margin-bottom="0.0694in"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Žemės gelmių įstatymo Nr. I-1034 pakeitimo įstatymo projektO<text:s/></text:span></text:p>
      <text:p text:style-name="P6">NR. XIIIP-1787 (2)</text:p>
      <text:p text:style-name="P7"/>
      <text:p text:style-name="P8"/>
      <text:p text:style-name="P9"><text:span text:style-name="T10">2019-0</text:span><text:span text:style-name="T11">3</text:span><text:span text:style-name="T12">-</text:span><text:span text:style-name="T13">1</text:span><text:span text:style-name="T14">9</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6</text:p>
          </table:table-cell>
          <table:table-cell table:style-name="TableCell45">
            <text:p text:style-name="P46">2</text:p>
          </table:table-cell>
          <table:table-cell table:style-name="TableCell47">
            <text:p text:style-name="P48">2</text:p>
          </table:table-cell>
          <table:table-cell table:style-name="TableCell49">
            <text:p text:style-name="P50">Argumentai:</text:p>
            <text:p text:style-name="P51">Siekiama užtikrinti naudojimosi žemės gelmių ištekliais, kurie išimtine nuosavybės teise priklauso valstybei, efektyvių ir skaidrių teisių suteikimą ir įtvirtinti žemės gelmių sektoriuje konkurencingas išteklių ir ertmių naudojimo sąlygas, verta pažymėti, kad nėra užtikrinami proporcingumo ir lygiateisiškumo principai. Taip pat siekiant užtikrinti Bendrosios vandenų politikos direktyvos nuostatų įgyvendinimą, tikslinga atsisakyti išimties vienam sektoriui dėl leidimo naudoti požeminį vandenį ir įtvirtinti bendrą normą, kad leidimo reikalaujama, kai <text:s/><text:span text:style-name="T52">išgauna (planuoja išgauti) iš požeminio vandens vandenvietės<text:s/></text:span>10 m3 ir daugiau. Šis pasiūlymas turi būti vertinamas kartu su siūlymu keisti Mokesčio už valstybinių gamtos išteklių įstatymą, kuriuo siūloma įtvirtinti diferencijuotą mokesčio tarifą.<text:s/></text:p>
            <text:p text:style-name="P53"><text:s/></text:p>
            <text:p text:style-name="P54">Pasiūlymas:<text:s/></text:p>
            <text:p text:style-name="P55">Išbraukti<text:s/>projekto<text:s/>16 straipsnio 2<text:s/>dalies 2 punktą:</text:p>
            <text:p text:style-name="P56"><text:span text:style-name="T57">„</text:span><text:span text:style-name="T58">2) gėlą požeminį vandenį, jeigu žemės ūkio veiklą, išskyrus žemės ūkio produktų perdirbimą ir iš jų pagamintų maisto ar ne maisto produktų realizavimą, vykdantis asmuo išgauna (planuoja išgauti) iš požeminio vandens vandenvietės mažiau kaip 100 m</text:span><text:span text:style-name="T59">3</text:span><text:span text:style-name="T60"><text:s/>gėlo požeminio vandens per parą, skaičiuojant metinį vidurkį;“</text:span></text:p>
            <text:p text:style-name="P61"/>
          </table:table-cell>
        </table:table-row>
      </table:table>
      <text:p text:style-name="P62"/>
      <text:p text:style-name="P63">Teikia</text:p>
      <text:p text:style-name="P64"/>
      <text:p text:style-name="P65">Seimo narys<text:s/><text:tab/><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3-19T12:38:00Z</meta:creation-date>
    <dc:date>2019-03-19T12:38:00Z</dc:date>
    <meta:template xlink:href="Normal.dotm" xlink:type="simple"/>
    <meta:editing-cycles>2</meta:editing-cycles>
    <meta:editing-duration>PT0S</meta:editing-duration>
    <meta:document-statistic meta:page-count="1" meta:paragraph-count="30" meta:word-count="169" meta:character-count="1403" meta:row-count="54" meta:non-whitespace-character-count="1264"/>
  </office:meta>
</office:document-meta>
</file>