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" style:parent-style-name="Normal" style:family="paragraph">
      <style:paragraph-properties fo:keep-with-next="always" fo:text-align="center" fo:text-indent="0.4923in"/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4923in"/>
      <style:text-properties style:font-name-asian="Calibri" fo:font-size="14pt" style:font-size-asian="14pt" style:font-size-complex="14pt"/>
    </style:style>
    <style:style style:name="P29" style:parent-style-name="Normal" style:family="paragraph">
      <style:paragraph-properties fo:text-align="center" fo:text-indent="0.4923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fo:font-size="16pt" style:font-size-asian="16pt" style:font-size-complex="16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  <style:text-properties style:font-style-complex="italic" fo:font-size="20pt" style:font-size-asian="20pt" style:font-size-complex="20pt"/>
    </style:style>
    <style:style style:name="P54" style:parent-style-name="Normal" style:family="paragraph">
      <style:paragraph-properties fo:text-indent="0.4923in"/>
      <style:text-properties fo:font-style="italic" style:font-style-asian="italic"/>
    </style:style>
    <style:style style:name="P55" style:parent-style-name="Normal" style:family="paragraph">
      <style:paragraph-properties fo:text-align="start" fo:text-indent="0.4923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indent="0.4923in"/>
      <style:text-properties style:font-style-complex="italic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 fo:text-indent="0.4923in"/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tyle-complex="italic"/>
    </style:style>
    <style:style style:name="P69" style:parent-style-name="Normal" style:family="paragraph">
      <style:paragraph-properties fo:text-indent="0.4923in"/>
      <style:text-properties fo:font-size="20pt" style:font-size-asian="20pt" style:font-size-complex="20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indent="0.4923in"/>
      <style:text-properties style:font-size-complex="12pt"/>
    </style:style>
    <style:style style:name="P92" style:parent-style-name="Normal" style:family="paragraph">
      <style:paragraph-properties fo:text-indent="0.4923in"/>
      <style:text-properties style:font-size-complex="12pt"/>
    </style:style>
    <style:style style:name="P93" style:parent-style-name="Normal" style:family="paragraph">
      <style:paragraph-properties fo:text-indent="0.4923in"/>
      <style:text-properties style:font-size-complex="12pt"/>
    </style:style>
    <style:style style:name="P9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indent="0.5in"/>
      <style:text-properties style:font-weight-complex="bold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style:font-style-complex="italic"/>
    </style:style>
    <style:style style:name="T104" style:parent-style-name="DefaultParagraphFont" style:family="text">
      <style:text-properties fo:font-size="14pt" style:font-size-asian="14pt" style:font-size-complex="14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 style:font-style-complex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 style:font-style-complex="italic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weight-complex="bold" style:font-style-complex="italic"/>
    </style:style>
    <style:style style:name="T113" style:parent-style-name="DefaultParagraphFont" style:family="text">
      <style:text-properties style:font-weight-complex="bold" style:font-style-complex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P116" style:parent-style-name="Normal" style:family="paragraph">
      <style:paragraph-properties fo:margin-left="0.5in">
        <style:tab-stops/>
      </style:paragraph-properties>
    </style:style>
    <style:style style:name="T117" style:parent-style-name="DefaultParagraphFont" style:family="text">
      <style:text-properties style:font-style-complex="italic" fo:color="#000000"/>
    </style:style>
    <style:style style:name="T118" style:parent-style-name="DefaultParagraphFont" style:family="text">
      <style:text-properties style:font-style-complex="italic" fo:color="#000000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style:font-style-complex="italic" fo:color="#000000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weight-complex="bold" style:font-style-complex="italic"/>
    </style:style>
    <style:style style:name="T126" style:parent-style-name="DefaultParagraphFont" style:family="text">
      <style:text-properties style:font-style-complex="italic" fo:color="#000000"/>
    </style:style>
    <style:style style:name="T127" style:parent-style-name="DefaultParagraphFont" style:family="text">
      <style:text-properties style:font-style-complex="italic" fo:color="#000000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indent="0.4923in"/>
      <style:text-properties style:font-size-complex="12pt"/>
    </style:style>
    <style:style style:name="P132" style:parent-style-name="Normal" style:family="paragraph">
      <style:paragraph-properties fo:text-indent="0.4923in"/>
      <style:text-properties style:font-size-complex="12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P149" style:parent-style-name="Normal" style:family="paragraph">
      <style:paragraph-properties fo:text-indent="0.4923in"/>
      <style:text-properties style:font-weight-complex="bold"/>
    </style:style>
    <style:style style:name="P150" style:parent-style-name="Normal" style:family="paragraph">
      <style:paragraph-properties fo:text-indent="0.4923in"/>
      <style:text-properties style:font-weight-complex="bold"/>
    </style:style>
    <style:style style:name="P151" style:parent-style-name="Normal" style:family="paragraph">
      <style:paragraph-properties fo:text-indent="0.4923in"/>
      <style:text-properties style:font-weight-complex="bold"/>
    </style:style>
    <style:style style:name="P15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indent="0.4923in"/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  <style:text-properties fo:font-weight="bold" style:font-weight-asian="bold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1" style:parent-style-name="DefaultParagraphFont" style:family="text">
      <style:text-properties style:font-style-complex="italic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font-style-complex="italic"/>
    </style:style>
    <style:style style:name="P224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22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22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27" style:parent-style-name="Normal" style:family="paragraph">
      <style:paragraph-properties fo:margin-left="0.5in">
        <style:tab-stops/>
      </style:paragraph-properties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27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 style:font-size-complex="12pt"/>
    </style:style>
    <style:style style:name="T279" style:parent-style-name="DefaultParagraphFont" style:family="text">
      <style:text-properties style:font-style-complex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style:font-style-complex="italic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tyle-complex="italic" style:font-size-complex="12pt"/>
    </style:style>
    <style:style style:name="T297" style:parent-style-name="DefaultParagraphFont" style:family="text">
      <style:text-properties style:font-style-complex="italic" style:font-size-complex="12pt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style-complex="italic"/>
    </style:style>
    <style:style style:name="P30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1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style-complex="italic"/>
    </style:style>
    <style:style style:name="P339" style:parent-style-name="Normal" style:family="paragraph">
      <style:text-properties fo:font-size="16pt" style:font-size-asian="16pt" style:font-size-complex="16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fo:font-size="16pt" style:font-size-asian="16pt" style:font-size-complex="16p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  <style:text-properties style:font-size-complex="12pt"/>
    </style:style>
    <style:style style:name="P372" style:parent-style-name="Normal" style:family="paragraph">
      <style:paragraph-properties fo:text-indent="0.4923in"/>
      <style:text-properties style:font-size-complex="12pt"/>
    </style:style>
    <style:style style:name="P373" style:parent-style-name="Normal" style:family="paragraph">
      <style:paragraph-properties fo:text-indent="0.4923in"/>
      <style:text-properties style:font-size-complex="12pt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indent="0.4923in"/>
      <style:text-properties style:font-size-complex="12pt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02" style:parent-style-name="DefaultParagraphFont" style:family="text">
      <style:text-properties style:font-size-complex="9pt"/>
    </style:style>
    <style:style style:name="P4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7" style:parent-style-name="Pareigos" style:family="text">
      <style:text-properties style:font-name="Times New Roman" fo:text-transform="none" style:font-size-complex="12pt"/>
    </style:style>
    <style:style style:name="P4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9" style:parent-style-name="Pareigos" style:family="text">
      <style:text-properties style:font-name="Times New Roman" fo:text-transform="none" style:font-size-complex="12pt"/>
    </style:style>
    <style:style style:name="P4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1" style:parent-style-name="Pareigos" style:family="text">
      <style:text-properties style:font-name="Times New Roman" fo:text-transform="none" style:font-size-complex="12pt"/>
    </style:style>
    <style:style style:name="P41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13" style:parent-style-name="Pareigos" style:family="text">
      <style:text-properties style:font-name="Times New Roman" fo:text-transform="none" style:font-size-complex="12pt"/>
    </style:style>
    <style:style style:name="T414" style:parent-style-name="Pareigos" style:family="text">
      <style:text-properties style:font-name="Times New Roman" fo:text-transform="none" style:font-size-complex="12pt"/>
    </style:style>
    <style:style style:name="P41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9</text:span><text:span text:style-name="T17">-</text:span><text:span text:style-name="T18">1</text:span><text:span text:style-name="T19">0 <text:s/></text:span><text:span text:style-name="T20">Nr. SPP-</text:span><text:span text:style-name="T21">201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Giedamas Lietuvos valstybės himnas</text:p>
      <text:p text:style-name="P28"/>
      <text:p text:style-name="P29"><text:span text:style-name="T30">Užsiregistravo<text:s/></text:span><text:span text:style-name="T31">118</text:span><text:span text:style-name="T32"><text:s/>Seimo nari</text:span><text:span text:style-name="T33">ų</text:span><text:span text:style-name="T34"><text:s/>(</text:span><text:span text:style-name="T35">10.02 val.</text:span><text:span text:style-name="T36">)</text:span></text:p>
      <text:p text:style-name="P37"/>
      <text:p text:style-name="Normal"><text:span text:style-name="T38"><text:tab/></text:span><text:span text:style-name="T39">Seimo Pirminink</text:span><text:span text:style-name="T40">as</text:span><text:span text:style-name="T41"><text:s/>V. Pranckie</text:span><text:span text:style-name="T42">tis</text:span><text:span text:style-name="T43"><text:s/>perskai</text:span><text:span text:style-name="T44">t</text:span><text:span text:style-name="T45">ė</text:span><text:span text:style-name="T46"><text:s/></text:span><text:span text:style-name="T47">Lietuvos Respublikos Prezidentės D. Grybauskaitės sveikinim</text:span><text:span text:style-name="T48">ą</text:span><text:span text:style-name="T49"><text:s/>Seim</text:span><text:span text:style-name="T50">o</text:span><text:span text:style-name="T51"><text:s/></text:span>V (rudens) sesijos pradžios proga<text:span text:style-name="T52">.</text:span></text:p>
      <text:p text:style-name="P53"/>
      <text:p text:style-name="P54">10.07 val.</text:p>
      <text:p text:style-name="P55"><text:span text:style-name="T56">Seimo Pirmininko<text:s/></text:span><text:span text:style-name="T57">V. Pranckiečio</text:span><text:span text:style-name="T58"><text:s/>kalba Seimo<text:s/></text:span><text:span text:style-name="T59">V (rudens) sesijos pradžios proga</text:span>.</text:p>
      <text:p text:style-name="P60"/>
      <text:p text:style-name="P61"/>
      <text:p text:style-name="P62"><text:span text:style-name="T63">Seimo Pirmininkas V. Pranckietis</text:span><text:s/>pasveikino Seimo narius<text:s/>V. Čmilytę-Nielsen, V. Ačienę, A. Gumuliauską ir J. Bernatonį<text:s/>jų<text:s/>gimtadienių<text:s/>proga.</text:p>
      <text:p text:style-name="P64"/>
      <text:p text:style-name="P65"><text:span text:style-name="T66">Seimo Pirmininko pirmoji pavaduotoja R. Baškienė</text:span><text:span text:style-name="T67"><text:s/>pasveikino<text:s/></text:span><text:span text:style-name="T68">Seimo Pirmininką V. Pranckietį jubiliejaus proga.</text:span></text:p>
      <text:p text:style-name="P69"/>
      <text:p text:style-name="P70"><text:span text:style-name="T71">Seimo Pirmininkas V. Pranckietis</text:span><text:span text:style-name="T72"><text:s/>praneš</text:span><text:span text:style-name="T73">ė, kad 2018 m. liepos 14 d. mirė<text:s/></text:span>1990–1992 metų <text:s/>Lietuvos Respublikos Aukščiausiosios Tarybos-Atkuriamojo Seimo deputatė, signatarė, Lietuvos poetė, prozininkė, dramaturgė, visuomenės veikėja<text:span text:style-name="T74"><text:s/></text:span><text:span text:style-name="T75">V. Jasukaitytė</text:span><text:span text:style-name="T76">,</text:span><text:span text:style-name="T77"><text:s/></text:span><text:span text:style-name="T78">o<text:s/></text:span><text:span text:style-name="T79">2018 m. rugsėjo 9 </text:span><text:span text:style-name="T80">d.<text:s/></text:span><text:span text:style-name="T81">mirė<text:s/></text:span>1992–1996 metų kadencijos Seimo narys, valstybininkas, rezistentas, inžinierius J. A. Antanaitis.</text:p>
      <text:p text:style-name="P82"/>
      <text:p text:style-name="P83"><text:span text:style-name="T84">Tylos minute pagerbtas <text:s/></text:span><text:span text:style-name="T85">V. Jasukaitytės<text:s/></text:span><text:span text:style-name="T86">ir</text:span><text:span text:style-name="T87"><text:s/>J.</text:span><text:span text:style-name="T88"> </text:span><text:span text:style-name="T89">A. Antanaičio</text:span><text:span text:style-name="T90"><text:s/>atminimas.</text:span></text:p>
      <text:p text:style-name="P91"/>
      <text:p text:style-name="P92"/>
      <text:p text:style-name="P93"/>
      <text:p text:style-name="P94">10.14<text:s/>val.</text:p>
      <text:p text:style-name="P95"><text:span text:style-name="T96">Informaciniai pranešimai</text:span><text:span text:style-name="T97">.</text:span></text:p>
      <text:p text:style-name="P98"/>
      <text:p text:style-name="P99"><text:span text:style-name="T100">Posėdžio pirminink</text:span><text:span text:style-name="T101">as</text:span><text:span text:style-name="T102"><text:s/>pranešė apie naujos balsų<text:s/></text:span><text:span text:style-name="T103">skaičiavimo grupės sudarymą.</text:span></text:p>
      <text:p text:style-name="Normal"><text:span text:style-name="T104"><text:s/></text:span></text:p>
      <text:p text:style-name="P105"><text:span text:style-name="T106">NUTARTA.</text:span><text:span text:style-name="T107"><text:s/>Patvirtinti tokią naują balsų skaičiavimo grupę:</text:span></text:p>
      <text:p text:style-name="P108">A. Butkevičius<text:s/><text:span text:style-name="T109">(</text:span><text:span text:style-name="T110">Lietuvos so</text:span><text:span text:style-name="T111">cialdemokratų darbo</text:span><text:span text:style-name="T112"><text:s/>frakcija</text:span><text:span text:style-name="T113">);</text:span></text:p>
      <text:p text:style-name="P114">J. Liesys<text:s/>(<text:span text:style-name="T115">Liberalų sąjūdžio frakcija);</text:span></text:p>
      <text:soft-page-break/>
      <text:p text:style-name="P116">I. Rozova<text:s/>(<text:span text:style-name="T117">Lietuvos lenkų rinkimų akcijos-Krikščioniškų šeimų sąjungos frakcija</text:span><text:span text:style-name="T118">);</text:span><text:s/>K. Starkevičius<text:s/>(Tėvynės sąjungos-Lietuvos<text:s/>krikščionių demokratų frakcija);</text:p>
      <text:p text:style-name="P119">G. Steponavičius<text:s/>(Mišri Seimo narių grupė);</text:p>
      <text:p text:style-name="P120">Z. Streikus<text:s/>(Lietuvos valstiečių ir žaliųjų sąjungos frakcija);</text:p>
      <text:p text:style-name="P121">D. Šakalienė<text:s/>(<text:span text:style-name="T122">Lietuvos socialdemokratų partijos frakcija</text:span><text:span text:style-name="T123">);</text:span></text:p>
      <text:p text:style-name="P124"><text:span text:style-name="T125">R. Žemaitaitis<text:s/></text:span>(<text:span text:style-name="T126">f</text:span><text:span text:style-name="T127">rakcija „Tvarka ir teisingumas“</text:span>).</text:p>
      <text:p text:style-name="P128"><text:span text:style-name="T129">P</text:span><text:span text:style-name="T130">ritarta bendru sutarimu.</text:span><text:tab/></text:p>
      <text:p text:style-name="P131"/>
      <text:p text:style-name="P132"/>
      <text:p text:style-name="P133"><text:span text:style-name="T134">10.1</text:span><text:span text:style-name="T135">5</text:span><text:span text:style-name="T136"><text:s/>val.</text:span></text:p>
      <text:p text:style-name="P137"><text:span text:style-name="T138">SVARSTYTA.</text:span><text:s/>2018 m.<text:s/>rugsėjo<text:s/>10 d. (pirmadienio) posėdžio darbotvarkė.</text:p>
      <text:p text:style-name="P139">Pranešėjas –<text:s/><text:span text:style-name="T140">Seimo Pirmininkas V. Pranckietis</text:span>.</text:p>
      <text:p text:style-name="P141"/>
      <text:p text:style-name="P142"><text:span text:style-name="T143">NUTARTA.</text:span><text:span text:style-name="T144"><text:s/></text:span>P<text:span text:style-name="T145">atvirtinti<text:s/></text:span>2018 m.<text:s/>rugsėjo<text:s/>10<text:s/><text:span text:style-name="T146">d.<text:s/></text:span>(pirmadienio)<text:s/>posėdžio<text:span text:style-name="T147"><text:s/>darbotvarkę.<text:s/></text:span><text:span text:style-name="T148">Pritarta bendru sutarimu.<text:s/></text:span></text:p>
      <text:p text:style-name="P149"/>
      <text:p text:style-name="P150"/>
      <text:p text:style-name="P151"/>
      <text:p text:style-name="P152">10.16<text:s/>val.</text:p>
      <text:p text:style-name="P153"><text:span text:style-name="T154">Informaciniai pranešimai</text:span><text:span text:style-name="T155">.</text:span></text:p>
      <text:p text:style-name="P156"/>
      <text:p text:style-name="Normal"><text:tab/>Posėdžio pirmininkas pranešė, kad<text:s/>Respublikos Prezidentas<text:s/>grąžino<text:s/>Seimui pakartotinai svarstyti<text:s/><text:span text:style-name="T157">Referendumo įstatymo Nr. IX-929 7 straipsnio pakeitimo įstatymo projekt</text:span><text:span text:style-name="T158">ą</text:span><text:span text:style-name="T159"><text:s/></text:span><text:span text:style-name="T160">Nr. XIIIP-</text:span><text:span text:style-name="T161">2230GR</text:span><text:span text:style-name="T162">,</text:span><text:span text:style-name="T163"><text:s/></text:span><text:span text:style-name="T164">Sveikatos priežiūros įstaigų įstatymo Nr. I-</text:span><text:span text:style-name="T165">1367 pakeitimo įstatymo projektą</text:span><text:span text:style-name="T166"><text:s/></text:span><text:span text:style-name="T167">Nr. XIIIP-</text:span><text:span text:style-name="T168">2220GR</text:span><text:span text:style-name="T169"><text:s/>ir lydim</text:span><text:span text:style-name="T170">uosius</text:span><text:span text:style-name="T171"><text:s/>projekt</text:span><text:span text:style-name="T172">us</text:span><text:span text:style-name="T173"><text:s/></text:span><text:span text:style-name="T174">Nr. XIIIP-</text:span><text:span text:style-name="T175">2221GR</text:span><text:span text:style-name="T176">,<text:s/></text:span><text:span text:style-name="T177">Nr. XIIIP-</text:span><text:span text:style-name="T178">222</text:span><text:span text:style-name="T179">2</text:span><text:span text:style-name="T180">GR</text:span><text:span text:style-name="T181">,<text:s/></text:span><text:span text:style-name="T182">Nr. XIIIP-</text:span><text:span text:style-name="T183">222</text:span><text:span text:style-name="T184">3</text:span><text:span text:style-name="T185">GR</text:span><text:span text:style-name="T186">,<text:s/></text:span><text:span text:style-name="T187">Nr. XIIIP-</text:span><text:span text:style-name="T188">222</text:span><text:span text:style-name="T189">4</text:span><text:span text:style-name="T190">GR</text:span><text:span text:style-name="T191">,<text:s/></text:span><text:span text:style-name="T192">Nr. XIIIP-</text:span><text:span text:style-name="T193">222</text:span><text:span text:style-name="T194">5</text:span><text:span text:style-name="T195">GR</text:span><text:span text:style-name="T196"><text:s/>ir<text:s/></text:span><text:span text:style-name="T197">Nr. XIIIP-</text:span><text:span text:style-name="T198">2226GR</text:span><text:span text:style-name="T199">.</text:span></text:p>
      <text:p text:style-name="P200"/>
      <text:p text:style-name="P201"/>
      <text:p text:style-name="P202"/>
      <text:p text:style-name="P203">Toliau posėdžiui pirmininkavo Seimo Pirmininko pirmoji pavaduotoja R. Baškienė.</text:p>
      <text:p text:style-name="P204"/>
      <text:p text:style-name="P205"/>
      <text:p text:style-name="P206"/>
      <text:p text:style-name="P207">10.18<text:s/>val.</text:p>
      <text:p text:style-name="P208"><text:span text:style-name="T209">SVARSTYTA</text:span>.<text:s/><text:span text:style-name="T210">Seimo nutarimo<text:s/></text:span><text:span text:style-name="T211">„</text:span><text:span text:style-name="T212">Dėl Lietuvos Respublikos Seimo<text:s/></text:span><text:span text:style-name="T213">V (</text:span><text:span text:style-name="T214">rudens</text:span><text:span text:style-name="T215">) sesijos darbų programos</text:span><text:span text:style-name="T216">“</text:span><text:span text:style-name="T217"><text:s/>projektas Nr. XIIIP-</text:span><text:span text:style-name="T218">2482</text:span><text:span text:style-name="T219"><text:s/></text:span><text:span text:style-name="T220">(pateikimas)</text:span><text:span text:style-name="T221">.</text:span></text:p>
      <text:p text:style-name="P222">Pranešėjai –<text:s/><text:span text:style-name="T223">Seimo Pirmininkas V. Pranckietis ir Ministras Pirmininkas S. Skvernelis.</text:span></text:p>
      <text:p text:style-name="P224"/>
      <text:p text:style-name="P225"/>
      <text:p text:style-name="P226">Seimo posėdyje dalyvavo<text:s/>Vyriausybės nariai:</text:p>
      <text:p text:style-name="P227"><text:span text:style-name="T228">Ministras Pirmininkas</text:span><text:span text:style-name="T229"><text:s/>S. Skvernelis</text:span><text:span text:style-name="T230">,</text:span></text:p>
      <text:p text:style-name="P231"><text:span text:style-name="T232">aplinkos ministras</text:span><text:span text:style-name="T233"><text:s/>K. Navickas</text:span><text:span text:style-name="T234">,</text:span></text:p>
      <text:p text:style-name="P235"><text:span text:style-name="T236">energetikos ministras</text:span><text:span text:style-name="T237"><text:s/>Ž. Vaičiūnas</text:span><text:span text:style-name="T238">,</text:span></text:p>
      <text:p text:style-name="P239"><text:span text:style-name="T240">finansų ministras</text:span><text:span text:style-name="T241"><text:s/>V. Šapoka</text:span><text:span text:style-name="T242">,<text:s/></text:span></text:p>
      <text:p text:style-name="P243"><text:span text:style-name="T244">krašto apsaugos ministras<text:s/></text:span><text:span text:style-name="T245">R. Karoblis</text:span><text:span text:style-name="T246">,</text:span></text:p>
      <text:p text:style-name="P247"><text:span text:style-name="T248">kultūros ministrė</text:span><text:span text:style-name="T249"><text:s/>L. Ruokytė-Jonsson</text:span><text:span text:style-name="T250">,</text:span></text:p>
      <text:p text:style-name="P251"><text:span text:style-name="T252">socialinės apsaugos ir darbo ministras</text:span><text:span text:style-name="T253"><text:s/>L. Kukuraitis</text:span><text:span text:style-name="T254">,</text:span></text:p>
      <text:p text:style-name="P255"><text:span text:style-name="T256">susisiekimo ministras</text:span><text:span text:style-name="T257"><text:s/>R. Masiulis</text:span><text:span text:style-name="T258">,</text:span></text:p>
      <text:p text:style-name="P259"><text:span text:style-name="T260">sveikatos apsaugos ministras<text:s/></text:span><text:span text:style-name="T261">A. Veryga,</text:span></text:p>
      <text:p text:style-name="P262"><text:span text:style-name="T263">švietimo ir mokslo ministrė</text:span><text:span text:style-name="T264"><text:s/>J. Petrauskienė</text:span><text:span text:style-name="T265">,<text:s/></text:span></text:p>
      <text:p text:style-name="P266"><text:span text:style-name="T267">teisingumo ministras</text:span><text:span text:style-name="T268"><text:s/>E. Jankevičius</text:span><text:span text:style-name="T269">,</text:span></text:p>
      <text:p text:style-name="P270"><text:span text:style-name="T271">vidaus reikalų ministras</text:span><text:span text:style-name="T272"><text:s/>E. Misiūnas</text:span><text:span text:style-name="T273">.</text:span></text:p>
      <text:p text:style-name="P274"/>
      <text:p text:style-name="P275"/>
      <text:p text:style-name="P276"><text:span text:style-name="T277">Seimo Pirmininkas V. Pranckietis ir Ministras Pirmininkas S. Skvernelis</text:span><text:span text:style-name="T278"><text:s/></text:span><text:span text:style-name="T279">pateikė<text:s/></text:span><text:span text:style-name="T280">Seimo V (rudens) sesijos darbų programą</text:span><text:span text:style-name="T281"><text:s/>ir atsakė į<text:s/></text:span><text:span text:style-name="T282">Seimo nar</text:span><text:span text:style-name="T283">ių klausimus.<text:s/></text:span></text:p>
      <text:p text:style-name="P284"/>
      <text:p text:style-name="P285">Klausė Seimo nariai:<text:s/>M. Majauskas<text:s/>(į klausimą atsakė<text:s/>Seimo Pirmininkas V. Pranckietis),<text:s/>A. Kubilius<text:s/>(į klausimą atsakė<text:s/><text:span text:style-name="T286">Ministras Pirmininkas S. Skvernelis</text:span>),<text:s/>J. Razma (į klausimą atsakė<text:s/><text:span text:style-name="T287">Ministras Pirmininkas S. Skvernelis</text:span>), <text:s/>J. Olekas (į klausimą atsakė<text:s/><text:span text:style-name="T288">Ministras Pirmininkas S. Skvernelis</text:span>), E. Pupinis (į klausimą atsakė<text:s/><text:span text:style-name="T289">Ministras Pirmininkas S. Skvernelis</text:span>),<text:s/>K. Masiulis (į klausimą atsakė<text:s/><text:span text:style-name="T290">Ministras Pirmininkas S. Skvernelis</text:span>), <text:s/>E. Gentvilas (į klausimą atsakė<text:s/>Seimo Pirmininkas V. Pranckietis<text:s/>ir<text:s/><text:span text:style-name="T291">Ministras Pirmininkas</text:span><text:span text:style-name="T292"><text:s/></text:span><text:span text:style-name="T293">S</text:span><text:span text:style-name="T294">. </text:span><text:span text:style-name="T295">Skvernelis</text:span>),<text:s/><text:span text:style-name="T296">P. Urbšys</text:span><text:span text:style-name="T297"><text:s/></text:span>(į klausimą atsakė Seimo Pirmininkas V. Pranckietis),<text:s/>A. Sysas (į klausimą atsakė<text:s/><text:span text:style-name="T298">Ministras Pirmininkas S. Skvernelis</text:span>), <text:s/>A. Matulas (į klausimą atsakė<text:s/><text:span text:style-name="T299">Ministras Pirmininkas S. Skvernelis</text:span>), G. Skaistė<text:s/>(į klausimą atsakė<text:s/><text:span text:style-name="T300">Ministras Pirmininkas S. Skvernelis</text:span>),<text:s/>S. Jovaiša<text:s/>(į klausimą atsakė<text:s/><text:span text:style-name="T301">Ministras Pirmininkas S. Skvernelis</text:span>), R. Šarknickas<text:s/>(į klausimą atsakė<text:s/><text:span text:style-name="T302">Ministras Pirmininkas S. Skvernelis</text:span>), J. Sabatauskas<text:s/>(į klausimą atsakė<text:s/><text:span text:style-name="T303">Ministras Pirmininkas S. Skvernelis ir<text:s/></text:span><text:span text:style-name="T304">Seimo Pirmininkas V. Pranckietis</text:span>),<text:s/>T. Tomilinas (į klausimą atsakė<text:s/><text:span text:style-name="T305">Ministras Pirmininkas S. Skvernelis</text:span>),<text:s/>V. Gailius (į klausimą atsakė<text:s/><text:span text:style-name="T306">Ministras Pirmininkas S. Skvernelis</text:span>).</text:p>
      <text:p text:style-name="P307"/>
      <text:p text:style-name="P308">Dėl balsavimo motyvų kalbėjo Seimo nariai:<text:s/>J. Džiugelis, M. Majauskas.</text:p>
      <text:p text:style-name="P309"/>
      <text:p text:style-name="P310">NUTARTA:</text:p>
      <text:p text:style-name="P311">1. Pritarti šiam projektui po pateikimo ir pradėti jo svarstymo procedūrą.<text:s/><text:span text:style-name="T312">Balsavimo rezultatai: už<text:s/></text:span>–<text:span text:style-name="T313"><text:s/></text:span><text:span text:style-name="T314">75</text:span><text:span text:style-name="T315">, prieš<text:s/></text:span>–<text:span text:style-name="T316"><text:s/></text:span><text:span text:style-name="T317">3</text:span><text:span text:style-name="T318">, susilaikė<text:s/></text:span><text:span text:style-name="T319">29</text:span>.<text:s/><text:span text:style-name="T320">(Užsiregistravo<text:s/></text:span><text:span text:style-name="T321">107</text:span><text:span text:style-name="T322"><text:s/>Seimo nari</text:span><text:span text:style-name="T323">ai</text:span><text:span text:style-name="T324"><text:s/>(1</text:span><text:span text:style-name="T325">1.17</text:span><text:span text:style-name="T326"><text:s/>val.)</text:span></text:p>
      <text:p text:style-name="P327">2. Pavesti visiems komitetams apsvarstyti šį projektą.<text:s/><text:span text:style-name="T328">Pritarta bendru sutarimu.</text:span></text:p>
      <text:p text:style-name="P329">3. Paskirti šio projekto preliminarią svarstymo Seimo posėdyje datą – 2018-09-18.<text:s/><text:span text:style-name="T330">Pritarta bendru sutarimu.</text:span></text:p>
      <text:p text:style-name="P331"><text:tab/></text:p>
      <text:p text:style-name="P332"/>
      <text:p text:style-name="P333"/>
      <text:p text:style-name="P334">11.19<text:s/>val.</text:p>
      <text:p text:style-name="P335"><text:span text:style-name="T336">SVARSTYTA.</text:span><text:s/>2018 m.<text:s/>rugsėjo<text:s/>11<text:s/>d. (antradienio) ir 13<text:s/>d. (ketvirtadienio) posėdžių darbotvarkė.</text:p>
      <text:p text:style-name="P337">Pranešėjas –<text:s/><text:span text:style-name="T338">Seimo Pirmininkas V. Pranckietis</text:span>.</text:p>
      <text:p text:style-name="P339"/>
      <text:p text:style-name="Normal"><text:tab/>Seimo Pirmininkas V. Pranckietis<text:s/>informavo apie Seniūnų sueigos<text:s/>pasiūlymą<text:s/>išbraukti<text:s/>iš 2018 m. rugsėjo 11 d. (antradienio) darbotvarkės<text:span text:style-name="T340"><text:s/></text:span><text:span text:style-name="T341">Savivaldy</text:span><text:span text:style-name="T342">bių tarybų rinkimų įstatymo Nr. </text:span><text:span text:style-name="T343">I-532 2 straipsnio papildymo įstatymo projekt</text:span><text:span text:style-name="T344">ą<text:s/></text:span><text:span text:style-name="T345">Nr. XIIIP-</text:span><text:span text:style-name="T346">2323</text:span><text:s/>ir<text:s/><text:span text:style-name="T347">Rinkimų į Europos Parlamentą įstatymo Nr. IX-1837 3 straipsnio papildymo įstatymo projekt</text:span><text:span text:style-name="T348">ą<text:s/></text:span><text:span text:style-name="T349">Nr. XIIIP-</text:span><text:span text:style-name="T350">2324</text:span><text:span text:style-name="T351">.</text:span><text:s/><text:span text:style-name="T352">Kadangi dėl šių projektų buvo gauta pasiūlymų, Europos teisės departamento ir Seimo kanceliarijos teisės departamento išvados, reikėtų paskirti pagrindinį komitetą.<text:s/></text:span><text:span text:style-name="T353">Seimo Pirmininkas<text:s/></text:span><text:span text:style-name="T354">pasiūlė priimti Seimo protokolinį nutarimą,</text:span><text:s/>paskirti<text:s/>pagrindiniu komitetu<text:s/>šiems projektams svarstyti<text:s/>Teisės ir teisėtvarkos komitetą bei<text:s/>paskirti šių<text:s/>projektų<text:s/>svarstymą<text:s/>Seimo posėdyje<text:s text:c="2"/>2018 m. rugsėjo 13 d. (ketvirtadienį).<text:s/></text:p>
      <text:p text:style-name="P355"/>
      <text:p text:style-name="P356"><text:span text:style-name="T357">NUTARTA.</text:span><text:span text:style-name="T358"><text:tab/></text:span><text:span text:style-name="T359">Priimti tokį Seimo protokolinį nutarimą:</text:span></text:p>
      <text:p text:style-name="Normal"><text:tab/>Paskirti<text:s/>Teisės ir teisėtvarkos<text:s/>komitetą pagrindiniu komitetu<text:s/><text:span text:style-name="T360">Savivaldybių tarybų rinkimų įstatymo Nr. I-532 2 straipsnio papildymo įstatymo projekt</text:span><text:span text:style-name="T361">ui<text:s/></text:span><text:span text:style-name="T362">Nr. XIIIP-</text:span><text:span text:style-name="T363">2323</text:span><text:s/>ir<text:s/><text:span text:style-name="T364">Rinkimų į Europos Parlamentą įstatymo Nr. IX-1837 3 straipsnio papildymo įstatymo projekt</text:span><text:span text:style-name="T365">ui</text:span><text:span text:style-name="T366"><text:s/></text:span><text:span text:style-name="T367">Nr. XIIIP-</text:span><text:span text:style-name="T368">2324</text:span><text:s/>svarstyti<text:s/>ir paskirti šių<text:s/>projektų<text:s/>svarstymą<text:s/>Seimo posėdyje<text:s/>2018 m. rugsėjo 13 d. (ketvirtadienį).<text:s/><text:span text:style-name="T369">P</text:span><text:span text:style-name="T370">ritarta bendru sutarimu.<text:s/></text:span></text:p>
      <text:p text:style-name="P371"/>
      <text:p text:style-name="P372"/>
      <text:p text:style-name="P373"><text:tab/>Klausė Seimo nariai:<text:s/>A. Navickas,<text:s/>P. Gražulis, J. Olekas,<text:s/>J. Razma.</text:p>
      <text:p text:style-name="P374"/>
      <text:p text:style-name="P375"><text:span text:style-name="T376">NUTARTA.</text:span><text:span text:style-name="T377"><text:s text:c="2"/></text:span><text:span text:style-name="T378">Patvirtinti<text:s/></text:span>2018 m. rugsėjo 11 d. (antradienio) ir 13 d. (ketvirtadienio) posėdžių darbotvarkę.<text:s/><text:span text:style-name="T379"><text:s/></text:span><text:span text:style-name="T380">Balsavimo rezultatai: už –<text:s/></text:span><text:span text:style-name="T381">80</text:span><text:span text:style-name="T382">, prieš –<text:s/></text:span><text:span text:style-name="T383">4</text:span><text:span text:style-name="T384">, susilaikė<text:s/></text:span><text:span text:style-name="T385">24. (Užsiregistravo 108</text:span><text:span text:style-name="T386"><text:s/>Seimo nariai (1</text:span><text:span text:style-name="T387">1.25</text:span><text:span text:style-name="T388"><text:s/>val.)</text:span></text:p>
      <text:p text:style-name="P389"/>
      <text:p text:style-name="Normal"/>
      <text:p text:style-name="Normal"/>
      <text:p text:style-name="P390">Posėdis baigtas</text:p>
      <text:p text:style-name="P391"><text:s/><text:span text:style-name="T392">(1</text:span><text:span text:style-name="T393">1.2</text:span><text:span text:style-name="T394">6</text:span><text:span text:style-name="T395"><text:s/>val.)</text:span></text:p>
      <text:p text:style-name="Normal"/>
      <text:p text:style-name="Normal"/>
      <text:p text:style-name="Normal"/>
      <text:p text:style-name="Normal"/>
      <text:p text:style-name="P396">Seimo Pirmininkas<text:tab/>Viktoras Pranckietis<text:s/></text:p>
      <text:p text:style-name="P397"/>
      <text:p text:style-name="P398"/>
      <text:p text:style-name="P399"/>
      <text:p text:style-name="P400"><text:tab/></text:p>
      <text:p text:style-name="P401">Seimo Pirmininko pirmoji pavaduotoja<text:tab/><text:span text:style-name="T402">Rima Baškienė</text:span><text:s/></text:p>
      <text:p text:style-name="Normal"/>
      <text:p text:style-name="P403"/>
      <text:p text:style-name="P40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5"/>
      <text:p text:style-name="P406"><text:span text:style-name="T407">Protokolą rašė</text:span></text:p>
      <text:p text:style-name="P408"><text:span text:style-name="T409">Dokumentų departamento</text:span></text:p>
      <text:p text:style-name="P410"><text:span text:style-name="T411">Stenogramų skyriaus</text:span></text:p>
      <text:p text:style-name="P412"><text:span text:style-name="T413">vyriausioji specialistė</text:span><text:span text:style-name="T414"><text:tab/>Tatjana Juršėnienė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9-11T06:28:00Z</meta:creation-date>
    <dc:date>2018-09-11T06:28:00Z</dc:date>
    <meta:print-date>2018-09-10T10:40:00Z</meta:print-date>
    <meta:template xlink:href="PROTOKOL.DOT" xlink:type="simple"/>
    <meta:editing-cycles>2</meta:editing-cycles>
    <meta:editing-duration>PT0S</meta:editing-duration>
    <meta:document-statistic meta:page-count="4" meta:paragraph-count="65" meta:word-count="913" meta:character-count="6991" meta:row-count="236" meta:non-whitespace-character-count="6143"/>
  </office:meta>
</office:document-meta>
</file>