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5:00Z</meta:creation-date>
    <dc:date>2020-03-06T07:55: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110" meta:word-count="2187" meta:character-count="16971" meta:row-count="402" meta:non-whitespace-character-count="14894"/>
  </office:meta>
</office:document-meta>
</file>