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format="1" text:start-value="5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margin-left="5.118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margin-bottom="0in" fo:line-height="100%" fo:margin-left="5.118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50%" fo:text-indent="0.5in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text-indent="0.3937in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text-indent="0.3937in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justify" fo:margin-bottom="0in" fo:line-height="150%" fo:text-indent="0.5in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 fo:margin-bottom="0in" fo:line-height="150%" fo:text-indent="0.5in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bottom="0in" fo:line-height="150%" fo:text-indent="0.5in"/>
    </style:style>
    <style:style style:name="T52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margin-bottom="0in" fo:line-height="150%" fo:text-indent="0.5in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text-align="justify" fo:margin-bottom="0in" fo:line-height="150%" fo:text-indent="0.5in"/>
    </style:style>
    <style:style style:name="T56" style:parent-style-name="DefaultParagraphFont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<text:s/></text:p>
      <text:p text:style-name="P2">Nr. XIIIP-1340(2)<text:s/>lyginamasis<text:s/>variantas</text:p>
      <text:p text:style-name="P3">LIETUVOS RESPUBLIKOS</text:p>
      <text:p text:style-name="P4">SVEIKATOS DRAUDIMO ĮSTATYMO NR. I-1343 6 STRAIPSNIO PAKEITIMO ĮSTATYMAS</text:p>
      <text:p text:style-name="P5"/>
      <text:p text:style-name="P6">2017<text:s/>m. <text:s text:c="10"/>d. Nr.</text:p>
      <text:p text:style-name="P7">Vilnius</text:p>
      <text:p text:style-name="P8"/>
      <text:p text:style-name="P9">1<text:s/>straipsnis. 6<text:s/>straipsnio pakeitimas</text:p>
      <text:p text:style-name="P10">1.<text:s/>Pakeisti<text:s/>6 straipsnio 1 dalies 2<text:s/>punktą<text:s/>ir jį išdėstyti taip:</text:p>
      <text:p text:style-name="P11"><text:span text:style-name="T12">„</text:span><text:span text:style-name="T13">2) leidimą laikinai gyventi Lietuvos Respublikoje turintys užsieniečiai (išskyrus šios dalies 5 punkte nurodytus asmenis), kurie dirba Lietuvos Respublikoje arba kurie dirbo Lietuvos Respublikoje ne trumpiau kaip 6 mėnesius ir yra įsiregistravę<text:s/></text:span><text:span text:style-name="T14">Lietuvos Respublikos teritorinėse darbo biržose</text:span><text:span text:style-name="T15"><text:s/></text:span><text:span text:style-name="T16">Užimtumo tarnyboje prie Lietuvos Respublikos socialinės apsaugos ir darbo ministerijos (toliau –</text:span><text:span text:style-name="T17"><text:s/></text:span><text:span text:style-name="T18">Užimtumo tarnyba)</text:span><text:span text:style-name="T19"><text:s/>kaip bedarbiai, bei nepilnamečiai jų šeimos nariai;</text:span><text:span text:style-name="T20">“.</text:span></text:p>
      <text:p text:style-name="P21"><text:span text:style-name="T22">2.<text:s/></text:span><text:span text:style-name="T23">Pakeisti 6 straipsnio 4 dalies 3 punktą ir jį išdėstyti taip:<text:s/></text:span></text:p>
      <text:p text:style-name="P24"><text:span text:style-name="T25">„</text:span><text:span text:style-name="T26">3) nedirbantys darbingo amžiaus asmenys, turintys įstatymų nustatytą būtinąjį valstybinio socialinio pensijų draudimo stažą valstybinei socialinio draudimo senatvės pensijai gauti<text:s/></text:span><text:span text:style-name="T27">arba turintys iki 2017 m. gruodžio 31 d. įgytą ne mažesnį kaip 30 metų pensijų socialinio draudimo stažą socialinio draudimo senatvės pensijai gauti;“</text:span><text:bookmark-start text:name="part_c80b61a43daf4972a3a4b118738483b4"/><text:bookmark-end text:name="part_c80b61a43daf4972a3a4b118738483b4"/><text:span text:style-name="T28">.</text:span></text:p>
      <text:p text:style-name="P29">3. Pakeisti 6 straipsnio 4<text:s/>dalies 2 punktą ir jį išdėstyti taip:</text:p>
      <text:p text:style-name="P30"><text:span text:style-name="T31">„</text:span><text:span text:style-name="T32">2)<text:s/></text:span><text:span text:style-name="T33">teritorinėse darbo biržose</text:span><text:span text:style-name="T34"><text:s/></text:span><text:span text:style-name="T35">Užimtumo tarnyboje</text:span><text:span text:style-name="T36"><text:s/></text:span><text:span text:style-name="T37">užsiregistravę</text:span><text:span text:style-name="T38"><text:s/></text:span><text:span text:style-name="T39">įsiregistravę</text:span><text:span text:style-name="T40"><text:s/>bedarbiai ir asmenys, dalyvaujantys<text:s/></text:span><text:span text:style-name="T41">teritorinių darbo biržų</text:span><text:span text:style-name="T42"><text:s/></text:span><text:span text:style-name="T43">Užimtumo tarnybos</text:span><text:span text:style-name="T44"><text:s/></text:span><text:span text:style-name="T45">organizuojamose profesinio mokymo priemonėse, jeigu su jais nesudaromos darbo sutartys;“.</text:span></text:p>
      <text:p text:style-name="P46"/>
      <text:p text:style-name="P47"><text:span text:style-name="T48">2 straipsnis.</text:span><text:span text:style-name="T49"><text:s/></text:span><text:span text:style-name="T50">Įstatymo įsigaliojimas ir įgyvendinimas</text:span></text:p>
      <text:p text:style-name="P51"><text:span text:style-name="T52">1. Šis įstatymas, išskyrus 1 straipsnio 2 dalį ir šio straipsnio 2 dalį, įsigalioja 2018 m. spalio 1 d.</text:span></text:p>
      <text:p text:style-name="P53"><text:span text:style-name="T54">2. Šio įstatymo 1 straipsnio 2 dalis įsigalioja 2018 m. sausio 1 d.<text:s/></text:span></text:p>
      <text:p text:style-name="P55"><text:span text:style-name="T56">3. Lietuvos Respublikos Vyriausybė iki 2017 m. gruodžio 31 d. priima šio įstatymo įgyvendinamuosius teisės aktus</text:span><text:span text:style-name="T57">.</text:span></text:p>
      <text:p text:style-name="P58"/>
      <text:p text:style-name="P59">Skelbiu šį Lietuvos Respublikos Seimo priimtą įstatymą.</text:p>
      <text:p text:style-name="P60"/>
      <text:p text:style-name="P61">Respublikos Prezidentas</text:p>
      <text:p text:style-name="P62"/>
      <text:p text:style-name="P63">Teikia Socialinių reikalų ir darbo komiteto vardu<text:s/></text:p>
      <text:p text:style-name="P64"><text:span text:style-name="T65">komiteto pirmininkė Rimantė Šalaševičiū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format="1" text:start-value="5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čerbickaitė</meta:initial-creator>
    <dc:creator>adlibuser</dc:creator>
    <meta:creation-date>2017-12-15T13:13:00Z</meta:creation-date>
    <dc:date>2017-12-15T13:13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Užimtumo įstatymo projektas</meta:user-defined>
    <meta:user-defined meta:name="_AuthorEmail">Ingrida.Kliukiene@socmin.lt</meta:user-defined>
    <meta:user-defined meta:name="_AuthorEmailDisplayName">Ingrida Kliukienė</meta:user-defined>
    <meta:user-defined meta:name="_ReviewingToolsShownOnce"/>
    <meta:document-statistic meta:page-count="1" meta:paragraph-count="3" meta:word-count="294" meta:character-count="1971" meta:row-count="14" meta:non-whitespace-character-count="1680"/>
  </office:meta>
</office:document-meta>
</file>