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CENTRINIŲ KREDITO UNIJŲ</text:span><text:span text:style-name="T11"><text:s/>ĮSTATYMO</text:span><text:span text:style-name="T12"><text:s/></text:span><text:span text:style-name="T13">NR.<text:s/></text:span><text:span text:style-name="T14">VII</text:span><text:span text:style-name="T15">I</text:span><text:span text:style-name="T16">-</text:span><text:span text:style-name="T17">1682 8<text:s/></text:span><text:span text:style-name="T18">IR</text:span><text:span text:style-name="T19"><text:s/></text:span><text:span text:style-name="T20">9</text:span><text:span text:style-name="T21"><text:s/></text:span><text:span text:style-name="T22">STRAIPSNI</text:span><text:span text:style-name="T23">Ų</text:span><text:span text:style-name="T24"><text:s/>PA</text:span><text:span text:style-name="T25">KEITIMO</text:span><text:span text:style-name="T26"><text:s/></text:span><text:span text:style-name="T27">ĮSTATYMO<text:s/></text:span><text:span text:style-name="T28">PROJEKTO</text:span></text:p>
      <text:p text:style-name="P29"/>
      <text:p text:style-name="P30">2020-05-18<text:s/>Nr.<text:s/>XIIIP-4577(2)</text:p>
      <text:p text:style-name="P31">Vilnius</text:p>
      <text:p text:style-name="P32"/>
      <text:p text:style-name="P33">Įvertinę projektą dėl jo atitikties Konstitucijai, įstatymams ir teisės technikos taisyklėms,<text:s/>pastabų neturime.</text:p>
      <text:p text:style-name="P34"/>
      <text:p text:style-name="P35"/>
      <text:p text:style-name="P36"/>
      <text:p text:style-name="P37">Departamento direktorius<text:tab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A. Dulevičiūtė-Akimovienė, tel. (8 5) 239 6164, el. p.<text:s/>akvile.duleviciute@lrs.lt<text:s/></text:p>
      <text:p text:style-name="P52"><text:span text:style-name="T53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5-18T14:07:00Z</meta:creation-date>
    <dc:date>2020-05-18T14:07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8" meta:character-count="542" meta:row-count="32" meta:non-whitespace-character-count="483"/>
  </office:meta>
</office:document-meta>
</file>