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text-properties fo:font-size="12pt" style:font-size-asian="12pt"/>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anguage="lt" fo:country="LT"/>
    </style:style>
    <style:style style:name="P6"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anguage="lt" fo:country="LT"/>
    </style:style>
    <style:style style:name="P7" style:parent-style-name="Normal" style:family="paragraph">
      <style:paragraph-properties fo:text-align="center" fo:margin-top="0.0416in" fo:line-height="150%" fo:margin-right="0.0076in">
        <style:tab-stops>
          <style:tab-stop style:type="left" style:position="2.8548in"/>
        </style:tab-stops>
      </style:paragraph-properties>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style>
    <style:style style:name="T11" style:parent-style-name="DefaultParagraphFont" style:family="text">
      <style:text-properties fo:font-weight="bold" style:font-weight-asian="bold" style:font-weight-complex="bold" fo:text-transform="uppercase" style:text-position="super 66.6%"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style:text-position="super 66.6%"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style:text-position="super 66.6%"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BodyText" style:family="paragraph">
      <style:paragraph-properties fo:line-height="150%" fo:margin-right="-0.0145in"/>
    </style:style>
    <style:style style:name="T25" style:parent-style-name="DefaultParagraphFont" style:family="text">
      <style:text-properties style:font-name="Times New Roman"/>
    </style:style>
    <style:style style:name="P26" style:parent-style-name="Normal" style:family="paragraph">
      <style:paragraph-properties fo:line-height="150%" fo:text-indent="0.5in"/>
    </style:style>
    <style:style style:name="T27" style:parent-style-name="DefaultParagraphFont" style:family="text">
      <style:text-properties fo:language="lt" fo:country="LT"/>
    </style:style>
    <style:style style:name="T28" style:parent-style-name="typewriter"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text-position="super 66.6%"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50%" fo:text-indent="0.5in"/>
      <style:text-properties fo:language="lt" fo:country="LT"/>
    </style:style>
    <style:style style:name="P42" style:parent-style-name="Normal" style:family="paragraph">
      <style:paragraph-properties fo:text-align="justify" fo:line-height="150%" fo:text-indent="0.5in"/>
      <style:text-properties fo:color="#000000"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P48" style:parent-style-name="Normal" style:family="paragraph">
      <style:paragraph-properties fo:line-height="150%" fo:text-indent="0.5in"/>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 style:parent-style-name="Normal" style:family="paragraph">
      <style:paragraph-properties>
        <style:tab-stops>
          <style:tab-stop style:type="left" style:position="0.5in"/>
          <style:tab-stop style:type="left" style:position="6.6666in"/>
        </style:tab-stops>
      </style:paragraph-properties>
    </style:style>
    <style:style style:name="T66" style:parent-style-name="DefaultParagraphFont" style:family="text">
      <style:text-properties fo:language="lt" fo:country="LT"/>
    </style:style>
    <style:style style:name="T67" style:parent-style-name="Hyperlink" style:family="text">
      <style:text-properties fo:language="lt" fo:country="LT"/>
    </style:style>
    <style:style style:name="P68" style:parent-style-name="BodyText" style:family="paragraph">
      <style:paragraph-properties fo:line-height="150%"/>
    </style:style>
    <style:style style:name="T69" style:parent-style-name="DefaultParagraphFont" style:family="text">
      <style:text-properties style:font-name="Times New Roman" style:font-size-complex="12pt"/>
    </style:style>
    <style:style style:name="T70" style:parent-style-name="Hyperlink" style:family="text">
      <style:text-properties style:font-name="Times New Roman" style:font-size-complex="12pt" style:text-underline-type="none"/>
    </style:style>
    <style:style style:name="P71" style:parent-style-name="Preformatted" style:family="paragraph">
      <style:paragraph-properties fo:text-align="justify" fo:line-height="150%"/>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pan><text:span text:style-name="T9"><text:s/></text:span><text:span text:style-name="T10">ALTERNATYVIŲJŲ KOLEKTYVINIO INVESTAVIMO SUBJEKTŲ VALDYTOJŲ ĮSTATYMO NR. XII-1467 3, 4, 14, 18, 22, 41, 43, 55, 56, 60, 61 STRAIPSNIŲ, PRIEDO PAKEITIMO ir ĮSTATYMO papildymo 39</text:span><text:span text:style-name="T11">1</text:span><text:span text:style-name="T12">, 41</text:span><text:span text:style-name="T13">1<text:s/></text:span><text:span text:style-name="T14">ir 43</text:span><text:span text:style-name="T15">1</text:span><text:span text:style-name="T16"><text:s/>straipsniais</text:span><text:span text:style-name="T17"><text:s/></text:span><text:span text:style-name="T18">ĮSTATYMO</text:span><text:span text:style-name="T19"><text:s/>PROJEKTO</text:span></text:p>
      <text:p text:style-name="P20"/>
      <text:p text:style-name="P21">2021-11-22<text:s/>Nr. XIVP-1097</text:p>
      <text:p text:style-name="P22">Vilnius</text:p>
      <text:p text:style-name="P23"/>
      <text:p text:style-name="P24"><text:span text:style-name="T25"><text:s/></text:span></text:p>
      <text:p text:style-name="P26"><text:span text:style-name="T27">Įvertinę projekto atitiktį Konstitucijai, įstatymams, teisėkūros principams<text:s/></text:span><text:span text:style-name="T28">ir teis</text:span><text:span text:style-name="T29">ės technikos taisyklėms,<text:s/></text:span><text:span text:style-name="T30">teikiame šias pastabas:</text:span></text:p>
      <text:soft-page-break/>
      <text:p text:style-name="P31"><text:span text:style-name="T32">1. Projekto 2</text:span><text:span text:style-name="T33"><text:s/>straipsnio 2 dalimi siūlomoje papildyti Lietuvos Respublikos<text:s/></text:span><text:span text:style-name="T34">alternatyviųjų<text:s/></text:span><text:span text:style-name="T35">kolektyvinio investavimo subjektų<text:s/></text:span><text:span text:style-name="T36">valdytojų<text:s/></text:span><text:span text:style-name="T37">įstatymo (toliau – keičiamas įstatymas) 4 straipsnio</text:span><text:span text:style-name="T38"><text:s/>5</text:span><text:span text:style-name="T39">1</text:span><text:span text:style-name="T40"><text:s/>dalyje vartojama formuluotė „nurodytas paslaugas (ta apimtimi)“ tikslintina. Pažymėtina, jog iš projekto nuostatų nurodytą formuluotę galima suprasti dvejopai – kad skliausteliuose nurodytas tik paaiškinimas arba kad suformuluota papildoma sąlyga. Tuo atveju, jei skliausteliuose nurodytas tik paaiškinimas, tai jis laikytinas pertekliniu, nes paslaugos yra išvardintos, o tuo atveju, jei tai papildoma sąlyga, ji dėstytina ne skliausteliuose. Siekiant teisinio aiškumo nuostatą siūlytina patikslinti.<text:s/></text:span></text:p>
      <text:p text:style-name="P41">2. Projekto 5 straipsnio 2 ir 3 dalys sukeistinos vietomis. Pritarus šiai pastabai atitinkamai tikslintina nuoroda projekto 17 straipsnio 1 dalyje.</text:p>
      <text:p text:style-name="P42">3. Pažymėtina, kad Seime yra registruotas Alternatyviųjų kolektyvinio investavimo subjektų valdytojų įstatymo Nr. XII-1467 10, 24 straipsnių ir priedo pakeitimo įstatymo projektas (reg. Nr. XIVP-1068), kurio 3 straipsniu taip pat keičiamas keičiamo įstatymo priedas, o šio pakeitimo įsigaliojimas numatytas 2022 m. sausio 1 d. Atsižvelgus į tai, abiejų projektų nuostatos derintinos tarpusavyje. Nesuderinus abiejų projektų nuostatų, dalies projektu siūlomų pakeitimų 2022 m. sausio 1 d. neliktų.</text:p>
      <text:p text:style-name="P43"><text:span text:style-name="T44">4</text:span><text:span text:style-name="T45">.<text:s/></text:span><text:span text:style-name="T46">Projekto 17 straipsnio 2 dalyje siūloma nustatyti, kad iki šio įstatymo įsigaliojimo dienos Lietuvos banko gauti, bet neišnagrinėti prašymai išduoti sutikimą arba atlikti kitus veiksmus<text:s/></text:span><text:soft-page-break/><text:span text:style-name="T47">baigiami nagrinėti prašymo pateikimo metu galiojusių teisės aktų nustatyta tvarka, o sprendimai priimami sprendimo priėmimo metu galiojančių teisės aktų nustatyta tvarka. Teikiamas siūlymas stokoja teisinio aiškumo ir nuoseklumo. Pažymėtina, jog prašymo nagrinėjimas baigiamas sprendimo dėl tokio prašymo priėmimu, todėl neaišku, kaip aptariamą nuostatą reikėtų taikyti.</text:span></text:p>
      <text:p text:style-name="P48"/>
      <text:p text:style-name="P49"/>
      <text:p text:style-name="P50"/>
      <text:p text:style-name="P51"/>
      <text:section text:name="Sect1" text:style-name="S1">
        <text:p text:style-name="P52"/>
        <text:p text:style-name="P53">Departamento direktorius<text:tab/><text:tab/><text:tab/><text:tab/><text:tab/><text:tab/><text:tab/><text:s text:c="10"/>Andrius Kabišaiti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A. Dulevičiūtė – Akimovienė, tel. (8 5) 239 6164, el. p.<text:s/></text:span><text:a xlink:href="mailto:akvile.duleviciute@lrs.lt" office:target-frame-name="_top" xlink:show="replace"><text:span text:style-name="T67">akvile.duleviciute@lrs.lt</text:span></text:a></text:p>
        <text:p text:style-name="P68"><text:span text:style-name="T69">D. Petrauskaitė, tel. (8 5) 239 6376, el. p.<text:s/></text:span><text:a xlink:href="mailto:daina.petrauskaite@lrs.lt" office:target-frame-name="_parent" xlink:show="replace"><text:span text:style-name="T70">daina.petrauskaite@lrs.lt</text:span></text:a></text:p>
        <text:p text:style-name="P71"><text:span text:style-name="T72"><text:s/></text:span><text:span text:style-name="T7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1-11-22T10:42:00Z</meta:creation-date>
    <dc:date>2021-11-22T10:42:00Z</dc:date>
    <meta:print-date>2017-03-20T13:10:00Z</meta:print-date>
    <meta:template xlink:href="Normal.dotm" xlink:type="simple"/>
    <meta:editing-cycles>2</meta:editing-cycles>
    <meta:editing-duration>PT0S</meta:editing-duration>
    <meta:document-statistic meta:page-count="4" meta:paragraph-count="13" meta:word-count="359" meta:character-count="2716" meta:row-count="48" meta:non-whitespace-character-count="2370"/>
  </office:meta>
</office:document-meta>
</file>