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7in"/>
    </style:style>
    <style:style style:name="TableColumn3" style:family="table-column">
      <style:table-column-properties style:column-width="2.534in"/>
    </style:style>
    <style:style style:name="Table1" style:family="table" style:master-page-name="MP0">
      <style:table-properties style:width="4.5611in" fo:margin-left="0in" table:align="center"/>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1pt"/>
    </style:style>
    <style:style style:name="TableColumn25" style:family="table-column">
      <style:table-column-properties style:column-width="0.5083in"/>
    </style:style>
    <style:style style:name="TableColumn26" style:family="table-column">
      <style:table-column-properties style:column-width="0.4923in"/>
    </style:style>
    <style:style style:name="TableColumn27" style:family="table-column">
      <style:table-column-properties style:column-width="0.493in"/>
    </style:style>
    <style:style style:name="TableColumn28" style:family="table-column">
      <style:table-column-properties style:column-width="0.4923in"/>
    </style:style>
    <style:style style:name="TableColumn29" style:family="table-column">
      <style:table-column-properties style:column-width="4.6493in"/>
    </style:style>
    <style:style style:name="Table24" style:family="table">
      <style:table-properties style:width="6.6354in" fo:margin-left="0in" table:align="center"/>
    </style:style>
    <style:style style:name="TableRow30" style:family="table-row">
      <style:table-row-properties style:min-row-height="0.3277in" fo:keep-together="always"/>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Row37" style:family="table-row">
      <style:table-row-properties style:min-row-height="0.2958in" fo:keep-together="always"/>
    </style:style>
    <style:style style:name="P38" style:parent-style-name="Normal" style:family="paragraph">
      <style:text-properties style:font-size-complex="11p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text-properties style:font-size-complex="11pt"/>
    </style:style>
    <style:style style:name="TableRow46" style:family="table-row">
      <style:table-row-properties/>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weight-complex="bold" style:font-size-complex="11pt"/>
    </style:style>
    <style:style style:name="T52" style:parent-style-name="DefaultParagraphFont" style:family="text">
      <style:text-properties fo:font-weight="bold" style:font-weight-asian="bold" style:font-weight-complex="bold" style:font-size-complex="11p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weight-complex="bold" style:font-size-complex="11pt"/>
    </style:style>
    <style:style style:name="T56" style:parent-style-name="DefaultParagraphFont" style:family="text">
      <style:text-properties fo:font-weight="bold" style:font-weight-asian="bold" style:font-weight-complex="bold" style:font-size-complex="11pt"/>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weight-complex="bold" style:font-size-complex="11p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T68" style:parent-style-name="DefaultParagraphFont" style:family="text">
      <style:text-properties fo:font-weight="bold" style:font-weight-asian="bold" style:font-weight-complex="bold"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text-position="super 66.6%"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15%" fo:text-indent="0.5in"/>
      <style:text-properties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style:tab-stops>
          <style:tab-stop style:type="center" style:position="3.3465in"/>
          <style:tab-stop style:type="right" style:position="6.693in"/>
        </style:tab-stops>
      </style:paragraph-properties>
    </style:style>
    <style:style style:name="T98" style:parent-style-name="DefaultParagraphFont" style:family="text">
      <style:text-properties fo:font-weight="bold" style:font-weight-asian="bold" style:font-weight-complex="bold" style:font-size-complex="11pt"/>
    </style:style>
    <style:style style:name="T99" style:parent-style-name="DefaultParagraphFont" style:family="text">
      <style:text-properties fo:font-weight="bold" style:font-weight-asian="bold" style:font-weight-complex="bold" style:font-size-complex="11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justify">
        <style:tab-stops>
          <style:tab-stop style:type="center" style:position="3.3465in"/>
          <style:tab-stop style:type="right" style:position="6.693in"/>
        </style:tab-stops>
      </style:paragraph-properties>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fo:font-weight="bold" style:font-weight-asian="bold" style:font-weight-complex="bold" style:font-size-complex="11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justify">
        <style:tab-stops>
          <style:tab-stop style:type="center" style:position="3.3465in"/>
          <style:tab-stop style:type="right" style:position="6.693in"/>
        </style:tab-stops>
      </style:paragraph-properties>
    </style:style>
    <style:style style:name="T106" style:parent-style-name="DefaultParagraphFont" style:family="text">
      <style:text-properties fo:font-weight="bold" style:font-weight-asian="bold" style:font-weight-complex="bold" style:font-size-complex="11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weight-complex="bold" style:font-size-complex="11pt"/>
    </style:style>
    <style:style style:name="P109"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fo:font-weight="bold" style:font-weight-asian="bold" style:font-weight-complex="bold"/>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5" style:parent-style-name="Normal" style:family="paragraph">
      <style:paragraph-properties fo:text-align="justify">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p text:style-name="P9">PASIŪLYMAS</text:p>
      <text:p text:style-name="P10"><text:span text:style-name="T11">DĖL</text:span></text:p>
      <text:p text:style-name="P12"><text:span text:style-name="T13">LIETUVOS RESPUBLIKOS</text:span></text:p>
      <text:p text:style-name="P14"><text:span text:style-name="T15">VYRIAUSIOSIOS TARNYBINĖS ETIKOS KOMISIJOS ĮSTATYMO NR. X-1666</text:span></text:p>
      <text:p text:style-name="P16"><text:span text:style-name="T17">5, 6 IR 161 STRAIPSNIŲ PAKEITIMO</text:span></text:p>
      <text:p text:style-name="P18"><text:span text:style-name="T19">ĮSTATYMO PROJEKTO XIIIP-475(3)</text:span></text:p>
      <text:p text:style-name="P20"><text:span text:style-name="T21">2017 m. gegužės 5 d.</text:span></text:p>
      <text:p text:style-name="P22"><text:span text:style-name="T23">Vilnius </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 </text:p>
          </table:table-cell>
          <table:table-cell table:style-name="TableCell49">
            <text:p text:style-name="P50"><text:span text:style-name="T51"> </text:span><text:span text:style-name="T52">6</text:span></text:p>
          </table:table-cell>
          <table:table-cell table:style-name="TableCell53">
            <text:p text:style-name="P54"><text:span text:style-name="T55"> </text:span><text:span text:style-name="T56">2</text:span></text:p>
          </table:table-cell>
          <table:table-cell table:style-name="TableCell57">
            <text:p text:style-name="P58"><text:span text:style-name="T59"> </text:span></text:p>
          </table:table-cell>
          <table:table-cell table:style-name="TableCell60">
            <text:p text:style-name="P61"><text:span text:style-name="T62"> </text:span><text:span text:style-name="T63">Argumentai:<text:s/></text:span><text:span text:style-name="T64"><text:s/></text:span><text:span text:style-name="T65">Pa</text:span><text:span text:style-name="T66">skelbus siekius depolitizuoti VTEK, teikiamu projektu gali būti pasiekiamas priešingas rezultatas – VTEK dominuotų Valstiečių Žaliųjų partijos parinkti nariai. Net du kandidatų siūlytojai – Seimo pirmininkas ir Ministras pirmininkas būtų LŽVS atstovai. Ministras pirmininkas yra ypač netinkamas VTEK nario teikėjas, nes jo veiksmai gali būti nagrinėjami šioje komisijoje. Jeigu jau nesama politinės valios parinkti nepolitinius VTEK narių teikėjus (variantų tam galima rasti įvairių: tai ir aukštosios mokyklos, ir teisinės struktūros), tai siūlau bent teikime užtikrinti <text:s/>Seimo pozicijos ir opozicijos balansą: eliminavus iš teikėjų ministrą pirmininką nustatyti, kad Seimo pirmininkas vieną VTEK narį teikia iš valdančiųjų frakcijų, o kitą iš opozicinių Seimo frakcijų pasiūlytų kandidatų.<text:s/></text:span></text:p>
            <text:p text:style-name="P67"><text:span text:style-name="T68">Pasiūlymas</text:span><text:span text:style-name="T69">:<text:s/></text:span><text:span text:style-name="T70">Siūlau pakeisti įstatymo projekto<text:s/></text:span><text:span text:style-name="T71">6</text:span><text:span text:style-name="T72"><text:s/></text:span><text:span text:style-name="T73">straipsnio 2 dalį ir ją</text:span><text:span text:style-name="T74"><text:s/>išdėstyti taip:</text:span></text:p>
            <text:p text:style-name="P75"><text:span text:style-name="T76">„</text:span><text:span text:style-name="T77">2 straipsnis.</text:span><text:span text:style-name="T78"><text:s/></text:span><text:span text:style-name="T79">6 straipsnio pakeitimas</text:span></text:p>
            <text:p text:style-name="P80">Pakeisti 6 straipsnio 2 dalį ir ją išdėstyti taip:</text:p>
            <text:p text:style-name="P81"><text:span text:style-name="T82">„2.<text:s/></text:span><text:span text:style-name="T83">Po</text:span><text:span text:style-name="T84"><text:s/></text:span><text:span text:style-name="T85">V</text:span><text:span text:style-name="T86">ieną kandidatą į VTEK narius Seimui teikia Respublikos Prezidentas,<text:s/></text:span><text:span text:style-name="T87">du kandidatus -<text:s/></text:span><text:span text:style-name="T88">Seimo Pirmininkas<text:s/></text:span><text:span text:style-name="T89">(vieną – iš Seimo valdančiųjų, kitą – iš opozicinių frakcijų pasiūlytų kandidatų)</text:span><text:span text:style-name="T90">,<text:s/></text:span><text:span text:style-name="T91">Ministras Pirmininkas,</text:span><text:span text:style-name="T92"><text:s/>du kandidatus – Lietuvos teisininkų draugija. VTEK nario kandidatūrą teikiantis subjektas privalo ne vėliau kaip prieš tris mėnesius iki atitinkamo Komisijos nario kadencijos pabaigos pateikti Seimui naują VTEK nario kandidatūrą.“</text:span></text:p>
          </table:table-cell>
        </table:table-row>
        <table:table-row table:style-name="TableRow93">
          <table:table-cell table:style-name="TableCell94">
            <text:p text:style-name="P95"> </text:p>
          </table:table-cell>
          <table:table-cell table:style-name="TableCell96">
            <text:p text:style-name="P97"><text:span text:style-name="T98"> </text:span><text:span text:style-name="T99">4</text:span></text:p>
          </table:table-cell>
          <table:table-cell table:style-name="TableCell100">
            <text:p text:style-name="P101"><text:span text:style-name="T102"> </text:span><text:span text:style-name="T103">2</text:span></text:p>
          </table:table-cell>
          <table:table-cell table:style-name="TableCell104">
            <text:p text:style-name="P105"><text:span text:style-name="T106"> </text:span></text:p>
          </table:table-cell>
          <table:table-cell table:style-name="TableCell107">
            <text:p text:style-name="P108">Siūlau 4 straipsnio 2 dalį išdėstyti taip: </text:p>
            <text:p text:style-name="P109">„4 straipsnis. Įstatymo įsigaliojimas ir taikymas<text:s/></text:p>
            <text:p text:style-name="P110"><text:span text:style-name="T111">2. Iki šio įstatymo įsigaliojimo paskirti<text:s/></text:span><text:span text:style-name="T112">Vyriausiosios tarnybinės etikos komisijos</text:span><text:span text:style-name="T113"><text:s/>nariai pareigas eina tol, kol jų įgaliojimai pasibaigia Lietuvos Respublikos Vyriausiosios tarnybinės etikos komisijos įstatymo</text:span><text:span text:style-name="T114"><text:s/></text:span><text:span text:style-name="T115">14 straipsnyje<text:s/></text:span><text:span text:style-name="T116">nustatytais pagrindais.</text:span><text:span text:style-name="T117"><text:s/>Pasibaigus Vyriausiosios tarnybinės etikos komisijos narių, kurių kandidatūras teikė Lietuvos Aukščiausiojo Teismo pirmininkas</text:span><text:span text:style-name="T118">, Ministras pirmininkas</text:span><text:span text:style-name="T119"><text:s/>ir Lietuvos savivaldybių asociacijos prezidentas, įgaliojimams, nauji Vyriausiosios tarnybinės etikos komisijos nariai<text:s/></text:span><text:span text:style-name="T120">atitinkamai<text:s/></text:span><text:span text:style-name="T121">skiriami Lietuvos teisininkų draugijos<text:s/></text:span><text:span text:style-name="T122">ir Seimo pirmininko</text:span><text:span text:style-name="T123"><text:s/>teikimu.</text:span></text:p>
          </table:table-cell>
        </table:table-row>
      </table:table>
      <text:p text:style-name="P124"/>
      <text:p text:style-name="P125"><text:span text:style-name="T126"> Teikia: Seimo narys            </text:span><text:span text:style-name="T127"><text:tab/>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es</meta:initial-creator>
    <dc:creator>adlibuser</dc:creator>
    <meta:creation-date>2017-05-05T05:58:00Z</meta:creation-date>
    <dc:date>2017-05-05T05:58:00Z</dc:date>
    <meta:template xlink:href="Normal.dotm" xlink:type="simple"/>
    <meta:editing-cycles>2</meta:editing-cycles>
    <meta:editing-duration>PT0S</meta:editing-duration>
    <meta:document-statistic meta:page-count="1" meta:paragraph-count="4" meta:word-count="372" meta:character-count="2494" meta:row-count="17" meta:non-whitespace-character-count="2126"/>
  </office:meta>
</office:document-meta>
</file>