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2048in" fo:text-indent="0.7354in">
        <style:tab-stops>
          <style:tab-stop style:type="left" style:position="0.028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margin-left="3.5159in" fo:text-indent="0.5201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margin-left="5in">
        <style:tab-stops>
          <style:tab-stop style:type="center" style:position="-2.1159in"/>
          <style:tab-stop style:type="right" style:position="0.768in"/>
        </style:tab-stops>
      </style:paragraph-properties>
      <style:text-properties style:font-name="TimesLT"/>
    </style:style>
    <style:style style:name="P12" style:parent-style-name="Normal" style:family="paragraph">
      <style:paragraph-properties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weight-complex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1.5555in" fo:text-indent="-1.0631in">
        <style:tab-stops/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15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16" style:parent-style-name="Normal" style:family="paragraph">
      <style:paragraph-properties fo:text-align="justify" fo:margin-left="0.25in">
        <style:tab-stops/>
      </style:paragraph-properties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20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21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/>
      <text:p text:style-name="P13">LIETUVOS RESPUBLIKOS<text:s/></text:p>
      <text:p text:style-name="P14"><text:span text:style-name="T15">administracinių nusižengimų kodekso 96 straipsnio IR<text:s/></text:span><text:span text:style-name="T16">priedo PAKEITIMO</text:span></text:p>
      <text:p text:style-name="P17"><text:span text:style-name="T18">įstatymas<text:s/></text:span></text:p>
      <text:p text:style-name="P19"/>
      <text:p text:style-name="P20">2024 m. <text:s text:c="17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96 straipsnio pakeitimas<text:s/></text:span></text:p>
      <text:p text:style-name="P27"><text:span text:style-name="T28">Pakeisti 96 straipsnį ir jį<text:s/></text:span><text:span text:style-name="T29">išdėstyti taip:</text:span></text:p>
      <text:p text:style-name="P30"><text:span text:style-name="T31">„</text:span><text:span text:style-name="T32">96</text:span><text:span text:style-name="T33"><text:s/>straipsnis. Darbo įstatymų, darbuotojų saugos ir sveikatos norminių teisės aktų pažeidimas</text:span></text:p>
      <text:p text:style-name="P34"><text:span text:style-name="T35">1</text:span><text:span text:style-name="T36">. Darbuotojų saugos ir sveikatos norminių teisės aktų pažeidimas</text:span></text:p>
      <text:p text:style-name="P37"><text:span text:style-name="T38">užtraukia baudą darbuotojui ar savarankiškai dirbančiam asmeniui nuo trisde</text:span><text:span text:style-name="T39">šimt iki devyniasdešimt eurų.</text:span></text:p>
      <text:p text:style-name="P40"><text:span text:style-name="T41">2</text:span><text:span text:style-name="T42">.</text:span><text:span text:style-name="T43"><text:s/>Darbo įstatymų, darbuotojų saugos ir sveikatos norminių teisės aktų pažeidimas,<text:s/></text:span><text:span text:style-name="T44">išskyrus šio straipsnio 2</text:span><text:span text:style-name="T45">1</text:span><text:span text:style-name="T46"><text:s/>dalyje numatytą pažeidimą</text:span><text:span text:style-name="T47">,</text:span></text:p>
      <text:p text:style-name="P48"><text:span text:style-name="T49">užtraukia baudą juridinių asmenų vadovams ar kitiems atsakingiems asmenims nuo dviejų</text:span><text:span text:style-name="T50"><text:s/>šimtų keturiasdešimt iki aštuonių šimtų aštuoniasdešimt eurų.</text:span></text:p>
      <text:p text:style-name="P51"><text:span text:style-name="T52">2</text:span><text:span text:style-name="T53">1</text:span><text:span text:style-name="T54">.</text:span><text:span text:style-name="T55"><text:s/></text:span><text:span text:style-name="T56">Lietuvos Respublikos darbo kodekso 30 straipsnio pažeidimas, jeigu nebuvo įgyvendintos būtinos priemonės smurto ir priekabiavimo prevencijai užtikrinti ar nebuvo<text:s/></text:span><text:soft-page-break/><text:span text:style-name="T57">imtasi aktyvių veiksmų pagalbai asmenims, patyrusiems smurtą ar priekabiavimą, suteikti, arba<text:s/></text:span><text:span text:style-name="T58">nustatomas darbdavio – fizinio asmens ar juridinio asmens vadovo smurto ar priekabiavimo draudimo pažeidimas,<text:s/></text:span></text:p>
      <text:p text:style-name="P59"><text:span text:style-name="T60">užtraukia baudą darbdaviams fiziniams asmenims, darbdavių juridinių asmenų vadovams ar kitiems atsakingiems asmenims nuo penkių šimtų iki vie</text:span><text:span text:style-name="T61">no tūkstančio keturių šimtų eurų.</text:span></text:p>
      <text:p text:style-name="P62"><text:span text:style-name="T63">3</text:span><text:span text:style-name="T64">. Šio straipsnio 2 dalyje numatytas administracinis nusižengimas, jeigu dėl to galėjo įvykti nelaimingas atsitikimas darbe, avarija ar atsirasti kitų sunkių padarinių,</text:span></text:p>
      <text:p text:style-name="P65"><text:span text:style-name="T66">užtraukia baudą juridinių asmenų vadovams ar kiti</text:span><text:span text:style-name="T67">ems atsakingiems asmenims nuo vieno tūkstančio iki dviejų tūkstančių eurų.</text:span></text:p>
      <text:p text:style-name="P68"><text:span text:style-name="T69">4</text:span><text:span text:style-name="T70">. Šio straipsnio 2 dalyje numatytas administracinis nusižengimas, padarytas pakartotinai,</text:span></text:p>
      <text:p text:style-name="P71"><text:span text:style-name="T72">užtraukia baudą juridinių asmenų vadovams ar kitiems atsakingiems asmenims nuo devynių</text:span><text:span text:style-name="T73"><text:s/>šimtų iki vieno tūkstančio keturių šimtų eurų.</text:span></text:p>
      <text:p text:style-name="P74"><text:span text:style-name="T75">5</text:span><text:span text:style-name="T76">.</text:span><text:span text:style-name="T77"><text:s/></text:span><text:span text:style-name="T78">Šio straipsnio 2</text:span><text:span text:style-name="T79">1</text:span><text:span text:style-name="T80"><text:s/>dalyje numatytas administracinis nusižengimas, padarytas pakartotinai,<text:s/></text:span></text:p>
      <text:p text:style-name="P81"><text:span text:style-name="T82">užtraukia baudą darbdaviams fiziniams asmenims, darbdavių juridinių asmenų vadovams</text:span><text:s/><text:span text:style-name="T83">ar kitiems atsakingiems</text:span><text:span text:style-name="T84"><text:s/>asmenims nuo vieno tūkstančio keturių šimtų eurų iki trijų tūkstančių eurų.</text:span></text:p>
      <text:p text:style-name="P85"><text:span text:style-name="T86">5</text:span><text:span text:style-name="T87">.</text:span><text:span text:style-name="T88"><text:s/></text:span><text:span text:style-name="T89">6.<text:s/></text:span><text:span text:style-name="T90">Šio straipsnio 3 dalyje numatytas administracinis nusižengimas, padarytas pakartotinai,</text:span></text:p>
      <text:p text:style-name="P91">užtraukia baudą juridinių asmenų vadovams ar kitiems atsakingiems asmenims nuo vieno tūkstančio keturių šimtų iki trijų tūkstančių eurų.“</text:p>
      <text:p text:style-name="P92"/>
      <text:p text:style-name="P93"><text:span text:style-name="T94">2</text:span><text:span text:style-name="T95"><text:s/>straipsnis.<text:s/></text:span><text:span text:style-name="T96">Kodekso priedo pakeitimas</text:span></text:p>
      <text:p text:style-name="P97"><text:span text:style-name="T98">Papildyti Kodekso priedą 118 punktu:</text:span></text:p>
      <text:p text:style-name="P99"><text:span text:style-name="T100">„</text:span><text:span text:style-name="T101">118</text:span><text:span text:style-name="T102">. 2022 m. spalio 19 d. Europos Parlamento ir Tarybos direktyva<text:s/></text:span><text:a xlink:href="http://eur-lex.europa.eu/legal-content/LIT/TXT/?uri=CELEX:32022L2041&amp;locale=lt" office:target-frame-name="_blank" xlink:show="new"><text:span text:style-name="T103">(ES) 2022/2041</text:span></text:a><text:span text:style-name="T104"><text:s/>dėl deramo minimaliojo darbo užmokesčio Europos Sąjungoje.</text:span><text:span text:style-name="T105">“</text:span></text:p>
      <text:p text:style-name="P106"/>
      <text:p text:style-name="P107"><text:span text:style-name="T108">3</text:span><text:span text:style-name="T109"><text:s/>straipsnis.<text:s/></text:span><text:span text:style-name="T110">Įstatymo įsigaliojimas</text:span></text:p>
      <text:p text:style-name="P111"><text:span text:style-name="T112">Šio įstatymo 1 straipsnis įsigal</text:span><text:span text:style-name="T113">ioja 2025 m. sausio 1 d.</text:span></text:p>
      <text:p text:style-name="P114"/>
      <text:p text:style-name="P115"/>
      <text:p text:style-name="P116"/>
      <text:p text:style-name="P117"><text:span text:style-name="T118">Skelbiu šį Lietuvos Respublikos Seimo priimtą įstatymą.</text:span></text:p>
      <text:p text:style-name="P119"/>
      <text:p text:style-name="P120"/>
      <text:p text:style-name="P121"/>
      <text:p text:style-name="P12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6-21T07:07:00Z</meta:creation-date>
    <dc:date>2024-06-21T07:07:00Z</dc:date>
    <meta:print-date>2021-09-24T07:3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83" meta:character-count="2950" meta:row-count="71" meta:non-whitespace-character-count="2583"/>
  </office:meta>
</office:document-meta>
</file>